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861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3c8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1a284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8a01f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861b"/>
    </style:style>
    <style:style style:name="T15" style:family="text">
      <style:text-properties fo:letter-spacing="-0.007cm" fo:language="ru" fo:country="RU" officeooo:rsid="001d7eec"/>
    </style:style>
    <style:style style:name="T16" style:family="text">
      <style:text-properties fo:letter-spacing="-0.007cm" fo:language="ru" fo:country="RU" officeooo:rsid="0021a284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b861b"/>
    </style:style>
    <style:style style:name="T19" style:family="text">
      <style:text-properties fo:letter-spacing="-0.007cm" officeooo:rsid="001f33c8"/>
    </style:style>
    <style:style style:name="T20" style:family="text">
      <style:text-properties fo:letter-spacing="-0.007cm" officeooo:rsid="001fe340"/>
    </style:style>
    <style:style style:name="T21" style:family="text">
      <style:text-properties fo:letter-spacing="-0.007cm" officeooo:rsid="0021a2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5">9</text:span><text:span text:style-name="T4">0</text:span><text:span text:style-name="T5">1</text:span><text:span text:style-name="T4">00</text:span><text:span text:style-name="T6">7</text:span><text:span text:style-name="T2">:</text:span><text:span text:style-name="T6">775</text:span><text:span text:style-name="T10">,</text:span><text:span text:style-name="T7"> общей площадью </text:span><text:span text:style-name="T20">4</text:span><text:span text:style-name="T21">3</text:span><text:span text:style-name="T18">,</text:span><text:span text:style-name="T19">8</text:span><text:span text:style-name="T17"> </text:span><text:span text:style-name="T7">кв.м, расположенного по адресу: Сахалинская область, г. Южно-Сахалинск, </text:span><text:span text:style-name="T18">п/р. </text:span><text:span text:style-name="T19">Ново-Александровск</text:span><text:span text:style-name="T18">,</text:span><text:span text:style-name="T9"><text:line-break/></text:span><text:span text:style-name="T11">ул. </text:span><text:span text:style-name="T16">30 лет Победы</text:span><text:span text:style-name="T12">, д. </text:span><text:span text:style-name="T16">7б</text:span><text:span text:style-name="T12">, кв. </text:span><text:span text:style-name="T16">23</text:span><text:span text:style-name="T13">, </text:span><text:span text:style-name="T8">в качестве его правообладател</text:span><text:span text:style-name="T15">ей</text:span><text:span text:style-name="T8">, владеющ</text:span><text:span text:style-name="T15">их</text:span><text:span text:style-name="T8"> данным объектом недвижимости на праве собственности, выявлен</text:span><text:span text:style-name="T14">ы</text:span><text:span text:style-name="T8"> </text:span><text:span text:style-name="T16">Саяпина Татьяна Владимировна и Саяпин Игорь Геннадьевич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0T11:57:47.749000000</dc:date>
    <meta:editing-duration>PT1H25M28S</meta:editing-duration>
    <meta:editing-cycles>27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8" meta:character-count="542" meta:non-whitespace-character-count="476"/>
  </office:meta>
</office:document-meta>
</file>