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0fbc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1cd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216d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0fbc"/>
    </style:style>
    <style:style style:name="T16" style:family="text">
      <style:text-properties fo:letter-spacing="-0.007cm" fo:language="ru" fo:country="RU" officeooo:rsid="001bb1cd"/>
    </style:style>
    <style:style style:name="T17" style:family="text">
      <style:text-properties fo:letter-spacing="-0.007cm" fo:language="ru" fo:country="RU" officeooo:rsid="001d0307"/>
    </style:style>
    <style:style style:name="T18" style:family="text">
      <style:text-properties fo:letter-spacing="-0.007cm" fo:language="ru" fo:country="RU" officeooo:rsid="001d216d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bb1cd"/>
    </style:style>
    <style:style style:name="T21" style:family="text">
      <style:text-properties fo:letter-spacing="-0.007cm" officeooo:rsid="001d21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6</text:span><text:span text:style-name="T2">:</text:span><text:span text:style-name="T6">278</text:span><text:span text:style-name="T10">,</text:span><text:span text:style-name="T7"> общей площадью </text:span><text:span text:style-name="T21">62</text:span><text:span text:style-name="T19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5">Пуркаева М.А., д. 51, кв. </text:span><text:span text:style-name="T18">88</text:span><text:span text:style-name="T14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7">а</text:span><text:span text:style-name="T8"> </text:span><text:span text:style-name="T18">Пак Гым Сун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5T10:48:20.083000000</dc:date>
    <meta:editing-duration>PT1H19M23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72" meta:non-whitespace-character-count="412"/>
  </office:meta>
</office:document-meta>
</file>