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805cm" style:rel-column-width="30091*"/>
    </style:style>
    <style:style style:name="Таблица4.B" style:family="table-column">
      <style:table-column-properties style:column-width="9.193cm" style:rel-column-width="35444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194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715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2.007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5.203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6.393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826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76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3.681cm"/>
    </style:style>
    <style:style style:name="Таблица2.I" style:family="table-column">
      <style:table-column-properties style:column-width="5.403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2" style:family="table-row">
      <style:table-row-properties style:min-row-height="2.595cm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6.393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826cm"/>
    </style:style>
    <style:style style:name="Таблица3.C" style:family="table-column">
      <style:table-column-properties style:column-width="2.094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5.403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591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826cm"/>
    </style:style>
    <style:style style:name="Таблица5.C" style:family="table-column">
      <style:table-column-properties style:column-width="2.09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5.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2.815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3" style:family="table-row">
      <style:table-row-properties style:min-row-height="1.974cm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#ffff00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8ada65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91d536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3cb59" officeooo:paragraph-rsid="008ada65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c899f" officeooo:paragraph-rsid="008ada65" fo:background-color="transparen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d3797" officeooo:paragraph-rsid="008ada65" fo:background-color="transparen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e6dd0" officeooo:paragraph-rsid="008ada65" fo:background-color="transparen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7e6dd0" officeooo:paragraph-rsid="0091d536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835fc5" officeooo:paragraph-rsid="0091d536" fo:background-color="transparen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8ada65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91d536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8ada65" fo:background-color="transparent" style:font-size-asian="12pt" style:font-size-complex="12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91d536" fo:background-color="transparent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8ada65" fo:background-color="transparent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91d536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936749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8ada65" fo:background-color="transparent" style:font-size-asian="12pt" style:language-asian="zh" style:country-asian="CN" style:font-size-complex="12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91d536" fo:background-color="transparent" style:font-size-asian="12pt" style:language-asian="zh" style:country-asian="CN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8ada65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833d3d" fo:background-color="transparent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8ada65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833d3d" fo:background-color="transparent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8ada65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63775f" officeooo:paragraph-rsid="0091d536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8ada65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fo:background-color="#ffff00" style:font-size-asian="8.75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886ea6" fo:background-color="#ffff00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cad50" fo:background-color="transparent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86b23e" fo:background-color="transparent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91d536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8ada65" fo:background-color="transparent" style:font-size-asian="12pt" style:font-style-asian="normal" style:font-weight-asian="bold" style:font-size-complex="12pt" style:font-weight-complex="bold" style:text-emphasize="none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91d536" fo:background-color="transparent" style:font-size-asian="12pt" style:font-style-asian="normal" style:font-weight-asian="bold" style:font-size-complex="12pt" style:font-weight-complex="bold" style:text-emphasize="none"/>
    </style:style>
    <style:style style:name="P6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#ffff00" style:font-size-asian="14pt" style:font-style-asian="normal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6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833d3d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6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0ec9ea" officeooo:paragraph-rsid="00833d3d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1" fo:font-size="12pt" officeooo:paragraph-rsid="00833d3d" fo:background-color="transparent" style:font-size-asian="12pt" style:font-size-complex="12pt"/>
    </style:style>
    <style:style style:name="P69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fo:background-color="transparent" style:font-size-asian="14pt" style:font-size-complex="14pt" style:font-weight-complex="bold"/>
    </style:style>
    <style:style style:name="P71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fo:background-color="transparent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transparent" style:font-size-asian="14pt" style:font-weight-asian="normal" style:font-size-complex="14pt" style:font-weight-complex="normal"/>
    </style:style>
    <style:style style:name="P74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5a7597" fo:background-color="transparent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transparent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fo:background-color="transparent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fo:background-color="transparent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79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0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 style:font-name-complex="Times New Roman1" style:font-size-complex="14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4pt" fo:language="ru" fo:country="RU" style:text-underline-style="none" fo:font-weight="normal" officeooo:rsid="002df8bc" fo:background-color="transparent" style:font-size-asian="14pt" style:font-weight-asian="normal" style:font-name-complex="Times New Roman1" style:font-size-complex="14pt" style:font-weight-complex="normal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2df8bc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4pt" fo:language="ru" fo:country="RU" style:text-underline-style="none" fo:font-weight="normal" officeooo:rsid="002df8bc" officeooo:paragraph-rsid="008950ab" fo:background-color="transparent" style:font-size-asian="14pt" style:font-weight-asian="normal" style:font-name-complex="Times New Roman1" style:font-size-complex="14pt" style:font-weight-complex="normal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 style:font-name-complex="Times New Roman1" style:font-size-complex="14pt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fo:background-color="transparent" style:font-size-asian="14pt" style:font-weight-asian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df8bc" officeooo:paragraph-rsid="0028da51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0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1" fo:font-size="14pt" fo:language="ru" fo:country="RU" style:text-underline-style="none" fo:font-weight="normal" officeooo:rsid="002df8bc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8950ab" fo:background-color="transparent" style:font-size-asian="14pt" style:font-weight-asian="normal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8e734d" fo:background-color="transparent" style:font-size-asian="14pt" style:font-weight-asian="normal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1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fo:background-color="transparent" style:font-size-asian="13.5pt" style:font-size-complex="13.5pt" style:font-weight-complex="bold"/>
    </style:style>
    <style:style style:name="P112" style:family="paragraph" style:parent-style-name="Text_20_body">
      <style:paragraph-properties fo:line-height="115%"/>
      <style:text-properties fo:color="#000000" style:font-name="Times New Roman1" fo:font-size="14pt" fo:language="ru" fo:country="RU" style:text-underline-style="none" fo:font-weight="normal" officeooo:rsid="002df8bc" fo:background-color="transparent" style:font-size-asian="14pt" style:font-weight-asian="normal" style:font-name-complex="Times New Roman1" style:font-size-complex="14pt" style:font-weight-complex="normal"/>
    </style:style>
    <style:style style:name="P113" style:family="paragraph" style:parent-style-name="Text_20_body">
      <style:paragraph-properties fo:margin-top="0.199cm" fo:margin-bottom="0cm" loext:contextual-spacing="false" fo:line-height="100%" fo:text-align="start" style:justify-single-word="false" style:writing-mode="lr-tb"/>
      <style:text-properties fo:color="#000000" style:font-name="Times New Roman1" fo:font-size="12pt" officeooo:paragraph-rsid="008ada65" fo:background-color="transparent" style:font-size-asian="12pt" style:font-size-complex="12pt"/>
    </style:style>
    <style:style style:name="P114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8950ab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fo:font-weight="normal" officeooo:rsid="008950ab" style:font-style-asian="normal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77de7e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8677ac" style:font-style-asian="normal" style:font-name-complex="Times New Roman1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officeooo:rsid="008ada65" style:font-style-asian="normal" style:font-name-complex="Times New Roman1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8677ac" style:font-style-asian="normal" style:font-name-complex="Times New Roman1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solid" style:text-underline-width="auto" style:text-underline-color="font-color" officeooo:rsid="008950ab" style:font-style-asian="normal" style:font-name-complex="Times New Roman1"/>
    </style:style>
    <style:style style:name="T1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fo:language="ru" fo:country="RU" style:text-underline-style="none"/>
    </style:style>
    <style:style style:name="T23" style:family="text">
      <style:text-properties fo:color="#000000" fo:language="ru" fo:country="RU" style:text-underline-style="none" style:font-name-complex="Times New Roman1"/>
    </style:style>
    <style:style style:name="T24" style:family="text">
      <style:text-properties fo:color="#000000" fo:language="ru" fo:country="RU" style:text-underline-style="none" fo:font-weight="normal" style:font-weight-asian="normal"/>
    </style:style>
    <style:style style:name="T25" style:family="text">
      <style:text-properties fo:color="#000000" fo:language="ru" fo:country="RU" style:text-underline-style="none" fo:font-weight="normal" officeooo:rsid="0003c770" style:font-weight-asian="normal"/>
    </style:style>
    <style:style style:name="T26" style:family="text">
      <style:text-properties fo:color="#000000" fo:language="ru" fo:country="RU" style:text-underline-style="none" fo:font-weight="normal" officeooo:rsid="000471ab" style:font-weight-asian="normal"/>
    </style:style>
    <style:style style:name="T27" style:family="text">
      <style:text-properties fo:color="#000000" fo:language="ru" fo:country="RU" style:text-underline-style="none" fo:font-weight="normal" officeooo:rsid="00f3aa5b" style:font-weight-asian="normal"/>
    </style:style>
    <style:style style:name="T28" style:family="text">
      <style:text-properties fo:color="#000000" fo:language="ru" fo:country="RU" style:text-underline-style="none" fo:font-weight="normal" officeooo:rsid="004d88f4" style:font-weight-asian="normal"/>
    </style:style>
    <style:style style:name="T29" style:family="text">
      <style:text-properties fo:color="#000000" fo:language="ru" fo:country="RU" style:text-underline-style="none" fo:font-weight="normal" officeooo:rsid="0006ddc2" style:font-weight-asian="normal"/>
    </style:style>
    <style:style style:name="T30" style:family="text">
      <style:text-properties fo:color="#000000" fo:language="ru" fo:country="RU" style:text-underline-style="none" fo:font-weight="normal" officeooo:rsid="011302f0" style:font-weight-asian="normal"/>
    </style:style>
    <style:style style:name="T31" style:family="text">
      <style:text-properties fo:color="#000000" fo:language="ru" fo:country="RU" style:text-underline-style="none" fo:font-weight="normal" officeooo:rsid="0101b7b8" style:font-weight-asian="normal"/>
    </style:style>
    <style:style style:name="T32" style:family="text">
      <style:text-properties fo:color="#000000" fo:language="ru" fo:country="RU" style:text-underline-style="none" fo:font-weight="normal" officeooo:rsid="004cb21f" style:font-weight-asian="normal"/>
    </style:style>
    <style:style style:name="T33" style:family="text">
      <style:text-properties fo:color="#000000" fo:language="ru" fo:country="RU" style:text-underline-style="none" fo:font-weight="normal" officeooo:rsid="002f0e1d" style:font-weight-asian="normal"/>
    </style:style>
    <style:style style:name="T34" style:family="text">
      <style:text-properties fo:color="#000000" fo:language="ru" fo:country="RU" style:text-underline-style="none" fo:font-weight="normal" officeooo:rsid="00854beb" style:font-weight-asian="normal"/>
    </style:style>
    <style:style style:name="T35" style:family="text">
      <style:text-properties fo:color="#000000" fo:language="ru" fo:country="RU" style:text-underline-style="none" fo:font-weight="normal" officeooo:rsid="008a3327" style:font-weight-asian="normal"/>
    </style:style>
    <style:style style:name="T36" style:family="text">
      <style:text-properties fo:color="#000000" fo:language="ru" fo:country="RU" style:text-underline-style="none" officeooo:rsid="004f55d8"/>
    </style:style>
    <style:style style:name="T37" style:family="text">
      <style:text-properties fo:color="#000000" fo:language="ru" fo:country="RU" style:text-underline-style="none" officeooo:rsid="00516861"/>
    </style:style>
    <style:style style:name="T38" style:family="text">
      <style:text-properties fo:color="#000000" fo:language="ru" fo:country="RU" style:text-underline-style="none" officeooo:rsid="009460d1"/>
    </style:style>
    <style:style style:name="T39" style:family="text">
      <style:text-properties fo:color="#000000" fo:language="ru" fo:country="RU" style:text-underline-style="none" officeooo:rsid="0101b7b8"/>
    </style:style>
    <style:style style:name="T40" style:family="text">
      <style:text-properties fo:color="#000000" fo:language="ru" fo:country="RU" style:text-underline-style="none" officeooo:rsid="0070639a"/>
    </style:style>
    <style:style style:name="T41" style:family="text">
      <style:text-properties fo:color="#000000" fo:language="ru" fo:country="RU" style:text-underline-style="none" officeooo:rsid="0043c57f"/>
    </style:style>
    <style:style style:name="T42" style:family="text">
      <style:text-properties fo:color="#000000" fo:language="ru" fo:country="RU" style:text-underline-style="none" officeooo:rsid="0072f906"/>
    </style:style>
    <style:style style:name="T43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4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3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5" style:family="text">
      <style:text-properties fo:color="#000000" fo:font-size="14pt" fo:language="ru" fo:country="RU" style:text-underline-style="none" fo:font-weight="normal" officeooo:rsid="008a3327" style:font-size-asian="14pt" style:font-weight-asian="normal" style:font-name-complex="Times New Roman1" style:font-size-complex="14pt"/>
    </style:style>
    <style:style style:name="T66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68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69" style:family="text">
      <style:text-properties fo:color="#000000" fo:font-size="14pt" fo:language="ru" fo:country="RU" style:text-underline-style="none" fo:font-weight="bold" officeooo:rsid="0086b23e" style:font-size-asian="14pt" style:font-weight-asian="bold" style:font-weight-complex="bold"/>
    </style:style>
    <style:style style:name="T70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1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2" style:family="text">
      <style:text-properties fo:color="#000000" fo:language="en" fo:country="US" style:text-underline-style="none" fo:font-weight="normal" officeooo:rsid="00f3aa5b" style:font-weight-asian="normal"/>
    </style:style>
    <style:style style:name="T73" style:family="text">
      <style:text-properties fo:color="#000000" fo:language="en" fo:country="US" style:text-underline-style="none" fo:font-weight="normal" officeooo:rsid="0003c770" style:font-weight-asian="normal"/>
    </style:style>
    <style:style style:name="T74" style:family="text">
      <style:text-properties fo:color="#000000" style:text-underline-style="none"/>
    </style:style>
    <style:style style:name="T75" style:family="text">
      <style:text-properties fo:color="#000000" style:text-underline-style="none" officeooo:rsid="004f55d8"/>
    </style:style>
    <style:style style:name="T76" style:family="text">
      <style:text-properties fo:color="#000000" style:text-underline-style="none" style:font-name-complex="Times New Roman1"/>
    </style:style>
    <style:style style:name="T77" style:family="text">
      <style:text-properties fo:color="#000000" style:text-underline-style="none" officeooo:rsid="00bcc22f" style:font-name-complex="Times New Roman1"/>
    </style:style>
    <style:style style:name="T78" style:family="text">
      <style:text-properties fo:color="#000000" style:text-underline-style="none" officeooo:rsid="009460d1" style:font-name-complex="Times New Roman1"/>
    </style:style>
    <style:style style:name="T79" style:family="text">
      <style:text-properties fo:color="#000000" style:text-underline-style="none" officeooo:rsid="011909f8" style:font-name-complex="Times New Roman1"/>
    </style:style>
    <style:style style:name="T80" style:family="text">
      <style:text-properties fo:color="#000000" style:text-underline-style="none" officeooo:rsid="004f55d8" style:font-name-complex="Times New Roman1"/>
    </style:style>
    <style:style style:name="T81" style:family="text">
      <style:text-properties fo:color="#000000" style:text-underline-style="none" officeooo:rsid="0095da08" style:font-name-complex="Times New Roman1"/>
    </style:style>
    <style:style style:name="T82" style:family="text">
      <style:text-properties fo:color="#000000" style:text-underline-style="none" officeooo:rsid="0097331c" style:font-name-complex="Times New Roman1"/>
    </style:style>
    <style:style style:name="T83" style:family="text">
      <style:text-properties fo:color="#000000" style:text-underline-style="none" fo:font-weight="normal" style:font-weight-asian="normal"/>
    </style:style>
    <style:style style:name="T84" style:family="text">
      <style:text-properties fo:color="#000000" style:text-underline-style="none" officeooo:rsid="009460d1"/>
    </style:style>
    <style:style style:name="T85" style:family="text">
      <style:text-properties fo:color="#000000" style:text-underline-style="none" officeooo:rsid="0095da08"/>
    </style:style>
    <style:style style:name="T86" style:family="text">
      <style:text-properties fo:color="#000000" style:text-underline-style="none" officeooo:rsid="0097331c"/>
    </style:style>
    <style:style style:name="T87" style:family="text">
      <style:text-properties fo:color="#000000" style:text-underline-style="none" officeooo:rsid="0070639a" style:font-weight-complex="normal"/>
    </style:style>
    <style:style style:name="T88" style:family="text">
      <style:text-properties fo:color="#000000" style:text-underline-style="none" officeooo:rsid="002df8bc" style:font-weight-complex="normal"/>
    </style:style>
    <style:style style:name="T89" style:family="text">
      <style:text-properties fo:language="ru" fo:country="RU"/>
    </style:style>
    <style:style style:name="T90" style:family="text">
      <style:text-properties fo:language="ru" fo:country="RU" officeooo:rsid="006ec3ed"/>
    </style:style>
    <style:style style:name="T91" style:family="text">
      <style:text-properties fo:language="ru" fo:country="RU" officeooo:rsid="00f53c03"/>
    </style:style>
    <style:style style:name="T92" style:family="text">
      <style:text-properties fo:language="ru" fo:country="RU" officeooo:rsid="0072f906"/>
    </style:style>
    <style:style style:name="T93" style:family="text">
      <style:text-properties fo:language="ru" fo:country="RU" officeooo:rsid="0005795f"/>
    </style:style>
    <style:style style:name="T94" style:family="text">
      <style:text-properties fo:language="ru" fo:country="RU" officeooo:rsid="000cef25"/>
    </style:style>
    <style:style style:name="T95" style:family="text">
      <style:text-properties fo:language="ru" fo:country="RU" officeooo:rsid="00251d97"/>
    </style:style>
    <style:style style:name="T96" style:family="text">
      <style:text-properties fo:language="ru" fo:country="RU" officeooo:rsid="00868c31"/>
    </style:style>
    <style:style style:name="T97" style:family="text">
      <style:text-properties fo:language="ru" fo:country="RU" officeooo:rsid="01025848"/>
    </style:style>
    <style:style style:name="T98" style:family="text">
      <style:text-properties fo:language="ru" fo:country="RU" officeooo:rsid="0028da51"/>
    </style:style>
    <style:style style:name="T99" style:family="text">
      <style:text-properties fo:language="en" fo:country="US"/>
    </style:style>
    <style:style style:name="T100" style:family="text">
      <style:text-properties fo:language="en" fo:country="US" officeooo:rsid="0003b594"/>
    </style:style>
    <style:style style:name="T101" style:family="text">
      <style:text-properties officeooo:rsid="0003c770"/>
    </style:style>
    <style:style style:name="T102" style:family="text">
      <style:text-properties officeooo:rsid="0003b594"/>
    </style:style>
    <style:style style:name="T103" style:family="text">
      <style:text-properties fo:background-color="transparent" loext:char-shading-value="0"/>
    </style:style>
    <style:style style:name="T104" style:family="text">
      <style:text-properties fo:background-color="transparent" loext:char-shading-value="0" style:font-name-complex="Times New Roman1"/>
    </style:style>
    <style:style style:name="T105" style:family="text">
      <style:text-properties officeooo:rsid="007bc20a" fo:background-color="transparent" loext:char-shading-value="0" style:font-name-complex="Times New Roman1"/>
    </style:style>
    <style:style style:name="T106" style:family="text">
      <style:text-properties officeooo:rsid="0054a18d" fo:background-color="transparent" loext:char-shading-value="0" style:font-name-complex="Times New Roman1"/>
    </style:style>
    <style:style style:name="T107" style:family="text">
      <style:text-properties officeooo:rsid="0052d239" fo:background-color="transparent" loext:char-shading-value="0" style:font-name-complex="Times New Roman1"/>
    </style:style>
    <style:style style:name="T108" style:family="text">
      <style:text-properties officeooo:rsid="00886ea6" fo:background-color="transparent" loext:char-shading-value="0" style:font-name-complex="Times New Roman1"/>
    </style:style>
    <style:style style:name="T109" style:family="text">
      <style:text-properties officeooo:rsid="0091d536" fo:background-color="transparent" loext:char-shading-value="0" style:font-name-complex="Times New Roman1"/>
    </style:style>
    <style:style style:name="T110" style:family="text">
      <style:text-properties officeooo:rsid="000471ab"/>
    </style:style>
    <style:style style:name="T111" style:family="text">
      <style:text-properties officeooo:rsid="004f55d8"/>
    </style:style>
    <style:style style:name="T112" style:family="text">
      <style:text-properties officeooo:rsid="009460d1"/>
    </style:style>
    <style:style style:name="T113" style:family="text">
      <style:text-properties officeooo:rsid="004d88f4"/>
    </style:style>
    <style:style style:name="T114" style:family="text">
      <style:text-properties officeooo:rsid="0006ddc2"/>
    </style:style>
    <style:style style:name="T115" style:family="text">
      <style:text-properties officeooo:rsid="00080f2a"/>
    </style:style>
    <style:style style:name="T116" style:family="text">
      <style:text-properties officeooo:rsid="0009400c"/>
    </style:style>
    <style:style style:name="T117" style:family="text">
      <style:text-properties officeooo:rsid="000afe21"/>
    </style:style>
    <style:style style:name="T118" style:family="text">
      <style:text-properties officeooo:rsid="00125507"/>
    </style:style>
    <style:style style:name="T119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0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1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22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23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25" style:family="text">
      <style:text-properties style:text-position="0% 100%" officeooo:rsid="0093271e" style:font-name-asian="Arial" style:font-name-complex="Arial" style:font-style-complex="normal"/>
    </style:style>
    <style:style style:name="T126" style:family="text">
      <style:text-properties style:text-position="0% 100%" officeooo:rsid="001305cf" style:font-name-asian="Arial" style:font-name-complex="Arial" style:font-style-complex="normal"/>
    </style:style>
    <style:style style:name="T127" style:family="text">
      <style:text-properties officeooo:rsid="001305cf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officeooo:rsid="00196de3"/>
    </style:style>
    <style:style style:name="T130" style:family="text">
      <style:text-properties officeooo:rsid="00218369"/>
    </style:style>
    <style:style style:name="T131" style:family="text">
      <style:text-properties officeooo:rsid="0101b7b8"/>
    </style:style>
    <style:style style:name="T132" style:family="text">
      <style:text-properties style:text-line-through-style="none" style:text-line-through-type="none" fo:font-style="normal" style:font-style-asian="normal"/>
    </style:style>
    <style:style style:name="T133" style:family="text">
      <style:text-properties style:text-line-through-style="none" style:text-line-through-type="none" fo:language="ru" fo:country="RU" fo:font-style="normal" style:text-underline-style="none" fo:font-weight="normal" officeooo:rsid="000ec9ea" style:font-style-asian="normal" style:font-weight-asian="normal" style:font-name-complex="Times New Roman1" style:font-weight-complex="normal"/>
    </style:style>
    <style:style style:name="T134" style:family="text">
      <style:text-properties style:text-line-through-style="none" style:text-line-through-type="none" fo:language="ru" fo:country="RU" fo:font-style="normal" style:text-underline-style="none" fo:font-weight="normal" officeooo:rsid="00b76d14" style:font-style-asian="normal" style:font-weight-asian="normal" style:font-name-complex="Times New Roman1" style:font-weight-complex="normal"/>
    </style:style>
    <style:style style:name="T135" style:family="text">
      <style:text-properties officeooo:rsid="0070639a"/>
    </style:style>
    <style:style style:name="T136" style:family="text">
      <style:text-properties officeooo:rsid="002710bc"/>
    </style:style>
    <style:style style:name="T137" style:family="text">
      <style:text-properties officeooo:rsid="0028da51"/>
    </style:style>
    <style:style style:name="T138" style:family="text">
      <style:text-properties officeooo:rsid="002df8bc"/>
    </style:style>
    <style:style style:name="T139" style:family="text">
      <style:text-properties style:font-name-complex="Times New Roman1"/>
    </style:style>
    <style:style style:name="T140" style:family="text">
      <style:text-properties officeooo:rsid="0052d239" style:font-name-complex="Times New Roman1"/>
    </style:style>
    <style:style style:name="T141" style:family="text">
      <style:text-properties officeooo:rsid="0054a18d" style:font-name-complex="Times New Roman1"/>
    </style:style>
    <style:style style:name="T142" style:family="text">
      <style:text-properties officeooo:rsid="0079d492" style:font-name-complex="Times New Roman1"/>
    </style:style>
    <style:style style:name="T143" style:family="text">
      <style:text-properties officeooo:rsid="0086b23e" style:font-name-complex="Times New Roman1"/>
    </style:style>
    <style:style style:name="T144" style:family="text">
      <style:text-properties officeooo:rsid="00886ea6" style:font-name-complex="Times New Roman1"/>
    </style:style>
    <style:style style:name="T145" style:family="text">
      <style:text-properties style:font-name-complex="Times New Roman1" style:font-size-complex="14pt"/>
    </style:style>
    <style:style style:name="T146" style:family="text">
      <style:text-properties officeooo:rsid="008e734d" style:font-name-complex="Times New Roman1" style:font-size-complex="14pt" style:font-weight-complex="normal"/>
    </style:style>
    <style:style style:name="T147" style:family="text">
      <style:text-properties officeooo:rsid="008e734d" style:font-name-complex="Times New Roman1" style:font-size-complex="14pt"/>
    </style:style>
    <style:style style:name="T148" style:family="text">
      <style:text-properties officeooo:rsid="0091d536" style:font-name-complex="Times New Roman1"/>
    </style:style>
    <style:style style:name="T149" style:family="text">
      <style:text-properties officeooo:rsid="003d1755"/>
    </style:style>
    <style:style style:name="T150" style:family="text">
      <style:text-properties officeooo:rsid="0055f869"/>
    </style:style>
    <style:style style:name="T151" style:family="text">
      <style:text-properties officeooo:rsid="0073ade7"/>
    </style:style>
    <style:style style:name="T152" style:family="text">
      <style:text-properties officeooo:rsid="003fb8ea"/>
    </style:style>
    <style:style style:name="T153" style:family="text">
      <style:text-properties officeooo:rsid="002b2ac8"/>
    </style:style>
    <style:style style:name="T154" style:family="text">
      <style:text-properties officeooo:rsid="003b780f"/>
    </style:style>
    <style:style style:name="T155" style:family="text">
      <style:text-properties officeooo:rsid="004b79cf"/>
    </style:style>
    <style:style style:name="T156" style:family="text">
      <style:text-properties officeooo:rsid="006300fa"/>
    </style:style>
    <style:style style:name="T157" style:family="text">
      <style:text-properties officeooo:rsid="006c7a09"/>
    </style:style>
    <style:style style:name="T158" style:family="text">
      <style:text-properties officeooo:rsid="0077de7e"/>
    </style:style>
    <style:style style:name="T159" style:family="text">
      <style:text-properties officeooo:rsid="00b76d14"/>
    </style:style>
    <style:style style:name="T160" style:family="text">
      <style:text-properties officeooo:rsid="0080806d"/>
    </style:style>
    <style:style style:name="T161" style:family="text">
      <style:text-properties fo:font-weight="bold"/>
    </style:style>
    <style:style style:name="T162" style:family="text">
      <style:text-properties fo:font-weight="bold" officeooo:rsid="0073cb59"/>
    </style:style>
    <style:style style:name="T163" style:family="text">
      <style:text-properties officeooo:rsid="0073cb59"/>
    </style:style>
    <style:style style:name="T164" style:family="text">
      <style:text-properties style:text-underline-style="solid" style:text-underline-width="auto" style:text-underline-color="font-color" officeooo:rsid="00862036"/>
    </style:style>
    <style:style style:name="T165" style:family="text">
      <style:text-properties style:text-underline-style="solid" style:text-underline-width="auto" style:text-underline-color="font-color" officeooo:rsid="008950ab"/>
    </style:style>
    <style:style style:name="T166" style:family="text">
      <style:text-properties officeooo:rsid="00869d21"/>
    </style:style>
    <style:style style:name="T167" style:family="text">
      <style:text-properties officeooo:rsid="0086b23e"/>
    </style:style>
    <style:style style:name="T168" style:family="text">
      <style:text-properties officeooo:rsid="008950ab"/>
    </style:style>
    <style:style style:name="T169" style:family="text">
      <style:text-properties officeooo:rsid="003fb8ea" style:language-asian="zh" style:country-asian="CN"/>
    </style:style>
    <style:style style:name="T170" style:family="text">
      <style:text-properties officeooo:rsid="001b9ccd" style:language-asian="zh" style:country-asian="CN"/>
    </style:style>
    <style:style style:name="T171" style:family="text">
      <style:text-properties officeooo:rsid="008e734d"/>
    </style:style>
    <style:style style:name="T172" style:family="text">
      <style:text-properties officeooo:rsid="00900b3d"/>
    </style:style>
    <style:style style:name="T173" style:family="text">
      <style:text-properties officeooo:rsid="0083ff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УТВЕРЖДЕНО</text:p>
      <text:p text:style-name="P74"><text:span text:style-name="T156">Директор</text:span> Д<text:span text:style-name="T150">ЗП</text:span></text:p>
      <text:p text:style-name="P75"><text:span text:style-name="T151">г</text:span>орода Южно-Сахалинска</text:p>
      <text:p text:style-name="P72">__________ <text:span text:style-name="T168">Е.В. Федотова</text:span></text:p>
      <text:p text:style-name="P73">«<text:span text:style-name="T164">0</text:span><text:span text:style-name="T165">2</text:span>» <text:span text:style-name="T168">февраля 2021 года</text:span></text:p>
      <text:p text:style-name="P76"/>
      <text:p text:style-name="P76">ИЗВЕЩЕНИЕ</text:p>
      <text:p text:style-name="P76">о проведении аукциона на <text:span text:style-name="T89">право </text:span><text:span text:style-name="T22">заключения договора </text:span><text:span text:style-name="T2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2">на территории городского округа «Город Южно-Сахалинск»</text:span></text:p>
      <text:p text:style-name="P78"/>
      <text:p text:style-name="P77"><text:span text:style-name="T12">«</text:span><text:span text:style-name="T17">0</text:span><text:span text:style-name="T18">2</text:span><text:span text:style-name="T12">» </text:span><text:span text:style-name="T15">февраля</text:span><text:span text:style-name="T13"> 20</text:span><text:span text:style-name="T14">2</text:span><text:span text:style-name="T16">1</text:span><text:span text:style-name="T13"> года</text:span>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3"><text:span text:style-name="T101">1. </text:span>Заказчик</text:p>
          </table:table-cell>
          <table:table-cell table:style-name="Таблица4.B1" office:value-type="string">
            <text:p text:style-name="P44"><text:span text:style-name="T118">Администрация города Южно-Сахалинска в лице Д</text:span>епартамент<text:span text:style-name="T118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43"><text:span text:style-name="T101">2. </text:span>Уполномоченная организация:</text:p>
            <text:p text:style-name="P43"/>
          </table:table-cell>
          <table:table-cell table:style-name="Таблица4.B2" office:value-type="string">
            <text:p text:style-name="P81"/>
          </table:table-cell>
        </table:table-row>
        <table:table-row>
          <table:table-cell table:style-name="Таблица4.A2" office:value-type="string">
            <text:p text:style-name="P4">- <text:span text:style-name="T101">наименование</text:span></text:p>
          </table:table-cell>
          <table:table-cell table:style-name="Таблица4.B2" office:value-type="string">
            <text:p text:style-name="P87"><text:span text:style-name="T119">муниципальное </text:span><text:span text:style-name="T120">казенное учреждение </text:span><text:span text:style-name="T122">«</text:span><text:span text:style-name="T124">Управление информационно-финансового обеспечения земельными ресурсами</text:span><text:span text:style-name="T122">» </text:span><text:span text:style-name="T123">(</text:span><text:span text:style-name="T121">далее — МКУ «Управление ИФО»</text:span><text:span text:style-name="T123">)</text:span></text:p>
          </table:table-cell>
        </table:table-row>
        <table:table-row>
          <table:table-cell table:style-name="Таблица4.A2" office:value-type="string">
            <text:p text:style-name="P4">- <text:span text:style-name="T101">место нахождения</text:span></text:p>
          </table:table-cell>
          <table:table-cell table:style-name="Таблица4.B2" office:value-type="string">
            <text:p text:style-name="P79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">- <text:span text:style-name="T114">почтовый адрес</text:span></text:p>
          </table:table-cell>
          <table:table-cell table:style-name="Таблица4.B2" office:value-type="string">
            <text:p text:style-name="P79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">- <text:span text:style-name="T101">адрес электронной почты</text:span></text:p>
          </table:table-cell>
          <table:table-cell table:style-name="Таблица4.B2" office:value-type="string">
            <text:p text:style-name="P80">dagun@yuzhno-sakh.ru</text:p>
          </table:table-cell>
        </table:table-row>
        <table:table-row>
          <table:table-cell table:style-name="Таблица4.A2" office:value-type="string">
            <text:p text:style-name="P4">- <text:span text:style-name="T101">контактное лицо, номер телефона</text:span></text:p>
          </table:table-cell>
          <table:table-cell table:style-name="Таблица4.B2" office:value-type="string">
            <text:p text:style-name="P7"><text:span text:style-name="T158">Начальник</text:span> отдела наружной рекламы <text:span text:style-name="T157">Морозова Виктория Владимировна</text:span>,<text:line-break/>312-603 (доб. <text:span text:style-name="T166">7</text:span>)</text:p>
          </table:table-cell>
        </table:table-row>
        <table:table-row>
          <table:table-cell table:style-name="Таблица4.A2" office:value-type="string">
            <text:p text:style-name="P8">3. <text:span text:style-name="T2">Предмет аукциона:</text:span></text:p>
          </table:table-cell>
          <table:table-cell table:style-name="Таблица4.B2" office:value-type="string">
            <text:p text:style-name="P59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pan text:style-name="T6">собственность на которые не разграничена, на территории </text:span><text:span text:style-name="T4">городского </text:span><text:soft-page-break/><text:span text:style-name="T4">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8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17">- <text:span text:style-name="T101">а</text:span>дрес и место приема заявок на участие в аукционе</text:p>
          </table:table-cell>
          <table:table-cell table:style-name="Таблица4.B2" office:value-type="string">
            <text:p text:style-name="P45">Отдел наружной рекламы МКУ «<text:span text:style-name="T118">Управление ИФО</text:span>» <text:span text:style-name="T118">по адресу: </text:span><text:span text:style-name="T125">г. Южно-Сахалинск, ул. Карла Маркса, д. 32,<text:line-break/></text:span><text:span text:style-name="T126">каб. 49</text:span></text:p>
          </table:table-cell>
        </table:table-row>
        <table:table-row>
          <table:table-cell table:style-name="Таблица4.A2" office:value-type="string">
            <text:p text:style-name="P17">- <text:span text:style-name="T101">в</text:span>ремя приема заявок на участие в аукционе</text:p>
          </table:table-cell>
          <table:table-cell table:style-name="Таблица4.B2" office:value-type="string">
            <text:p text:style-name="P46">е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17">- <text:span text:style-name="T101">с</text:span>рок подачи заявок на участие в аукционе</text:p>
          </table:table-cell>
          <table:table-cell table:style-name="Таблица4.B2" office:value-type="string">
            <text:p text:style-name="P18">С <text:span text:style-name="T129">момента публикации настоящего извещения</text:span> по <text:span text:style-name="T167">22.02.2021</text:span> включительно <text:span text:style-name="T10">до 1</text:span><text:span text:style-name="T11">6</text:span><text:span text:style-name="T10"> час. 00 мин. по местному времени</text:span>.</text:p>
            <text:p text:style-name="P61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17">- <text:span text:style-name="T101">ф</text:span>орма подачи заявок на участие в аукционе</text:p>
          </table:table-cell>
          <table:table-cell table:style-name="Таблица4.B2" office:value-type="string">
            <text:p text:style-name="P19">Согласно <text:span text:style-name="T130">п</text:span>риложению № <text:span text:style-name="T130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8">5. <text:span text:style-name="T102">Лоты аукциона</text:span><text:span text:style-name="T100">:</text:span></text:p>
          </table:table-cell>
          <table:table-cell table:style-name="Таблица4.B2" office:value-type="string">
            <text:p text:style-name="P60"><text:span text:style-name="T94">С</text:span><text:span text:style-name="T89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8">6. <text:span text:style-name="T89">Начальная (минимальная) цена лота:</text:span></text:p>
          </table:table-cell>
          <table:table-cell table:style-name="Таблица4.B2" office:value-type="string">
            <text:p text:style-name="P55">Лот №1 — <text:span text:style-name="T148">101 387, 38</text:span><text:span text:style-name="T140"> (</text:span><text:span text:style-name="T148">сто одна тысяча триста восемьдесят семь</text:span><text:span text:style-name="T140">) </text:span><text:span text:style-name="T141">руб. </text:span><text:span text:style-name="T148">3</text:span><text:span text:style-name="T143">8</text:span><text:span text:style-name="T141"> коп.</text:span></text:p>
            <text:p text:style-name="P58">Лот №2 — <text:span text:style-name="T148">101 387, 38</text:span><text:span text:style-name="T140"> (</text:span><text:span text:style-name="T148">сто одна тысяча триста восемьдесят семь</text:span><text:span text:style-name="T140">) </text:span><text:span text:style-name="T141">руб. </text:span><text:span text:style-name="T148">3</text:span><text:span text:style-name="T143">8</text:span><text:span text:style-name="T141"> коп.</text:span></text:p>
            <text:p text:style-name="P57">Лот №<text:span text:style-name="T155">3</text:span> — <text:span text:style-name="T143">67 591</text:span><text:span text:style-name="T140"> (</text:span><text:span text:style-name="T143">шес</text:span><text:span text:style-name="T142">тьдесят семь тысяч </text:span><text:span text:style-name="T143">пятьсот девяносто один</text:span><text:span text:style-name="T140">) </text:span><text:span text:style-name="T141">руб. </text:span><text:span text:style-name="T143">58</text:span><text:span text:style-name="T141"> коп.</text:span></text:p>
            <text:p text:style-name="P54"><text:span text:style-name="T106">Лот №</text:span><text:span text:style-name="T105">4</text:span><text:span text:style-name="T106"> — </text:span><text:span text:style-name="T109">152 081</text:span><text:span text:style-name="T107"> (</text:span><text:span text:style-name="T109">сто пятьдесят две тысячи восемьдесят один</text:span><text:span text:style-name="T107">) </text:span><text:span text:style-name="T106">руб. </text:span><text:span text:style-name="T109">06</text:span><text:span text:style-name="T106"> коп.</text:span></text:p>
          </table:table-cell>
        </table:table-row>
        <table:table-row>
          <table:table-cell table:style-name="Таблица4.A2" office:value-type="string">
            <text:p text:style-name="P8">7. <text:span text:style-name="T89">Задаток: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95">- размер задатка</text:p>
          </table:table-cell>
          <table:table-cell table:style-name="Таблица4.B2" office:value-type="string">
            <text:p text:style-name="P56"><text:span text:style-name="T83">Задаток составляет 50%</text:span> <text:span text:style-name="T83">от начальной (минимальной) цены лота: </text:span></text:p>
            <text:p text:style-name="P55">Лот №1 — <text:span text:style-name="T148">50 693, 69</text:span><text:span text:style-name="T139"> (</text:span><text:span text:style-name="T148">пятьдесят тысяч шестьдесят девяносто три</text:span><text:span text:style-name="T139">) руб. </text:span><text:span text:style-name="T148">6</text:span><text:span text:style-name="T144">9</text:span><text:span text:style-name="T139"> коп.</text:span></text:p>
            <text:p text:style-name="P58">Лот №2 — <text:span text:style-name="T148">50 693, 69</text:span><text:span text:style-name="T139"> (</text:span><text:span text:style-name="T148">пятьдесят тысяч шестьдесят девяносто три</text:span><text:span text:style-name="T139">) руб. </text:span><text:span text:style-name="T148">6</text:span><text:span text:style-name="T144">9</text:span><text:span text:style-name="T139"> коп.</text:span></text:p>
            <text:p text:style-name="P54"><text:span text:style-name="T103">Лот №3 — </text:span><text:span text:style-name="T108">33 795</text:span><text:span text:style-name="T104"> (</text:span><text:span text:style-name="T108">тридцать три тысячи семьсот девяносто пять</text:span><text:span text:style-name="T104">) руб. </text:span><text:span text:style-name="T105">7</text:span><text:span text:style-name="T108">9</text:span><text:span text:style-name="T104"> коп.</text:span></text:p>
            <text:p text:style-name="P54"><text:span text:style-name="T104">Лот №</text:span><text:span text:style-name="T105">4</text:span><text:span text:style-name="T104"> — </text:span><text:span text:style-name="T109">76 040</text:span><text:span text:style-name="T104"> (</text:span><text:span text:style-name="T109">семьдесят шесть</text:span><text:span text:style-name="T108"> тысяч</text:span><text:span text:style-name="T109"> </text:span><text:soft-page-break/><text:span text:style-name="T109">сорок</text:span><text:span text:style-name="T104">) руб. </text:span><text:span text:style-name="T109">53</text:span><text:span text:style-name="T104"> коп.</text:span></text:p>
          </table:table-cell>
        </table:table-row>
        <table:table-row>
          <table:table-cell table:style-name="Таблица4.A2" office:value-type="string">
            <text:p text:style-name="P88"><text:span text:style-name="T24">- срок, порядок внесения </text:span><text:span text:style-name="T25">задатка</text:span></text:p>
          </table:table-cell>
          <table:table-cell table:style-name="Таблица4.B2" office:value-type="string">
            <text:p text:style-name="P92"><text:span text:style-name="T43">Претендент вносит задаток на реквизиты счета, указанные в </text:span><text:span text:style-name="T47">настоящем </text:span><text:span text:style-name="T43">извещении о проведении </text:span><text:span text:style-name="T46">аукцион</text:span><text:span text:style-name="T43">а </text:span><text:span text:style-name="T68">в срок по </text:span><text:span text:style-name="T69">22.02.2021</text:span><text:span text:style-name="T68"> включительно</text:span><text:span text:style-name="T67">.</text:span><text:span text:style-name="T43"> </text:span></text:p>
            <text:p text:style-name="P96">Задаток, не поступивший на счет, указанный в <text:span text:style-name="T115">настоящем </text:span>извещении о проведении <text:span text:style-name="T111">аукциона</text:span>, в срок и в размере, которые установлены в <text:span text:style-name="T110">настоящем </text:span>извещении о проведении <text:span text:style-name="T111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88"><text:span text:style-name="T24">- срок, порядок </text:span><text:span text:style-name="T25">возврата</text:span><text:span text:style-name="T24"> </text:span><text:span text:style-name="T25">задатка</text:span></text:p>
          </table:table-cell>
          <table:table-cell table:style-name="Таблица4.B2" office:value-type="string">
            <text:p text:style-name="P92"><text:span text:style-name="T47">1. </text:span><text:span text:style-name="T43">Задаток возвращается претендентам в следующих случаях и порядке:</text:span></text:p>
            <text:p text:style-name="P92"><text:span text:style-name="T71">-</text:span><text:span text:style-name="T70"><text:tab/></text:span><text:span text:style-name="T43">претендентам, которым отказано в признании участником </text:span><text:span text:style-name="T46">аукциона</text:span><text:span text:style-name="T43">, внесенные ими задатки возвращаются в течение </text:span><text:span text:style-name="T44">пят</text:span><text:span text:style-name="T49">и</text:span><text:span text:style-name="T43"> рабочих дней с момента подписания </text:span><text:span text:style-name="T50">К</text:span><text:span text:style-name="T43">омиссией протокола рассмотрения заявок;</text:span></text:p>
            <text:p text:style-name="P92"><text:span text:style-name="T71">-</text:span><text:span text:style-name="T70"><text:tab/></text:span><text:span text:style-name="T43">в случае поступления от претендента заявления об отзыве заявки на участие в </text:span><text:span text:style-name="T51">аукционе</text:span><text:span text:style-name="T43"> до даты рассмотрения заявок на участие в </text:span><text:span text:style-name="T46">аукцион</text:span><text:span text:style-name="T43">е, внесенный им задаток возвращается в течение </text:span><text:span text:style-name="T52">пяти </text:span><text:span text:style-name="T43">рабочих дней с момента поступления от претендента указанного заявления.</text:span></text:p>
            <text:p text:style-name="P92"><text:span text:style-name="T47">2. </text:span><text:span text:style-name="T43">Участникам, не ставшим победителями </text:span><text:span text:style-name="T46">аукциона</text:span><text:span text:style-name="T43">, </text:span><text:span text:style-name="T53">за исключением участника, </text:span><text:span text:style-name="T54">сделавш</text:span><text:span text:style-name="T53">его</text:span><text:span text:style-name="T54"> предпоследнее предложение по цене лота, </text:span><text:span text:style-name="T43">внесенные задатки возвращаются в течение </text:span><text:span text:style-name="T44">пяти</text:span><text:span text:style-name="T43"> рабочих дней с даты подписания </text:span><text:span text:style-name="T55">К</text:span><text:span text:style-name="T43">омиссией протокола </text:span><text:span text:style-name="T48">проведения аукциона</text:span><text:span text:style-name="T43">.</text:span></text:p>
            <text:p text:style-name="P94"><text:span text:style-name="T47">3. </text:span><text:span text:style-name="T43">Участнику, </text:span><text:span text:style-name="T54">сделавш</text:span><text:span text:style-name="T43">ему</text:span><text:span text:style-name="T54"> предпоследнее предложение по цене лота, </text:span><text:span text:style-name="T43">внесенный задаток возвращается в течение </text:span><text:span text:style-name="T44">пяти</text:span><text:span text:style-name="T43"> рабочих дней с даты подписания договора с победителем аукциона.</text:span></text:p>
            <text:p text:style-name="P92"><text:span text:style-name="T47">4. </text:span><text:span text:style-name="T43">В случае отказа </text:span><text:span text:style-name="T45">Заказчик</text:span><text:span text:style-name="T49">а</text:span><text:span text:style-name="T43"> </text:span><text:span text:style-name="T56">аукциона</text:span><text:span text:style-name="T43"> от проведения </text:span><text:span text:style-name="T46">аукциона</text:span><text:span text:style-name="T43"> задаток возвращается претендентам в течение </text:span><text:span text:style-name="T44">пяти</text:span><text:span text:style-name="T43"> рабочих дней со дня принятия решения об отказе в проведении </text:span><text:soft-page-break/><text:span text:style-name="T46">аукциона</text:span><text:span text:style-name="T43">.</text:span></text:p>
            <text:p text:style-name="P92"><text:span text:style-name="T47">5. </text:span><text:span text:style-name="T43">Победителю </text:span><text:span text:style-name="T56">аукциона</text:span><text:span text:style-name="T43">, либо лицу, которое является единственным участником </text:span><text:span text:style-name="T56">аукциона</text:span><text:span text:style-name="T43">, </text:span><text:span text:style-name="T53">либо участнику, </text:span><text:span text:style-name="T54">сделавш</text:span><text:span text:style-name="T53">ему</text:span><text:span text:style-name="T54"> предпоследнее предложение по цене лота, </text:span><text:span text:style-name="T53">в случае уклонения победителя аукциона от заключения договора, </text:span><text:span text:style-name="T43">задаток засчитывается </text:span><text:span text:style-name="T56">в плату </text:span><text:span text:style-name="T53">за</text:span><text:span text:style-name="T56"> право заключени</text:span><text:span text:style-name="T57">я</text:span><text:span text:style-name="T56"> договора</text:span><text:span text:style-name="T43">.</text:span></text:p>
            <text:p text:style-name="P89"><text:span text:style-name="T26">6. </text:span><text:span text:style-name="T19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88"><text:span text:style-name="T24">- реквизиты счета </text:span><text:span text:style-name="T25">для задатка</text:span></text:p>
          </table:table-cell>
          <table:table-cell table:style-name="Таблица4.B2" office:value-type="string">
            <text:p text:style-name="P108">Получатель: <text:span text:style-name="T146">ДФ администрации г.Южно-Сахалинска </text:span>(ДЗП города Южно-Сахалинска, <text:span text:style-name="T172">л/с</text:span> 05905000030)</text:p>
            <text:p text:style-name="P106">ИНН 6501053780, КПП 650101001,</text:p>
            <text:p text:style-name="P106">Счет получателя: 03232643647010006100,</text:p>
            <text:p text:style-name="P107">Банк получателя: <text:span text:style-name="T145">ОТДЕЛЕНИЕ ЮЖНО-САХАЛИНСК БАНК</text:span><text:span text:style-name="T147">А</text:span><text:span text:style-name="T145"> РОССИИ//УФК по Сахалинской области г. Южно-Сахалинск, </text:span></text:p>
            <text:p text:style-name="P102">БИК 016401800, ОКТМО 64701000,</text:p>
            <text:p text:style-name="P103">счет 40102810845370000053.</text:p>
            <text:p text:style-name="P98">Назначение платежа: задаток за право участия в аукционе на установку рекламных конструкций, извещение от ______, лот №____</text:p>
          </table:table-cell>
        </table:table-row>
        <table:table-row>
          <table:table-cell table:style-name="Таблица4.A2" office:value-type="string">
            <text:p text:style-name="P8">8. Рассмотрение заявок <text:span text:style-name="T110">на участие в аукционе: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- <text:span text:style-name="T101">место рассмотрения заявок на участие в аукционе</text:span></text:p>
          </table:table-cell>
          <table:table-cell table:style-name="Таблица4.B2" office:value-type="string">
            <text:p text:style-name="P28">Администрация города Южно-Сахалинска по адресу: г. Южно-Сахалинск, ул. Ленина, <text:span text:style-name="T14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5">- <text:span text:style-name="T101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10"><text:span text:style-name="T168">26.02</text:span>.20<text:span text:style-name="T158">21</text:span> в <text:span text:style-name="T160">16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9. Аукцион:</text:p>
          </table:table-cell>
          <table:table-cell table:style-name="Таблица4.B2" office:value-type="string">
            <text:p text:style-name="P3"/>
          </table:table-cell>
        </table:table-row>
        <text:soft-page-break/>
        <table:table-row>
          <table:table-cell table:style-name="Таблица4.A2" office:value-type="string">
            <text:p text:style-name="P3">- <text:span text:style-name="T101">место проведения аукциона</text:span></text:p>
          </table:table-cell>
          <table:table-cell table:style-name="Таблица4.B2" office:value-type="string">
            <text:p text:style-name="P12">Администрация города Южно-Сахалинска по адресу: г. Южно-Сахалинск, ул. Ленина, <text:span text:style-name="T14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3">- <text:span text:style-name="T101">дата и время проведения аукциона</text:span></text:p>
          </table:table-cell>
          <table:table-cell table:style-name="Таблица4.B2" office:value-type="string">
            <text:p text:style-name="P11"><text:span text:style-name="T168">04.03.2021</text:span> в <text:span text:style-name="T153">10</text:span> <text:span text:style-name="T117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8">10. С<text:span text:style-name="T24">рок, в течение которого должен быть подписан </text:span><text:span text:style-name="T30">проект </text:span><text:span text:style-name="T24">договор</text:span><text:span text:style-name="T30">а</text:span></text:p>
          </table:table-cell>
          <table:table-cell table:style-name="Таблица4.B2" office:value-type="string">
            <text:p text:style-name="P82"><text:span text:style-name="T93">1. </text:span><text:span text:style-name="T90">Уполномоченн</text:span><text:span text:style-name="T91">ая организация</text:span> в течение пяти рабочих дней со дня <text:span text:style-name="T92">размещения на официальном сайте</text:span> протокола <text:span text:style-name="T90">проведения аукциона</text:span>, протокола рассмотрения заявок на участие в <text:span text:style-name="T36">аукцион</text:span><text:span text:style-name="T37">е передает победителю </text:span><text:span text:style-name="T36">аукциона</text:span><text:span text:style-name="T37"> либо лицу, которое являлось единственным участником </text:span><text:span text:style-name="T36">аукциона</text:span><text:span text:style-name="T37">, для подписания проект договора, который составляется путем включения условий исполнения договора, </text:span><text:span text:style-name="T38">предусмотренных аукционной документацией, и цены лота, предложенной победителем аукциона, либо цены,</text:span><text:span text:style-name="T37"> предложенн</text:span><text:span text:style-name="T38">ой</text:span><text:span text:style-name="T37"> лицом, которое являлось единственным участником </text:span><text:span text:style-name="T36">аукциона</text:span><text:span text:style-name="T37">, </text:span><text:span text:style-name="T38">но не менее начальной (минимальной) цены лота, указанной в извещении о проведении аукциона</text:span><text:span text:style-name="T37">.</text:span></text:p>
            <text:p text:style-name="P84"><text:span text:style-name="T112">Победитель </text:span><text:span text:style-name="T75">аукциона</text:span><text:span text:style-name="T112"> либо лицо, которое являлось единственным участником </text:span><text:span text:style-name="T75">аукциона</text:span><text:span text:style-name="T112">, в течение пяти рабочих дней со дня получения проекта договора</text:span><text:span text:style-name="T77"> </text:span><text:span text:style-name="T78">подписывает проект договора и возвращает Уполномоченн</text:span><text:span text:style-name="T79">ой организации</text:span><text:span text:style-name="T78">.</text:span></text:p>
            <text:p text:style-name="P85"><text:span text:style-name="T78">2. В случае принятия решения о заключении договора с участником </text:span><text:span text:style-name="T80">аукциона</text:span><text:span text:style-name="T78">, </text:span><text:span text:style-name="T81">сделавшим предпоследнее предложение по цене лота</text:span><text:span text:style-name="T78">, </text:span><text:span text:style-name="T81">порядок заключения договора определяется в соответствии с п</text:span><text:span text:style-name="T82">ункт</text:span><text:span text:style-name="T76">ом 1</text:span><text:span text:style-name="T82"> </text:span><text:span text:style-name="T81">настоящего </text:span><text:span text:style-name="T76">раздела</text:span><text:span text:style-name="T81">.</text:span></text:p>
          </table:table-cell>
        </table:table-row>
        <table:table-row>
          <table:table-cell table:style-name="Таблица4.A2" office:value-type="string">
            <text:p text:style-name="P91"><text:span text:style-name="T95">1</text:span><text:span text:style-name="T98">1</text:span><text:span text:style-name="T95">. </text:span><text:span text:style-name="T39">П</text:span><text:span text:style-name="T40">лат</text:span><text:span text:style-name="T39">а</text:span><text:span text:style-name="T40"> за право заключения договора</text:span></text:p>
          </table:table-cell>
          <table:table-cell table:style-name="Таблица4.B2" office:value-type="string">
            <text:p text:style-name="P109"><text:span text:style-name="T138">1. Победитель </text:span><text:span text:style-name="T75">аукциона</text:span><text:span text:style-name="T112"> либо лицо, которое являлось единственным участником </text:span><text:span text:style-name="T75">аукциона</text:span><text:span text:style-name="T112">, в течение пяти рабочих дней со дня получения проекта договора </text:span><text:span text:style-name="T99">производит </text:span><text:span text:style-name="T131">о</text:span><text:span text:style-name="T99">плату </text:span><text:span text:style-name="T131">п</text:span><text:span text:style-name="T99">рав</text:span><text:span text:style-name="T131">а</text:span><text:span text:style-name="T99"> заключени</text:span><text:span text:style-name="T131">я</text:span><text:span text:style-name="T99"> договора в безналичной </text:span><text:soft-page-break/><text:span text:style-name="T99">форме путем перевода суммы </text:span><text:span text:style-name="T135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110">Сумма внесенного задатка засчитывается в счет исполнения обязательств победителя <text:span text:style-name="T36">аукциона</text:span>, лица, которое являлось единственным участником <text:span text:style-name="T96">аукцион</text:span>а, по оплате права заключени<text:span text:style-name="T97">я</text:span> договора.</text:p>
            <text:p text:style-name="P83"><text:span text:style-name="T39">П</text:span><text:span text:style-name="T40">лат</text:span><text:span text:style-name="T39">а</text:span><text:span text:style-name="T40"> за право заключения договора</text:span><text:span text:style-name="T22"> считается внесенн</text:span><text:span text:style-name="T41">ой</text:span><text:span text:style-name="T22"> с момента поступления всей суммы </text:span><text:span text:style-name="T41">за вычетом задатка</text:span><text:span text:style-name="T22"> на </text:span><text:span text:style-name="T41">счет, указанны</text:span><text:span text:style-name="T42">й</text:span><text:span text:style-name="T41"> в извещении о проведении </text:span><text:span text:style-name="T36">аукциона</text:span><text:span text:style-name="T22">.</text:span></text:p>
            <text:p text:style-name="P86"><text:span text:style-name="T84">2. В случае принятия решения о заключении договора с участником </text:span><text:span text:style-name="T75">аукциона</text:span><text:span text:style-name="T84">, </text:span><text:span text:style-name="T85">сделавшим предпоследнее предложение по цене лота</text:span><text:span text:style-name="T84">, </text:span><text:span text:style-name="T85">порядок </text:span><text:span text:style-name="T88">оп</text:span><text:span text:style-name="T87">лат</text:span><text:span text:style-name="T88">ы</text:span><text:span text:style-name="T87"> прав</text:span><text:span text:style-name="T88">а</text:span><text:span text:style-name="T87"> заключения договора</text:span><text:span text:style-name="T85"> <text:s/>определяется в соответствии с п</text:span><text:span text:style-name="T86">ункт</text:span><text:span text:style-name="T74">ом 1</text:span><text:span text:style-name="T86"> </text:span><text:span text:style-name="T85">настоящего </text:span><text:span text:style-name="T74">раздела</text:span><text:span text:style-name="T85">.</text:span></text:p>
          </table:table-cell>
        </table:table-row>
        <table:table-row>
          <table:table-cell table:style-name="Таблица4.A2" office:value-type="string">
            <text:p text:style-name="P13">- <text:span text:style-name="T136">р</text:span><text:span text:style-name="T24">еквизиты счета </text:span><text:span text:style-name="T25">для </text:span><text:span text:style-name="T31">о</text:span><text:span text:style-name="T73">плат</text:span><text:span text:style-name="T24">ы</text:span><text:span text:style-name="T73"> </text:span><text:span text:style-name="T31">п</text:span><text:span text:style-name="T73">рав</text:span><text:span text:style-name="T31">а</text:span><text:span text:style-name="T73"> заключени</text:span><text:span text:style-name="T31">я</text:span><text:span text:style-name="T73"> договора</text:span></text:p>
          </table:table-cell>
          <table:table-cell table:style-name="Таблица4.B2" office:value-type="string">
            <text:p text:style-name="P105">Получатель: УФК по Сахалинской области (ДЗП города Южно-Сахалинска, л/с 04613000760)</text:p>
            <text:p text:style-name="P100">ИНН 6501053780, КПП 650101001,</text:p>
            <text:p text:style-name="P99">Счет получателя 03100643000000016100,</text:p>
            <text:p text:style-name="P104">Банк получателя: ОТДЕЛЕНИЕ ЮЖНО-САХАЛИНСК БАНК<text:span text:style-name="T171">А</text:span> РОССИИ//УФК по Сахалинской области г. Южно-Сахалинск, </text:p>
            <text:p text:style-name="P101">БИК 016401800, ОКТМО 64701000, </text:p>
            <text:p text:style-name="P101">счет 40102810845370000053,</text:p>
            <text:p text:style-name="P112">КБК 90511705040040110180.</text:p>
            <text:p text:style-name="P100">Назначение платежа: оплата права заключения договора на установку рекламных конструкций. Извещение <text:s text:c="12"/><text:span text:style-name="T132">от _____ лот №___</text:span></text:p>
          </table:table-cell>
        </table:table-row>
        <table:table-row>
          <table:table-cell table:style-name="Таблица4.A2" office:value-type="string">
            <text:p text:style-name="P8">1<text:span text:style-name="T137">2</text:span>. <text:span text:style-name="T110">А</text:span><text:span text:style-name="T32">укционная</text:span><text:span text:style-name="T24"> документация</text:span></text:p>
          </table:table-cell>
          <table:table-cell table:style-name="Таблица4.B2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>- <text:span text:style-name="T101">срок предоставления аукционной документации</text:span></text:p>
          </table:table-cell>
          <table:table-cell table:style-name="Таблица4.B2" office:value-type="string">
            <text:p text:style-name="P14">По <text:span text:style-name="T168">22.02.2021</text:span> включительно <text:span text:style-name="T3">до 1</text:span><text:span text:style-name="T9">6</text:span><text:span text:style-name="T3">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3">- <text:span text:style-name="T110">место предоставления аукционной </text:span><text:soft-page-break/><text:span text:style-name="T110">документации</text:span></text:p>
          </table:table-cell>
          <table:table-cell table:style-name="Таблица4.B2" office:value-type="string">
            <text:p text:style-name="P47">Отдел наружной рекламы МКУ <text:soft-page-break/>«<text:span text:style-name="T127">Управление ИФО</text:span>»</text:p>
            <text:p text:style-name="P49">Адрес: <text:span text:style-name="T125">г. Южно-Сахалинск, ул. Карла Маркса, д. 32, </text:span><text:span text:style-name="T126">каб. 49</text:span></text:p>
            <text:p text:style-name="P48"><text:span text:style-name="T116">е</text:span>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3">- <text:span text:style-name="T110">порядок предоставления аукционной документации</text:span></text:p>
          </table:table-cell>
          <table:table-cell table:style-name="Таблица4.B2" office:value-type="string">
            <text:p text:style-name="P93"><text:span text:style-name="T43">Любое заинтересованное лицо вправе </text:span><text:span text:style-name="T61">обратиться</text:span><text:span text:style-name="T43"> </text:span><text:span text:style-name="T66">п</text:span><text:span text:style-name="T61">о </text:span><text:span text:style-name="T65">22.02.2021</text:span><text:span text:style-name="T64"> </text:span><text:span text:style-name="T61">включительно в адрес</text:span><text:span text:style-name="T43"> </text:span><text:span text:style-name="T20">МКУ «</text:span><text:span text:style-name="T21">Управление ИФО</text:span><text:span text:style-name="T20">»</text:span><text:span text:style-name="T43"> </text:span><text:span text:style-name="T61">с </text:span><text:span text:style-name="T43">запрос</text:span><text:span text:style-name="T61">ом</text:span><text:span text:style-name="T43"> о </text:span><text:span text:style-name="T62">предоставлени</text:span><text:span text:style-name="T63">и</text:span><text:span text:style-name="T62"> аукционной документации</text:span><text:span text:style-name="T43">.</text:span></text:p>
          </table:table-cell>
        </table:table-row>
        <table:table-row>
          <table:table-cell table:style-name="Таблица4.A2" office:value-type="string">
            <text:p text:style-name="P6">- <text:span text:style-name="T110">порядок </text:span><text:span text:style-name="T26">разъяснени</text:span><text:span text:style-name="T33">я</text:span><text:span text:style-name="T110"> </text:span><text:span text:style-name="T26">положений </text:span><text:span text:style-name="T28">аукционной</text:span><text:span text:style-name="T26"> документации</text:span></text:p>
          </table:table-cell>
          <table:table-cell table:style-name="Таблица4.B2" office:value-type="string">
            <text:p text:style-name="P93"><text:span text:style-name="T43">Любое заинтересованное лицо вправе не позднее чем за пять рабочих дней до даты окончания срока подачи заявок на участие в </text:span><text:span text:style-name="T58">аукционе </text:span><text:span text:style-name="T66">(по </text:span><text:span text:style-name="T65">15.02.2021</text:span><text:span text:style-name="T66"> включительно)</text:span><text:span text:style-name="T43"> направить в письменной форме </text:span><text:span text:style-name="T20">МКУ «</text:span><text:span text:style-name="T21">Управление ИФО</text:span><text:span text:style-name="T20">»</text:span><text:span text:style-name="T43"> запрос о разъяснении положений </text:span><text:span text:style-name="T59">аукционной</text:span><text:span text:style-name="T43"> документации. В течение трех рабочих дней с даты поступления указанного запроса </text:span><text:span text:style-name="T20">МКУ «</text:span><text:span text:style-name="T21">Управление ИФО</text:span><text:span text:style-name="T20">»</text:span><text:span text:style-name="T43"> обязан</text:span><text:span text:style-name="T60">о</text:span><text:span text:style-name="T43"> направить разъяснения положений </text:span><text:span text:style-name="T59">аукционной</text:span><text:span text:style-name="T43"> документации. </text:span></text:p>
            <text:p text:style-name="P97">Запрос о разъяснении положений <text:span text:style-name="T113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9"><text:span text:style-name="T24">- адрес официального сайта </text:span><text:span text:style-name="T26">администрации города Южно-Сахалинска</text:span><text:span text:style-name="T24">, на котором размещена </text:span><text:span text:style-name="T32">аукционная</text:span><text:span text:style-name="T24"> документация</text:span></text:p>
          </table:table-cell>
          <table:table-cell table:style-name="Таблица4.B2" office:value-type="string">
            <text:p text:style-name="P1"><text:a xlink:type="simple" xlink:href="http://yuzhno-sakh.ru/" text:style-name="Internet_20_link" text:visited-style-name="Visited_20_Internet_20_Link"><text:span text:style-name="T103">http://yuzhno-sakh.ru/</text:span></text:a></text:p>
            <text:p text:style-name="P15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16">1<text:span text:style-name="T137">3</text:span>. С<text:span text:style-name="T24">рок, в течение которого </text:span><text:span text:style-name="T27">Заказчик</text:span><text:span text:style-name="T24"> </text:span><text:span text:style-name="T34">аукциона</text:span><text:span text:style-name="T24"> вправе отказаться от проведения </text:span><text:span text:style-name="T32">аукциона</text:span></text:p>
          </table:table-cell>
          <table:table-cell table:style-name="Таблица4.B2" office:value-type="string">
            <text:p text:style-name="P90"><text:span text:style-name="T72">З</text:span><text:span text:style-name="T27">аказчик</text:span><text:span text:style-name="T24"> </text:span><text:span text:style-name="T28">аукциона</text:span><text:span text:style-name="T24"> вправе принять решение об отказе от проведения </text:span><text:span text:style-name="T28">аукциона </text:span><text:span text:style-name="T24">не позднее, чем за пять рабочих дней до даты окончания срока подачи заявок на участие в </text:span><text:span text:style-name="T28">аукционе — </text:span><text:span text:style-name="T29">по </text:span><text:span text:style-name="T35">15.02.2021</text:span><text:span text:style-name="T29"> включительно</text:span></text:p>
          </table:table-cell>
        </table:table-row>
      </table:table>
      <text:p text:style-name="P53"/>
      <text:p text:style-name="P114">Приложение</text:p>
      <text:p text:style-name="P111">к извещению</text:p>
      <text:p text:style-name="P70"/>
      <text:p text:style-name="P69">Список лотов аукциона на <text:span text:style-name="T89">право </text:span><text:span text:style-name="T22">заключения договора </text:span><text:span text:style-name="T2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2">на территории городского округа «Город Южно-Сахалинск»</text:span></text:p>
      <text:p text:style-name="P65"/>
      <text:p text:style-name="P66"/>
      <text:p text:style-name="P66">Лот №1</text:p>
      <text:p text:style-name="P6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59">10</text:span> лет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9">№ п/п</text:p>
          </table:table-cell>
          <table:table-cell table:style-name="Таблица1.A1" office:value-type="string">
            <text:p text:style-name="P29">Адрес установки и эксплуатации РК*</text:p>
          </table:table-cell>
          <table:table-cell table:style-name="Таблица1.A1" office:value-type="string">
            <text:p text:style-name="P29">№РК* по Схеме**</text:p>
          </table:table-cell>
          <table:table-cell table:style-name="Таблица1.A1" office:value-type="string">
            <text:p text:style-name="P29">Вид РК*</text:p>
          </table:table-cell>
          <table:table-cell table:style-name="Таблица1.A1" office:value-type="string">
            <text:p text:style-name="P29">Тип РК*</text:p>
          </table:table-cell>
          <table:table-cell table:style-name="Таблица1.A1" office:value-type="string">
            <text:p text:style-name="P29">Размер РК*</text:p>
          </table:table-cell>
          <table:table-cell table:style-name="Таблица1.A1" office:value-type="string">
            <text:p text:style-name="P29">Количество сторон РК*</text:p>
          </table:table-cell>
          <table:table-cell table:style-name="Таблица1.H1" office:value-type="string">
            <text:p text:style-name="P29">Общая площадь информационного поля РК*, кв. м</text:p>
          </table:table-cell>
          <table:table-cell table:style-name="Таблица1.I1" office:value-type="string">
            <text:p text:style-name="P62">Технологические характеристики РК<text:span text:style-name="T128">*</text:span>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50">Автодорога Южно-Сахалинск-Корсаков, восточная сторона 150 м на север от поворота дороги на с. Охотское</text:p>
          </table:table-cell>
          <table:table-cell table:style-name="Таблица1.A2" office:value-type="string">
            <text:p text:style-name="P23">509</text:p>
          </table:table-cell>
          <table:table-cell table:style-name="Таблица1.A2" office:value-type="string">
            <text:p text:style-name="P31">Билборд</text:p>
          </table:table-cell>
          <table:table-cell table:style-name="Таблица1.A2" office:value-type="string">
            <text:p text:style-name="P31">отдельно стоящая</text:p>
          </table:table-cell>
          <table:table-cell table:style-name="Таблица1.A2" office:value-type="string">
            <text:p text:style-name="P31">3*6</text:p>
          </table:table-cell>
          <table:table-cell table:style-name="Таблица1.A2" office:value-type="string">
            <text:p text:style-name="P20">2</text:p>
          </table:table-cell>
          <table:table-cell table:style-name="Таблица1.H2" office:value-type="string">
            <text:p text:style-name="P31">36</text:p>
          </table:table-cell>
          <table:table-cell table:style-name="Таблица1.I2" table:number-rows-spanned="2" office:value-type="string">
            <text:p text:style-name="P33">К рекламным конструкциям, объединенным в лот, применяются единые требования:</text:p>
            <text:p text:style-name="P35">- <text:span text:style-name="T173">требования к </text:span>наличи<text:span text:style-name="T173">ю</text:span> подсвета рекламной конструкции <text:span text:style-name="T173">не установлены</text:span>;</text:p>
            <text:p text:style-name="P36">- проектирование и установка рекламных конструкций по единому проекту</text:p>
          </table:table-cell>
        </table:table-row>
        <table:table-row>
          <table:table-cell table:style-name="Таблица1.A2" office:value-type="string">
            <text:p text:style-name="P22">2.</text:p>
          </table:table-cell>
          <table:table-cell table:style-name="Таблица1.A2" office:value-type="string">
            <text:p text:style-name="P50">Автодорога Южно-Сахалинск-Корсаков, восточная сторона, напротив д. 23 по пер. Отрадный</text:p>
          </table:table-cell>
          <table:table-cell table:style-name="Таблица1.A2" office:value-type="string">
            <text:p text:style-name="P24">511</text:p>
          </table:table-cell>
          <table:table-cell table:style-name="Таблица1.A2" office:value-type="string">
            <text:p text:style-name="P31">Билборд</text:p>
          </table:table-cell>
          <table:table-cell table:style-name="Таблица1.A2" office:value-type="string">
            <text:p text:style-name="P31">отдельно стоящая</text:p>
          </table:table-cell>
          <table:table-cell table:style-name="Таблица1.A2" office:value-type="string">
            <text:p text:style-name="P31">3*6</text:p>
          </table:table-cell>
          <table:table-cell table:style-name="Таблица1.A2" office:value-type="string">
            <text:p text:style-name="P20">2</text:p>
          </table:table-cell>
          <table:table-cell table:style-name="Таблица1.H2" office:value-type="string">
            <text:p text:style-name="P31">36</text:p>
          </table:table-cell>
          <table:covered-table-cell/>
        </table:table-row>
      </table:table>
      <text:p text:style-name="P113">* РК — рекламная конструкция.</text:p>
      <text:p text:style-name="P3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"><text:soft-page-break/></text:p>
      <text:p text:style-name="P39"/>
      <text:p text:style-name="P39"/>
      <text:p text:style-name="P39"/>
      <text:p text:style-name="P39">Лот № <text:span text:style-name="T154">2</text:span></text:p>
      <text:p text:style-name="P6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59">10</text:span> лет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29">Адрес установки и эксплуатации РК*</text:p>
          </table:table-cell>
          <table:table-cell table:style-name="Таблица2.A1" office:value-type="string">
            <text:p text:style-name="P29">№РК* по Схеме**</text:p>
          </table:table-cell>
          <table:table-cell table:style-name="Таблица2.A1" office:value-type="string">
            <text:p text:style-name="P29">Вид РК*</text:p>
          </table:table-cell>
          <table:table-cell table:style-name="Таблица2.A1" office:value-type="string">
            <text:p text:style-name="P29">Тип РК*</text:p>
          </table:table-cell>
          <table:table-cell table:style-name="Таблица2.A1" office:value-type="string">
            <text:p text:style-name="P29">Размер РК*</text:p>
          </table:table-cell>
          <table:table-cell table:style-name="Таблица2.A1" office:value-type="string">
            <text:p text:style-name="P29">Количество сторон РК*</text:p>
          </table:table-cell>
          <table:table-cell table:style-name="Таблица2.H1" office:value-type="string">
            <text:p text:style-name="P29">Общая площадь информационного поля РК*, кв. м</text:p>
          </table:table-cell>
          <table:table-cell table:style-name="Таблица2.I1" office:value-type="string">
            <text:p text:style-name="P62">Технологические характеристики РК<text:span text:style-name="T128">*</text:span></text:p>
          </table:table-cell>
        </table:table-row>
        <table:table-row table:style-name="Таблица2.2">
          <table:table-cell table:style-name="Таблица2.A2" office:value-type="string">
            <text:p text:style-name="P20">1.</text:p>
          </table:table-cell>
          <table:table-cell table:style-name="Таблица2.A2" office:value-type="string">
            <text:p text:style-name="P50">Автодорога Южно-Сахалинск-Корсаков, восточная сторона 200 м на север от поворота дороги на с. Охотское </text:p>
          </table:table-cell>
          <table:table-cell table:style-name="Таблица2.A2" office:value-type="string">
            <text:p text:style-name="P24">510</text:p>
          </table:table-cell>
          <table:table-cell table:style-name="Таблица2.A2" office:value-type="string">
            <text:p text:style-name="P31">Билборд</text:p>
          </table:table-cell>
          <table:table-cell table:style-name="Таблица2.A2" office:value-type="string">
            <text:p text:style-name="P31">отдельно стоящая</text:p>
          </table:table-cell>
          <table:table-cell table:style-name="Таблица2.A2" office:value-type="string">
            <text:p text:style-name="P31">3*6</text:p>
          </table:table-cell>
          <table:table-cell table:style-name="Таблица2.A2" office:value-type="string">
            <text:p text:style-name="P20">2</text:p>
          </table:table-cell>
          <table:table-cell table:style-name="Таблица2.H2" office:value-type="string">
            <text:p text:style-name="P31">36</text:p>
          </table:table-cell>
          <table:table-cell table:style-name="Таблица2.I2" table:number-rows-spanned="2" office:value-type="string">
            <text:p text:style-name="P33">К рекламным конструкциям, объединенным в лот, применяются единые требования:</text:p>
            <text:p text:style-name="P35">- <text:span text:style-name="T173">требования к </text:span>наличи<text:span text:style-name="T173">ю</text:span> подсвета рекламной конструкции <text:span text:style-name="T173">не установлены</text:span>;</text:p>
            <text:p text:style-name="P36">- проектирование и установка рекламных конструкций по единому проекту</text:p>
          </table:table-cell>
        </table:table-row>
        <table:table-row>
          <table:table-cell table:style-name="Таблица2.A2" office:value-type="string">
            <text:p text:style-name="P24">2.</text:p>
          </table:table-cell>
          <table:table-cell table:style-name="Таблица2.A2" office:value-type="string">
            <text:p text:style-name="P52">г. Южно-Сахалинск, </text:p>
            <text:p text:style-name="P52">пр. Мира, восточная сторона, напротив д. 52 по ул. Атласова</text:p>
          </table:table-cell>
          <table:table-cell table:style-name="Таблица2.A2" office:value-type="string">
            <text:p text:style-name="P24">512</text:p>
          </table:table-cell>
          <table:table-cell table:style-name="Таблица2.A2" office:value-type="string">
            <text:p text:style-name="P31">Билборд</text:p>
          </table:table-cell>
          <table:table-cell table:style-name="Таблица2.A2" office:value-type="string">
            <text:p text:style-name="P31">отдельно стоящая</text:p>
          </table:table-cell>
          <table:table-cell table:style-name="Таблица2.A2" office:value-type="string">
            <text:p text:style-name="P31">3*6</text:p>
          </table:table-cell>
          <table:table-cell table:style-name="Таблица2.A2" office:value-type="string">
            <text:p text:style-name="P20">2</text:p>
          </table:table-cell>
          <table:table-cell table:style-name="Таблица2.H2" office:value-type="string">
            <text:p text:style-name="P31">36</text:p>
          </table:table-cell>
          <table:covered-table-cell/>
        </table:table-row>
      </table:table>
      <text:p text:style-name="P113">* РК — рекламная конструкция.</text:p>
      <text:p text:style-name="P3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"/>
      <text:p text:style-name="P39"/>
      <text:p text:style-name="P39"/>
      <text:p text:style-name="P39"/>
      <text:p text:style-name="P39"/>
      <text:p text:style-name="P39"/>
      <text:p text:style-name="P41"><text:soft-page-break/><text:span text:style-name="T161">Лот № </text:span><text:span text:style-name="T162">3</text:span></text:p>
      <text:p text:style-name="P68"><text:span text:style-name="T133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34">10</text:span><text:span text:style-name="T133"> лет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29">№ п/п</text:p>
          </table:table-cell>
          <table:table-cell table:style-name="Таблица3.A1" office:value-type="string">
            <text:p text:style-name="P29">Адрес установки и эксплуатации РК*</text:p>
          </table:table-cell>
          <table:table-cell table:style-name="Таблица3.A1" office:value-type="string">
            <text:p text:style-name="P29">№РК* по Схеме**</text:p>
          </table:table-cell>
          <table:table-cell table:style-name="Таблица3.A1" office:value-type="string">
            <text:p text:style-name="P29">Вид РК*</text:p>
          </table:table-cell>
          <table:table-cell table:style-name="Таблица3.A1" office:value-type="string">
            <text:p text:style-name="P29">Тип РК*</text:p>
          </table:table-cell>
          <table:table-cell table:style-name="Таблица3.A1" office:value-type="string">
            <text:p text:style-name="P29">Размер РК*</text:p>
          </table:table-cell>
          <table:table-cell table:style-name="Таблица3.A1" office:value-type="string">
            <text:p text:style-name="P29">Количество сторон РК*</text:p>
          </table:table-cell>
          <table:table-cell table:style-name="Таблица3.H1" office:value-type="string">
            <text:p text:style-name="P29">Общая площадь информационного поля РК*, кв. м</text:p>
          </table:table-cell>
          <table:table-cell table:style-name="Таблица3.I1" office:value-type="string">
            <text:p text:style-name="P62">Технологические характеристики РК<text:span text:style-name="T128">*</text:span><text:span text:style-name="T169">Установлены т</text:span><text:span text:style-name="T170">ребования к наличию </text:span><text:span text:style-name="T169">внешнего </text:span><text:span text:style-name="T170">подсвета рекламной конструкции</text:span></text:p>
          </table:table-cell>
        </table:table-row>
        <table:table-row>
          <table:table-cell table:style-name="Таблица3.A2" office:value-type="string">
            <text:p text:style-name="P20">1.</text:p>
          </table:table-cell>
          <table:table-cell table:style-name="Таблица3.A2" office:value-type="string">
            <text:p text:style-name="P50">г. Южно-Сахалинск, пр. Мира, западная сторона, напротив д. 157</text:p>
          </table:table-cell>
          <table:table-cell table:style-name="Таблица3.A2" office:value-type="string">
            <text:p text:style-name="P25">605</text:p>
          </table:table-cell>
          <table:table-cell table:style-name="Таблица3.A2" office:value-type="string">
            <text:p text:style-name="P31">Билборд</text:p>
          </table:table-cell>
          <table:table-cell table:style-name="Таблица3.A2" office:value-type="string">
            <text:p text:style-name="P31">отдельно стоящая</text:p>
          </table:table-cell>
          <table:table-cell table:style-name="Таблица3.A2" office:value-type="string">
            <text:p text:style-name="P31">3*6</text:p>
          </table:table-cell>
          <table:table-cell table:style-name="Таблица3.A2" office:value-type="string">
            <text:p text:style-name="P20">2</text:p>
          </table:table-cell>
          <table:table-cell table:style-name="Таблица3.H2" office:value-type="string">
            <text:p text:style-name="P31">36</text:p>
          </table:table-cell>
          <table:table-cell table:style-name="Таблица3.I2" office:value-type="string">
            <text:p text:style-name="P36"><text:span text:style-name="T152">Установлены т</text:span>ребования к наличию <text:span text:style-name="T152">внешнего </text:span>подсвета рекламной конструкции</text:p>
          </table:table-cell>
        </table:table-row>
      </table:table>
      <text:p text:style-name="P113">* РК — рекламная конструкция.</text:p>
      <text:p text:style-name="P3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0"/>
      <text:p text:style-name="P39">Лот № <text:span text:style-name="T163">4</text:span></text:p>
      <text:p text:style-name="P67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59">10</text:span>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30">№ п/п</text:p>
          </table:table-cell>
          <table:table-cell table:style-name="Таблица5.A1" office:value-type="string">
            <text:p text:style-name="P30">Адрес установки и эксплуатации РК*</text:p>
          </table:table-cell>
          <table:table-cell table:style-name="Таблица5.A1" office:value-type="string">
            <text:p text:style-name="P30">№РК* по Схеме**</text:p>
          </table:table-cell>
          <table:table-cell table:style-name="Таблица5.A1" office:value-type="string">
            <text:p text:style-name="P30">Вид РК*</text:p>
          </table:table-cell>
          <table:table-cell table:style-name="Таблица5.A1" office:value-type="string">
            <text:p text:style-name="P30">Тип РК*</text:p>
          </table:table-cell>
          <table:table-cell table:style-name="Таблица5.A1" office:value-type="string">
            <text:p text:style-name="P30">Размер РК*</text:p>
          </table:table-cell>
          <table:table-cell table:style-name="Таблица5.A1" office:value-type="string">
            <text:p text:style-name="P30">Количество сторон РК*</text:p>
          </table:table-cell>
          <table:table-cell table:style-name="Таблица5.H1" office:value-type="string">
            <text:p text:style-name="P30">Общая площадь информационного поля РК*, кв. м</text:p>
          </table:table-cell>
          <table:table-cell table:style-name="Таблица5.I1" office:value-type="string">
            <text:p text:style-name="P63">Технологические характеристики РК<text:span text:style-name="T128">*</text:span></text:p>
          </table:table-cell>
        </table:table-row>
        <table:table-row table:style-name="Таблица5.2">
          <table:table-cell table:style-name="Таблица5.A2" office:value-type="string">
            <text:p text:style-name="P21">1.</text:p>
          </table:table-cell>
          <table:table-cell table:style-name="Таблица5.A2" office:value-type="string">
            <text:p text:style-name="P51">Автодорога Южно-Сахалинск-Корсаков, западная сторона, напротив д. 30 по ул. Атласова</text:p>
            <text:p text:style-name="P51"/>
          </table:table-cell>
          <table:table-cell table:style-name="Таблица5.A2" office:value-type="string">
            <text:p text:style-name="P27">513</text:p>
          </table:table-cell>
          <table:table-cell table:style-name="Таблица5.A2" office:value-type="string">
            <text:p text:style-name="P32">Билборд</text:p>
          </table:table-cell>
          <table:table-cell table:style-name="Таблица5.A2" office:value-type="string">
            <text:p text:style-name="P32">отдельно стоящая</text:p>
          </table:table-cell>
          <table:table-cell table:style-name="Таблица5.A2" office:value-type="string">
            <text:p text:style-name="P32">3*6</text:p>
          </table:table-cell>
          <table:table-cell table:style-name="Таблица5.A2" office:value-type="string">
            <text:p text:style-name="P21">2</text:p>
          </table:table-cell>
          <table:table-cell table:style-name="Таблица5.H2" office:value-type="string">
            <text:p text:style-name="P32">36</text:p>
          </table:table-cell>
          <table:table-cell table:style-name="Таблица5.I2" table:number-rows-spanned="3" office:value-type="string">
            <text:p text:style-name="P34">К рекламным конструкциям, объединенным в лот, применяются единые требования:</text:p>
            <text:p text:style-name="P34"><text:soft-page-break/>- <text:span text:style-name="T173">требования к </text:span>наличи<text:span text:style-name="T173">ю</text:span> подсвета рекламной конструкции <text:span text:style-name="T173">не установлены</text:span>;</text:p>
            <text:p text:style-name="P37">- проектирование и установка рекламных конструкций по единому проекту</text:p>
          </table:table-cell>
        </table:table-row>
        <table:table-row table:style-name="Таблица5.3">
          <table:table-cell table:style-name="Таблица5.A2" office:value-type="string">
            <text:p text:style-name="P26">2.</text:p>
          </table:table-cell>
          <table:table-cell table:style-name="Таблица5.A2" office:value-type="string">
            <text:p text:style-name="P51">г. Южно-Сахалинск, пр. Мира, западная сторона, около д. 36 по ул. 3-я Новая</text:p>
          </table:table-cell>
          <table:table-cell table:style-name="Таблица5.A2" office:value-type="string">
            <text:p text:style-name="P27">514</text:p>
          </table:table-cell>
          <table:table-cell table:style-name="Таблица5.A2" office:value-type="string">
            <text:p text:style-name="P32">Билборд</text:p>
          </table:table-cell>
          <table:table-cell table:style-name="Таблица5.A2" office:value-type="string">
            <text:p text:style-name="P32">отдельно стоящая</text:p>
          </table:table-cell>
          <table:table-cell table:style-name="Таблица5.A2" office:value-type="string">
            <text:p text:style-name="P32">3*6</text:p>
          </table:table-cell>
          <table:table-cell table:style-name="Таблица5.A2" office:value-type="string">
            <text:p text:style-name="P21">2</text:p>
          </table:table-cell>
          <table:table-cell table:style-name="Таблица5.H2" office:value-type="string">
            <text:p text:style-name="P32">36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27">3.</text:p>
          </table:table-cell>
          <table:table-cell table:style-name="Таблица5.A2" office:value-type="string">
            <text:p text:style-name="P51">г. Южно-Сахалинск, пр. Мира, западная сторона, около д. 14 по ул. Атласова</text:p>
          </table:table-cell>
          <table:table-cell table:style-name="Таблица5.A2" office:value-type="string">
            <text:p text:style-name="P27">515</text:p>
          </table:table-cell>
          <table:table-cell table:style-name="Таблица5.A2" office:value-type="string">
            <text:p text:style-name="P32">Билборд</text:p>
          </table:table-cell>
          <table:table-cell table:style-name="Таблица5.A2" office:value-type="string">
            <text:p text:style-name="P32">отдельно стоящая</text:p>
          </table:table-cell>
          <table:table-cell table:style-name="Таблица5.A2" office:value-type="string">
            <text:p text:style-name="P32">3*6</text:p>
          </table:table-cell>
          <table:table-cell table:style-name="Таблица5.A2" office:value-type="string">
            <text:p text:style-name="P21">2</text:p>
          </table:table-cell>
          <table:table-cell table:style-name="Таблица5.H2" office:value-type="string">
            <text:p text:style-name="P32">36</text:p>
          </table:table-cell>
          <table:covered-table-cell/>
        </table:table-row>
      </table:table>
      <text:p text:style-name="P113">* РК — рекламная конструкция.</text:p>
      <text:p text:style-name="P3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21-02-02T15:54:58.679000000</dc:date>
    <meta:editing-duration>P7DT10H53M11S</meta:editing-duration>
    <meta:editing-cycles>82</meta:editing-cycles>
    <meta:generator>LibreOffice/5.4.3.2$Windows_X86_64 LibreOffice_project/92a7159f7e4af62137622921e809f8546db437e5</meta:generator>
    <meta:print-date>2021-02-02T15:52:33.936000000</meta:print-date>
    <meta:document-statistic meta:table-count="5" meta:image-count="0" meta:object-count="0" meta:page-count="11" meta:paragraph-count="242" meta:word-count="2114" meta:character-count="15539" meta:non-whitespace-character-count="13628"/>
  </office:meta>
</office:document-meta>
</file>