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2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06cm" table:align="margins"/>
    </style:style>
    <style:style style:name="Таблица1.A" style:family="table-column">
      <style:table-column-properties style:column-width="8.502cm" style:rel-column-width="32764*"/>
    </style:style>
    <style:style style:name="Таблица1.B" style:family="table-column">
      <style:table-column-properties style:column-width="8.504cm" style:rel-column-width="3277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2" style:family="table">
      <style:table-properties style:width="16cm" fo:margin-left="0cm" fo:margin-top="0cm" fo:margin-bottom="0cm" table:align="left"/>
    </style:style>
    <style:style style:name="Таблица2.A" style:family="table-column">
      <style:table-column-properties style:column-width="0.898cm"/>
    </style:style>
    <style:style style:name="Таблица2.B" style:family="table-column">
      <style:table-column-properties style:column-width="6.602cm"/>
    </style:style>
    <style:style style:name="Таблица2.D" style:family="table-column">
      <style:table-column-properties style:column-width="7.6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3" style:family="table">
      <style:table-properties style:width="16cm" fo:margin-left="0cm" fo:margin-top="0cm" fo:margin-bottom="0cm" table:align="left"/>
    </style:style>
    <style:style style:name="Таблица3.A" style:family="table-column">
      <style:table-column-properties style:column-width="0.898cm"/>
    </style:style>
    <style:style style:name="Таблица3.B" style:family="table-column">
      <style:table-column-properties style:column-width="6.602cm"/>
    </style:style>
    <style:style style:name="Таблица3.D" style:family="table-column">
      <style:table-column-properties style:column-width="7.6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true" fo:line-height="100%">
        <style:tab-stops>
          <style:tab-stop style:position="1cm"/>
        </style:tab-stops>
      </style:paragraph-properties>
      <style:text-properties style:font-name="Times New Roman1" fo:font-size="13pt" style:font-size-asian="13pt" style:font-size-complex="13pt"/>
    </style:style>
    <style:style style:name="P3" style:family="paragraph" style:parent-style-name="Standard">
      <style:paragraph-properties fo:margin-top="0cm" fo:margin-bottom="0cm" loext:contextual-spacing="true" fo:line-height="100%">
        <style:tab-stops>
          <style:tab-stop style:position="1cm"/>
        </style:tab-stops>
      </style:paragraph-properties>
      <style:text-properties style:font-name="Times New Roman1" fo:font-size="13pt" fo:language="zxx" fo:country="none" style:text-underline-style="solid" style:text-underline-width="auto" style:text-underline-color="font-color" style:font-size-asian="13pt" style:language-asian="zxx" style:country-asian="none" style:font-name-complex="Times New Roman1" style:font-size-complex="13pt"/>
    </style:style>
    <style:style style:name="P4" style:family="paragraph" style:parent-style-name="Header">
      <style:paragraph-properties fo:margin-top="0cm" fo:margin-bottom="0cm" loext:contextual-spacing="true" fo:line-height="100%" fo:text-align="center" style:justify-single-word="false">
        <style:tab-stops/>
      </style:paragraph-properties>
      <style:text-properties style:font-name="Times New Roman1" fo:font-size="13pt" fo:font-weight="bold" style:font-size-asian="13pt" style:font-weight-asian="bold" style:font-size-complex="13pt"/>
    </style:style>
    <style:style style:name="P5" style:family="paragraph" style:parent-style-name="Header">
      <style:paragraph-properties fo:margin-top="0cm" fo:margin-bottom="0cm" loext:contextual-spacing="true" fo:line-height="100%" fo:text-align="center" style:justify-single-word="false">
        <style:tab-stops/>
      </style:paragraph-properties>
      <style:text-properties style:font-name="Times New Roman1" fo:font-size="13pt" fo:language="ru" fo:country="RU" fo:font-weight="bold" style:font-size-asian="13pt" style:font-weight-asian="bold" style:font-size-complex="13pt"/>
    </style:style>
    <style:style style:name="P6" style:family="paragraph" style:parent-style-name="Table_20_Contents">
      <style:paragraph-properties fo:margin-top="0cm" fo:margin-bottom="0cm" loext:contextual-spacing="true" fo:text-align="justify" style:justify-single-word="false" style:shadow="none"/>
      <style:text-properties fo:color="#ffffff" style:text-line-through-style="none" style:text-line-through-type="none" style:font-name="Times New Roman1" fo:font-size="10pt" fo:font-style="normal" style:text-underline-style="none" fo:font-weight="normal" officeooo:paragraph-rsid="00595488" fo:background-color="transparent" style:font-size-asian="10pt" style:font-style-asian="normal" style:font-weight-asian="normal" style:font-size-complex="10pt"/>
    </style:style>
    <style:style style:name="P7" style:family="paragraph" style:parent-style-name="Table_20_Contents">
      <style:paragraph-properties fo:margin-top="0cm" fo:margin-bottom="0cm" loext:contextual-spacing="true" fo:text-align="justify" style:justify-single-word="false" style:shadow="none"/>
      <style:text-properties fo:color="#ffffff" officeooo:paragraph-rsid="00595488" fo:background-color="transparent" style:font-size-complex="10pt"/>
    </style:style>
    <style:style style:name="P8" style:family="paragraph" style:parent-style-name="Table_20_Contents">
      <style:paragraph-properties fo:margin-top="0cm" fo:margin-bottom="0cm" loext:contextual-spacing="true" fo:text-align="center" style:justify-single-word="false" style:shadow="none"/>
      <style:text-properties officeooo:paragraph-rsid="00595488" fo:background-color="transparent"/>
    </style:style>
    <style:style style:name="P9" style:family="paragraph" style:parent-style-name="Table_20_Contents">
      <style:paragraph-properties fo:margin-top="0cm" fo:margin-bottom="0cm" loext:contextual-spacing="true" fo:text-align="center" style:justify-single-word="false" style:shadow="none"/>
      <style:text-properties style:text-line-through-style="none" style:text-line-through-type="none" style:font-name="Times New Roman1" fo:font-size="10pt" fo:font-style="normal" style:text-underline-style="none" fo:font-weight="normal" officeooo:paragraph-rsid="00595488" fo:background-color="transparent" style:font-size-asian="10pt" style:font-style-asian="normal" style:font-weight-asian="normal" style:font-size-complex="10pt"/>
    </style:style>
    <style:style style:name="P10" style:family="paragraph" style:parent-style-name="Footer">
      <style:paragraph-properties fo:margin-left="0.035cm" fo:margin-right="0cm" fo:margin-top="0cm" fo:margin-bottom="0cm" loext:contextual-spacing="true" fo:line-height="100%" fo:text-align="justify" style:justify-single-word="false" fo:text-indent="1.219cm" style:auto-text-indent="false" style:text-autospace="none" style:writing-mode="lr-tb">
        <style:tab-stops>
          <style:tab-stop style:position="1.288cm"/>
          <style:tab-stop style:position="1.808cm"/>
        </style:tab-stops>
      </style:paragraph-properties>
      <style:text-properties style:use-window-font-color="true" style:font-name="Times New Roman1" fo:font-size="13pt" fo:language="ru" fo:country="RU" fo:font-style="normal" style:text-underline-style="none" fo:font-weight="normal" officeooo:rsid="00177290" officeooo:paragraph-rsid="0032cc9b" style:font-name-asian="Times New Roman1" style:font-size-asian="13pt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11" style:family="paragraph" style:parent-style-name="Footer">
      <style:paragraph-properties fo:margin-left="0.035cm" fo:margin-right="0cm" fo:margin-top="0cm" fo:margin-bottom="0cm" loext:contextual-spacing="true" fo:line-height="100%" fo:text-align="justify" style:justify-single-word="false" fo:text-indent="1.219cm" style:auto-text-indent="false" style:text-autospace="none" style:writing-mode="lr-tb">
        <style:tab-stops>
          <style:tab-stop style:position="1.288cm"/>
          <style:tab-stop style:position="1.808cm"/>
        </style:tab-stops>
      </style:paragraph-properties>
      <style:text-properties style:use-window-font-color="true" style:font-name="Times New Roman1" fo:font-size="13pt" fo:language="ru" fo:country="RU" fo:font-style="normal" style:text-underline-style="none" fo:font-weight="normal" officeooo:rsid="00177290" officeooo:paragraph-rsid="00595488" style:font-name-asian="Times New Roman1" style:font-size-asian="13pt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12" style:family="paragraph" style:parent-style-name="Footer">
      <style:paragraph-properties fo:margin-left="0.035cm" fo:margin-right="0cm" fo:margin-top="0cm" fo:margin-bottom="0cm" loext:contextual-spacing="true" fo:line-height="100%" fo:text-align="justify" style:justify-single-word="false" fo:text-indent="1.219cm" style:auto-text-indent="false" style:text-autospace="none" style:writing-mode="lr-tb">
        <style:tab-stops>
          <style:tab-stop style:position="1.288cm"/>
          <style:tab-stop style:position="1.808cm"/>
        </style:tab-stops>
      </style:paragraph-properties>
      <style:text-properties fo:color="#ffffff" style:font-name="Times New Roman1" fo:font-size="13pt" fo:language="ru" fo:country="RU" style:text-underline-style="none" officeooo:paragraph-rsid="00595488" fo:background-color="transparent" style:font-size-asian="13pt" style:font-size-complex="13pt"/>
    </style:style>
    <style:style style:name="P13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4bd61a" style:font-size-asian="13pt" style:font-size-complex="13pt"/>
    </style:style>
    <style:style style:name="P14" style:family="paragraph" style:parent-style-name="Footer" style:master-page-name="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page-number="auto" style:writing-mode="lr-tb">
        <style:tab-stops/>
      </style:paragraph-properties>
      <style:text-properties style:font-name="Times New Roman1" fo:font-size="13pt" officeooo:paragraph-rsid="003106bd" style:font-size-asian="13pt" style:font-size-complex="13pt"/>
    </style:style>
    <style:style style:name="P15" style:family="paragraph" style:parent-style-name="Footer">
      <style:paragraph-properties fo:text-align="end" style:justify-single-word="false">
        <style:tab-stops/>
      </style:paragraph-properties>
      <style:text-properties fo:color="#000000" style:font-name="Times New Roman1" fo:font-size="13pt" fo:font-style="normal" fo:font-weight="normal" officeooo:rsid="003ec491" officeooo:paragraph-rsid="0051c73a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4f361a" style:font-size-asian="13pt" style:font-style-asian="normal" style:font-weight-asian="normal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54f943" style:font-size-asian="13pt" style:font-style-asian="normal" style:font-weight-asian="normal" style:font-size-complex="13pt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568398" style:font-size-asian="13pt" style:font-style-asian="normal" style:font-weight-asian="normal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rsid="004d4259" officeooo:paragraph-rsid="00568398" style:font-size-asian="13pt" style:font-style-asian="normal" style:font-weight-asian="normal" style:font-size-complex="13pt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rsid="00568398" officeooo:paragraph-rsid="005ade50" style:font-size-asian="13pt" style:font-style-asian="normal" style:font-weight-asian="normal" style:font-size-complex="13pt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0595488" fo:background-color="transparent" style:font-size-asian="10pt" style:font-style-asian="normal" style:font-weight-asian="normal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font-name="Times New Roman1" fo:font-size="13pt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font-name="Times New Roman1" fo:font-size="13pt" officeooo:paragraph-rsid="004d4259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font-name="Times New Roman1" fo:font-size="13pt" officeooo:paragraph-rsid="004f361a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font-name="Times New Roman1" fo:font-size="13pt" officeooo:paragraph-rsid="00500f04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font-name="Times New Roman1" fo:font-size="13pt" officeooo:paragraph-rsid="0054f943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font-name="Times New Roman1" fo:font-size="13pt" officeooo:paragraph-rsid="00568398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font-name="Times New Roman1" fo:font-size="13pt" officeooo:paragraph-rsid="0051c73a" style:font-size-asian="13pt" style:font-size-complex="13pt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font-name="Times New Roman1" fo:font-size="13pt" officeooo:paragraph-rsid="00595488" style:font-size-asian="13pt" style:font-size-complex="13pt"/>
    </style:style>
    <style:style style:name="P3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font-name="Times New Roman1" fo:font-size="13pt" officeooo:paragraph-rsid="005caff8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font-name="Times New Roman1" fo:font-size="13pt" officeooo:rsid="004d4259" officeooo:paragraph-rsid="004f361a" style:font-size-asian="13pt" style:font-size-complex="13pt"/>
    </style:style>
    <style:style style:name="P3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font-name="Times New Roman1" fo:font-size="13pt" officeooo:rsid="004d4259" officeooo:paragraph-rsid="004d4259" style:font-size-asian="13pt" style:font-size-complex="13pt"/>
    </style:style>
    <style:style style:name="P3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font-name="Times New Roman1" fo:font-size="13pt" officeooo:rsid="004d4259" officeooo:paragraph-rsid="00568398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font-name="Times New Roman1" fo:font-size="13pt" officeooo:rsid="004f361a" officeooo:paragraph-rsid="004f361a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font-name="Times New Roman1" fo:font-size="13pt" officeooo:rsid="004f361a" officeooo:paragraph-rsid="00500f04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font-name="Times New Roman1" fo:font-size="13pt" officeooo:rsid="00500f04" officeooo:paragraph-rsid="0054f943" style:font-size-asian="13pt" style:font-size-complex="13pt"/>
    </style:style>
    <style:style style:name="P3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font-name="Times New Roman1" fo:font-size="13pt" officeooo:rsid="00500f04" officeooo:paragraph-rsid="00568398" style:font-size-asian="13pt" style:font-size-complex="13pt"/>
    </style:style>
    <style:style style:name="P3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font-name="Times New Roman1" fo:font-size="13pt" officeooo:rsid="00568398" officeooo:paragraph-rsid="005caff8" style:font-size-asian="13pt" style:font-size-complex="13pt"/>
    </style:style>
    <style:style style:name="P4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font-name="Times New Roman1" fo:font-size="10pt" officeooo:paragraph-rsid="00595488" fo:background-color="transparent" style:font-size-asian="10pt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fo:color="#000000" style:font-name="Times New Roman1" fo:font-size="13pt" officeooo:paragraph-rsid="00568398" style:font-size-asian="13pt" style:font-size-complex="13pt"/>
    </style:style>
    <style:style style:name="P4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P43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1" fo:font-size="13pt" fo:font-style="normal" fo:font-weight="normal" officeooo:rsid="00465695" officeooo:paragraph-rsid="0051c73a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44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1" fo:font-size="13pt" fo:font-style="normal" fo:font-weight="normal" officeooo:rsid="00472482" officeooo:paragraph-rsid="0051c73a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45" style:family="paragraph" style:parent-style-name="Standard">
      <style:paragraph-properties fo:margin-left="0.018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lr-tb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1fba87" officeooo:paragraph-rsid="0032cc9b" style:font-size-asian="13pt" style:font-style-asian="normal" style:font-weight-asian="normal" style:font-size-complex="13pt"/>
    </style:style>
    <style:style style:name="P46" style:family="paragraph" style:parent-style-name="Standard">
      <style:paragraph-properties fo:margin-left="0.018cm" fo:margin-right="0cm" fo:margin-top="0cm" fo:margin-bottom="0cm" loext:contextual-spacing="true" fo:line-height="100%" fo:text-align="justify" style:justify-single-word="false" fo:text-indent="0cm" style:auto-text-indent="false" style:shadow="none">
        <style:tab-stops>
          <style:tab-stop style:position="17.463cm" style:type="right"/>
        </style:tab-stops>
      </style:paragraph-properties>
      <style:text-properties fo:color="#ffffff" style:font-name="Times New Roman1" fo:font-size="10pt" fo:language="ru" fo:country="RU" style:text-underline-style="none" officeooo:paragraph-rsid="00595488" fo:background-color="transparent" style:font-size-asian="10pt" style:font-size-complex="10pt"/>
    </style:style>
    <style:style style:name="P47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0pt" fo:font-style="normal" style:text-underline-style="none" fo:font-weight="normal" officeooo:paragraph-rsid="00595488" fo:background-color="transparent" style:font-size-asian="10pt" style:font-style-asian="normal" style:font-weight-asian="normal" style:font-size-complex="10pt"/>
    </style:style>
    <style:style style:name="P48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0595488" fo:background-color="transparent" style:font-size-asian="10pt" style:font-style-asian="normal" style:font-weight-asian="normal" style:font-size-complex="10pt"/>
    </style:style>
    <style:style style:name="P49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0pt" fo:font-style="normal" style:text-underline-style="none" fo:font-weight="normal" officeooo:paragraph-rsid="00595488" fo:background-color="transparent" style:font-size-asian="10pt" style:font-style-asian="normal" style:font-weight-asian="normal" style:font-size-complex="10pt"/>
    </style:style>
    <style:style style:name="P50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0595488" fo:background-color="transparent" style:font-size-asian="10pt" style:font-style-asian="normal" style:font-weight-asian="normal" style:font-size-complex="10pt"/>
    </style:style>
    <style:style style:name="P5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0595488" fo:background-color="transparent" style:font-size-asian="10pt" style:font-style-asian="normal" style:font-weight-asian="normal" style:font-size-complex="10pt"/>
    </style:style>
    <style:style style:name="P5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0pt" fo:font-style="normal" style:text-underline-style="none" fo:font-weight="normal" officeooo:rsid="0045d311" officeooo:paragraph-rsid="00595488" fo:background-color="transparent" style:font-size-asian="10pt" style:font-style-asian="normal" style:font-weight-asian="normal" style:font-size-complex="10pt"/>
    </style:style>
    <style:style style:name="P5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0595488" fo:background-color="transparent" style:font-size-asian="12pt" style:font-style-asian="normal" style:font-weight-asian="normal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051c73a" officeooo:paragraph-rsid="00595488" fo:background-color="transparent" style:font-size-asian="12pt" style:font-style-asian="normal" style:font-weight-asian="normal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officeooo:paragraph-rsid="00595488" fo:background-color="transparent"/>
    </style:style>
    <style:style style:name="P5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text-underline-style="none" officeooo:rsid="00595488" officeooo:paragraph-rsid="00595488" fo:background-color="transparent"/>
    </style:style>
    <style:style style:name="P57" style:family="paragraph" style:parent-style-name="Standard">
      <style:paragraph-properties fo:margin-left="0cm" fo:margin-right="0cm" fo:margin-top="0cm" fo:margin-bottom="0cm" loext:contextual-spacing="true" fo:line-height="100%" fo:text-align="end" style:justify-single-word="false" fo:text-indent="0cm" style:auto-text-indent="false" style:shadow="none" style:text-autospace="none" style:writing-mode="lr-tb">
        <style:tab-stops>
          <style:tab-stop style:position="1.288cm"/>
          <style:tab-stop style:position="1.808cm"/>
        </style:tab-stops>
      </style:paragraph-properties>
      <style:text-properties fo:color="#ffffff" style:text-line-through-style="none" style:text-line-through-type="none" style:font-name="Times New Roman1" fo:font-size="10pt" fo:language="ru" fo:country="RU" fo:font-style="normal" style:text-underline-style="none" fo:font-weight="normal" officeooo:rsid="001fba87" officeooo:paragraph-rsid="00595488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true" fo:line-height="100%" fo:text-align="end" style:justify-single-word="false" fo:text-indent="0cm" style:auto-text-indent="false" style:text-autospace="none" style:writing-mode="lr-tb">
        <style:tab-stops>
          <style:tab-stop style:position="1.288cm"/>
          <style:tab-stop style:position="1.808cm"/>
        </style:tab-stops>
      </style:paragraph-properties>
      <style:text-properties fo:color="#ffffff" style:text-line-through-style="none" style:text-line-through-type="none" style:font-name="Times New Roman1" fo:font-size="10pt" fo:language="ru" fo:country="RU" fo:font-style="normal" style:text-underline-style="none" fo:font-weight="normal" officeooo:rsid="001fba87" officeooo:paragraph-rsid="0051c73a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51c73a" style:font-size-asian="13pt" style:font-style-asian="normal" style:font-weight-asian="normal" style:font-size-complex="13pt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ffffff" style:text-line-through-style="none" style:text-line-through-type="none" style:font-name="Courier New" fo:font-size="10pt" fo:language="ru" fo:country="RU" fo:font-style="normal" style:text-underline-style="none" fo:font-weight="normal" officeooo:rsid="001fba87" officeooo:paragraph-rsid="00595488" fo:background-color="transparent" style:font-size-asian="10pt" style:font-style-asian="normal" style:font-weight-asian="normal" style:font-size-complex="10pt"/>
    </style:style>
    <style:style style:name="P61" style:family="paragraph" style:parent-style-name="Standard">
      <style:paragraph-properties fo:margin-left="0cm" fo:margin-right="8.996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pt" fo:language="zxx" fo:country="none" style:text-underline-style="none" style:font-size-asian="13pt" style:language-asian="zxx" style:country-asian="none" style:font-name-complex="Times New Roman1" style:font-size-complex="13pt"/>
    </style:style>
    <style:style style:name="P62" style:family="paragraph" style:parent-style-name="Standard">
      <style:paragraph-properties fo:margin-left="0cm" fo:margin-right="8.996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pt" fo:language="ru" fo:country="RU" style:text-underline-style="none" officeooo:rsid="005a452e" style:font-size-asian="13pt" style:language-asian="zxx" style:country-asian="none" style:font-name-complex="Times New Roman1" style:font-size-complex="13pt"/>
    </style:style>
    <style:style style:name="P6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paragraph-rsid="002c8272" style:font-size-asian="13pt" style:font-size-complex="13pt"/>
    </style:style>
    <style:style style:name="P6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Times New Roman1" fo:font-size="13pt" fo:font-weight="bold" style:font-size-asian="13pt" style:font-weight-asian="bold" style:font-size-complex="13pt"/>
    </style:style>
    <style:style style:name="P6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5caff8" style:font-size-asian="13pt" style:font-style-asian="normal" style:font-weight-asian="normal" style:font-size-complex="13pt"/>
    </style:style>
    <style:style style:name="P66" style:family="paragraph" style:parent-style-name="Standard" style:list-style-name="L1">
      <style:paragraph-properties fo:margin-left="0.018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lr-tb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1fba87" officeooo:paragraph-rsid="0032cc9b" style:font-size-asian="13pt" style:font-style-asian="normal" style:font-weight-asian="normal" style:font-size-complex="13pt"/>
    </style:style>
    <style:style style:name="P67" style:family="paragraph" style:parent-style-name="Standard" style:list-style-name="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0595488" fo:background-color="transparent" style:font-size-asian="10pt" style:font-style-asian="normal" style:font-weight-asian="normal" style:font-size-complex="10pt"/>
    </style:style>
    <style:style style:name="T1" style:family="text">
      <style:text-properties fo:language="ru" fo:country="RU" style:text-underline-style="none"/>
    </style:style>
    <style:style style:name="T2" style:family="text">
      <style:text-properties fo:language="ru" fo:country="RU" style:text-underline-style="none" officeooo:rsid="001fe8ca"/>
    </style:style>
    <style:style style:name="T3" style:family="text">
      <style:text-properties fo:language="ru" fo:country="RU" style:text-underline-style="none" officeooo:rsid="0030229f"/>
    </style:style>
    <style:style style:name="T4" style:family="text">
      <style:text-properties fo:language="ru" fo:country="RU" style:text-underline-style="none" officeooo:rsid="004bd61a"/>
    </style:style>
    <style:style style:name="T5" style:family="text">
      <style:text-properties fo:language="ru" fo:country="RU" style:text-underline-style="none" officeooo:rsid="004d4259"/>
    </style:style>
    <style:style style:name="T6" style:family="text">
      <style:text-properties fo:language="ru" fo:country="RU" style:text-underline-style="none" officeooo:rsid="004f361a"/>
    </style:style>
    <style:style style:name="T7" style:family="text">
      <style:text-properties fo:language="ru" fo:country="RU" officeooo:rsid="001fba87"/>
    </style:style>
    <style:style style:name="T8" style:family="text">
      <style:text-properties style:text-line-through-style="none" style:text-line-through-type="none" style:text-position="0% 100%" fo:font-style="normal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9" style:family="text">
      <style:text-properties style:text-line-through-style="none" style:text-line-through-type="none" style:text-position="0% 100%" fo:font-style="normal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0" style:family="text">
      <style:text-properties style:text-line-through-style="none" style:text-line-through-type="none" style:text-position="0% 100%" fo:font-style="normal" fo:font-weight="normal" officeooo:rsid="002d64a7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1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officeooo:rsid="00568398" fo:background-color="#ffffff" loext:char-shading-value="0" style:font-name-asian="Arial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4bd61a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4d4259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04f361a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500f04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54f943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0568398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0587b48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5caff8" style:font-style-asian="normal" style:font-weight-asian="normal"/>
    </style:style>
    <style:style style:name="T21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22" style:family="text">
      <style:text-properties style:text-line-through-style="none" style:text-line-through-type="none" fo:language="ru" fo:country="RU" fo:font-style="normal" style:text-underline-style="none" fo:font-weight="normal" officeooo:rsid="004bd61a" style:font-style-asian="normal" style:font-weight-asian="normal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officeooo:rsid="004f361a" style:font-style-asian="normal" style:font-weight-asian="normal"/>
    </style:style>
    <style:style style:name="T24" style:family="text">
      <style:text-properties style:text-line-through-style="none" style:text-line-through-type="none" fo:language="ru" fo:country="RU" fo:font-style="normal" style:text-underline-style="none" fo:font-weight="normal" officeooo:rsid="004d4259" style:font-style-asian="normal" style:font-weight-asian="normal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officeooo:rsid="00500f04" style:font-style-asian="normal" style:font-weight-asian="normal"/>
    </style:style>
    <style:style style:name="T26" style:family="text">
      <style:text-properties style:text-line-through-style="none" style:text-line-through-type="none" fo:language="ru" fo:country="RU" style:text-underline-style="none"/>
    </style:style>
    <style:style style:name="T27" style:family="text">
      <style:text-properties style:text-line-through-style="none" style:text-line-through-type="none" fo:language="ru" fo:country="RU" style:text-underline-style="none" officeooo:rsid="004090f8"/>
    </style:style>
    <style:style style:name="T28" style:family="text">
      <style:text-properties style:text-line-through-style="none" style:text-line-through-type="none" style:font-name="Times New Roman1" fo:font-size="10pt" fo:language="ru" fo:country="RU" fo:font-style="normal" style:text-underline-style="none" fo:font-weight="normal" style:font-size-asian="10pt" style:font-style-asian="normal" style:font-weight-asian="normal" style:font-size-complex="10pt"/>
    </style:style>
    <style:style style:name="T29" style:family="text"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size-complex="12pt"/>
    </style:style>
    <style:style style:name="T30" style:family="text">
      <style:text-properties style:text-line-through-style="none" style:text-line-through-type="none" style:font-name="Times New Roman1" fo:font-size="12pt" fo:font-style="normal" style:text-underline-style="none" fo:font-weight="normal" officeooo:rsid="0051c73a" style:font-size-asian="12pt" style:font-style-asian="normal" style:font-weight-asian="normal" style:font-size-complex="12pt"/>
    </style:style>
    <style:style style:name="T31" style:family="text">
      <style:text-properties style:text-line-through-style="none" style:text-line-through-type="none" style:font-name="Times New Roman1" fo:font-size="12pt" fo:font-style="normal" style:text-underline-style="none" fo:font-weight="normal" officeooo:rsid="0053758b" style:font-size-asian="12pt" style:font-style-asian="normal" style:font-weight-asian="normal" style:font-size-complex="12pt"/>
    </style:style>
    <style:style style:name="T32" style:family="text">
      <style:text-properties style:text-line-through-style="none" style:text-line-through-type="none" style:font-name="Times New Roman1" fo:font-size="12pt" fo:font-style="normal" fo:font-weight="normal" style:font-size-asian="12pt" style:font-style-asian="normal" style:font-weight-asian="normal" style:font-size-complex="12pt"/>
    </style:style>
    <style:style style:name="T33" style:family="text">
      <style:text-properties style:text-line-through-style="none" style:text-line-through-type="none" style:font-name="Times New Roman1" fo:font-size="12pt" fo:font-style="normal" fo:font-weight="normal" officeooo:rsid="0051c73a" style:font-size-asian="12pt" style:font-style-asian="normal" style:font-weight-asian="normal" style:font-size-complex="12pt"/>
    </style:style>
    <style:style style:name="T34" style:family="text">
      <style:text-properties style:text-line-through-style="none" style:text-line-through-type="none" style:font-name="Times New Roman1" fo:font-size="13pt" fo:font-style="normal" fo:font-weight="normal" style:font-size-asian="13pt" style:font-style-asian="normal" style:font-weight-asian="normal" style:font-size-complex="13pt"/>
    </style:style>
    <style:style style:name="T35" style:family="text">
      <style:text-properties fo:color="#000000"/>
    </style:style>
    <style:style style:name="T3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51c73a" fo:background-color="transparent" loext:char-shading-value="0" style:font-name-asian="Calibri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3af617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3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36e436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39" style:family="text">
      <style:text-properties fo:color="#000000" style:text-line-through-style="none" style:text-line-through-type="none" style:text-position="0% 100%" fo:font-style="normal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40" style:family="text">
      <style:text-properties fo:color="#000000" style:text-line-through-style="none" style:text-line-through-type="none" style:text-position="0% 100%" fo:font-style="normal" fo:font-weight="normal" officeooo:rsid="002d64a7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41" style:family="text">
      <style:text-properties fo:color="#000000" style:text-line-through-style="none" style:text-line-through-type="none" style:text-position="0% 100%" fo:font-style="normal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42" style:family="text">
      <style:text-properties fo:color="#000000" style:text-line-through-style="none" style:text-line-through-type="none" style:text-position="0% 100%" fo:letter-spacing="-0.007cm" fo:language="ru" fo:country="RU" fo:font-style="normal" style:text-underline-style="none" fo:font-weight="normal" fo:background-color="#ffffff" loext:char-shading-value="0" style:font-name-asian="Arial1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color="#000000" style:text-line-through-style="none" style:text-line-through-type="none" style:text-position="0% 100%" fo:letter-spacing="-0.007cm" fo:language="ru" fo:country="RU" fo:font-style="normal" style:text-underline-style="none" fo:font-weight="normal" officeooo:rsid="00568398" fo:background-color="#ffffff" loext:char-shading-value="0" style:font-name-asian="Arial1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color="#000000" style:text-line-through-style="none" style:text-line-through-type="none" style:text-position="0% 100%" fo:letter-spacing="-0.007cm" fo:language="ru" fo:country="RU" fo:font-style="normal" style:text-underline-style="none" fo:font-weight="normal" officeooo:rsid="00587b48" fo:background-color="#ffffff" loext:char-shading-value="0" style:font-name-asian="Arial1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color="#000000" style:text-line-through-style="none" style:text-line-through-type="none" style:text-position="0% 100%" fo:letter-spacing="-0.007cm" fo:language="ru" fo:country="RU" fo:font-style="normal" style:text-underline-style="none" fo:font-weight="normal" officeooo:rsid="00595488" fo:background-color="#ffffff" loext:char-shading-value="0" style:font-name-asian="Arial1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color="#000000" style:text-line-through-style="none" style:text-line-through-type="none" style:text-position="0% 100%" fo:letter-spacing="-0.007cm" fo:language="ru" fo:country="RU" fo:font-style="normal" style:text-underline-style="none" fo:font-weight="normal" officeooo:rsid="005991de" fo:background-color="#ffffff" loext:char-shading-value="0" style:font-name-asian="Arial1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color="#000000" style:text-line-through-style="none" style:text-line-through-type="none" style:text-position="0% 100%" fo:letter-spacing="-0.007cm" fo:language="ru" fo:country="RU" fo:font-style="normal" style:text-underline-style="none" fo:font-weight="normal" officeooo:rsid="005ade50" fo:background-color="#ffffff" loext:char-shading-value="0" style:font-name-asian="Arial1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color="#000000" style:text-line-through-style="none" style:text-line-through-type="none" style:text-position="0% 100%" fo:letter-spacing="-0.007cm" fo:language="ru" fo:country="RU" fo:font-style="normal" style:text-underline-style="none" fo:font-weight="normal" officeooo:rsid="005caff8" fo:background-color="#ffffff" loext:char-shading-value="0" style:font-name-asian="Arial1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color="#000000" style:text-line-through-style="none" style:text-line-through-type="none" style:text-position="0% 100%" style:font-name="Times New Roman1" fo:letter-spacing="-0.007cm" fo:language="ru" fo:country="RU" fo:font-style="normal" style:text-underline-style="none" fo:font-weight="normal" officeooo:rsid="00595488" fo:background-color="#ffffff" loext:char-shading-value="0" style:font-name-asian="Arial1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51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color="#000000" style:text-line-through-style="none" style:text-line-through-type="none" fo:language="ru" fo:country="RU" fo:font-style="normal" style:text-underline-style="none" fo:font-weight="normal" officeooo:rsid="003cd96f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color="#000000" style:text-line-through-style="none" style:text-line-through-type="none" fo:language="ru" fo:country="RU" fo:font-style="normal" style:text-underline-style="none" fo:font-weight="normal" officeooo:rsid="004bd61a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color="#000000" style:text-line-through-style="none" style:text-line-through-type="none" fo:language="ru" fo:country="RU" fo:font-style="normal" style:text-underline-style="none" fo:font-weight="normal" officeooo:rsid="004d4259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fo:color="#000000" style:text-line-through-style="none" style:text-line-through-type="none" fo:language="ru" fo:country="RU" fo:font-style="normal" style:text-underline-style="none" fo:font-weight="normal" officeooo:rsid="004f361a" style:font-style-asian="normal" style:font-weight-asian="normal" style:font-name-complex="Times New Roman1" style:font-style-complex="normal" style:font-weight-complex="normal"/>
    </style:style>
    <style:style style:name="T56" style:family="text">
      <style:text-properties fo:color="#000000" style:text-line-through-style="none" style:text-line-through-type="none" fo:language="ru" fo:country="RU" fo:font-style="normal" style:text-underline-style="none" fo:font-weight="normal" officeooo:rsid="0054f943" style:font-style-asian="normal" style:font-weight-asian="normal" style:font-name-complex="Times New Roman1" style:font-style-complex="normal" style:font-weight-complex="normal"/>
    </style:style>
    <style:style style:name="T57" style:family="text">
      <style:text-properties fo:color="#000000" style:text-line-through-style="none" style:text-line-through-type="none" fo:language="ru" fo:country="RU" fo:font-style="normal" style:text-underline-style="none" fo:font-weight="normal" officeooo:rsid="0038e8db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fo:color="#000000" style:text-line-through-style="none" style:text-line-through-type="none" fo:language="ru" fo:country="RU" fo:font-style="normal" style:text-underline-style="none" fo:font-weight="normal" officeooo:rsid="00322a7c" style:font-style-asian="normal" style:font-weight-asian="normal" style:font-name-complex="Times New Roman1" style:font-style-complex="normal" style:font-weight-complex="normal"/>
    </style:style>
    <style:style style:name="T59" style:family="text">
      <style:text-properties fo:color="#000000" style:text-line-through-style="none" style:text-line-through-type="none" fo:language="ru" fo:country="RU" fo:font-style="normal" style:text-underline-style="none" fo:font-weight="normal" officeooo:rsid="00568398" style:font-style-asian="normal" style:font-weight-asian="normal" style:font-name-complex="Times New Roman1" style:font-style-complex="normal" style:font-weight-complex="normal"/>
    </style:style>
    <style:style style:name="T60" style:family="text">
      <style:text-properties fo:color="#000000" style:text-line-through-style="none" style:text-line-through-type="none" fo:language="ru" fo:country="RU" fo:font-style="normal" style:text-underline-style="none" fo:font-weight="normal" officeooo:rsid="00435aeb" style:font-style-asian="normal" style:font-weight-asian="normal"/>
    </style:style>
    <style:style style:name="T61" style:family="text">
      <style:text-properties fo:color="#000000" style:text-line-through-style="none" style:text-line-through-type="none" fo:language="ru" fo:country="RU" fo:font-style="normal" style:text-underline-style="none" fo:font-weight="normal" officeooo:rsid="0038e8db" style:font-style-asian="normal" style:font-weight-asian="normal"/>
    </style:style>
    <style:style style:name="T62" style:family="text">
      <style:text-properties fo:color="#000000" style:text-line-through-style="none" style:text-line-through-type="none" fo:language="ru" fo:country="RU" fo:font-style="normal" style:text-underline-style="none" fo:font-weight="normal" officeooo:rsid="00322a7c" style:font-style-asian="normal" style:font-weight-asian="normal"/>
    </style:style>
    <style:style style:name="T63" style:family="text">
      <style:text-properties fo:color="#000000" style:text-line-through-style="none" style:text-line-through-type="none" fo:language="ru" fo:country="RU" fo:font-style="normal" style:text-underline-style="none" fo:font-weight="normal" officeooo:rsid="004bd61a" style:font-style-asian="normal" style:font-weight-asian="normal"/>
    </style:style>
    <style:style style:name="T64" style:family="text">
      <style:text-properties fo:color="#000000" style:text-line-through-style="none" style:text-line-through-type="none" fo:language="ru" fo:country="RU" fo:font-style="normal" style:text-underline-style="none" fo:font-weight="normal" officeooo:rsid="0036e436" style:font-style-asian="normal" style:font-weight-asian="normal"/>
    </style:style>
    <style:style style:name="T65" style:family="text">
      <style:text-properties fo:color="#000000" style:text-line-through-style="none" style:text-line-through-type="none" fo:language="ru" fo:country="RU" fo:font-style="normal" style:text-underline-style="none" fo:font-weight="normal" officeooo:rsid="003af617" style:font-style-asian="normal" style:font-weight-asian="normal"/>
    </style:style>
    <style:style style:name="T66" style:family="text">
      <style:text-properties fo:color="#000000" style:text-line-through-style="none" style:text-line-through-type="none" fo:language="ru" fo:country="RU" fo:font-style="normal" style:text-underline-style="none" fo:font-weight="normal" officeooo:rsid="003ec491" style:font-style-asian="normal" style:font-weight-asian="normal"/>
    </style:style>
    <style:style style:name="T67" style:family="text">
      <style:text-properties fo:color="#000000" style:text-line-through-style="none" style:text-line-through-type="none" fo:language="ru" fo:country="RU" fo:font-style="normal" style:text-underline-style="none" fo:font-weight="normal" officeooo:rsid="003bb4ee" style:font-style-asian="normal" style:font-weight-asian="normal"/>
    </style:style>
    <style:style style:name="T68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69" style:family="text">
      <style:text-properties fo:color="#000000" style:text-line-through-style="none" style:text-line-through-type="none" fo:font-style="normal" style:text-underline-style="none" fo:font-weight="normal" officeooo:rsid="00568398" style:font-style-asian="normal" style:font-weight-asian="normal"/>
    </style:style>
    <style:style style:name="T70" style:family="text">
      <style:text-properties fo:color="#000000" style:text-line-through-style="none" style:text-line-through-type="none" fo:font-style="normal" style:text-underline-style="none" fo:font-weight="normal" officeooo:rsid="005ade50" style:font-style-asian="normal" style:font-weight-asian="normal"/>
    </style:style>
    <style:style style:name="T71" style:family="text">
      <style:text-properties fo:color="#000000" fo:font-style="normal" fo:font-weight="normal" style:font-style-asian="normal" style:font-weight-asian="normal" style:font-name-complex="Times New Roman1" style:font-style-complex="normal" style:font-weight-complex="normal"/>
    </style:style>
    <style:style style:name="T72" style:family="text">
      <style:text-properties fo:color="#000000" fo:font-style="normal" fo:font-weight="normal" officeooo:rsid="0027494e" style:font-style-asian="normal" style:font-weight-asian="normal" style:font-name-complex="Times New Roman1" style:font-style-complex="normal" style:font-weight-complex="normal"/>
    </style:style>
    <style:style style:name="T73" style:family="text">
      <style:text-properties fo:color="#000000" fo:font-style="normal" fo:font-weight="normal" officeooo:rsid="00348996" style:font-style-asian="normal" style:font-weight-asian="normal" style:font-name-complex="Times New Roman1" style:font-style-complex="normal" style:font-weight-complex="normal"/>
    </style:style>
    <style:style style:name="T74" style:family="text">
      <style:text-properties fo:color="#000000" fo:font-style="normal" fo:font-weight="normal" officeooo:rsid="00be6487" style:font-style-asian="normal" style:font-weight-asian="normal" style:font-name-complex="Times New Roman1" style:font-style-complex="normal" style:font-weight-complex="normal"/>
    </style:style>
    <style:style style:name="T75" style:family="text">
      <style:text-properties fo:color="#000000" fo:font-style="normal" fo:font-weight="normal" officeooo:rsid="00464b31" style:font-style-asian="normal" style:font-weight-asian="normal" style:font-name-complex="Times New Roman1" style:font-style-complex="normal" style:font-weight-complex="normal"/>
    </style:style>
    <style:style style:name="T76" style:family="text">
      <style:text-properties fo:color="#000000" fo:font-style="normal" fo:font-weight="normal" officeooo:rsid="0051c73a" style:font-style-asian="normal" style:font-weight-asian="normal" style:font-name-complex="Times New Roman1" style:font-style-complex="normal" style:font-weight-complex="normal"/>
    </style:style>
    <style:style style:name="T77" style:family="text">
      <style:text-properties fo:color="#000000" fo:language="ru" fo:country="RU" fo:font-style="normal" style:text-underline-style="none" fo:font-weight="normal" officeooo:rsid="00a42995" fo:background-color="#ffffff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78" style:family="text">
      <style:text-properties fo:color="#000000" fo:language="ru" fo:country="RU" fo:font-style="normal" style:text-underline-style="none" fo:font-weight="normal" officeooo:rsid="0039b133" fo:background-color="#ffffff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79" style:family="text">
      <style:text-properties fo:color="#000000" fo:language="ru" fo:country="RU" fo:font-style="normal" style:text-underline-style="none" fo:font-weight="normal" officeooo:rsid="003d7d8e" fo:background-color="#ffffff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80" style:family="text">
      <style:text-properties fo:color="#000000" fo:language="ru" fo:country="RU" fo:font-style="normal" style:text-underline-style="none" fo:font-weight="normal" officeooo:rsid="006943b3" fo:background-color="#ffffff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81" style:family="text">
      <style:text-properties fo:color="#000000" fo:language="ru" fo:country="RU" style:text-underline-style="none" officeooo:rsid="001fe8ca" fo:background-color="transparent" loext:char-shading-value="0" style:font-name-complex="Times New Roman1"/>
    </style:style>
    <style:style style:name="T82" style:family="text">
      <style:text-properties fo:color="#000000" fo:language="ru" fo:country="RU" style:text-underline-style="none" officeooo:rsid="00277382" fo:background-color="transparent" loext:char-shading-value="0" style:font-name-complex="Times New Roman1"/>
    </style:style>
    <style:style style:name="T83" style:family="text">
      <style:text-properties fo:color="#000000" fo:language="ru" fo:country="RU" style:text-underline-style="none" officeooo:rsid="0049f700" fo:background-color="transparent" loext:char-shading-value="0" style:font-name-complex="Times New Roman1"/>
    </style:style>
    <style:style style:name="T84" style:family="text">
      <style:text-properties fo:color="#000000" fo:language="ru" fo:country="RU" style:text-underline-style="none" officeooo:rsid="004bd61a" fo:background-color="transparent" loext:char-shading-value="0" style:font-name-complex="Times New Roman1"/>
    </style:style>
    <style:style style:name="T85" style:family="text">
      <style:text-properties fo:color="#000000" fo:language="ru" fo:country="RU" style:text-underline-style="none" fo:font-weight="normal" officeooo:rsid="001fe8ca" style:font-weight-asian="normal" style:font-weight-complex="normal"/>
    </style:style>
    <style:style style:name="T86" style:family="text">
      <style:text-properties fo:color="#000000" fo:language="ru" fo:country="RU" style:text-underline-style="none" officeooo:rsid="003fe1eb"/>
    </style:style>
    <style:style style:name="T87" style:family="text">
      <style:text-properties fo:color="#000000" fo:language="zxx" fo:country="none" fo:font-style="normal" style:text-underline-style="none" fo:font-weight="normal" officeooo:rsid="00464b31" fo:background-color="#ffffff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88" style:family="text">
      <style:text-properties fo:color="#000000" officeooo:rsid="004d4259"/>
    </style:style>
    <style:style style:name="T89" style:family="text">
      <style:text-properties style:font-name-complex="Times New Roman1"/>
    </style:style>
    <style:style style:name="T90" style:family="text">
      <style:text-properties style:language-asian="zxx" style:country-asian="none" style:font-name-complex="Times New Roman1"/>
    </style:style>
    <style:style style:name="T91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92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93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  <style:style style:name="T94" style:family="text">
      <style:text-properties officeooo:rsid="0051c73a"/>
    </style:style>
    <style:style style:name="T95" style:family="text">
      <style:text-properties officeooo:rsid="003bb4ee"/>
    </style:style>
    <style:style style:name="T96" style:family="text">
      <style:text-properties fo:color="#ffffff" style:text-line-through-style="none" style:text-line-through-type="none" style:font-name="Times New Roman1" fo:font-size="10pt" fo:language="ru" fo:country="RU" fo:font-style="normal" style:text-underline-style="none" fo:font-weight="normal" style:font-size-asian="10pt" style:font-style-asian="normal" style:font-weight-asian="normal" style:font-size-complex="10pt"/>
    </style:style>
    <style:style style:name="T97" style:family="text">
      <style:text-properties fo:color="#ffffff" style:text-line-through-style="none" style:text-line-through-type="none" style:font-name="Times New Roman1" fo:font-size="10pt" fo:language="ru" fo:country="RU" fo:font-style="normal" style:text-underline-style="none" fo:font-weight="normal" officeooo:rsid="001fba87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8" style:family="text">
      <style:text-properties officeooo:rsid="00587b48"/>
    </style:style>
    <style:style style:name="T99" style:family="text">
      <style:text-properties officeooo:rsid="0059548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4">АДМИНИСТРАЦИЯ ГОРОДА ЮЖНО-САХАЛИНСКА</text:p>
      <text:p text:style-name="P5">ПОСТАНОВЛЕНИЕ</text:p>
      <text:p text:style-name="P5"/>
      <text:p text:style-name="P5"/>
      <text:p text:style-name="P2"/>
      <text:p text:style-name="P2"/>
      <text:p text:style-name="P2"/>
      <text:p text:style-name="P2">от <field:fieldmark-start text:name="__Fieldmark__59083_2826160958" field:type=""/><text:span text:style-name="T92">     <text:s text:c="12"/> </text:span><field:fieldmark-end/><text:span text:style-name="T89"> </text:span>№ <text:span text:style-name="T92">    <text:tab/></text:span></text:p>
      <text:p text:style-name="P3"/>
      <text:p text:style-name="P62"><text:text-input text:description="Тема письма">О внесении изменений в административный регламент администрации города Южно-Сахалинска предоставления муниципальной услуги «Принятие решения о подготовке документации по планировке территории на основании заявлений физических и юридических лиц», утвержденный постановлением администрации города Южно-Сахалинска от 17.12.2018 № 3568-па

</text:text-input></text:p>
      <text:p text:style-name="P61"/>
      <text:p text:style-name="P63"><text:span text:style-name="T8">В соответствии с Федеральным </text:span><text:span text:style-name="T9">законом </text:span><text:span text:style-name="T8">от 27.07.2010 </text:span><text:span text:style-name="T9">№</text:span><text:span text:style-name="T8"> 210-ФЗ </text:span><text:span text:style-name="T10">«</text:span><text:span text:style-name="T8">Об организации предоставления государственных и муниципальных услуг», Федеральным </text:span><text:span text:style-name="T9">законом </text:span><text:span text:style-name="T8">от 06.10.2003 </text:span><text:span text:style-name="T9">№</text:span><text:span text:style-name="T8"> 131-ФЗ «Об общих принципах организации местного самоуправления в Российской Федераци</text:span><text:span text:style-name="T39">и</text:span><text:span text:style-name="T40">»</text:span><text:span text:style-name="T41">, статьей 37</text:span><text:span text:style-name="T8"> Устава городского округа «Город Южно-Сахалинск» </text:span><text:span text:style-name="T90">администрация города Южно-Сахалинска </text:span><text:span text:style-name="T91">постановляет</text:span><text:span text:style-name="T90">:</text:span></text:p>
      <text:p text:style-name="P14"><text:span text:style-name="T89">1.</text:span><text:span text:style-name="T81">Внести в административный регламент администрации города Южно-Сахалинска предоставления муниципальной услуги <text:s/></text:span><text:span text:style-name="T82">«Принятие решения о подготовке документации по планировке территории на основании заявлений физических и юридических лиц», утвержденный постановлением администрации города Южно-Сахалинска17.12.2018 № 3568-па,</text:span><text:span text:style-name="T84"> </text:span><text:span text:style-name="T81"><text:s/>следующ</text:span><text:span text:style-name="T84">и</text:span><text:span text:style-name="T83">е</text:span><text:span text:style-name="T81"> изменен</text:span><text:span text:style-name="T84">ия</text:span><text:span text:style-name="T83">:</text:span></text:p>
      <text:p text:style-name="P13"><text:span text:style-name="T2">1.</text:span><text:span text:style-name="T3">1</text:span><text:span text:style-name="T2">.</text:span><text:span text:style-name="T4">Подпункт 1.3.1.1 </text:span><text:span text:style-name="T5">пункта 1.3.1 </text:span><text:span text:style-name="T61">подраздела </text:span><text:span text:style-name="T63">1</text:span><text:span text:style-name="T61">.</text:span><text:span text:style-name="T60">3</text:span><text:span text:style-name="T61"> </text:span><text:span text:style-name="T62">раздела </text:span><text:span text:style-name="T63">1</text:span><text:span text:style-name="T62"> изложить в следующей редакции:</text:span></text:p>
      <text:p text:style-name="P13"><text:span text:style-name="T85">«</text:span><text:span text:style-name="T53">1.3.1.1. При личном обращении в:</text:span></text:p>
      <text:p text:style-name="P24"><text:span text:style-name="T12">- </text:span><text:span text:style-name="T13">отдел </text:span><text:span text:style-name="T14">предоставления муниципальных услуг в сфере градостроительной деятельности Департамента архитектуры и градостроительства города Южно-Сахалинска (далее - Департамент) по адресу: 693000, город Южно-Сахалинск, ул. Карла Маркса, 32, 2 этаж, каб. 208;</text:span></text:p>
      <text:p text:style-name="P23"><text:span text:style-name="T12">- отдел приема и выдачи документов МКУ "Управление информационно-финансового обеспечения земельными ресурсами" (далее - МКУ "Управление ИФО"), </text:span><text:soft-page-break/><text:span text:style-name="T12">расположенный по адресу: г. Южно-Сахалинск, ул. Карла Маркса, 32, каб. 5, в дни и часы приема для сдачи и получения документов</text:span><text:span text:style-name="T14"> <text:s/></text:span><text:span text:style-name="T53">по расписанию, размещенному на официальном сайте администрации города Южно-Сахалинска</text:span><text:span text:style-name="T54">.</text:span><text:span text:style-name="T52">».</text:span> </text:p>
      <text:p text:style-name="P32">1.2.<text:span text:style-name="T4">Подпункт 1.3.1.</text:span><text:span text:style-name="T6">2</text:span><text:span text:style-name="T4"> </text:span><text:span text:style-name="T1">пункта 1.3.1 </text:span><text:span text:style-name="T61">подраздела </text:span><text:span text:style-name="T63">1</text:span><text:span text:style-name="T61">.</text:span><text:span text:style-name="T60">3</text:span><text:span text:style-name="T61"> </text:span><text:span text:style-name="T62">раздела </text:span><text:span text:style-name="T63">1</text:span><text:span text:style-name="T62"> изложить в следующей редакции:</text:span><text:span text:style-name="T86">:</text:span></text:p>
      <text:p text:style-name="P32"><text:span text:style-name="T53">«</text:span><text:span text:style-name="T22">1.3.1.2. При обращении с использованием средств телефонной связи по номерам телефонов: 8(4242) 3</text:span><text:span text:style-name="T23">00676</text:span><text:span text:style-name="T22"> (доб. 1, 2, 3, 4</text:span><text:span text:style-name="T23"> </text:span><text:span text:style-name="T22">).</text:span><text:span text:style-name="T52">».</text:span><text:span text:style-name="T22"> </text:span></text:p>
      <text:p text:style-name="P35"><text:span text:style-name="T4">1</text:span><text:span text:style-name="T1">.3.П</text:span><text:span text:style-name="T5">ункт </text:span><text:span text:style-name="T1">2.2.1</text:span><text:span text:style-name="T5"> </text:span><text:span text:style-name="T61">подраздела </text:span><text:span text:style-name="T50">2.1</text:span><text:span text:style-name="T61"> </text:span><text:span text:style-name="T62">раздела</text:span><text:span text:style-name="T50"> 2</text:span><text:span text:style-name="T62"> изложить в следующей редакции:</text:span></text:p>
      <text:p text:style-name="P25"><text:span text:style-name="T53">«</text:span><text:span text:style-name="T12">2.2.1. Предоставление муниципальной услуги осуществляется администрацией города Южно-Сахалинска через Департамент (отдел <text:s/></text:span><text:span text:style-name="T14">предоставления муниципальных услуг в сфере градостроительной деятельности</text:span><text:span text:style-name="T12">) и МКУ </text:span><text:span text:style-name="T53">«</text:span><text:span text:style-name="T12">Управление ИФО</text:span><text:span text:style-name="T52">»</text:span><text:span text:style-name="T55">.</text:span></text:p>
      <text:p text:style-name="P17">В предоставлении муниципальной услуги также участвуют:</text:p>
      <text:p text:style-name="P16">- Управление Росреестра по Сахалинской области;</text:p>
      <text:p text:style-name="P23"><text:span text:style-name="T12">- Управление федеральной налоговой службы по Сахалинской области (далее - УФНС России по Сахалинской области)</text:span><text:span text:style-name="T15">;</text:span></text:p>
      <text:p text:style-name="P35"><text:span text:style-name="T15">-</text:span><text:span text:style-name="T12"> отдел подготовки документации по планировке территории Департамента.</text:span><text:span text:style-name="T52">».</text:span></text:p>
      <text:p text:style-name="P36"><text:span text:style-name="T12">1.4.</text:span><text:span text:style-name="T21">П</text:span><text:span text:style-name="T24">ункт </text:span><text:span text:style-name="T21">2.</text:span><text:span text:style-name="T25">4</text:span><text:span text:style-name="T21">.1</text:span><text:span text:style-name="T24"> </text:span><text:span text:style-name="T61">подраздела </text:span><text:span text:style-name="T50">2.1</text:span><text:span text:style-name="T61"> </text:span><text:span text:style-name="T62">раздела</text:span><text:span text:style-name="T50"> 2</text:span><text:span text:style-name="T62"> изложить в следующей редакции:</text:span></text:p>
      <text:p text:style-name="P26"><text:span text:style-name="T53">«</text:span><text:span text:style-name="T14">2.4.1.Срок принятия решения администрации города Южно-Сахалинска о подготовке документации по планировке территории - в течение 30 дней с даты поступления заявления</text:span><text:span text:style-name="T16"> </text:span><text:span text:style-name="T14">в Департамент.</text:span><text:span text:style-name="T52">»</text:span><text:span text:style-name="T55">.</text:span></text:p>
      <text:p text:style-name="P37"><text:span text:style-name="T55">1</text:span><text:span text:style-name="T51">.5.</text:span><text:span text:style-name="T55">П</text:span><text:span text:style-name="T54">ункт </text:span><text:span text:style-name="T55">2.</text:span><text:span text:style-name="T56">6</text:span><text:span text:style-name="T55">.1</text:span><text:span text:style-name="T54"> </text:span><text:span text:style-name="T57">подраздела </text:span><text:span text:style-name="T55">2.</text:span><text:span text:style-name="T56">6</text:span><text:span text:style-name="T57"> </text:span><text:span text:style-name="T58">раздела</text:span><text:span text:style-name="T55"> 2</text:span><text:span text:style-name="T58"> изложить в следующей редакции:</text:span></text:p>
      <text:p text:style-name="P27"><text:span text:style-name="T14">«2.6.1. Для получения муниципальной услуги заявитель предоставляе</text:span><text:span text:style-name="T18">т заявление</text:span><text:span text:style-name="T14"> о принятии решения о подготовке документации по планировке территории согласно Приложению </text:span><text:span text:style-name="T17">№</text:span><text:span text:style-name="T14"> 1 настоящего административного регламента, с указанием информации о месте расположения территории, в отношении которой предполагается разработка документации по планировке территории, к которому прилагает следующие документы:</text:span></text:p>
      <text:p text:style-name="P18">а)копия документа, удостоверяющего личность заявителя, являющегося физическим лицом, либо личность представителя физического или юридического лица;</text:p>
      <text:p text:style-name="P18">б)выписка из Единого государственного реестра юридических лиц (для заявителей - юридических лиц), выписка из Единого государственного реестра индивидуальных предпринимателей (для заявителей - индивидуальных предпринимателей);</text:p>
      <text:p text:style-name="P18">в)документ, удостоверяющий полномочия представителя физического или юридического лица (если обращается представитель);</text:p>
      <text:p text:style-name="P18">г)кадастровый паспорт земельного участка;</text:p>
      <text:p text:style-name="P18">д)кадастровый план территории со сведениями о смежных земельных участках;</text:p>
      <text:p text:style-name="P27"><text:span text:style-name="T12">е)</text:span><text:span text:style-name="T19">проект </text:span><text:span text:style-name="T12">задани</text:span><text:span text:style-name="T19">я</text:span><text:span text:style-name="T12"> на выполнение инженерных изысканий (в случае если необходимость выполнения инженерных изысканий предусмотрена </text:span><text:span text:style-name="T93">постановлением</text:span><text:span text:style-name="T12"> Правительства Российской Федерации от 31.</text:span><text:span text:style-name="T19">03.2017 №</text:span><text:span text:style-name="T12"> 402 «Об утверждении Правил выполнения инженерных изысканий, необходимых для подготовки документации по планировке территории, перечня видов инженерных изысканий, необходимых для подготовки документации по планировке территории, и о внесении изменений в постановление Правительства Российской Федерации от 19.</text:span><text:span text:style-name="T19">01.2006 № 20), и </text:span><text:span text:style-name="T12"><text:s/>пояснительная записка, содержащая обоснование отсутствия необходимости </text:span><text:soft-page-break/><text:span text:style-name="T12">выполнения инженерных изысканий для подготовки документации по планировке территории (в случае, если выполнение инженерных изысканий для подготовки документации по планировке территории не требуется);</text:span></text:p>
      <text:p text:style-name="P27"><text:span text:style-name="T17">ж)</text:span><text:span text:style-name="T19">проект </text:span><text:span text:style-name="T12">задани</text:span><text:span text:style-name="T19">я</text:span><text:span text:style-name="T12"> на подготовку документации по планировке территории.</text:span></text:p>
      <text:p text:style-name="P38"><text:span text:style-name="T59">1.5. </text:span><text:span text:style-name="T55">П</text:span><text:span text:style-name="T54">ункт </text:span><text:span text:style-name="T55">2.</text:span><text:span text:style-name="T56">6</text:span><text:span text:style-name="T55">.</text:span><text:span text:style-name="T59">2</text:span><text:span text:style-name="T54"> </text:span><text:span text:style-name="T57">подраздела </text:span><text:span text:style-name="T55">2.</text:span><text:span text:style-name="T56">6</text:span><text:span text:style-name="T57"> </text:span><text:span text:style-name="T58">раздела</text:span><text:span text:style-name="T55"> 2</text:span><text:span text:style-name="T58"> изложить в следующей редакции:</text:span></text:p>
      <text:p text:style-name="P33"><text:span text:style-name="T12">«2.6.2. Документы, указанные </text:span><text:span text:style-name="T68">в подпунктах а), </text:span><text:span text:style-name="T70">в</text:span><text:span text:style-name="T68">), е), </text:span><text:span text:style-name="T69">ж)</text:span><text:span text:style-name="T68"> пункта 2.6.1</text:span><text:span text:style-name="T12"> административного регламента, представляются заявителем самостоятельно.».</text:span></text:p>
      <text:p text:style-name="P34"><text:span text:style-name="T18">1.6.Абзац <text:s/>6 </text:span><text:span text:style-name="T59">п</text:span><text:span text:style-name="T51">ункт</text:span><text:span text:style-name="T59">а</text:span><text:span text:style-name="T51"> </text:span><text:span text:style-name="T55">2.</text:span><text:span text:style-name="T59">8</text:span><text:span text:style-name="T55">.</text:span><text:span text:style-name="T59">2</text:span><text:span text:style-name="T51"> </text:span><text:span text:style-name="T57">подраздела </text:span><text:span text:style-name="T55">2.</text:span><text:span text:style-name="T59">8</text:span><text:span text:style-name="T57"> </text:span><text:span text:style-name="T58">раздела</text:span><text:span text:style-name="T55"> 2</text:span><text:span text:style-name="T58"> изложить в следующей редакции:</text:span></text:p>
      <text:p text:style-name="P21">«- отсутствие документов, указанных в подпунктах а), в), е), <text:span text:style-name="T35">ж)</text:span><text:span text:style-name="T88"> </text:span><text:s/>пункта 2.6.1 настоящего административного регламента;».</text:p>
      <text:p text:style-name="P28"><text:span text:style-name="T18">1.7. </text:span><text:span text:style-name="T55">П</text:span><text:span text:style-name="T54">ункт <text:s/></text:span><text:span text:style-name="T59">3.3.2 </text:span><text:span text:style-name="T57">подраздела </text:span><text:span text:style-name="T59">3.3</text:span><text:span text:style-name="T57"> </text:span><text:span text:style-name="T58">раздела</text:span><text:span text:style-name="T55"> </text:span><text:span text:style-name="T59">3</text:span><text:span text:style-name="T58"> изложить в следующей редакции:</text:span></text:p>
      <text:p text:style-name="P20">«3.3.2.Административная процедура предполагает следующие административные действия:</text:p>
      <text:p text:style-name="P16">- проверка представленного заявления и прилагаемых к нему документов;</text:p>
      <text:p text:style-name="P16">-формирование и направление межведомственных запросов в соответствующие органы и организации;</text:p>
      <text:p text:style-name="P30"><text:span text:style-name="T12">-</text:span><text:span text:style-name="T18">направление </text:span><text:span text:style-name="T42">запроса в <text:s/>отдел подготовки <text:s/>документации по планировке территории о возможности <text:s/>подготовки документации по планировке территории <text:s/>в <text:s text:c="2"/>границах территории проектирования (корректировке границ), указанного в заявлении заявителя, </text:span><text:span text:style-name="T48">о</text:span><text:span text:style-name="T47"> возможности</text:span><text:span text:style-name="T42"> </text:span><text:span text:style-name="T44"><text:s/>утверждения проект</text:span><text:span text:style-name="T47">ов </text:span><text:span text:style-name="T44">задания на выполнение инженерных изысканий </text:span><text:span text:style-name="T45">и </text:span><text:span text:style-name="T44"><text:s text:c="3"/>задания на подготовку документации по планировке территории, или обоснование для отказа в утверждении проект</text:span><text:span text:style-name="T47">ов</text:span><text:span text:style-name="T42">;</text:span></text:p>
      <text:p text:style-name="P31"><text:span text:style-name="T12">-подготовка проекта постановления администрации города Южно-Сахалинска о подготовке документации по планировке территории или подготовка проекта отказа в предоставлении муниципальной услуги с указанием оснований для отказа в предоставлении муниципальной услуги <text:s/></text:span><text:span text:style-name="T18">в соответствии с заключением </text:span><text:span text:style-name="T42"><text:s text:c="2"/>отдел</text:span><text:span text:style-name="T43">а</text:span><text:span text:style-name="T42"> подготовки <text:s/>документации по планировке территории о возможности <text:s/>подготовки документации по планировке территории <text:s/>в <text:s text:c="2"/>границах территории проектирования (корректировке границ), указанного в заявлении заявителя, </text:span><text:span text:style-name="T48">о</text:span><text:span text:style-name="T47"> возможности</text:span><text:span text:style-name="T42"> </text:span><text:span text:style-name="T44"><text:s/>утверждения проект</text:span><text:span text:style-name="T47">ов </text:span><text:span text:style-name="T44">задания на выполнение инженерных изысканий </text:span><text:span text:style-name="T45">и </text:span><text:span text:style-name="T44"><text:s text:c="3"/>задания на подготовку документации по планировке территории, или обоснование для отказа в утверждении проект</text:span><text:span text:style-name="T47">ов</text:span><text:span text:style-name="T42">;</text:span></text:p>
      <text:p text:style-name="P19">- <text:span text:style-name="T98">с</text:span>огласование проекта постановления администрации города Южно-Сахалинска о подготовке документации по планировке территории;</text:p>
      <text:p text:style-name="P16">-утверждение постановления администрации города Южно-Сахалинска о подготовке документации по планировке территории.</text:p>
      <text:p text:style-name="P16">Должностным лицом, ответственным за выполнение административных действий, входящих в состав административной процедуры, является специалист Департамента, в должностные обязанности которого входит выполнение настоящей административной процедуры в соответствии с должностной инструкцией.</text:p>
      <text:p text:style-name="P16">Специалист Департамента, ответственный за проверку:</text:p>
      <text:p text:style-name="P42">-в случае поступления документов через ЕПГУ либо РПГУ проверяет электронную подпись заявителя, использованную при обращении за получением муниципальной услуги в соответствии с действующим законодательством;</text:p>
      <text:p text:style-name="P42">- проверяет наличие документов, предусмотренных пунктом 2.6.1 подраздела 2.6 <text:soft-page-break/>раздела 2 настоящего административного регламента, полноту отраженных в заявлении сведений, а также наличие или отсутствие оснований для отказа, предусмотренных подразделом 2.8 административного регламента;</text:p>
      <text:p text:style-name="P41"><text:span text:style-name="T12">- в случае наличия документов, предусмотренных пунктом 2.6.1 подраздела 2.6 раздела 2 настоящего административного регламента, и отсутствия документов, предусмотренных пунктом 2.6.2 подраздела 2.6 раздела 2 настоящего административного регламента, подготавливает и направляет межведомственные запросы в соответствии с пунктом 3.3.3 настоящего административного регламента и запросы в иные структурные подразделения администрации города Южно-Сахалинска, </text:span><text:span text:style-name="T18">в том числе в отдел</text:span><text:span text:style-name="T11"> подготовки <text:s/>документации по планировке территории</text:span><text:span text:style-name="T12">;</text:span></text:p>
      <text:p text:style-name="P23"><text:span text:style-name="T68">-при установлении наличия оснований для отказа в предоставлении муниципальной услуги, предусмотренных подразделом 2.8 административного регламента, подготавливает проект отказа в предоставлении муниципа</text:span><text:span text:style-name="T12">льной услуги;</text:span></text:p>
      <text:p text:style-name="P65">- при отсутствии оснований для отказа в предоставлении муниципальной услуги осуществляет подготовку и согласование проекта постановления администрации города Южно-Сахалинска о подготовке документации по планировке территории, в котором указываются следующие сведения:</text:p>
      <text:p text:style-name="P31"><text:span text:style-name="T20">1)</text:span><text:span text:style-name="T12">вид документации по планировке территории;</text:span></text:p>
      <text:p text:style-name="P31"><text:span text:style-name="T20">2)</text:span><text:span text:style-name="T12">физическое или юридическое лицо, обеспечивающее подготовку документации по планировке территории;</text:span></text:p>
      <text:p text:style-name="P31"><text:span text:style-name="T20">3)</text:span><text:span text:style-name="T12">границы территории, в отношении которой предполагается подготовка документации по планировке территории;</text:span></text:p>
      <text:p text:style-name="P31"><text:span text:style-name="T20">4)</text:span><text:span text:style-name="T18">срок подготовки <text:s/></text:span><text:span text:style-name="T43">документации по планировке территории;</text:span></text:p>
      <text:p text:style-name="P31"><text:span text:style-name="T48">5)</text:span><text:span text:style-name="T45">об утверждении <text:s/></text:span><text:span text:style-name="T44">проект</text:span><text:span text:style-name="T48">а</text:span><text:span text:style-name="T44"> </text:span><text:span text:style-name="T45">задани</text:span><text:span text:style-name="T44">я</text:span><text:span text:style-name="T45"> на выполнение инженерных изысканий;</text:span></text:p>
      <text:p text:style-name="P31"><text:span text:style-name="T48">6)</text:span><text:span text:style-name="T45">о сроках </text:span><text:span text:style-name="T49">направления материалов и результатов инженерных изысканий в уполномоченные на размещение в государственных информационных системах обеспечения градостроительной деятельности органы исполнительной власти субъектов Российской Федерации, органы местного самоуправления муниципальных образований, применительно к территориям которых выполнены инженерные изыскания.</text:span></text:p>
      <text:p text:style-name="P16">- передает проект постановления о подготовке документации по планировке территории на согласование в структурные подразделения администрации города Южно-Сахалинска, либо передает проект отказа в предоставлении муниципальной услуги на рассмотрение и подписание директору Департамента.</text:p>
      <text:p text:style-name="P39"><text:span text:style-name="T12">Специалист </text:span><text:span text:style-name="T42"><text:s/>отдела подготовки <text:s/>документации по планировке территории обеспечивает подготовку и направление <text:s/>специалисту Департамента, ответственного за проверку, заключени</text:span><text:span text:style-name="T46">е</text:span><text:span text:style-name="T42"> о возможности <text:s/>подготовки документации по планировке территории <text:s/>в <text:s text:c="2"/>границах территории проектирования (корректировке границ), указанного в заявлении заявителя, </text:span><text:span text:style-name="T48">о</text:span><text:span text:style-name="T47"> возможности</text:span><text:span text:style-name="T42"> </text:span><text:span text:style-name="T44"><text:s/>утверждения проект</text:span><text:span text:style-name="T47">ов </text:span><text:span text:style-name="T44">задания на выполнение инженерных изысканий </text:span><text:span text:style-name="T45">и </text:span><text:span text:style-name="T44"><text:s text:c="3"/>задания на подготовку документации по планировке территории, или обоснование для отказа в утверждении проект</text:span><text:span text:style-name="T47">ов, </text:span><text:span text:style-name="T44"><text:s/></text:span><text:span text:style-name="T42">в срок не более 5 рабочих дней с даты поступления запроса.</text:span></text:p>
      <text:p text:style-name="P16">После согласования со структурными подразделениями администрации города Южно-Сахалинска проект постановления администрации города Южно-Сахалинска передается для принятия решения о подготовке документации по планировке территории главе администрации города Южно-Сахалинска.</text:p>
      <text:p text:style-name="P16">Срок рассмотрения заявления о предоставлении муниципальной услуги и <text:soft-page-break/>прилагаемых к нему документов и подготовки результата предоставления муниципальной услуги - 26 дней со дня регистрации заявления в МКУ «Управление ИФО» или МФЦ.».</text:p>
      <text:p text:style-name="P29"><text:span text:style-name="T94">2.</text:span><text:span text:style-name="T37">И</text:span><text:span text:style-name="T38">зложи</text:span><text:span text:style-name="T37">ть</text:span><text:span text:style-name="T38"> </text:span><text:span text:style-name="T64">приложение </text:span><text:span text:style-name="T65">№</text:span><text:span text:style-name="T64"> 1 </text:span><text:span text:style-name="T66">к регламенту </text:span><text:span text:style-name="T64"><text:s/>новой редакции (приложение <text:s text:c="14"/></text:span><text:span text:style-name="T67">№ 1</text:span><text:span text:style-name="T64">).</text:span></text:p>
      <text:p text:style-name="P29"><text:span text:style-name="T36">3</text:span><text:span text:style-name="T72">.</text:span><text:span text:style-name="T73">П</text:span><text:span text:style-name="T71">остановление администрации города Южно-Сахалинска опубликовать в газете «Южно-Сахалинск сегодня» и разместить на официальном сайте администрации <text:s/>города Южно-Сахалинска.</text:span></text:p>
      <text:p text:style-name="P29"><text:span text:style-name="T76">4</text:span><text:span text:style-name="T71">.Контроль исполнения <text:s/>настоящего постановления администрации города Южно-Сахалинска возложить на </text:span><text:span text:style-name="T74">директора</text:span><text:span text:style-name="T75"> </text:span><text:span text:style-name="T77">Департамента</text:span><text:span text:style-name="T78"> </text:span><text:span text:style-name="T79">архитектуры и градостроительства </text:span><text:span text:style-name="T80"><text:s/></text:span><text:span text:style-name="T87">города Южно-Сахалинска</text:span><text:span text:style-name="T71">.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8"><text:s text:c="37"/></text:p>
      <text:list xml:id="list2126098899" text:style-name="L1">
        <text:list-item>
          <text:list>
            <text:list-item>
              <text:list>
                <text:list-header>
                  <text:p text:style-name="P66">Мэр города<text:tab/>С.А.Надсадин</text:p>
                </text:list-header>
              </text:list>
            </text:list-item>
          </text:list>
        </text:list-item>
      </text:list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3"><text:span text:style-name="T94">П</text:span>риложение <text:span text:style-name="T95">№ 1</text:span></text:p>
      <text:p text:style-name="P15">к постановлению администрации</text:p>
      <text:p text:style-name="P15">города Южно-Сахалинска</text:p>
      <text:p text:style-name="P15">от_________№________________</text:p>
      <text:p text:style-name="P15"/>
      <text:p text:style-name="P15">Приложение № 1</text:p>
      <text:p text:style-name="P44"><text:span text:style-name="T26">к </text:span><text:span text:style-name="T27">а</text:span><text:span text:style-name="T26">дминистративному регламенту</text:span></text:p>
      <text:p text:style-name="P59">администрации города Южно-Сахалинска</text:p>
      <text:p text:style-name="P59">предоставления муниципальной услуги</text:p>
      <text:p text:style-name="P59">«Принятие решения о подготовке документации</text:p>
      <text:p text:style-name="P59"><text:s/>по планировке территории на основании</text:p>
      <text:p text:style-name="P59"><text:s/>заявлений физических и юридических лиц<text:span text:style-name="T7">»</text:span></text:p>
      <text:p text:style-name="P11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/>
          </table:table-cell>
          <table:table-cell table:style-name="Таблица1.B1" office:value-type="string">
            <text:p text:style-name="P8"><text:span text:style-name="T96">_________________________________________</text:span><text:span text:style-name="T28"> (наименование юридического лица/</text:span></text:p>
            <text:p text:style-name="P9">ФИО физического лица, <text:s/>_____________________________________________</text:p>
            <text:p text:style-name="P50"><text:s/>телефон,e-mail, <text:s text:c="37"/>_____________________________________________</text:p>
            <text:p text:style-name="P48"><text:s text:c="31"/>почтовый адрес</text:p>
            <text:p text:style-name="P51"><text:s/>__________ __________________________________</text:p>
            <text:p text:style-name="P51"><text:s text:c="23"/>Ф.И.О. представителя, реквизиты</text:p>
            <text:p text:style-name="P51">______________________________________________</text:p>
            <text:p text:style-name="P51"><text:s text:c="21"/>документа, удостоверяющего</text:p>
            <text:p text:style-name="P51"><text:s/>_____________________________________________</text:p>
            <text:p text:style-name="P51"><text:s text:c="15"/>полномочия представителя,</text:p>
            <text:p text:style-name="P51">___________ __________________________________</text:p>
            <text:p text:style-name="P50">данные паспорта,</text:p>
            <text:p text:style-name="P51"><text:s text:c="2"/>_____________________________________________</text:p>
            <text:p text:style-name="P50">почтовый адрес,</text:p>
            <text:p text:style-name="P51"><text:s/>_____________________________________________</text:p>
            <text:p text:style-name="P50">телефон)</text:p>
            <text:p text:style-name="P6"/>
          </table:table-cell>
        </table:table-row>
      </table:table>
      <text:p text:style-name="P46"/>
      <text:p text:style-name="P60"><text:s text:c="32"/>ЗАЯВЛЕНИЕ</text:p>
      <text:h text:style-name="P67" text:outline-level="1"/>
      <text:p text:style-name="P53">Прошу <text:s/>принять <text:s/>решение о подготовке документации по планировке территории:</text:p>
      <text:p text:style-name="P53">проекта <text:s/>планировки <text:s/>территории <text:s/>и/или проекта межевания территории</text:p>
      <text:p text:style-name="P53"><text:s text:c="36"/>(нужное подчеркнуть).</text:p>
      <text:p text:style-name="P53">Описание границ территории проектирования ________________________________________</text:p>
      <text:p text:style-name="P53">____________________________________________________________________________ или</text:p>
      <text:p text:style-name="P53">кадастровый номер земельного участка ______________________________________________</text:p>
      <text:p text:style-name="P53">Информация <text:s text:c="2"/>об <text:s text:c="2"/>основаниях <text:s text:c="2"/>необходимости <text:s text:c="2"/>подготовки <text:s/>документации <text:s/>по</text:p>
      <text:p text:style-name="P53">планировке территории ___________________________________________________________</text:p>
      <text:p text:style-name="P53">________________________________________________________________________________</text:p>
      <text:p text:style-name="P55"><text:span text:style-name="T30">Срок подготовки <text:s/>документации <text:s/>по <text:s text:c="3"/>планировке территории ____________________________________________(не более 6 месяцев </text:span><text:span text:style-name="T31">с</text:span><text:span text:style-name="T29">о дня опубликования решения о подготовке документации по планировке территории</text:span><text:span text:style-name="T30">)</text:span></text:p>
      <text:p text:style-name="P56"><text:span text:style-name="T33">С</text:span><text:span text:style-name="T32">рок направления <text:s/></text:span><text:span text:style-name="T34"><text:s/>материалов и результатов инженерных изысканий в уполномоченные на размещение в государственных информационных системах </text:span><text:soft-page-break/><text:span text:style-name="T34">обеспечения градостроительной деятельности органы исполнительной власти субъектов Российской Федерации, органы местного самоуправления муниципальных образований, применительно к территориям которых выполнены инженерные изыскания_________________________________________________________________</text:span></text:p>
      <text:p text:style-name="P54"/>
      <text:p text:style-name="P54"/>
      <text:p text:style-name="P54"/>
      <text:p text:style-name="P53">Прилагаемые документы:</text:p>
      <text:p text:style-name="P4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D"/>
        <table:table-row table:style-name="Таблица2.1">
          <table:table-cell table:style-name="Таблица2.A1" table:number-columns-spanned="2" office:value-type="string">
            <text:p text:style-name="P47">Заявитель - физическое лицо</text:p>
          </table:table-cell>
          <table:covered-table-cell/>
          <table:table-cell table:style-name="Таблица2.A1" table:number-columns-spanned="2" office:value-type="string">
            <text:p text:style-name="P47">Заявитель - юридическое лиц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7">копия паспорта</text:p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7">учредительные документы юридического лица</text:p>
          </table:table-cell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7"><text:span text:style-name="T99">проект </text:span>задани<text:span text:style-name="T99">я</text:span> на выполнение инженерных изысканий</text:p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7"><text:span text:style-name="T99">проект </text:span>задани<text:span text:style-name="T99">я</text:span> на выполнение инженерных изысканий</text:p>
          </table:table-cell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52"><text:span text:style-name="T99">проект </text:span>задани<text:span text:style-name="T99">я</text:span> на подготовку документации по планировке территории</text:p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52"><text:span text:style-name="T99">проект </text:span>задани<text:span text:style-name="T99">я</text:span> на подготовку документации по планировке территории</text:p>
          </table:table-cell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7"/>
          </table:table-cell>
        </table:table-row>
      </table:table>
      <text:p text:style-name="P4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/>
        <table:table-column table:style-name="Таблица3.D"/>
        <table:table-row table:style-name="Таблица3.1">
          <table:table-cell table:style-name="Таблица3.A1" table:number-columns-spanned="2" office:value-type="string">
            <text:p text:style-name="P47">Представитель заявителя</text:p>
          </table:table-cell>
          <table:covered-table-cell/>
          <table:table-cell table:style-name="Таблица3.A1" table:number-columns-spanned="2" office:value-type="string">
            <text:p text:style-name="P47">Пример заполн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47">копия паспорта/учредительные документы юридического лица</text:p>
          </table:table-cell>
          <table:table-cell table:style-name="Таблица3.A1" office:value-type="string">
            <text:p text:style-name="P49">V</text:p>
          </table:table-cell>
          <table:table-cell table:style-name="Таблица3.A1" office:value-type="string">
            <text:p text:style-name="P47">учредительные документы юридического лица</text:p>
          </table:table-cell>
        </table:table-row>
        <table:table-row table:style-name="Таблица3.1"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47">документы, подтверждающие полномочия представителя заявителя</text:p>
          </table:table-cell>
          <table:table-cell table:style-name="Таблица3.A1" office:value-type="string">
            <text:p text:style-name="P49">V</text:p>
          </table:table-cell>
          <table:table-cell table:style-name="Таблица3.A1" office:value-type="string">
            <text:p text:style-name="P47">документы, подтверждающие полномочия представителя заявителя</text:p>
          </table:table-cell>
        </table:table-row>
        <table:table-row table:style-name="Таблица3.1"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47"><text:span text:style-name="T99">проект </text:span>задани<text:span text:style-name="T99">я</text:span> на выполнение инженерных изысканий</text:p>
          </table:table-cell>
          <table:table-cell table:style-name="Таблица3.A1" office:value-type="string">
            <text:p text:style-name="P49">V</text:p>
          </table:table-cell>
          <table:table-cell table:style-name="Таблица3.A1" office:value-type="string">
            <text:p text:style-name="P47"><text:span text:style-name="T99">проект </text:span>задани<text:span text:style-name="T99">я</text:span> на выполнение инженерных изысканий</text:p>
          </table:table-cell>
        </table:table-row>
        <table:table-row table:style-name="Таблица3.1"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52"><text:span text:style-name="T99">проект </text:span>задани<text:span text:style-name="T99">я</text:span> на подготовку документации по планировке территории</text:p>
          </table:table-cell>
          <table:table-cell table:style-name="Таблица3.A1" office:value-type="string">
            <text:p text:style-name="P49">V</text:p>
          </table:table-cell>
          <table:table-cell table:style-name="Таблица3.A1" office:value-type="string">
            <text:p text:style-name="P52"><text:span text:style-name="T99">проект </text:span>задани<text:span text:style-name="T99">я</text:span> на подготовку документации по планировке территории</text:p>
          </table:table-cell>
        </table:table-row>
        <table:table-row table:style-name="Таблица3.1"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47">В оставшихся пустых строках заявитель может сообщить об иных прилагаемых к заявлению документах по своему усмотрению, также отмечая символом "V"</text:p>
          </table:table-cell>
        </table:table-row>
      </table:table>
      <text:p text:style-name="P22"/>
      <text:p text:style-name="P40"><text:span text:style-name="T12">Сообщаю, что в соответствии с </text:span><text:span text:style-name="T93">п. 8 ст. 45</text:span><text:span text:style-name="T12"> Градостроительного кодекса Российской Федерации подготовка документации по планировке территории будет осуществляться за счет средств заявителя.</text:span></text:p>
      <text:p text:style-name="P40"><text:span text:style-name="T12">Я, в соответствии с Федеральным </text:span><text:span text:style-name="T93">законом</text:span><text:span text:style-name="T12"> от 27.07.2006 N 152-ФЗ "О персональных данных", даю согласие на обработку моих персональных данных, в том числе на передачу третьим лицам моих персональных данных (фамилия, имя, отчество гражданина, паспортные данные гражданина, наименование (фирменное наименование) юридического лица, фамилия, имя отчество руководителя, мой адрес и другие данные, позволяющие идентифицировать меня):</text:span></text:p>
      <text:p text:style-name="P22">- для их обработки (систематизация, накопление, хранение), уточнения (обновления, изменения), использования, уничтожения в целях реализации моих прав и контроля за исполнением моих обязанностей, в том числе третьими лицами, в порядке, установленном законодательством РФ;</text:p>
      <text:p text:style-name="P40"><text:span text:style-name="T12">- для подготовки и направления обоснованных ответов третьими лицами по заявлениям третьих лиц, в том числе по заявлениям, поданным в порядке, установленном Федеральным </text:span><text:span text:style-name="T93">законом</text:span><text:span text:style-name="T12"> от 02.05.2006 N 59-ФЗ "О порядке рассмотрения обращений граждан Российской Федерации".</text:span></text:p>
      <text:p text:style-name="P22"/>
      <text:p text:style-name="P51">Дата _______________________ <text:s text:c="19"/>МП <text:s/>Подпись ___________________</text:p>
      <text:p text:style-name="P22"/>
      <text:p text:style-name="P22"><text:soft-page-break/>Для получения информации о ходе предоставления муниципальной услуги необходимо на главной странице официального сайта администрации города Южно-Сахалинска (http://yuzhno-sakh.ru/) открыть раздел "Контроль исполнения муниципальных услуг" и ввести номер заявления.</text:p>
      <text:p text:style-name="P57"><text:a xlink:type="simple" xlink:href="consultantplus://offline/ref=DFEB12CBE3073896670DA5155A95C19CC8D43DDECB125F8C504101A292F27F551052F0E596DF09A68857F8856AT8gCW" text:style-name="Internet_20_link" text:visited-style-name="Visited_20_Internet_20_Link"><text:span text:style-name="T97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2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Times New Roman2" style:font-family-asian="'Times New Roman'" style:font-family-generic-asian="system" style:font-pitch-asian="variable" style:font-size-asian="12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ff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009cm" fo:margin-right="2.9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09:32:00</meta:creation-date>
    <meta:editing-duration>P5DT6H16M29S</meta:editing-duration>
    <meta:editing-cycles>33</meta:editing-cycles>
    <meta:generator>LibreOffice/6.0.7.3$Windows_X86_64 LibreOffice_project/dc89aa7a9eabfd848af146d5086077aeed2ae4a5</meta:generator>
    <dc:date>2020-05-07T17:08:14.509000000</dc:date>
    <dc:title>Приказ Агентства архитектуры и градостроительства Сахалинской области от 05.12.2018 N 3.39-36-п"Об утверждении административного регламента предоставления государственной услуги "Принятие решений о подготовке и утверждении документации по планировке территории, предусматривающей размещение объектов регионального значения и иных объектов капитального строительства, размещение которых планируется на территориях двух и более муниципальных образований"</dc:title>
    <meta:print-date>2020-04-23T16:51:54.237000000</meta:print-date>
    <meta:document-statistic meta:table-count="3" meta:image-count="1" meta:object-count="0" meta:page-count="8" meta:paragraph-count="134" meta:word-count="1757" meta:character-count="16304" meta:non-whitespace-character-count="14307"/>
    <meta:user-defined meta:name="Company">КонсультантПлюс Версия 4019.00.23</meta:user-defined>
  </office:meta>
</office:document-meta>
</file>