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181e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54bc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f995" style:font-style-asian="normal" style:font-weight-asian="normal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364af2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0e607c"/>
    </style:style>
    <style:style style:name="T13" style:family="text">
      <style:text-properties fo:letter-spacing="-0.007cm" fo:language="ru" fo:country="RU" officeooo:rsid="000fb7e9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1b2e87"/>
    </style:style>
    <style:style style:name="T16" style:family="text">
      <style:text-properties fo:letter-spacing="-0.007cm" fo:language="ru" fo:country="RU" officeooo:rsid="001d54bc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d54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В отношении жилого помещения (квартиры) с кадастровым номером </text:span><text:span text:style-name="T1">65:01:</text:span><text:span text:style-name="T3">060200</text:span><text:span text:style-name="T4">4</text:span><text:span text:style-name="T2">:</text:span><text:span text:style-name="T5">16</text:span><text:span text:style-name="T6">3</text:span><text:span text:style-name="T7">1</text:span><text:span text:style-name="T11">,</text:span><text:span text:style-name="T8"> общей площадью </text:span><text:span text:style-name="T18">33,3</text:span><text:span text:style-name="T17"> </text:span><text:span text:style-name="T8">кв.м, расположенного по адресу: Сахалинская область, г. Южно-Сахалинск, </text:span><text:span text:style-name="T10"><text:s/></text:span><text:span text:style-name="T15">ул. Комсомольская, д. 237а, кв. </text:span><text:span text:style-name="T16">24</text:span><text:span text:style-name="T14">,</text:span><text:span text:style-name="T9"> в качестве его правообладател</text:span><text:span text:style-name="T13">я</text:span><text:span text:style-name="T9">, владеющ</text:span><text:span text:style-name="T13">его</text:span><text:span text:style-name="T9"> данным объектом недвижимости на праве собственности, выявлен</text:span><text:span text:style-name="T15">а </text:span><text:span text:style-name="T16">Романчук Галина Ивановна</text:span><text:span text:style-name="T12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2T09:00:03.477000000</dc:date>
    <meta:editing-duration>PT1H13M3S</meta:editing-duration>
    <meta:editing-cycles>24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90" meta:non-whitespace-character-count="431"/>
  </office:meta>
</office:document-meta>
</file>