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d986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aa6f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5721"/>
    </style:style>
    <style:style style:name="T14" style:family="text">
      <style:text-properties fo:letter-spacing="-0.007cm" fo:language="ru" fo:country="RU" officeooo:rsid="001bd986"/>
    </style:style>
    <style:style style:name="T15" style:family="text">
      <style:text-properties fo:letter-spacing="-0.007cm" fo:language="ru" fo:country="RU" officeooo:rsid="001caa6f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bd986"/>
    </style:style>
    <style:style style:name="T18" style:family="text">
      <style:text-properties fo:letter-spacing="-0.007cm" officeooo:rsid="001caa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5">2043</text:span><text:span text:style-name="T9">,</text:span><text:span text:style-name="T6"> общей площадью </text:span><text:span text:style-name="T18">52,8</text:span><text:span text:style-name="T16"> </text:span><text:span text:style-name="T6">кв.м, расположенного по адресу: Сахалинская область, г. Южно-Сахалинск, </text:span><text:span text:style-name="T8"><text:s/></text:span><text:span text:style-name="T13">ул. Комсомольская, д. </text:span><text:span text:style-name="T15">233а</text:span><text:span text:style-name="T13">, кв. </text:span><text:span text:style-name="T15">14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 </text:span><text:span text:style-name="T15">Марченко Игорь Сергее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3T14:25:59.425000000</dc:date>
    <meta:editing-duration>PT1H19M53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9" meta:non-whitespace-character-count="430"/>
  </office:meta>
</office:document-meta>
</file>