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8f5c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4a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d8f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d8fe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32423a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36d8fe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officeooo:rsid="000d8746"/>
    </style:style>
    <style:style style:name="T15" style:family="text">
      <style:text-properties fo:letter-spacing="-0.007cm" officeooo:rsid="000e8f5c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6d8fe" style:font-size-asian="13pt" style:font-size-complex="13pt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501002:1119</text:span><text:span text:style-name="T7">, общей площадью </text:span><text:span text:style-name="T15">67,8</text:span><text:span text:style-name="T7"> кв.м, расположенного по адресу: Сахалинская область, г. Южно-Сахалинск, </text:span><text:span text:style-name="T8">ул. </text:span><text:span text:style-name="T12">Авиационная, д. 74б, кв. 72</text:span><text:span text:style-name="T13">,</text:span><text:span text:style-name="T8"> <text:s text:c="20"/>в качестве его правообладателя, владеющего данным объектом недвижимости на праве собственности, выявлен</text:span><text:span text:style-name="T11"> </text:span><text:span text:style-name="T12">Федорцов Сергей Николаевич</text:span><text:span text:style-name="T9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6T12:37:52.091000000</dc:date>
    <meta:editing-duration>PT7M14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7" meta:non-whitespace-character-count="429"/>
  </office:meta>
</office:document-meta>
</file>