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/>
      </style:paragraph-properties>
      <style:text-properties style:use-window-font-color="true" style:font-name="Times New Roman1" fo:font-size="14pt" fo:language="ru" fo:country="RU" style:text-underline-style="none" fo:font-weight="normal" officeooo:rsid="03d93920" officeooo:paragraph-rsid="001f7c47" style:font-size-asian="14pt" style:language-asian="zxx" style:country-asian="none" style:font-weight-asian="normal" style:font-name-complex="Times New Roman1" style:font-size-complex="14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/>
      </style:paragraph-properties>
      <style:text-properties fo:color="#000000" style:font-name="Times New Roman1" fo:font-size="14pt" officeooo:paragraph-rsid="001f7c47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/>
      </style:paragraph-properties>
      <style:text-properties fo:color="#000000" style:font-name="Times New Roman1" fo:font-size="14pt" fo:language="ru" fo:country="RU" style:text-underline-style="none" fo:font-weight="normal" officeooo:paragraph-rsid="001f7c47" style:font-size-asian="14pt" style:language-asian="zxx" style:country-asian="none" style:font-weight-asian="normal" style:font-name-complex="Times New Roman2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fo:color="#000000" style:font-name="Times New Roman1" fo:font-size="14pt" officeooo:paragraph-rsid="002d8f73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fo:color="#000000" style:font-name="Times New Roman1" fo:font-size="14pt" officeooo:rsid="00f58a6a" officeooo:paragraph-rsid="00f58a6a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fo:color="#000000" style:font-name="Times New Roman1" fo:font-size="14pt" officeooo:rsid="00f58a6a" officeooo:paragraph-rsid="00f64450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fo:color="#000000" style:font-name="Times New Roman1" fo:font-size="14pt" officeooo:rsid="00eb5e96" officeooo:paragraph-rsid="00f3d98e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fo:color="#000000" style:font-name="Times New Roman1" fo:font-size="14pt" fo:language="ru" fo:country="RU" style:text-underline-style="none" officeooo:rsid="00818bde" officeooo:paragraph-rsid="00818bde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fo:color="#000000" style:font-name="Times New Roman1" fo:font-size="14pt" fo:language="ru" fo:country="RU" style:text-underline-style="none" officeooo:rsid="00818bde" officeooo:paragraph-rsid="00934bac" style:font-size-asian="14pt" style:font-size-complex="14pt"/>
    </style:style>
    <style:style style:name="P1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f58a6a" officeooo:paragraph-rsid="00f58a6a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11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f3d98e" style:letter-kerning="true" style:font-name-asian="Courier New1" style:font-size-asian="14pt" style:language-asian="hi" style:country-asian="IN" style:font-style-asian="normal" style:font-weight-asian="normal" style:font-name-complex="Times New Roman2"/>
    </style:style>
    <style:style style:name="P12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f3d98e" style:letter-kerning="true" style:font-name-asian="Courier New1" style:font-size-asian="14pt" style:language-asian="hi" style:country-asian="IN" style:font-style-asian="normal" style:font-weight-asian="normal" style:font-name-complex="Times New Roman2" style:font-size-complex="14pt"/>
    </style:style>
    <style:style style:name="P13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officeooo:paragraph-rsid="00f3d98e"/>
    </style:style>
    <style:style style:name="P14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officeooo:paragraph-rsid="01035480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paragraph-rsid="00f3d98e" style:letter-kerning="true" style:font-name-asian="Courier New1" style:font-size-asian="14pt" style:language-asian="hi" style:country-asian="IN" style:font-style-asian="normal" style:font-weight-asian="normal" style:font-name-complex="Times New Roman2" style:font-size-complex="14pt"/>
    </style:style>
    <style:style style:name="P1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f58a6a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1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1021b4" officeooo:paragraph-rsid="00f58a6a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1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officeooo:paragraph-rsid="00f58a6a"/>
    </style:style>
    <style:style style:name="P1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officeooo:paragraph-rsid="00f64450"/>
    </style:style>
    <style:style style:name="P2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Times New Roman1" fo:font-size="14pt" officeooo:paragraph-rsid="00f58a6a" style:font-size-asian="14pt" style:font-size-complex="14pt"/>
    </style:style>
    <style:style style:name="P21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use-window-font-color="true" style:font-name="Times New Roman1" fo:font-size="14pt" officeooo:paragraph-rsid="001f7c47" style:font-size-asian="14pt" style:font-size-complex="14pt"/>
    </style:style>
    <style:style style:name="P22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use-window-font-color="true" style:font-name="Times New Roman1" fo:font-size="14pt" fo:font-weight="bold" officeooo:paragraph-rsid="001f7c47" style:font-size-asian="14pt" style:font-weight-asian="bold" style:font-size-complex="14pt"/>
    </style:style>
    <style:style style:name="P2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use-window-font-color="true" style:font-name="Times New Roman1" fo:font-size="14pt" fo:language="ru" fo:country="RU" fo:font-weight="bold" officeooo:paragraph-rsid="001f7c47" style:font-size-asian="14pt" style:font-weight-asian="bold" style:font-size-complex="14pt"/>
    </style:style>
    <style:style style:name="P24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f3d98e" style:letter-kerning="true" style:font-name-asian="Courier New1" style:font-size-asian="14pt" style:language-asian="hi" style:country-asian="IN" style:font-style-asian="normal" style:font-weight-asian="normal" style:font-name-complex="Times New Roman2" style:font-size-complex="14pt"/>
    </style:style>
    <style:style style:name="P25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f3d98e" style:letter-kerning="true" style:font-name-asian="Courier New1" style:font-size-asian="14pt" style:language-asian="hi" style:country-asian="IN" style:font-style-asian="normal" style:font-weight-asian="normal" style:font-name-complex="Times New Roman2"/>
    </style:style>
    <style:style style:name="P26" style:family="paragraph" style:parent-style-name="Text_20_body">
      <style:paragraph-properties fo:margin-left="0cm" fo:margin-right="0cm" fo:margin-top="0cm" fo:margin-bottom="0cm" loext:contextual-spacing="false" style:line-height-at-least="0.019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f3d98e" style:font-size-asian="14pt" style:font-style-asian="normal" style:font-weight-asian="normal" style:font-size-complex="14pt"/>
    </style:style>
    <style:style style:name="P27" style:family="paragraph" style:parent-style-name="Text_20_body">
      <style:paragraph-properties fo:margin-left="0cm" fo:margin-right="0cm" fo:margin-top="0cm" fo:margin-bottom="0cm" loext:contextual-spacing="false" style:line-height-at-least="0.019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officeooo:paragraph-rsid="00f3d98e" style:font-size-asian="12pt" style:font-style-asian="normal" style:font-weight-asian="normal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style:line-height-at-least="0.019cm" fo:text-align="justify" style:justify-single-word="false" fo:orphans="2" fo:widows="2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f3d98e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29" style:family="paragraph" style:parent-style-name="Text_20_body">
      <style:paragraph-properties fo:margin-left="0cm" fo:margin-right="0cm" fo:margin-top="0cm" fo:margin-bottom="0cm" loext:contextual-spacing="false" style:line-height-at-least="0.019cm" fo:text-align="justify" style:justify-single-word="false" fo:orphans="2" fo:widows="2" fo:text-indent="0cm" style:auto-text-indent="false"/>
      <style:text-properties fo:color="#000000" officeooo:paragraph-rsid="00f3d98e"/>
    </style:style>
    <style:style style:name="P3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f58a6a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3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1" fo:font-size="14pt" officeooo:paragraph-rsid="00f58a6a" style:font-size-asian="14pt" style:font-size-complex="14pt"/>
    </style:style>
    <style:style style:name="P3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officeooo:paragraph-rsid="00f58a6a"/>
    </style:style>
    <style:style style:name="P33" style:family="paragraph" style:parent-style-name="ConsPlusNormal">
      <style:paragraph-properties fo:margin-left="0cm" fo:margin-right="0cm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f3d98e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3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f3d98e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35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f3d98e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3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f3d98e" style:letter-kerning="true" style:font-name-asian="Liberation Serif1" style:font-size-asian="14pt" style:language-asian="hi" style:country-asian="IN" style:font-style-asian="normal" style:font-weight-asian="normal" style:font-size-complex="14pt"/>
    </style:style>
    <style:style style:name="P37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paragraph-rsid="00f3d98e" style:letter-kerning="true" style:font-name-asian="Courier New1" style:font-size-asian="12pt" style:language-asian="hi" style:country-asian="IN" style:font-style-asian="normal" style:font-weight-asian="normal" style:font-size-complex="12pt"/>
    </style:style>
    <style:style style:name="P3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4pt" officeooo:paragraph-rsid="00f3d98e" style:font-size-asian="14pt" style:font-size-complex="14pt"/>
    </style:style>
    <style:style style:name="P39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font-name="Times New Roman1" fo:font-size="14pt" officeooo:paragraph-rsid="00f3d98e" style:font-size-asian="14pt" style:font-size-complex="14pt"/>
    </style:style>
    <style:style style:name="P40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fo:color="#000000" style:font-name="Times New Roman1" fo:font-size="12pt" officeooo:paragraph-rsid="00f3d98e" style:font-size-asian="12pt" style:font-size-complex="12pt"/>
    </style:style>
    <style:style style:name="P4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2pt" officeooo:paragraph-rsid="00f3d98e" style:font-size-asian="12pt" style:font-size-complex="12pt"/>
    </style:style>
    <style:style style:name="P42" style:family="paragraph" style:parent-style-name="ConsPlusNormal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f3d98e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43" style:family="paragraph" style:parent-style-name="ConsPlusNormal">
      <loext:graphic-properties draw:fill="none"/>
      <style:paragraph-properties fo:margin-left="8.7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f3d98e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44" style:family="paragraph" style:parent-style-name="ConsPlusNormal" style:master-page-name="">
      <loext:graphic-properties draw:fill="none"/>
      <style:paragraph-properties fo:margin-left="8.7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f3d98e" style:letter-kerning="true" style:font-name-asian="Courier New1" style:font-size-asian="14pt" style:language-asian="hi" style:country-asian="IN" style:font-style-asian="normal" style:font-weight-asian="normal" style:font-size-complex="14pt" fo:hyphenate="false" fo:hyphenation-remain-char-count="2" fo:hyphenation-push-char-count="2"/>
    </style:style>
    <style:style style:name="P45" style:family="paragraph" style:parent-style-name="ConsPlusNormal">
      <style:paragraph-properties fo:margin-left="0.953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paragraph-rsid="00f3d98e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P46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imes New Roman1" fo:font-size="14pt" fo:language="en" fo:country="US" style:text-underline-style="none" officeooo:rsid="03d79b65" officeooo:paragraph-rsid="00f3d98e" style:font-size-asian="14pt" style:language-asian="zxx" style:country-asian="none" style:font-name-complex="Times New Roman1" style:font-size-complex="14pt"/>
    </style:style>
    <style:style style:name="P47" style:family="paragraph" style:parent-style-name="Standard" style:list-style-name="L1" style:master-page-name="">
      <loext:graphic-properties draw:fill="none"/>
      <style:paragraph-properties fo:margin-left="0.018cm" fo:margin-right="0cm" fo:margin-top="1.27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7.463cm" style:type="right"/>
        </style:tab-stops>
      </style:paragraph-properties>
      <style:text-properties fo:color="#000000" style:font-name="Times New Roman1" fo:font-size="14pt" officeooo:paragraph-rsid="00a649ed" style:font-size-asian="14pt" style:font-size-complex="14pt"/>
    </style:style>
    <style:style style:name="P48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use-window-font-color="true" style:font-name="Times New Roman1" fo:font-size="14pt" fo:font-weight="bold" officeooo:paragraph-rsid="001f7c47" style:font-size-asian="14pt" style:font-weight-asian="bold" style:font-size-complex="14pt"/>
    </style:style>
    <style:style style:name="P49" style:family="paragraph" style:parent-style-name="ConsPlusNonformat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00384" officeooo:paragraph-rsid="00f3d98e" style:letter-kerning="true" style:font-name-asian="Courier New1" style:font-size-asian="14pt" style:language-asian="hi" style:country-asian="IN" style:font-style-asian="normal" style:font-weight-asian="normal" style:font-name-complex="Times New Roman2" style:font-size-complex="14pt"/>
    </style:style>
    <style:style style:name="T1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2" style:family="text">
      <style:text-properties style:font-name-complex="Times New Roman1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3e7b542"/>
    </style:style>
    <style:style style:name="T5" style:family="text">
      <style:text-properties fo:language="ru" fo:country="RU" style:text-underline-style="none" fo:font-weight="normal" style:language-asian="zxx" style:country-asian="none" style:font-weight-asian="normal" style:font-name-complex="Times New Roman2" style:font-weight-complex="normal"/>
    </style:style>
    <style:style style:name="T6" style:family="text">
      <style:text-properties fo:language="ru" fo:country="RU" style:text-underline-style="none" fo:font-weight="bold" style:language-asian="zxx" style:country-asian="none" style:font-weight-asian="bold" style:font-name-complex="Times New Roman2" style:font-weight-complex="bold"/>
    </style:style>
    <style:style style:name="T7" style:family="text">
      <style:text-properties fo:language="ru" fo:country="RU" style:text-underline-style="none" officeooo:rsid="0381a1db"/>
    </style:style>
    <style:style style:name="T8" style:family="text">
      <style:text-properties fo:language="ru" fo:country="RU" style:text-underline-style="none" officeooo:rsid="03d93920" fo:background-color="transparent" loext:char-shading-value="0" style:language-asian="zxx" style:country-asian="none" style:font-name-complex="Times New Roman1"/>
    </style:style>
    <style:style style:name="T9" style:family="text">
      <style:text-properties fo:language="ru" fo:country="RU" style:text-underline-style="none" officeooo:rsid="001fba87" fo:background-color="transparent" loext:char-shading-value="0" style:language-asian="zxx" style:country-asian="none" style:font-name-complex="Times New Roman1"/>
    </style:style>
    <style:style style:name="T10" style:family="text">
      <style:text-properties fo:language="ru" fo:country="RU" style:language-asian="zxx" style:country-asian="none"/>
    </style:style>
    <style:style style:name="T11" style:family="text">
      <style:text-properties fo:language="ru" fo:country="RU" officeooo:rsid="03d7a40a"/>
    </style:style>
    <style:style style:name="T12" style:family="text">
      <style:text-properties fo:language="ru" fo:country="RU" officeooo:rsid="03d90d55"/>
    </style:style>
    <style:style style:name="T13" style:family="text">
      <style:text-properties fo:language="ru" fo:country="RU" officeooo:rsid="03d93920"/>
    </style:style>
    <style:style style:name="T14" style:family="text">
      <style:text-properties officeooo:rsid="0381a1db"/>
    </style:style>
    <style:style style:name="T15" style:family="text">
      <style:text-properties officeooo:rsid="03d93920"/>
    </style:style>
    <style:style style:name="T16" style:family="text">
      <style:text-properties officeooo:rsid="03e144f9" fo:background-color="transparent" loext:char-shading-value="0"/>
    </style:style>
    <style:style style:name="T17" style:family="text">
      <style:text-properties officeooo:rsid="00796d03" fo:background-color="transparent" loext:char-shading-value="0"/>
    </style:style>
    <style:style style:name="T18" style:family="text">
      <style:text-properties officeooo:rsid="00209cb0" fo:background-color="transparent" loext:char-shading-value="0"/>
    </style:style>
    <style:style style:name="T19" style:family="text">
      <style:text-properties officeooo:rsid="00934bac" fo:background-color="transparent" loext:char-shading-value="0"/>
    </style:style>
    <style:style style:name="T20" style:family="text">
      <style:text-properties style:font-name="Times New Roman1" officeooo:rsid="03d93920"/>
    </style:style>
    <style:style style:name="T21" style:family="text">
      <style:text-properties style:text-line-through-style="none" style:text-line-through-type="none" fo:language="ru" fo:country="RU" fo:font-style="normal" style:text-underline-style="none" fo:font-weight="normal" style:letter-kerning="true" style:font-name-asian="Courier New1" style:language-asian="hi" style:country-asian="IN" style:font-style-asian="normal" style:font-weight-asian="normal"/>
    </style:style>
    <style:style style:name="T22" style:family="text">
      <style:text-properties style:text-line-through-style="none" style:text-line-through-type="none" fo:language="ru" fo:country="RU" fo:font-style="normal" style:text-underline-style="none" fo:font-weight="normal" officeooo:rsid="00ce4b23" style:letter-kerning="true" style:font-name-asian="Courier New1" style:language-asian="hi" style:country-asian="IN" style:font-style-asian="normal" style:font-weight-asian="normal"/>
    </style:style>
    <style:style style:name="T23" style:family="text">
      <style:text-properties style:text-line-through-style="none" style:text-line-through-type="none" fo:language="ru" fo:country="RU" fo:font-style="normal" style:text-underline-style="none" fo:font-weight="normal" officeooo:rsid="00be30ab" style:letter-kerning="true" style:font-name-asian="Courier New1" style:language-asian="hi" style:country-asian="IN" style:font-style-asian="normal" style:font-weight-asian="normal"/>
    </style:style>
    <style:style style:name="T24" style:family="text">
      <style:text-properties style:text-line-through-style="none" style:text-line-through-type="none" fo:language="ru" fo:country="RU" fo:font-style="normal" style:text-underline-style="none" fo:font-weight="normal" officeooo:rsid="00d5f686" style:letter-kerning="true" style:font-name-asian="Courier New1" style:language-asian="hi" style:country-asian="IN" style:font-style-asian="normal" style:font-weight-asian="normal"/>
    </style:style>
    <style:style style:name="T25" style:family="text">
      <style:text-properties style:text-line-through-style="none" style:text-line-through-type="none" fo:language="ru" fo:country="RU" fo:font-style="normal" style:text-underline-style="none" fo:font-weight="normal" officeooo:rsid="00d4674f" style:letter-kerning="true" style:font-name-asian="Courier New1" style:language-asian="hi" style:country-asian="IN" style:font-style-asian="normal" style:font-weight-asian="normal"/>
    </style:style>
    <style:style style:name="T26" style:family="text">
      <style:text-properties style:text-line-through-style="none" style:text-line-through-type="none" fo:language="ru" fo:country="RU" fo:font-style="normal" style:text-underline-style="none" fo:font-weight="normal" officeooo:rsid="00d9880d" style:letter-kerning="true" style:font-name-asian="Courier New1" style:language-asian="hi" style:country-asian="IN" style:font-style-asian="normal" style:font-weight-asian="normal"/>
    </style:style>
    <style:style style:name="T27" style:family="text">
      <style:text-properties style:text-line-through-style="none" style:text-line-through-type="none" fo:language="ru" fo:country="RU" fo:font-style="normal" style:text-underline-style="none" fo:font-weight="normal" officeooo:rsid="00bfdce1" style:letter-kerning="true" style:font-name-asian="Courier New1" style:language-asian="hi" style:country-asian="IN" style:font-style-asian="normal" style:font-weight-asian="normal"/>
    </style:style>
    <style:style style:name="T28" style:family="text">
      <style:text-properties style:text-line-through-style="none" style:text-line-through-type="none" fo:language="ru" fo:country="RU" fo:font-style="normal" style:text-underline-style="none" fo:font-weight="normal" officeooo:rsid="00cbcce0" style:letter-kerning="true" style:font-name-asian="Courier New1" style:language-asian="hi" style:country-asian="IN" style:font-style-asian="normal" style:font-weight-asian="normal"/>
    </style:style>
    <style:style style:name="T29" style:family="text">
      <style:text-properties style:text-line-through-style="none" style:text-line-through-type="none" fo:language="ru" fo:country="RU" fo:font-style="normal" style:text-underline-style="none" fo:font-weight="normal" officeooo:rsid="001021b4" style:letter-kerning="true" style:font-name-asian="Courier New1" style:language-asian="hi" style:country-asian="IN" style:font-style-asian="normal" style:font-weight-asian="normal"/>
    </style:style>
    <style:style style:name="T30" style:family="text">
      <style:text-properties style:text-line-through-style="none" style:text-line-through-type="none" fo:language="ru" fo:country="RU" fo:font-style="normal" style:text-underline-style="none" fo:font-weight="normal" officeooo:rsid="00142b81" style:letter-kerning="true" style:font-name-asian="Courier New1" style:language-asian="hi" style:country-asian="IN" style:font-style-asian="normal" style:font-weight-asian="normal"/>
    </style:style>
    <style:style style:name="T31" style:family="text">
      <style:text-properties style:text-line-through-style="none" style:text-line-through-type="none" fo:language="ru" fo:country="RU" fo:font-style="normal" style:text-underline-style="none" fo:font-weight="normal" style:letter-kerning="true" style:font-name-asian="Courier New1" style:language-asian="ru" style:country-asian="RU" style:font-style-asian="normal" style:font-weight-asian="normal"/>
    </style:style>
    <style:style style:name="T32" style:family="text">
      <style:text-properties style:text-line-through-style="none" style:text-line-through-type="none" fo:language="ru" fo:country="RU" fo:font-style="normal" style:text-underline-style="none" fo:font-weight="normal" officeooo:rsid="00142b81" style:letter-kerning="true" style:font-name-asian="Courier New1" style:language-asian="ru" style:country-asian="RU" style:font-style-asian="normal" style:font-weight-asian="normal"/>
    </style:style>
    <style:style style:name="T33" style:family="text">
      <style:text-properties style:text-line-through-style="none" style:text-line-through-type="none" fo:language="ru" fo:country="RU" fo:font-style="normal" style:text-underline-style="none" fo:font-weight="normal" officeooo:rsid="00d4674f" style:letter-kerning="true" fo:background-color="transparent" loext:char-shading-value="0" style:font-name-asian="Courier New1" style:language-asian="hi" style:country-asian="IN" style:font-style-asian="normal" style:font-weight-asian="normal"/>
    </style:style>
    <style:style style:name="T34" style:family="text">
      <style:text-properties style:text-line-through-style="none" style:text-line-through-type="none" fo:language="ru" fo:country="RU" fo:font-style="normal" style:text-underline-style="none" fo:font-weight="normal" officeooo:rsid="00d63a4d" style:letter-kerning="true" fo:background-color="transparent" loext:char-shading-value="0" style:font-name-asian="Courier New1" style:language-asian="hi" style:country-asian="IN" style:font-style-asian="normal" style:font-weight-asian="normal"/>
    </style:style>
    <style:style style:name="T3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3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d63a4d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3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d4674f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3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d9880d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3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d03da8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4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be30ab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4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1021b4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4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cbcce0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4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fc47c9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4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Times New Roman2"/>
    </style:style>
    <style:style style:name="T4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Times New Roman2" style:font-size-complex="14pt"/>
    </style:style>
    <style:style style:name="T4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Times New Roman2" style:font-size-complex="14pt" style:font-weight-complex="normal"/>
    </style:style>
    <style:style style:name="T4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06b340" style:letter-kerning="true" style:font-name-asian="Courier New1" style:font-size-asian="14pt" style:language-asian="hi" style:country-asian="IN" style:font-style-asian="normal" style:font-weight-asian="normal" style:font-name-complex="Times New Roman2" style:font-size-complex="14pt" style:font-weight-complex="normal"/>
    </style:style>
    <style:style style:name="T4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fe0ca4" style:letter-kerning="true" style:font-name-asian="Courier New1" style:font-size-asian="14pt" style:language-asian="hi" style:country-asian="IN" style:font-style-asian="normal" style:font-weight-asian="normal" style:font-name-complex="Times New Roman2" style:font-size-complex="14pt"/>
    </style:style>
    <style:style style:name="T4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Times New Roman2" style:font-size-complex="14pt" style:font-style-complex="normal"/>
    </style:style>
    <style:style style:name="T5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0e1bc2" style:letter-kerning="true" style:font-name-asian="Courier New1" style:font-size-asian="14pt" style:language-asian="hi" style:country-asian="IN" style:font-style-asian="normal" style:font-weight-asian="normal" style:font-name-complex="Times New Roman2" style:font-size-complex="14pt"/>
    </style:style>
    <style:style style:name="T5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Arial1" style:font-size-asian="14pt" style:language-asian="hi" style:country-asian="IN" style:font-style-asian="normal" style:font-weight-asian="normal" style:font-size-complex="14pt"/>
    </style:style>
    <style:style style:name="T5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d63a4d" style:letter-kerning="true" fo:background-color="transparent" loext:char-shading-value="0" style:font-name-asian="Courier New1" style:font-size-asian="14pt" style:language-asian="hi" style:country-asian="IN" style:font-style-asian="normal" style:font-weight-asian="normal" style:font-size-complex="14pt"/>
    </style:style>
    <style:style style:name="T5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letter-kerning="true" fo:background-color="transparent" loext:char-shading-value="0" style:font-name-asian="Times New Roman2" style:font-size-asian="14pt" style:language-asian="hi" style:country-asian="IN" style:font-style-asian="normal" style:font-weight-asian="normal" style:font-name-complex="Times New Roman2" style:font-size-complex="14pt"/>
    </style:style>
    <style:style style:name="T5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1791f6" style:letter-kerning="true" fo:background-color="transparent" loext:char-shading-value="0" style:font-name-asian="Times New Roman2" style:font-size-asian="14pt" style:language-asian="hi" style:country-asian="IN" style:font-style-asian="normal" style:font-weight-asian="normal" style:font-name-complex="Times New Roman2" style:font-size-complex="14pt"/>
    </style:style>
    <style:style style:name="T5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18167b" style:letter-kerning="true" fo:background-color="transparent" loext:char-shading-value="0" style:font-name-asian="Times New Roman2" style:font-size-asian="14pt" style:language-asian="hi" style:country-asian="IN" style:font-style-asian="normal" style:font-weight-asian="normal" style:font-name-complex="Times New Roman2" style:font-size-complex="14pt"/>
    </style:style>
    <style:style style:name="T5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1c43a4" style:letter-kerning="true" fo:background-color="transparent" loext:char-shading-value="0" style:font-name-asian="Times New Roman2" style:font-size-asian="14pt" style:language-asian="hi" style:country-asian="IN" style:font-style-asian="normal" style:font-weight-asian="normal" style:font-name-complex="Times New Roman2" style:font-size-complex="14pt"/>
    </style:style>
    <style:style style:name="T5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0a9379" style:letter-kerning="true" fo:background-color="transparent" loext:char-shading-value="0" style:font-name-asian="Times New Roman2" style:font-size-asian="14pt" style:language-asian="hi" style:country-asian="IN" style:font-style-asian="normal" style:font-weight-asian="normal" style:font-name-complex="Times New Roman2" style:font-size-complex="14pt"/>
    </style:style>
    <style:style style:name="T5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Times New Roman2" style:font-size-asian="14pt" style:language-asian="hi" style:country-asian="IN" style:font-style-asian="normal" style:font-weight-asian="normal" style:font-name-complex="Times New Roman2" style:font-size-complex="14pt"/>
    </style:style>
    <style:style style:name="T5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letter-kerning="true" style:font-name-asian="Times New Roman2" style:font-size-asian="14pt" style:language-asian="hi" style:country-asian="IN" style:font-style-asian="normal" style:font-weight-asian="normal" style:font-name-complex="Times New Roman2" style:font-size-complex="14pt" style:font-weight-complex="normal"/>
    </style:style>
    <style:style style:name="T6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c25837" style:letter-kerning="true" style:font-name-asian="Times New Roman2" style:font-size-asian="14pt" style:language-asian="hi" style:country-asian="IN" style:font-style-asian="normal" style:font-weight-asian="normal" style:font-name-complex="Times New Roman2" style:font-size-complex="14pt" style:font-style-complex="normal"/>
    </style:style>
    <style:style style:name="T6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b0c4bd" style:letter-kerning="true" style:font-name-asian="Times New Roman2" style:font-size-asian="14pt" style:language-asian="hi" style:country-asian="IN" style:font-style-asian="normal" style:font-weight-asian="normal" style:font-name-complex="Times New Roman2" style:font-size-complex="14pt" style:font-style-complex="normal"/>
    </style:style>
    <style:style style:name="T6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0eeff4" style:letter-kerning="true" style:font-name-asian="Times New Roman2" style:font-size-asian="14pt" style:language-asian="hi" style:country-asian="IN" style:font-style-asian="normal" style:font-weight-asian="normal" style:font-name-complex="Times New Roman2" style:font-size-complex="14pt"/>
    </style:style>
    <style:style style:name="T63" style:family="text">
      <style:text-properties style:text-line-through-style="none" style:text-line-through-type="none" style:font-name="Times New Roman1" fo:font-size="14pt" fo:language="en" fo:country="US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Times New Roman2"/>
    </style:style>
    <style:style style:name="T64" style:family="text">
      <style:text-properties style:text-line-through-style="none" style:text-line-through-type="none" style:font-name="Times New Roman1" fo:font-size="14pt" fo:language="en" fo:country="US" fo:font-style="normal" style:text-underline-style="none" fo:font-weight="normal" style:letter-kerning="true" fo:background-color="transparent" loext:char-shading-value="0" style:font-name-asian="Times New Roman2" style:font-size-asian="14pt" style:language-asian="hi" style:country-asian="IN" style:font-style-asian="normal" style:font-weight-asian="normal" style:font-name-complex="Times New Roman2" style:font-size-complex="14pt"/>
    </style:style>
    <style:style style:name="T65" style:family="text">
      <style:text-properties fo:font-variant="normal" fo:text-transform="none" fo:letter-spacing="normal"/>
    </style:style>
    <style:style style:name="T66" style:family="text">
      <style:text-properties fo:font-variant="normal" fo:text-transform="none" fo:font-size="12pt" fo:letter-spacing="normal" style:font-size-asian="12pt" style:font-size-complex="12pt"/>
    </style:style>
    <style:style style:name="T67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68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d9880d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69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1021b4" style:letter-kerning="true" style:font-name-asian="Courier New1" style:font-size-asian="14pt" style:language-asian="hi" style:country-asian="IN" style:font-style-asian="normal" style:font-weight-asian="normal" style:font-size-complex="14pt"/>
    </style:style>
    <style:style style:name="T70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style:letter-kerning="true" style:font-name-asian="Courier New1" style:font-size-asian="14pt" style:language-asian="hi" style:country-asian="IN" style:font-style-asian="normal" style:font-weight-asian="normal" style:font-name-complex="Times New Roman2" style:font-size-complex="14pt"/>
    </style:style>
    <style:style style:name="T71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style:letter-kerning="true" style:font-name-asian="Times New Roman2" style:font-size-asian="14pt" style:language-asian="hi" style:country-asian="IN" style:font-style-asian="normal" style:font-weight-asian="normal" style:font-name-complex="Times New Roman2" style:font-size-complex="14pt"/>
    </style:style>
    <style:style style:name="T72" style:family="text">
      <style:text-properties fo:font-variant="normal" fo:text-transform="none" style:text-line-through-style="none" style:text-line-through-type="none" style:font-name="Times New Roman1" fo:font-size="12pt" fo:letter-spacing="normal" fo:language="ru" fo:country="RU" fo:font-style="normal" style:text-underline-style="none" fo:font-weight="normal" style:letter-kerning="true" style:font-name-asian="Courier New1" style:font-size-asian="12pt" style:language-asian="hi" style:country-asian="IN" style:font-style-asian="normal" style:font-weight-asian="normal" style:font-name-complex="Times New Roman2" style:font-size-complex="12pt"/>
    </style:style>
    <style:style style:name="T73" style:family="text">
      <style:text-properties officeooo:rsid="00f3d98e"/>
    </style:style>
    <style:style style:name="T74" style:family="text">
      <style:text-properties officeooo:rsid="001fb13f"/>
    </style:style>
    <style:style style:name="T75" style:family="text">
      <style:text-properties officeooo:rsid="00f58a6a"/>
    </style:style>
    <style:style style:name="T76" style:family="text">
      <style:text-properties officeooo:rsid="00be30ab"/>
    </style:style>
    <style:style style:name="T77" style:family="text">
      <style:text-properties officeooo:rsid="01010b9c"/>
    </style:style>
    <style:style style:name="T78" style:family="text">
      <style:text-properties officeooo:rsid="0108e8e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22">АДМИНИСТРАЦИЯ ГОРОДА ЮЖНО-САХАЛИНСКА</text:p>
      <text:p text:style-name="P23">ПОСТАНОВЛЕНИЕ</text:p>
      <text:p text:style-name="P21">от <field:fieldmark-start text:name="__Fieldmark__14_1511792262" field:type=""/><text:span text:style-name="T1">     <text:s text:c="12"/> </text:span><field:fieldmark-end/><text:span text:style-name="T2"> </text:span>№ <text:span text:style-name="T1">    <text:tab/> <text:s text:c="7"/></text:span></text:p>
      <text:p text:style-name="P46"><text:span text:style-name="T3">О внесении изменений в административный регламент <text:s/>предоставления муниципальной услуги «Выдача разрешени</text:span><text:span text:style-name="T4">й</text:span><text:span text:style-name="T3"> на </text:span><text:span text:style-name="T4">проведение земляных работ</text:span><text:span text:style-name="T3">», утвержденный постановлением администрации города Южно-Сахалинска от </text:span><text:span text:style-name="T4">23</text:span><text:span text:style-name="T11">.</text:span><text:span text:style-name="T4">11</text:span><text:span text:style-name="T11">.201</text:span><text:span text:style-name="T4">8</text:span><text:span text:style-name="T11"> № </text:span><text:span text:style-name="T4">3189</text:span><text:span text:style-name="T12">-</text:span><text:span text:style-name="T13">па</text:span></text:p>
      <text:p text:style-name="P1"/>
      <text:p text:style-name="P2"><text:span text:style-name="T5">В соответствии со </text:span>ст. 16<text:span text:style-name="T10"> </text:span><text:span text:style-name="T5">Федерального закона от 06.10.2003 № 131-ФЗ «Об общих принципах организации местного самоуправления в Российской Федерации», Федеральным законом от 27.07.2010 № 210-ФЗ «Об организации предоставления государственных и муниципальных услуг», распоряжением Правительства Сахалинской области от 15.09.2015 № 459-р «Об утверждении Типового административного регламента предоставления государственных (муниципальных) услуг органами местного самоуправления муниципальных образований Сахалинской области» и ст. 37 Устава городского округа «Город Южно-Сахалинск» администрация города Южно-Сахалинска </text:span><text:span text:style-name="T6">постановляет</text:span><text:span text:style-name="T5">:</text:span></text:p>
      <text:p text:style-name="P3"/>
      <text:p text:style-name="P4"><text:span text:style-name="T7">1. </text:span><text:span text:style-name="T14">Внести в </text:span>административный регламент предоставления муниципальной услуги «Выдача разрешений на проведение земляных работ», <text:span text:style-name="T15">утвержденный постановлением администрации города Южно-Сахалинска от 23.11.2</text:span><text:span text:style-name="T20">018 № 3189-па (далее - административный регламент), следующие изменения:</text:span></text:p>
      <text:p text:style-name="P5">1.1. <text:span text:style-name="T22">Пункт 2.6.2 изложить в следующей редакции:</text:span></text:p>
      <text:p text:style-name="P30"><text:tab/>«2.6.2. Заявитель вправе самостоятельно представить следующие документы, необходимые для получения муниципальной услуги, которые находятся в распоряжении государственных органов, органов местного самоуправления и иных органов:</text:p>
      <text:p text:style-name="P30"><text:tab/>- выписку из Единого государственного реестра юридических лиц (выписка ЕГРЮЛ) <text:span text:style-name="T76">—</text:span> в Федеральной налоговой службе России;</text:p>
      <text:p text:style-name="P30"><text:soft-page-break/><text:tab/>- выписку из Единого государственного реестра индивидуальных предпринимателей (выписка ЕГРИП) - в Федеральной налоговой службе России;</text:p>
      <text:p text:style-name="P31"><text:span text:style-name="T21"><text:tab/>- правоустанавливающие документы на объекты недвижимости, права на которые зарегистрированы в Едином государственном реестре недвижимости (выписка из ЕГРН) </text:span><text:span text:style-name="T23">—</text:span><text:span text:style-name="T21"> в Росреестре;</text:span></text:p>
      <text:p text:style-name="P31"><text:span text:style-name="T21"><text:tab/>- копия разрешения на использование земель или земельн</text:span><text:span text:style-name="T24">ого</text:span><text:span text:style-name="T21"> участк</text:span><text:span text:style-name="T24">а</text:span><text:span text:style-name="T25"> — </text:span><text:span text:style-name="T21">в <text:s/>Департамент</text:span><text:span text:style-name="T26">е</text:span><text:span text:style-name="T21"> землепользования города Южно-Сахалинска;</text:span></text:p>
      <text:p text:style-name="P31"><text:span text:style-name="T21"><text:tab/>- </text:span><text:span text:style-name="T25">копия разрешения на размещение объекта</text:span><text:span text:style-name="T33"> </text:span><text:span text:style-name="T34">(в случае необходимости)</text:span><text:span text:style-name="T25"> — в муниципально</text:span><text:span text:style-name="T26">м</text:span><text:span text:style-name="T25"> казенно</text:span><text:span text:style-name="T26">м</text:span><text:span text:style-name="T25"> учреждени</text:span><text:span text:style-name="T26">и</text:span><text:span text:style-name="T25"> «Управление информационно-финансового обеспечения земельными ресурсами»;</text:span></text:p>
      <text:p text:style-name="P32"><text:span text:style-name="T35"><text:tab/>- копия разрешения на установку </text:span><text:span text:style-name="T36">и эксплуатацию</text:span><text:span text:style-name="T35"> рекламной конструкции (в случае установки рекламной конструкции на земельном участке) — в </text:span><text:span text:style-name="T37">муниципально</text:span><text:span text:style-name="T38">м</text:span><text:span text:style-name="T37"> казенно</text:span><text:span text:style-name="T38">м</text:span><text:span text:style-name="T37"> учреждени</text:span><text:span text:style-name="T43">и</text:span><text:span text:style-name="T37"> «Управление информационно-финансового обеспечения земельными ресурсами»;</text:span></text:p>
      <text:p text:style-name="P32"><text:span text:style-name="T35"><text:tab/>- копия разрешения</text:span><text:span text:style-name="T67"> на пересадку, обрезку, снос зеленых насаждений</text:span><text:span text:style-name="T35"> (при наличии в зоне производства работ) — </text:span><text:span text:style-name="T39">в </text:span><text:span text:style-name="T67">Департамент</text:span><text:span text:style-name="T68">е</text:span><text:span text:style-name="T67"> городского хозяйства администрации города Южно-Сахалинска</text:span><text:span text:style-name="T35">;</text:span></text:p>
      <text:p text:style-name="P32"><text:span text:style-name="T35"><text:tab/>- копия разрешения на строительство (в случае, предусмотренном законодательством, при новом строительстве, реконструкции, ремонте инженерных сетей, сооружений) </text:span><text:span text:style-name="T40">—</text:span><text:span text:style-name="T35"> в Департаменте архитектуры и градостроительства администрации города Южно-Сахалинска;</text:span></text:p>
      <text:p text:style-name="P6"><text:span text:style-name="T27">- </text:span><text:span text:style-name="T28">копия разрешения специального уполномоченного органа исполнительной власти Сахалинской области в области сохранения, использования, популяризации и государственной охраны объектов культурного наследия (памятников истории и культуры) о наличии либо отсутствии на испрашиваемом земельном участке объектов культурного наследия федерального, регионального, местного (муниципального) значения, находящихся на территории Сахалинской области и включенных в единый государственный реестр объектов культурного наследия (памятников истории и культуры) народов Российской Федерации </text:span><text:span text:style-name="T23">—</text:span><text:span text:style-name="T28"> в государственной инспекции по охране объектов культурного наследия Сахалинской области </text:span><text:span text:style-name="T34">(в случае необходимости)</text:span><text:span text:style-name="T28">.». </text:span></text:p>
      <text:p text:style-name="P5">1.2. <text:span text:style-name="T22">Пункт 2.</text:span><text:span text:style-name="T21">8</text:span><text:span text:style-name="T22">.</text:span><text:span text:style-name="T21">2</text:span><text:span text:style-name="T22"> изложить в следующей редакции:</text:span></text:p>
      <text:p text:style-name="P16">«2.8.2. Основаниями для отказа в выдаче разрешения на проведение земляных работ являются:</text:p>
      <text:p text:style-name="P18"><text:span text:style-name="T35">- представление неполного пакета документов, указанных в </text:span><text:span text:style-name="T51">пункте 2.6.1</text:span><text:span text:style-name="T35"> административного регламента;</text:span></text:p>
      <text:p text:style-name="P16">- наличие в представленных документах недостоверной и (или) искаженной информации;</text:p>
      <text:p text:style-name="P20"><text:span text:style-name="T21">- отсутствие </text:span><text:span text:style-name="T29">действующего </text:span><text:span text:style-name="T21">разрешения на использование земель или земельн</text:span><text:span text:style-name="T29">ого</text:span><text:span text:style-name="T21"> участк</text:span><text:span text:style-name="T29">а</text:span><text:span text:style-name="T21">;</text:span></text:p>
      <text:p text:style-name="P19"><text:span text:style-name="T35">- </text:span><text:span text:style-name="T41">отсутствие действующего </text:span><text:span text:style-name="T37">разрешения на размещение объекта </text:span><text:span text:style-name="T52">(в случае необходимости)</text:span><text:span text:style-name="T37">;</text:span></text:p>
      <text:p text:style-name="P18"><text:soft-page-break/><text:span text:style-name="T35">- </text:span><text:span text:style-name="T41">отсутствие действующего разрешения на установку </text:span><text:span text:style-name="T36">и эксплуатацию</text:span><text:span text:style-name="T41"> рекламной конструкции (в случае установки рекламной конструкции на земельном участке);</text:span></text:p>
      <text:p text:style-name="P18"><text:span text:style-name="T41">- отсутствие действующего разрешения</text:span><text:span text:style-name="T69"> на пересадку, обрезку, снос зеленых насаждений</text:span><text:span text:style-name="T41"> (при наличии в зоне производства работ);</text:span></text:p>
      <text:p text:style-name="P17">- отсутствие действующего разрешения на строительство (в случае, предусмотренном законодательством, при новом строительстве, реконструкции, ремонте инженерных сетей, сооружений);</text:p>
      <text:p text:style-name="P19"><text:span text:style-name="T41">- отсутствие действующего </text:span><text:span text:style-name="T42">разрешения специального уполномоченного органа исполнительной власти Сахалинской области в области сохранения, использования, популяризации и государственной охраны объектов культурного наследия (памятников истории и культуры) о наличии либо отсутствии на испрашиваемом земельном участке объектов культурного наследия федерального, регионального, местного (муниципального) значения, находящихся на территории Сахалинской области и включенных в единый государственный реестр объектов культурного наследия (памятников истории и культуры) народов Российской Федерации </text:span><text:span text:style-name="T52">(в случае необходимости)</text:span><text:span text:style-name="T42">;</text:span></text:p>
      <text:p text:style-name="P10">- отсутствие согласования одной и более заинтересованных организаций.».</text:p>
      <text:p text:style-name="P7">1.<text:span text:style-name="T75">3</text:span>. П<text:span text:style-name="T73">риложение № 1 к административному регламенту</text:span> изложить в следующей редакции:</text:p>
      <text:p text:style-name="P44">«Приложение <text:span text:style-name="T74">№</text:span> 1</text:p>
      <text:p text:style-name="P43">к административному регламенту администрации города Южно-Сахалинска предоставления муниципальной услуги «Выдача разрешений на проведение земляных работ»</text:p>
      <text:p text:style-name="P42"/>
      <text:p text:style-name="P45"/>
      <text:p text:style-name="P38"><text:span text:style-name="T31"><text:s text:c="71"/></text:span><text:span text:style-name="T21">Начальнику МКУ «УМГХ»</text:span></text:p>
      <text:p text:style-name="P38"><text:span text:style-name="T31"><text:s text:c="71"/></text:span><text:span text:style-name="T21">_________________________________</text:span></text:p>
      <text:p text:style-name="P38"><text:span text:style-name="T31"><text:s text:c="72"/></text:span><text:span text:style-name="T21">от ______________________________</text:span></text:p>
      <text:p text:style-name="P38"><text:span text:style-name="T31"><text:s text:c="71"/></text:span><text:span text:style-name="T21">_________________________________</text:span></text:p>
      <text:p text:style-name="P38"><text:span text:style-name="T31"><text:s text:c="71"/></text:span><text:span text:style-name="T21">_________________________________</text:span></text:p>
      <text:p text:style-name="P38"><text:span text:style-name="T31"><text:s text:c="71"/></text:span><text:span text:style-name="T21">_________________________________</text:span></text:p>
      <text:p text:style-name="P38"><text:span text:style-name="T31"><text:s text:c="75"/></text:span><text:span text:style-name="T21">(Ф.И.О., название организации,</text:span></text:p>
      <text:p text:style-name="P38"><text:span text:style-name="T31"><text:s text:c="77"/></text:span><text:span text:style-name="T21">адрес, телефон (по желанию))</text:span></text:p>
      <text:p text:style-name="P34"/>
      <text:p text:style-name="P35">Заявление</text:p>
      <text:p text:style-name="P34"/>
      <text:p text:style-name="P34">Прошу выдать (продлить, закрыть) разрешение на проведение земляных работ</text:p>
      <text:p text:style-name="P34">для ________________________________________________________________</text:p>
      <text:p text:style-name="P34">____________________________________________________________________</text:p>
      <text:p text:style-name="P40"><text:span text:style-name="T30">(</text:span><text:span text:style-name="T21">указать цель производства работ)</text:span></text:p>
      <text:p text:style-name="P34"><text:soft-page-break/>по адресу: __________________________________________________________</text:p>
      <text:p text:style-name="P34">____________________________________________________________________</text:p>
      <text:p text:style-name="P40"><text:span text:style-name="T21">(указать место, объект строительства, реконструкции</text:span><text:span text:style-name="T31"> </text:span><text:span text:style-name="T21">или капитального ремонта)</text:span></text:p>
      <text:p text:style-name="P34">сроки выполнения работ ______________________________________________</text:p>
      <text:p text:style-name="P34">____________________________________________________________________</text:p>
      <text:p text:style-name="P34">указать организацию и лицо, ответственное за производство земляных работ</text:p>
      <text:p text:style-name="P34">(контактный телефон) ________________________________________________</text:p>
      <text:p text:style-name="P34">____________________________________________________________________</text:p>
      <text:p text:style-name="P34">Восстановление нарушенного благоустройства гарантирую.</text:p>
      <text:p text:style-name="P34"/>
      <text:p text:style-name="P34">_________________ _______________ _____________________ _____________</text:p>
      <text:p text:style-name="P41"><text:span text:style-name="T31"><text:s text:c="12"/></text:span><text:span text:style-name="T21">должность <text:s text:c="21"/>подпись <text:s text:c="31"/>Ф.И.О. <text:s text:c="27"/>дата</text:span></text:p>
      <text:p text:style-name="P33"/>
      <text:p text:style-name="P15">Я, в соответствии с Федеральным законом от 27.07.2006 № 152-ФЗ «О персональных данных», даю согласие на обработку моих персональных данных, содержащихся в настоящем заявлении в пределах, необходимых для предоставления настоящей муниципальной услуги в соответствии с Федеральным законом «Об организации предоставления государственных и муниципальных услуг» администрацией города Южно-Сахалинска. Настоящее согласие действует со дня подписания настоящего заявления до дня отзыва в письменном виде.</text:p>
      <text:p text:style-name="P26">___________________________________</text:p>
      <text:p text:style-name="P29"><text:span text:style-name="T70"><text:s text:c="12"/></text:span><text:span text:style-name="T72"><text:s/>Ф.И.О. заявителя/представителя</text:span></text:p>
      <text:p text:style-name="P26">___________________________________</text:p>
      <text:p text:style-name="P27"><text:s text:c="7"/>личная подпись заявителя/представителя</text:p>
      <text:p text:style-name="P26">___________________________________</text:p>
      <text:p text:style-name="P28"><text:span text:style-name="T65"><text:tab/><text:tab/><text:tab/></text:span><text:span text:style-name="T66">дата</text:span></text:p>
      <text:p text:style-name="P33"/>
      <text:p text:style-name="P35">САХАЛИНСКАЯ ОБЛАСТЬ</text:p>
      <text:p text:style-name="P35">АДМИНИСТРАЦИЯ г. ЮЖНО-САХАЛИНСКА</text:p>
      <text:p text:style-name="P34"/>
      <text:p text:style-name="P35">МКУ «УМГХ»</text:p>
      <text:p text:style-name="P39"><text:span text:style-name="T21">г. Южно-Сахалинск, пр-т Мира, 64а, тел.: 30-0</text:span><text:span text:style-name="T30">7</text:span><text:span text:style-name="T21">-</text:span><text:span text:style-name="T30">25</text:span><text:span text:style-name="T21"> (доб. </text:span><text:span text:style-name="T30">1, 2, 3, 4, 5</text:span><text:span text:style-name="T21">)</text:span></text:p>
      <text:p text:style-name="P34"/>
      <text:p text:style-name="P35">К РАЗРЕШЕНИЮ НА ПРОВЕДЕНИЕ ЗЕМЛЯНЫХ РАБОТ</text:p>
      <text:p text:style-name="P39"><text:span text:style-name="T32">№</text:span><text:span text:style-name="T21"> __________ от __________________</text:span></text:p>
      <text:p text:style-name="P34"/>
      <text:p text:style-name="P35">ЗАЯВКА</text:p>
      <text:p text:style-name="P35">от _______________ 20___ года</text:p>
      <text:p text:style-name="P34"/>
      <text:p text:style-name="P34">____________________________________________________________________</text:p>
      <text:p text:style-name="P34">____________________________________________________________________</text:p>
      <text:p text:style-name="P37">(организация - заказчик работ, адрес, телефон)</text:p>
      <text:p text:style-name="P34">Ответственный за производство земляных работ: </text:p>
      <text:p text:style-name="P34">____________________________________________________________________</text:p>
      <text:p text:style-name="P37"><text:soft-page-break/>(должность, ФИО, телефон)</text:p>
      <text:p text:style-name="P34">Разрешается производство земляных работ - по объекту ____________________</text:p>
      <text:p text:style-name="P34">____________________________________________________________________</text:p>
      <text:p text:style-name="P34">по улице (переулку, площади): _________________________________________</text:p>
      <text:p text:style-name="P34">____________________________________________________________________</text:p>
      <text:p text:style-name="P36"/>
      <text:p text:style-name="P36"/>
      <text:p text:style-name="P36"/>
      <text:p text:style-name="P34">СОГЛАСОВАНО С ЗАИНТЕРЕСОВАННЫМИ ОРГАНИЗАЦИЯМИ:</text:p>
      <text:p text:style-name="P34"/>
      <text:p text:style-name="P11">1. Департамент городского хозяйства администрации города <text:s text:c="18"/>Южно-Сахалинск:</text:p>
      <text:p text:style-name="P11">- ливневая канализация, пр. Мира, 64а, к. 202, тел. 30-04-64(доб. 5)</text:p>
      <text:p text:style-name="P25">____________________________________________________________________</text:p>
      <text:p text:style-name="P13"><text:span text:style-name="T44">- согл</text:span><text:span text:style-name="T45">асование схемы организации дорожного движения, пр. Мира, 64а, <text:s text:c="3"/>к. 205, тел. 30-04-64 (доб. 8, 9)</text:span></text:p>
      <text:p text:style-name="P24">____________________________________________________________________</text:p>
      <text:p text:style-name="P12"/>
      <text:p text:style-name="P13"><text:span text:style-name="T45">2. </text:span><text:span text:style-name="T58">Департамент архитектуры и градостроительства города <text:s text:c="18"/>Южно-Сахалинска</text:span><text:span text:style-name="T45">, ул. К</text:span><text:span text:style-name="T50">арла</text:span><text:span text:style-name="T45"> Маркса, 32, тел. 30-06-75 (доб. 2) </text:span></text:p>
      <text:p text:style-name="P24">____________________________________________________________________</text:p>
      <text:p text:style-name="P13"><text:span text:style-name="T45">3. </text:span><text:span text:style-name="T59">Департамент землепользования города Южно-Сахалинска</text:span><text:span text:style-name="T46">, <text:s text:c="26"/>ул. К</text:span><text:span text:style-name="T47">арла </text:span><text:span text:style-name="T46">Маркса, 32, тел. 31-26-25, 31-26-22</text:span></text:p>
      <text:p text:style-name="P24">____________________________________________________________________</text:p>
      <text:p text:style-name="P13"><text:span text:style-name="T45">4. МКП «Горархитектура» </text:span><text:span text:style-name="T58">городского округа «Город Южно-Сахалинск»</text:span><text:span text:style-name="T45">, ул. Вокзальная, 13, тел. </text:span><text:span text:style-name="T60">30-09-33 (доб. 1)</text:span></text:p>
      <text:p text:style-name="P24">____________________________________________________________________</text:p>
      <text:p text:style-name="P13"><text:span text:style-name="T45">5. </text:span><text:span text:style-name="T59">МКУ «Управление Капитального Строительства» городского округа «Город Южно-Сахалинск» </text:span><text:span text:style-name="T46">, ул. Невельского, 31, тел. 72-24-41</text:span></text:p>
      <text:p text:style-name="P24">____________________________________________________________________</text:p>
      <text:p text:style-name="P13"><text:span text:style-name="T45">6. МКП «Городской Водоканал», </text:span><text:span text:style-name="T58">ул. Крюкова, 38,</text:span><text:span text:style-name="T45"> тел. 49-79-14</text:span></text:p>
      <text:p text:style-name="P24">____________________________________________________________________</text:p>
      <text:p text:style-name="P11">7. АО «Сахалинская Коммунальная Компания», ул. Бумажная, 26, <text:s text:c="18"/>тел. 45-43-48</text:p>
      <text:p text:style-name="P24">____________________________________________________________________</text:p>
      <text:p text:style-name="P13"><text:span text:style-name="T45">8. </text:span><text:span text:style-name="T58">Филиал «Распределительные сети» </text:span><text:span text:style-name="T71">ПАО «Сахалинэнерго», <text:s text:c="24"/></text:span><text:span text:style-name="T70">ул. Шлакоблочная, 1, тел. </text:span><text:span text:style-name="T71">49-39-65, 49-39-66, 78-24-46</text:span></text:p>
      <text:p text:style-name="P24">____________________________________________________________________</text:p>
      <text:p text:style-name="P13"><text:span text:style-name="T45">9. </text:span><text:span text:style-name="T58">МУП «Электросервис» городского округа «Город Южно-Сахалинск»</text:span><text:span text:style-name="T45">, ул. Ленина, 378а, тел. 55-63-84, 23-63-84, 23-63-86</text:span></text:p>
      <text:p text:style-name="P24">____________________________________________________________________</text:p>
      <text:p text:style-name="P13"><text:span text:style-name="T45">10. </text:span><text:span text:style-name="T58">ОП «Южно-Сахалинская ТЭЦ-1» ПАО «Сахалинэнерго», <text:s text:c="21"/></text:span><text:span text:style-name="T62">пер. Энергетиков, 1</text:span><text:span text:style-name="T58">, </text:span><text:span text:style-name="T45">тел. 77-90-51, 74-71-54, 74-72-54</text:span></text:p>
      <text:p text:style-name="P24">____________________________________________________________________</text:p>
      <text:p text:style-name="P14"><text:soft-page-break/><text:span text:style-name="T44">11. Сахалинский фи</text:span><text:span text:style-name="T45">лиал ПАО «Ростелеком»,</text:span><text:span text:style-name="T49"> </text:span><text:span text:style-name="T61">ул. Ленина, 220,</text:span><text:span text:style-name="T45"> <text:s text:c="22"/>тел. 73-93-40, 73-93-41, </text:span><text:span text:style-name="T58">73-93-37</text:span></text:p>
      <text:p text:style-name="P24">____________________________________________________________________</text:p>
      <text:p text:style-name="P13"><text:span text:style-name="T45">12. </text:span><text:span text:style-name="T58">Южно-Сахалинское отделение ПАО «ВымпелКом», </text:span><text:span text:style-name="T45">ул. Есенина, 52, тел. 46-32-67, 46-00-49</text:span></text:p>
      <text:p text:style-name="P24">____________________________________________________________________</text:p>
      <text:p text:style-name="P11">13. ОАО «Газпром газораспределение Дальний восток», Еланский проезд, 1, тел. 4<text:span text:style-name="T77">9</text:span>-<text:span text:style-name="T77">6</text:span>3-<text:span text:style-name="T77">0</text:span>0</text:p>
      <text:p text:style-name="P24">____________________________________________________________________</text:p>
      <text:p text:style-name="P13"><text:span text:style-name="T44">14. ОО</text:span><text:span text:style-name="T45">О «Сахалинская Газовая Энергетическая компания», ул. Лунного света, 25 (Земляничные холмы), тел. 45-00-81, 45-00-86</text:span></text:p>
      <text:p text:style-name="P24">____________________________________________________________________</text:p>
      <text:p text:style-name="P12">15. АО «Сахалинская нефтяная компания», пр. Мира, 420, каб. 102, <text:s text:c="14"/>тел. 46-34-3<text:span text:style-name="T78">1, 46-34-40</text:span></text:p>
      <text:p text:style-name="P24">____________________________________________________________________</text:p>
      <text:p text:style-name="P13"><text:span text:style-name="T45">16. </text:span><text:span text:style-name="T58">«Сахалин Энерджи Инвестмен Компани Лтд.», </text:span><text:span text:style-name="T45">ул. </text:span><text:span text:style-name="T48">Чехова</text:span><text:span text:style-name="T45">, </text:span><text:span text:style-name="T48">7</text:span><text:span text:style-name="T45">8, <text:s text:c="19"/>тел. </text:span><text:span text:style-name="T58">66-46-07, 66-44-22 </text:span></text:p>
      <text:p text:style-name="P24">____________________________________________________________________</text:p>
      <text:p text:style-name="P13"><text:span text:style-name="T45">17. </text:span><text:span text:style-name="T58">Сахалинская дистанция инфраструктуры - структурного подразделения Дальневосточной дирекции инфраструктуры - структурного подразделения Центральной дирекции инфраструктуры - филиала ОАО «РЖД», ул. Железнодорожная, 61-Г, тел. 71-46-12</text:span></text:p>
      <text:p text:style-name="P24">____________________________________________________________________</text:p>
      <text:p text:style-name="P13"><text:span text:style-name="T45">18. </text:span><text:span text:style-name="T58">Южно-Сахалинская дистанция электроснабжения - структурного подразделения Дальневосточной дирекции по энергообеспечению -структурного подразделения Трансэнерго - филиала ОАО «РЖД», <text:s text:c="25"/>пер. Солнечный, 1а, тел. </text:span><text:span text:style-name="T54">71-39-81, 71-45-06</text:span></text:p>
      <text:p text:style-name="P24">____________________________________________________________________</text:p>
      <text:p text:style-name="P13"><text:span text:style-name="T45">19. </text:span><text:span text:style-name="T58">Сахалинский региональный центр связи - структурного подразделения Хабаровской дирекции связи - структурного подразделения Центральной станции связи - филиала ОАО «РЖД», ул. Вокзальная, 53, </text:span><text:span text:style-name="T53">телефон 71-42-9</text:span><text:span text:style-name="T55">7</text:span><text:span text:style-name="T53">, факс 71-42-42</text:span></text:p>
      <text:p text:style-name="P24">____________________________________________________________________</text:p>
      <text:p text:style-name="P13"><text:span text:style-name="T44">20</text:span><text:span text:style-name="T63">. </text:span><text:span text:style-name="T44">АО «Аэропорт Южно-Сахалинск», тел. 78-80-</text:span><text:span text:style-name="T63">16</text:span></text:p>
      <text:p text:style-name="P25">____________________________________________________________________</text:p>
      <text:p text:style-name="P11">21. ПУ «Островной» РЭС «Советско-Гаванский» филиал «Дальневосточной» ОАО «Оборонэнерго», ул. Попова, 2, тел. 8-924-480-5271</text:p>
      <text:p text:style-name="P25">____________________________________________________________________</text:p>
      <text:p text:style-name="P13"><text:span text:style-name="T45">22. </text:span><text:span text:style-name="T58">В/ч 2067 (Пограничное управление по Сахалинской области ФСБ России ), пр. Победы, 63а, тел. </text:span><text:span text:style-name="T64">77-81-68, </text:span><text:span text:style-name="T56">77-87-15, 42-30-64, 49-20-10, </text:span><text:span text:style-name="T57">49-20-37</text:span></text:p>
      <text:p text:style-name="P25">____________________________________________________________________</text:p>
      <text:p text:style-name="P13"><text:span text:style-name="T44">23. Узел связи (штаба армейского корпуса г. Южно-Сахалинск) войсковой части 58147, ул. Дзержинского, 32, тел. </text:span><text:span text:style-name="T63">49-10-25</text:span></text:p>
      <text:p text:style-name="P25">____________________________________________________________________</text:p>
      <text:p text:style-name="P13"><text:span text:style-name="T45">24. </text:span><text:span text:style-name="T58">Управление ФСБ России по Сахалинской области, телефон 778-000</text:span></text:p>
      <text:h text:style-name="P49" text:outline-level="3"><text:soft-page-break/>__________________________________________________________________».</text:h>
      <text:p text:style-name="P8"><text:span text:style-name="T19">2</text:span><text:span text:style-name="T17">.</text:span><text:span text:style-name="T16"> Настоящее п</text:span><text:span text:style-name="T18">остановление опубликовать в газете «Южно-Сахалинск сегодня» и разместить на официальном сайте администрации города <text:s text:c="9"/>Южно-Сахалинска.</text:span></text:p>
      <text:p text:style-name="P9"><text:span text:style-name="T19">3</text:span><text:span text:style-name="T16">. </text:span><text:span text:style-name="T17">Контроль исполнения постановления администрации города возложить на </text:span><text:span text:style-name="T19">директора Департамента городского хозяйства администрации города <text:s text:c="3"/>Южно-Сахалинска.</text:span></text:p>
      <text:list xml:id="list1108048669" text:style-name="L1">
        <text:list-item>
          <text:list>
            <text:list-item>
              <text:list>
                <text:list-header>
                  <text:p text:style-name="P47"><text:span text:style-name="T8">Мэр города<text:tab/></text:span><text:span text:style-name="T9">С.А.Надсади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ListLabel_20_21" style:display-name="ListLabel 21" style:family="text">
      <style:text-properties fo:color="#0000ff" style:text-line-through-style="none" style:text-line-through-type="none" style:font-name="Arial" fo:font-family="Arial" style:font-family-generic="roman" style:font-pitch="variable" fo:font-size="8pt" fo:language="ru" fo:country="RU" fo:font-style="normal" style:text-underline-style="none" fo:font-weight="normal" style:letter-kerning="true" style:font-name-asian="Arial1" style:font-family-asian="Arial" style:font-family-generic-asian="system" style:font-pitch-asian="variable" style:font-size-asian="8pt" style:language-asian="hi" style:country-asian="IN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left">
      <style:page-layout-properties fo:page-width="21.001cm" fo:page-height="29.7cm" style:num-format="1" style:print-orientation="portrait" fo:margin-top="2cm" fo:margin-bottom="2cm" fo:margin-left="2.999cm" fo:margin-right="1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6:33:04.161000000</meta:creation-date>
    <dc:date>2020-01-17T15:35:15.696000000</dc:date>
    <meta:editing-duration>P4DT9H23M25S</meta:editing-duration>
    <meta:editing-cycles>139</meta:editing-cycles>
    <meta:generator>LibreOffice/6.0.7.3$Windows_X86_64 LibreOffice_project/dc89aa7a9eabfd848af146d5086077aeed2ae4a5</meta:generator>
    <meta:print-date>2019-03-21T11:27:00.991000000</meta:print-date>
    <meta:document-statistic meta:table-count="0" meta:image-count="1" meta:object-count="0" meta:page-count="12" meta:paragraph-count="136" meta:word-count="1247" meta:character-count="14052" meta:non-whitespace-character-count="11973"/>
  </office:meta>
</office:document-meta>
</file>