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7.945cm" style:rel-column-width="30628*"/>
    </style:style>
    <style:style style:name="Таблица4.B" style:family="table-column">
      <style:table-column-properties style:column-width="9.054cm" style:rel-column-width="3490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709cm" fo:margin-left="0cm" table:align="left"/>
    </style:style>
    <style:style style:name="Таблица3.A" style:family="table-column">
      <style:table-column-properties style:column-width="1.076cm"/>
    </style:style>
    <style:style style:name="Таблица3.B" style:family="table-column">
      <style:table-column-properties style:column-width="5.914cm"/>
    </style:style>
    <style:style style:name="Таблица3.C" style:family="table-column">
      <style:table-column-properties style:column-width="2.006cm"/>
    </style:style>
    <style:style style:name="Таблица3.D" style:family="table-column">
      <style:table-column-properties style:column-width="2.007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1.676cm"/>
    </style:style>
    <style:style style:name="Таблица3.G" style:family="table-column">
      <style:table-column-properties style:column-width="2.425cm"/>
    </style:style>
    <style:style style:name="Таблица3.H" style:family="table-column">
      <style:table-column-properties style:column-width="3.681cm"/>
    </style:style>
    <style:style style:name="Таблица3.I" style:family="table-column">
      <style:table-column-properties style:column-width="4.718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3.I1" style:family="table-cell">
      <style:table-cell-properties fo:padding="0.049cm" fo:border="1pt solid #000000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" style:family="table">
      <style:table-properties style:width="25.709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5.935cm"/>
    </style:style>
    <style:style style:name="Таблица5.C" style:family="table-column">
      <style:table-column-properties style:column-width="1.984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2.205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2.425cm"/>
    </style:style>
    <style:style style:name="Таблица5.H" style:family="table-column">
      <style:table-column-properties style:column-width="3.681cm"/>
    </style:style>
    <style:style style:name="Таблица5.I" style:family="table-column">
      <style:table-column-properties style:column-width="4.718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2" style:family="table-row">
      <style:table-row-properties style:min-row-height="1.078cm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5.709cm" fo:margin-left="0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5.826cm"/>
    </style:style>
    <style:style style:name="Таблица8.C" style:family="table-column">
      <style:table-column-properties style:column-width="2.094cm"/>
    </style:style>
    <style:style style:name="Таблица8.D" style:family="table-column">
      <style:table-column-properties style:column-width="2.007cm"/>
    </style:style>
    <style:style style:name="Таблица8.E" style:family="table-column">
      <style:table-column-properties style:column-width="2.205cm"/>
    </style:style>
    <style:style style:name="Таблица8.F" style:family="table-column">
      <style:table-column-properties style:column-width="1.676cm"/>
    </style:style>
    <style:style style:name="Таблица8.G" style:family="table-column">
      <style:table-column-properties style:column-width="2.425cm"/>
    </style:style>
    <style:style style:name="Таблица8.H" style:family="table-column">
      <style:table-column-properties style:column-width="3.681cm"/>
    </style:style>
    <style:style style:name="Таблица8.I" style:family="table-column">
      <style:table-column-properties style:column-width="4.718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5.709cm" fo:margin-left="0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5.826cm"/>
    </style:style>
    <style:style style:name="Таблица9.C" style:family="table-column">
      <style:table-column-properties style:column-width="2.094cm"/>
    </style:style>
    <style:style style:name="Таблица9.D" style:family="table-column">
      <style:table-column-properties style:column-width="2.007cm"/>
    </style:style>
    <style:style style:name="Таблица9.E" style:family="table-column">
      <style:table-column-properties style:column-width="2.205cm"/>
    </style:style>
    <style:style style:name="Таблица9.F" style:family="table-column">
      <style:table-column-properties style:column-width="1.697cm"/>
    </style:style>
    <style:style style:name="Таблица9.G" style:family="table-column">
      <style:table-column-properties style:column-width="2.404cm"/>
    </style:style>
    <style:style style:name="Таблица9.H" style:family="table-column">
      <style:table-column-properties style:column-width="3.681cm"/>
    </style:style>
    <style:style style:name="Таблица9.I" style:family="table-column">
      <style:table-column-properties style:column-width="4.718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2" style:family="table-row">
      <style:table-row-properties style:min-row-height="1.515cm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5" style:family="table">
      <style:table-properties style:width="25.709cm" fo:margin-left="0cm" table:align="left"/>
    </style:style>
    <style:style style:name="Таблица15.A" style:family="table-column">
      <style:table-column-properties style:column-width="1.076cm"/>
    </style:style>
    <style:style style:name="Таблица15.B" style:family="table-column">
      <style:table-column-properties style:column-width="5.826cm"/>
    </style:style>
    <style:style style:name="Таблица15.C" style:family="table-column">
      <style:table-column-properties style:column-width="2.094cm"/>
    </style:style>
    <style:style style:name="Таблица15.D" style:family="table-column">
      <style:table-column-properties style:column-width="2.007cm"/>
    </style:style>
    <style:style style:name="Таблица15.E" style:family="table-column">
      <style:table-column-properties style:column-width="2.205cm"/>
    </style:style>
    <style:style style:name="Таблица15.F" style:family="table-column">
      <style:table-column-properties style:column-width="1.697cm"/>
    </style:style>
    <style:style style:name="Таблица15.G" style:family="table-column">
      <style:table-column-properties style:column-width="2.404cm"/>
    </style:style>
    <style:style style:name="Таблица15.H" style:family="table-column">
      <style:table-column-properties style:column-width="3.681cm"/>
    </style:style>
    <style:style style:name="Таблица15.I" style:family="table-column">
      <style:table-column-properties style:column-width="4.718cm"/>
    </style:style>
    <style:style style:name="Таблица1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5.I1" style:family="table-cell">
      <style:table-cell-properties fo:padding="0.049cm" fo:border="1pt solid #000000"/>
    </style:style>
    <style:style style:name="Таблица15.2" style:family="table-row">
      <style:table-row-properties style:min-row-height="2.397cm"/>
    </style:style>
    <style:style style:name="Таблица1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7" style:family="table">
      <style:table-properties style:width="25.709cm" fo:margin-left="0cm" table:align="left"/>
    </style:style>
    <style:style style:name="Таблица17.A" style:family="table-column">
      <style:table-column-properties style:column-width="1.076cm"/>
    </style:style>
    <style:style style:name="Таблица17.B" style:family="table-column">
      <style:table-column-properties style:column-width="5.826cm"/>
    </style:style>
    <style:style style:name="Таблица17.C" style:family="table-column">
      <style:table-column-properties style:column-width="2.094cm"/>
    </style:style>
    <style:style style:name="Таблица17.D" style:family="table-column">
      <style:table-column-properties style:column-width="2.007cm"/>
    </style:style>
    <style:style style:name="Таблица17.E" style:family="table-column">
      <style:table-column-properties style:column-width="2.205cm"/>
    </style:style>
    <style:style style:name="Таблица17.F" style:family="table-column">
      <style:table-column-properties style:column-width="1.697cm"/>
    </style:style>
    <style:style style:name="Таблица17.G" style:family="table-column">
      <style:table-column-properties style:column-width="2.404cm"/>
    </style:style>
    <style:style style:name="Таблица17.H" style:family="table-column">
      <style:table-column-properties style:column-width="3.681cm"/>
    </style:style>
    <style:style style:name="Таблица17.I" style:family="table-column">
      <style:table-column-properties style:column-width="4.718cm"/>
    </style:style>
    <style:style style:name="Таблица1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7.I1" style:family="table-cell">
      <style:table-cell-properties fo:padding="0.049cm" fo:border="1pt solid #000000"/>
    </style:style>
    <style:style style:name="Таблица17.2" style:family="table-row">
      <style:table-row-properties style:min-row-height="1.699cm"/>
    </style:style>
    <style:style style:name="Таблица1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" style:family="table">
      <style:table-properties style:width="25.709cm" fo:margin-left="0cm" table:align="left"/>
    </style:style>
    <style:style style:name="Таблица1.A" style:family="table-column">
      <style:table-column-properties style:column-width="1.076cm"/>
    </style:style>
    <style:style style:name="Таблица1.B" style:family="table-column">
      <style:table-column-properties style:column-width="5.826cm"/>
    </style:style>
    <style:style style:name="Таблица1.C" style:family="table-column">
      <style:table-column-properties style:column-width="2.094cm"/>
    </style:style>
    <style:style style:name="Таблица1.D" style:family="table-column">
      <style:table-column-properties style:column-width="2.007cm"/>
    </style:style>
    <style:style style:name="Таблица1.E" style:family="table-column">
      <style:table-column-properties style:column-width="2.205cm"/>
    </style:style>
    <style:style style:name="Таблица1.F" style:family="table-column">
      <style:table-column-properties style:column-width="1.697cm"/>
    </style:style>
    <style:style style:name="Таблица1.G" style:family="table-column">
      <style:table-column-properties style:column-width="2.404cm"/>
    </style:style>
    <style:style style:name="Таблица1.H" style:family="table-column">
      <style:table-column-properties style:column-width="3.681cm"/>
    </style:style>
    <style:style style:name="Таблица1.I" style:family="table-column">
      <style:table-column-properties style:column-width="4.718cm"/>
    </style:style>
    <style:style style:name="Таблица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.I1" style:family="table-cell">
      <style:table-cell-properties fo:padding="0.049cm" fo:border="1pt solid #000000"/>
    </style:style>
    <style:style style:name="Таблица1.2" style:family="table-row">
      <style:table-row-properties style:min-row-height="1.515cm"/>
    </style:style>
    <style:style style:name="Таблица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3a35c" officeooo:paragraph-rsid="0003a35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3a35c" officeooo:paragraph-rsid="0003a35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03a35c" officeooo:paragraph-rsid="0003a35c" style:font-size-asian="14pt" style:font-style-asian="normal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officeooo:rsid="001dd62b" officeooo:paragraph-rsid="0003b594" style:font-size-asian="14pt" style:font-size-complex="14pt" style:font-weight-complex="bold"/>
    </style:style>
    <style:style style:name="P5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fo:font-weight="bold" officeooo:rsid="001dd62b" officeooo:paragraph-rsid="0003b594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fo:font-weight="bold" officeooo:paragraph-rsid="004df056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officeooo:paragraph-rsid="004df056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34e7c9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4df056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58b693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1dd62b" officeooo:paragraph-rsid="004df056" fo:background-color="transparent" style:font-size-asian="14pt" style:font-style-asian="normal" style:font-weight-asian="bold" style:font-name-complex="Times New Roman1" style:font-size-complex="14pt" style:font-weight-complex="bold"/>
    </style:style>
    <style:style style:name="P12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58b693" fo:background-color="#ffffff" style:font-size-asian="14pt" style:font-style-asian="normal" style:font-weight-asian="normal" style:font-name-complex="Times New Roman1" style:font-size-complex="14pt" style:font-weight-complex="normal"/>
    </style:style>
    <style:style style:name="P13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4df056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4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font-name="Times New Roman1" fo:font-size="14pt" officeooo:paragraph-rsid="004df056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a35c" style:font-size-asian="14pt" style:font-style-asian="normal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3b594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6ddc2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471ab" officeooo:paragraph-rsid="001305cf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fb8ea" officeooo:paragraph-rsid="004df056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d2183" officeooo:paragraph-rsid="004df056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fb8ea" officeooo:paragraph-rsid="003fb8ea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fb8ea" officeooo:paragraph-rsid="004df056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fb8ea" officeooo:paragraph-rsid="0058b693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fo:language="ru" fo:country="RU" officeooo:rsid="0003c770" officeooo:paragraph-rsid="0003a35c" style:font-size-asian="8.75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344f2" fo:background-color="transparent" style:font-size-asian="14pt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4a9053" fo:background-color="transparent" style:font-size-asian="14pt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4b79cf" fo:background-color="transparent" style:font-size-asian="14pt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52d239" fo:background-color="transparent" style:font-size-asian="14pt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57b39c" fo:background-color="transparent" style:font-size-asian="14pt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9400c" fo:background-color="transparent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4d980a" officeooo:paragraph-rsid="004d980a" fo:background-color="transparent" style:font-size-asian="14pt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03a35c" officeooo:paragraph-rsid="0003c770" fo:background-color="transparent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b594" officeooo:paragraph-rsid="0003c770" fo:background-color="transparent" style:font-size-asian="14pt" style:font-name-complex="Times New Roman1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a35c" officeooo:paragraph-rsid="0003c770" fo:background-color="transparent" style:font-size-asian="14pt" style:font-size-complex="14pt"/>
    </style:style>
    <style:style style:name="P3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40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fo:background-color="transparent" style:font-size-asian="14pt" style:font-name-complex="Times New Roman1" style:font-size-complex="14pt"/>
    </style:style>
    <style:style style:name="P41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4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background-color="transparent" style:font-size-asian="14pt" style:font-name-complex="Times New Roman1" style:font-size-complex="14pt"/>
    </style:style>
    <style:style style:name="P4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5795f" fo:background-color="transparent" style:font-size-asian="14pt" style:font-name-complex="Times New Roman1" style:font-size-complex="14pt"/>
    </style:style>
    <style:style style:name="P4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2f0e1d" fo:background-color="transparent" style:font-size-asian="14pt" style:font-name-complex="Times New Roman1" style:font-size-complex="14pt"/>
    </style:style>
    <style:style style:name="P4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125507" officeooo:paragraph-rsid="00125507" fo:background-color="transparent" style:font-size-asian="14pt" style:font-name-complex="Times New Roman1" style:font-size-complex="14pt"/>
    </style:style>
    <style:style style:name="P4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transparent" style:font-size-asian="14pt" style:font-name-complex="Times New Roman1" style:font-size-complex="14pt"/>
    </style:style>
    <style:style style:name="P4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471ab" fo:background-color="transparent" style:font-size-asian="14pt" style:font-name-complex="Times New Roman1" style:font-size-complex="14pt"/>
    </style:style>
    <style:style style:name="P4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5795f" fo:background-color="transparent" style:font-size-asian="14pt" style:font-name-complex="Times New Roman1" style:font-size-complex="14pt"/>
    </style:style>
    <style:style style:name="P4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afe21" fo:background-color="transparent" style:font-size-asian="14pt" style:font-name-complex="Times New Roman1" style:font-size-complex="14pt"/>
    </style:style>
    <style:style style:name="P5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1305cf" officeooo:paragraph-rsid="001305cf" fo:background-color="transparent" style:font-size-asian="14pt" style:font-name-complex="Times New Roman1" style:font-size-complex="14pt"/>
    </style:style>
    <style:style style:name="P51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251d97" officeooo:paragraph-rsid="0028da51" fo:background-color="transparent" style:font-size-asian="14pt" style:font-name-complex="Times New Roman1" style:font-size-complex="14pt"/>
    </style:style>
    <style:style style:name="P52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384bc1" fo:background-color="transparent" style:font-size-asian="14pt" style:font-name-complex="Times New Roman1" style:font-size-complex="14pt"/>
    </style:style>
    <style:style style:name="P5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6ddc2" officeooo:paragraph-rsid="0006ddc2" fo:background-color="transparent" style:font-size-asian="14pt" style:font-name-complex="Times New Roman1" style:font-size-complex="14pt"/>
    </style:style>
    <style:style style:name="P5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471ab" officeooo:paragraph-rsid="000471ab" fo:background-color="transparent" style:font-size-asian="14pt" style:font-name-complex="Times New Roman1" style:font-size-complex="14pt"/>
    </style:style>
    <style:style style:name="P5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a35c" officeooo:paragraph-rsid="0003a35c" fo:background-color="transparent" style:font-size-asian="14pt" style:font-size-complex="14pt"/>
    </style:style>
    <style:style style:name="P5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transparent" style:font-size-asian="14pt" style:font-size-complex="14pt"/>
    </style:style>
    <style:style style:name="P57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b594" officeooo:paragraph-rsid="002df8bc" fo:background-color="transparent" style:font-size-asian="14pt" style:font-size-complex="14pt"/>
    </style:style>
    <style:style style:name="P5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4df056" fo:background-color="transparent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58b693" fo:background-color="#ffffff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4df056" fo:background-color="transparent" style:font-size-asian="12pt" style:font-size-complex="12pt"/>
    </style:style>
    <style:style style:name="P6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3b780f" fo:background-color="transparent" style:font-size-asian="12pt" style:font-size-complex="12pt"/>
    </style:style>
    <style:style style:name="P6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fb8ea" officeooo:paragraph-rsid="004df056" fo:background-color="transparent" style:font-size-asian="12pt" style:font-size-complex="12pt"/>
    </style:style>
    <style:style style:name="P6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fb8ea" officeooo:paragraph-rsid="003fb8ea" fo:background-color="transparent" style:font-size-asian="12pt" style:font-size-complex="12pt"/>
    </style:style>
    <style:style style:name="P6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3fb8ea" officeooo:paragraph-rsid="0058b693" fo:background-color="#ffffff" style:font-size-asian="12pt" style:font-size-complex="12pt"/>
    </style:style>
    <style:style style:name="P6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58b693" fo:background-color="#ffffff" style:font-size-asian="12pt" style:font-size-complex="12pt"/>
    </style:style>
    <style:style style:name="P6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305cf" officeooo:paragraph-rsid="001305c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4df056" fo:background-color="transparent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58b693" fo:background-color="#ffffff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4df056" fo:background-color="transparent" style:font-size-asian="12pt" style:font-size-complex="12pt"/>
    </style:style>
    <style:style style:name="P7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3b780f" fo:background-color="transparent" style:font-size-asian="12pt" style:font-size-complex="12pt"/>
    </style:style>
    <style:style style:name="P7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58b693" fo:background-color="transparent" style:font-size-asian="12pt" style:font-size-complex="12pt"/>
    </style:style>
    <style:style style:name="P7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4df056" fo:background-color="transparent" style:font-size-asian="12pt" style:font-size-complex="12pt"/>
    </style:style>
    <style:style style:name="P7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50e164" fo:background-color="transparent" style:font-size-asian="12pt" style:font-size-complex="12pt"/>
    </style:style>
    <style:style style:name="P7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3fb8ea" officeooo:paragraph-rsid="004df056" fo:background-color="transparent" style:font-size-asian="12pt" style:font-size-complex="12pt"/>
    </style:style>
    <style:style style:name="P7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58b693" fo:background-color="#ffffff" style:font-size-asian="12pt" style:font-size-complex="12pt"/>
    </style:style>
    <style:style style:name="P7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58b693" fo:background-color="#ffffff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4df056" fo:background-color="transparent" style:font-size-asian="12pt" style:font-style-asian="normal" style:font-weight-asian="bold" style:font-size-complex="12pt" style:font-weight-complex="bold" style:text-emphasize="none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58b693" fo:background-color="#ffffff" style:font-size-asian="12pt" style:font-style-asian="normal" style:font-weight-asian="bold" style:font-size-complex="12pt" style:font-weight-complex="bold" style:text-emphasize="none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fb8ea" officeooo:paragraph-rsid="004df056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4df056" fo:background-color="#ffff00" style:font-size-asian="14pt" style:font-size-complex="14pt"/>
    </style:style>
    <style:style style:name="P8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fo:font-weight="normal" officeooo:paragraph-rsid="004df056" fo:background-color="transparent" style:font-size-asian="14pt" style:font-weight-asian="normal" style:font-size-complex="14pt" style:font-weight-complex="normal"/>
    </style:style>
    <style:style style:name="P8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officeooo:paragraph-rsid="004df056" fo:background-color="transparent" style:font-size-asian="14pt" style:font-size-complex="14pt"/>
    </style:style>
    <style:style style:name="P8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4df056" fo:background-color="transparent" style:font-size-asian="14pt" style:font-size-complex="14pt"/>
    </style:style>
    <style:style style:name="P8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1" fo:font-size="14pt" officeooo:paragraph-rsid="004df056" fo:background-color="transparent" style:font-size-asian="14pt" style:font-size-complex="14pt"/>
    </style:style>
    <style:style style:name="P8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1" fo:font-size="14pt" officeooo:paragraph-rsid="0058b693" fo:background-color="#ffffff" style:font-size-asian="14pt" style:font-size-complex="14pt"/>
    </style:style>
    <style:style style:name="P86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4df056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8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paragraph-rsid="004df056" fo:background-color="transparent" style:font-size-asian="14pt" style:font-size-complex="14pt"/>
    </style:style>
    <style:style style:name="P8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font-weight="bold" officeooo:paragraph-rsid="0058b693" fo:background-color="#ffffff" style:font-size-asian="14pt" style:font-size-complex="14pt"/>
    </style:style>
    <style:style style:name="P8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paragraph-rsid="004df056" fo:background-color="transparent" style:font-size-asian="14pt" style:font-size-complex="14pt"/>
    </style:style>
    <style:style style:name="P9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end" style:justify-single-word="false" fo:text-indent="22.699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2f0e1d" officeooo:paragraph-rsid="002f0e1d" style:font-size-asian="13.5pt" style:font-size-complex="13.5pt" style:font-weight-complex="bold"/>
    </style:style>
    <style:style style:name="P91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36350" officeooo:paragraph-rsid="00406ebd" fo:background-color="#ffffff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#ffffff" style:font-size-asian="14pt" style:font-weight-asian="normal" style:font-size-complex="14pt" style:font-weight-complex="normal"/>
    </style:style>
    <style:style style:name="P93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146ee4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406ebd" fo:background-color="#ffffff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5a7597" fo:background-color="#ffffff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3c770" fo:background-color="transparent" style:font-size-asian="14pt" style:font-weight-asian="normal" style:font-name-complex="Times New Roman1" style:font-size-complex="14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471ab" fo:background-color="transparent" style:font-size-asian="14pt" style:font-weight-asian="normal" style:font-name-complex="Times New Roman1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2f0e1d" fo:background-color="transparent" style:font-size-asian="14pt" style:font-weight-asian="normal" style:font-name-complex="Times New Roman1" style:font-size-complex="14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ab1e" officeooo:paragraph-rsid="00232464" fo:background-color="transparent" style:font-size-asian="14pt" style:font-weight-asian="normal" style:font-name-complex="Times New Roman1" style:font-size-complex="14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paragraph-rsid="0005795f" fo:background-color="transparent" style:font-size-asian="14pt" style:font-weight-asian="normal" style:font-size-complex="14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paragraph-rsid="0005795f" fo:background-color="transparent" style:font-size-asian="14pt" style:font-weight-asian="normal" style:font-size-complex="14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rsid="0005795f" officeooo:paragraph-rsid="0005795f" fo:background-color="transparent" style:font-size-asian="14pt" style:font-weight-asian="normal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003c770" officeooo:paragraph-rsid="00125507" fo:background-color="transparent" style:font-size-asian="14pt" style:font-name-complex="Times New Roman1" style:font-size-complex="14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4782af" fo:background-color="transparent" style:font-size-asian="14pt" style:font-name-complex="Times New Roman1" style:font-size-complex="14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3a6b32" fo:background-color="transparent" style:font-size-asian="14pt" style:font-name-complex="Times New Roman1" style:font-size-complex="14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0471ab" fo:background-color="transparen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384bc1" fo:background-color="transparen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rsid="009909d4" officeooo:paragraph-rsid="000471ab" fo:background-color="transparen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anguage="en" fo:country="US" style:text-underline-style="none" fo:font-weight="normal" officeooo:rsid="00d42037" officeooo:paragraph-rsid="00125507" fo:background-color="transparent" style:font-size-asian="14pt" style:font-weight-asian="normal" style:font-name-complex="Times New Roman1" style:font-size-complex="14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weight="normal" officeooo:rsid="000471ab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name-complex="Times New Roman1" style:font-size-complex="14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rsid="0005795f" officeooo:paragraph-rsid="002df8bc" fo:background-color="transparent" style:font-size-asian="14pt" style:font-weight-asian="normal" style:font-name-complex="Times New Roman1" style:font-size-complex="14pt"/>
    </style:style>
    <style:style style:name="P114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93271e" officeooo:paragraph-rsid="001a5c6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5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en" fo:country="US" fo:font-style="normal" style:text-underline-style="none" fo:font-weight="normal" officeooo:rsid="00a52327" officeooo:paragraph-rsid="0012550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8227b" officeooo:paragraph-rsid="0028da51" fo:background-color="transparent" style:font-size-asian="14pt" style:font-weight-asian="normal" style:font-size-complex="14pt" style:font-weight-complex="normal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text-underline-style="none" fo:font-weight="normal" officeooo:paragraph-rsid="0028da51" fo:background-color="transparent" style:font-size-asian="14pt" style:font-weight-asian="normal" style:font-size-complex="14pt" style:font-weight-complex="normal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officeooo:rsid="003cab1e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11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4pt" fo:language="ru" fo:country="RU" style:text-underline-style="none" fo:font-weight="normal" officeooo:rsid="0008227b" officeooo:paragraph-rsid="0028da51" fo:background-color="transparent" style:font-size-asian="14pt" style:font-weight-asian="normal" style:font-size-complex="14pt" style:font-weight-complex="normal"/>
    </style:style>
    <style:style style:name="P12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1" fo:font-size="14pt" fo:font-style="normal" style:text-underline-style="none" fo:font-weight="normal" officeooo:rsid="000f1604" officeooo:paragraph-rsid="0028da51" fo:background-color="transparent" style:font-size-asian="14pt" style:font-style-asian="normal" style:font-weight-asian="normal" style:font-size-complex="14pt" style:font-weight-complex="normal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232464" fo:background-color="transparent" style:font-size-asian="14pt" style:font-weight-asian="normal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paragraph-rsid="0028da51" fo:background-color="transparent" style:font-size-asian="14pt" style:font-weight-asian="normal" style:font-size-complex="14pt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size-complex="14pt"/>
    </style:style>
    <style:style style:name="P124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5a7597" officeooo:paragraph-rsid="005a7597" fo:background-color="#ffffff" style:font-size-asian="14pt" style:font-weight-asian="normal" style:font-size-complex="14pt" style:font-weight-complex="normal"/>
    </style:style>
    <style:style style:name="P125" style:family="paragraph" style:parent-style-name="Standard" style:master-page-name="Landscape">
      <style:paragraph-properties fo:margin-left="21.2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15bb86" officeooo:paragraph-rsid="0015bb86" fo:background-color="transparent" style:font-size-asian="13.5pt" style:font-size-complex="13.5pt" style:font-weight-complex="bold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style:font-style-asian="normal" style:font-weight-asian="normal" style:font-weight-complex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weight-complex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150a01" style:font-style-asian="normal" style:font-weight-asian="normal" style:font-weight-complex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cb04b7" style:font-style-asian="normal" style:font-weight-asian="normal" style:font-weight-complex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170160" style:font-style-asian="normal" style:font-weight-asian="normal" style:font-weight-complex="normal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officeooo:rsid="0055cdab" style:font-style-asian="normal" style:font-weight-asian="normal" style:font-weight-complex="normal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officeooo:rsid="00557fb4" style:font-style-asian="normal" style:font-weight-asian="normal" style:font-weight-complex="normal"/>
    </style:style>
    <style:style style:name="T9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name-complex="Times New Roman1" style:font-weight-complex="normal"/>
    </style:style>
    <style:style style:name="T10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1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none" officeooo:rsid="000d7747" style:font-style-asian="normal" style:font-name-complex="Times New Roman1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officeooo:rsid="00493a66" style:font-style-asian="normal" style:font-name-complex="Times New Roman1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officeooo:rsid="00495413" style:font-style-asian="normal" style:font-name-complex="Times New Roman1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officeooo:rsid="00564c78" style:font-style-asian="normal" style:font-name-complex="Times New Roman1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officeooo:rsid="005ae8e7" style:font-style-asian="normal" style:font-name-complex="Times New Roman1"/>
    </style:style>
    <style:style style:name="T16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weight-complex="normal"/>
    </style:style>
    <style:style style:name="T17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03b594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1305c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fo:language="ru" fo:country="RU" style:text-underline-style="none"/>
    </style:style>
    <style:style style:name="T20" style:family="text">
      <style:text-properties fo:color="#000000" fo:language="ru" fo:country="RU" style:text-underline-style="none" style:font-name-complex="Times New Roman1"/>
    </style:style>
    <style:style style:name="T21" style:family="text">
      <style:text-properties fo:color="#000000" fo:language="ru" fo:country="RU" style:text-underline-style="none" fo:font-weight="normal" style:font-weight-asian="normal"/>
    </style:style>
    <style:style style:name="T22" style:family="text">
      <style:text-properties fo:color="#000000" fo:language="ru" fo:country="RU" style:text-underline-style="none" fo:font-weight="normal" officeooo:rsid="0003c770" style:font-weight-asian="normal"/>
    </style:style>
    <style:style style:name="T23" style:family="text">
      <style:text-properties fo:color="#000000" fo:language="ru" fo:country="RU" style:text-underline-style="none" fo:font-weight="normal" officeooo:rsid="000471ab" style:font-weight-asian="normal"/>
    </style:style>
    <style:style style:name="T24" style:family="text">
      <style:text-properties fo:color="#000000" fo:language="ru" fo:country="RU" style:text-underline-style="none" fo:font-weight="normal" officeooo:rsid="00f3aa5b" style:font-weight-asian="normal"/>
    </style:style>
    <style:style style:name="T25" style:family="text">
      <style:text-properties fo:color="#000000" fo:language="ru" fo:country="RU" style:text-underline-style="none" fo:font-weight="normal" officeooo:rsid="004d88f4" style:font-weight-asian="normal"/>
    </style:style>
    <style:style style:name="T26" style:family="text">
      <style:text-properties fo:color="#000000" fo:language="ru" fo:country="RU" style:text-underline-style="none" fo:font-weight="normal" officeooo:rsid="0006ddc2" style:font-weight-asian="normal"/>
    </style:style>
    <style:style style:name="T27" style:family="text">
      <style:text-properties fo:color="#000000" fo:language="ru" fo:country="RU" style:text-underline-style="none" fo:font-weight="normal" officeooo:rsid="004d980a" style:font-weight-asian="normal"/>
    </style:style>
    <style:style style:name="T28" style:family="text">
      <style:text-properties fo:color="#000000" fo:language="ru" fo:country="RU" style:text-underline-style="none" fo:font-weight="normal" officeooo:rsid="011302f0" style:font-weight-asian="normal"/>
    </style:style>
    <style:style style:name="T29" style:family="text">
      <style:text-properties fo:color="#000000" fo:language="ru" fo:country="RU" style:text-underline-style="none" fo:font-weight="normal" officeooo:rsid="0101b7b8" style:font-weight-asian="normal"/>
    </style:style>
    <style:style style:name="T30" style:family="text">
      <style:text-properties fo:color="#000000" fo:language="ru" fo:country="RU" style:text-underline-style="none" fo:font-weight="normal" officeooo:rsid="004cb21f" style:font-weight-asian="normal"/>
    </style:style>
    <style:style style:name="T31" style:family="text">
      <style:text-properties fo:color="#000000" fo:language="ru" fo:country="RU" style:text-underline-style="none" fo:font-weight="normal" officeooo:rsid="002f0e1d" style:font-weight-asian="normal"/>
    </style:style>
    <style:style style:name="T32" style:family="text">
      <style:text-properties fo:color="#000000" fo:language="ru" fo:country="RU" style:text-underline-style="none" fo:font-weight="normal" officeooo:rsid="00854beb" style:font-weight-asian="normal"/>
    </style:style>
    <style:style style:name="T33" style:family="text">
      <style:text-properties fo:color="#000000" fo:language="ru" fo:country="RU" style:text-underline-style="none" officeooo:rsid="004f55d8"/>
    </style:style>
    <style:style style:name="T34" style:family="text">
      <style:text-properties fo:color="#000000" fo:language="ru" fo:country="RU" style:text-underline-style="none" officeooo:rsid="00516861"/>
    </style:style>
    <style:style style:name="T35" style:family="text">
      <style:text-properties fo:color="#000000" fo:language="ru" fo:country="RU" style:text-underline-style="none" officeooo:rsid="009460d1"/>
    </style:style>
    <style:style style:name="T36" style:family="text">
      <style:text-properties fo:color="#000000" fo:language="ru" fo:country="RU" style:text-underline-style="none" officeooo:rsid="0101b7b8"/>
    </style:style>
    <style:style style:name="T37" style:family="text">
      <style:text-properties fo:color="#000000" fo:language="ru" fo:country="RU" style:text-underline-style="none" officeooo:rsid="0070639a"/>
    </style:style>
    <style:style style:name="T38" style:family="text">
      <style:text-properties fo:color="#000000" fo:language="ru" fo:country="RU" style:text-underline-style="none" officeooo:rsid="0043c57f"/>
    </style:style>
    <style:style style:name="T39" style:family="text">
      <style:text-properties fo:color="#000000" fo:language="ru" fo:country="RU" style:text-underline-style="none" officeooo:rsid="0072f906"/>
    </style:style>
    <style:style style:name="T40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41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42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43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44" style:family="text">
      <style:text-properties fo:color="#000000" fo:font-size="14pt" fo:language="ru" fo:country="RU" style:text-underline-style="none" fo:font-weight="normal" officeooo:rsid="000471ab" style:font-size-asian="14pt" style:font-weight-asian="normal"/>
    </style:style>
    <style:style style:name="T45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46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47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48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49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50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51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52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53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54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55" style:family="text">
      <style:text-properties fo:color="#000000" fo:font-size="14pt" fo:language="ru" fo:country="RU" style:text-underline-style="none" fo:font-weight="normal" officeooo:rsid="004aeab2" style:font-size-asian="14pt" style:font-weight-asian="normal"/>
    </style:style>
    <style:style style:name="T56" style:family="text">
      <style:text-properties fo:color="#000000" fo:font-size="14pt" fo:language="ru" fo:country="RU" style:text-underline-style="none" fo:font-weight="normal" officeooo:rsid="004d88f4" style:font-size-asian="14pt" style:font-weight-asian="normal"/>
    </style:style>
    <style:style style:name="T57" style:family="text">
      <style:text-properties fo:color="#000000" fo:font-size="14pt" fo:language="ru" fo:country="RU" style:text-underline-style="none" fo:font-weight="normal" officeooo:rsid="001e4f45" style:font-size-asian="14pt" style:font-weight-asian="normal"/>
    </style:style>
    <style:style style:name="T58" style:family="text">
      <style:text-properties fo:color="#000000" fo:font-size="14pt" fo:language="ru" fo:country="RU" style:text-underline-style="none" fo:font-weight="normal" officeooo:rsid="002f0e1d" style:font-size-asian="14pt" style:font-weight-asian="normal"/>
    </style:style>
    <style:style style:name="T59" style:family="text">
      <style:text-properties fo:color="#000000" fo:font-size="14pt" fo:language="ru" fo:country="RU" style:text-underline-style="none" fo:font-weight="normal" officeooo:rsid="000471ab" style:font-size-asian="14pt" style:font-weight-asian="normal" style:font-name-complex="Times New Roman1" style:font-size-complex="14pt"/>
    </style:style>
    <style:style style:name="T60" style:family="text">
      <style:text-properties fo:color="#000000" fo:font-size="14pt" fo:language="ru" fo:country="RU" style:text-underline-style="none" fo:font-weight="normal" officeooo:rsid="002f0e1d" style:font-size-asian="14pt" style:font-weight-asian="normal" style:font-name-complex="Times New Roman1" style:font-size-complex="14pt"/>
    </style:style>
    <style:style style:name="T61" style:family="text">
      <style:text-properties fo:color="#000000" fo:font-size="14pt" fo:language="ru" fo:country="RU" style:text-underline-style="none" fo:font-weight="normal" officeooo:rsid="0006ddc2" style:font-size-asian="14pt" style:font-weight-asian="normal" style:font-name-complex="Times New Roman1" style:font-size-complex="14pt"/>
    </style:style>
    <style:style style:name="T62" style:family="text">
      <style:text-properties fo:color="#000000" fo:font-size="14pt" fo:language="ru" fo:country="RU" style:text-underline-style="none" fo:font-weight="normal" officeooo:rsid="004a9053" style:font-size-asian="14pt" style:font-weight-asian="normal" style:font-name-complex="Times New Roman1" style:font-size-complex="14pt"/>
    </style:style>
    <style:style style:name="T63" style:family="text">
      <style:text-properties fo:color="#000000" fo:font-size="14pt" fo:language="ru" fo:country="RU" style:text-underline-style="none" fo:font-weight="normal" officeooo:rsid="004d77f1" style:font-size-asian="14pt" style:font-weight-asian="normal" style:font-name-complex="Times New Roman1" style:font-size-complex="14pt"/>
    </style:style>
    <style:style style:name="T64" style:family="text">
      <style:text-properties fo:color="#000000" fo:font-size="14pt" fo:language="ru" fo:country="RU" style:text-underline-style="none" fo:font-weight="normal" officeooo:rsid="0058b693" style:font-size-asian="14pt" style:font-weight-asian="normal" style:font-name-complex="Times New Roman1" style:font-size-complex="14pt"/>
    </style:style>
    <style:style style:name="T65" style:family="text">
      <style:text-properties fo:color="#000000" fo:font-size="14pt" fo:language="ru" fo:country="RU" style:text-underline-style="none" fo:font-weight="normal" officeooo:rsid="003056b0" style:font-size-asian="14pt" style:font-weight-asian="normal"/>
    </style:style>
    <style:style style:name="T66" style:family="text">
      <style:text-properties fo:color="#000000" fo:font-size="14pt" fo:language="ru" fo:country="RU" style:text-underline-style="none" fo:font-weight="bold" style:font-size-asian="14pt" style:font-weight-asian="bold" style:font-weight-complex="bold"/>
    </style:style>
    <style:style style:name="T67" style:family="text">
      <style:text-properties fo:color="#000000" fo:font-size="14pt" fo:language="ru" fo:country="RU" style:text-underline-style="none" fo:font-weight="bold" officeooo:rsid="000471ab" style:font-size-asian="14pt" style:font-weight-asian="bold" style:font-weight-complex="bold"/>
    </style:style>
    <style:style style:name="T68" style:family="text">
      <style:text-properties fo:color="#000000" fo:font-size="14pt" fo:language="ru" fo:country="RU" style:text-underline-style="none" fo:font-weight="bold" officeooo:rsid="004a9053" style:font-size-asian="14pt" style:font-weight-asian="bold" style:font-weight-complex="bold"/>
    </style:style>
    <style:style style:name="T69" style:family="text">
      <style:text-properties fo:color="#000000" fo:font-size="14pt" fo:language="ru" fo:country="RU" style:text-underline-style="none" fo:font-weight="bold" officeooo:rsid="004d77f1" style:font-size-asian="14pt" style:font-weight-asian="bold" style:font-weight-complex="bold"/>
    </style:style>
    <style:style style:name="T70" style:family="text">
      <style:text-properties fo:color="#000000" fo:font-size="14pt" fo:language="ru" fo:country="RU" style:text-underline-style="none" fo:font-weight="bold" officeooo:rsid="0057b39c" style:font-size-asian="14pt" style:font-weight-asian="bold" style:font-weight-complex="bold"/>
    </style:style>
    <style:style style:name="T71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72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73" style:family="text">
      <style:text-properties fo:color="#000000" fo:font-size="14pt" fo:language="en" fo:country="US" style:text-underline-style="none" fo:font-weight="normal" officeooo:rsid="004d980a" style:font-size-asian="14pt" style:font-weight-asian="normal" style:font-name-complex="Times New Roman1" style:font-size-complex="14pt"/>
    </style:style>
    <style:style style:name="T74" style:family="text">
      <style:text-properties fo:color="#000000" fo:language="en" fo:country="US" style:text-underline-style="none" fo:font-weight="normal" officeooo:rsid="00f3aa5b" style:font-weight-asian="normal"/>
    </style:style>
    <style:style style:name="T75" style:family="text">
      <style:text-properties fo:color="#000000" fo:language="en" fo:country="US" style:text-underline-style="none" fo:font-weight="normal" officeooo:rsid="004a9053" style:font-weight-asian="normal"/>
    </style:style>
    <style:style style:name="T76" style:family="text">
      <style:text-properties fo:color="#000000" fo:language="en" fo:country="US" style:text-underline-style="none" fo:font-weight="normal" officeooo:rsid="0006ddc2" style:font-weight-asian="normal"/>
    </style:style>
    <style:style style:name="T77" style:family="text">
      <style:text-properties fo:color="#000000" fo:language="en" fo:country="US" style:text-underline-style="none" fo:font-weight="normal" officeooo:rsid="0003c770" style:font-weight-asian="normal"/>
    </style:style>
    <style:style style:name="T78" style:family="text">
      <style:text-properties fo:color="#000000" fo:language="en" fo:country="US" style:text-underline-style="none" fo:font-weight="normal" officeooo:rsid="0058b693" style:font-weight-asian="normal"/>
    </style:style>
    <style:style style:name="T79" style:family="text">
      <style:text-properties fo:color="#000000" style:text-underline-style="none"/>
    </style:style>
    <style:style style:name="T80" style:family="text">
      <style:text-properties fo:color="#000000" style:text-underline-style="none" officeooo:rsid="004f55d8"/>
    </style:style>
    <style:style style:name="T81" style:family="text">
      <style:text-properties fo:color="#000000" style:text-underline-style="none" style:font-name-complex="Times New Roman1"/>
    </style:style>
    <style:style style:name="T82" style:family="text">
      <style:text-properties fo:color="#000000" style:text-underline-style="none" officeooo:rsid="00bcc22f" style:font-name-complex="Times New Roman1"/>
    </style:style>
    <style:style style:name="T83" style:family="text">
      <style:text-properties fo:color="#000000" style:text-underline-style="none" officeooo:rsid="009460d1" style:font-name-complex="Times New Roman1"/>
    </style:style>
    <style:style style:name="T84" style:family="text">
      <style:text-properties fo:color="#000000" style:text-underline-style="none" officeooo:rsid="011909f8" style:font-name-complex="Times New Roman1"/>
    </style:style>
    <style:style style:name="T85" style:family="text">
      <style:text-properties fo:color="#000000" style:text-underline-style="none" officeooo:rsid="004f55d8" style:font-name-complex="Times New Roman1"/>
    </style:style>
    <style:style style:name="T86" style:family="text">
      <style:text-properties fo:color="#000000" style:text-underline-style="none" officeooo:rsid="0095da08" style:font-name-complex="Times New Roman1"/>
    </style:style>
    <style:style style:name="T87" style:family="text">
      <style:text-properties fo:color="#000000" style:text-underline-style="none" officeooo:rsid="0097331c" style:font-name-complex="Times New Roman1"/>
    </style:style>
    <style:style style:name="T88" style:family="text">
      <style:text-properties fo:color="#000000" style:text-underline-style="none" fo:font-weight="normal" style:font-weight-asian="normal"/>
    </style:style>
    <style:style style:name="T89" style:family="text">
      <style:text-properties fo:color="#000000" style:text-underline-style="none" officeooo:rsid="009460d1"/>
    </style:style>
    <style:style style:name="T90" style:family="text">
      <style:text-properties fo:color="#000000" style:text-underline-style="none" officeooo:rsid="0095da08"/>
    </style:style>
    <style:style style:name="T91" style:family="text">
      <style:text-properties fo:color="#000000" style:text-underline-style="none" officeooo:rsid="0097331c"/>
    </style:style>
    <style:style style:name="T92" style:family="text">
      <style:text-properties fo:color="#000000" style:text-underline-style="none" officeooo:rsid="0070639a" style:font-weight-complex="normal"/>
    </style:style>
    <style:style style:name="T93" style:family="text">
      <style:text-properties fo:color="#000000" style:text-underline-style="none" officeooo:rsid="002df8bc" style:font-weight-complex="normal"/>
    </style:style>
    <style:style style:name="T94" style:family="text">
      <style:text-properties fo:language="ru" fo:country="RU"/>
    </style:style>
    <style:style style:name="T95" style:family="text">
      <style:text-properties fo:language="ru" fo:country="RU" officeooo:rsid="006ec3ed"/>
    </style:style>
    <style:style style:name="T96" style:family="text">
      <style:text-properties fo:language="ru" fo:country="RU" officeooo:rsid="00f53c03"/>
    </style:style>
    <style:style style:name="T97" style:family="text">
      <style:text-properties fo:language="ru" fo:country="RU" officeooo:rsid="0072f906"/>
    </style:style>
    <style:style style:name="T98" style:family="text">
      <style:text-properties fo:language="ru" fo:country="RU" officeooo:rsid="0005795f"/>
    </style:style>
    <style:style style:name="T99" style:family="text">
      <style:text-properties fo:language="ru" fo:country="RU" officeooo:rsid="000cef25"/>
    </style:style>
    <style:style style:name="T100" style:family="text">
      <style:text-properties fo:language="ru" fo:country="RU" officeooo:rsid="00251d97"/>
    </style:style>
    <style:style style:name="T101" style:family="text">
      <style:text-properties fo:language="ru" fo:country="RU" officeooo:rsid="00868c31"/>
    </style:style>
    <style:style style:name="T102" style:family="text">
      <style:text-properties fo:language="ru" fo:country="RU" officeooo:rsid="01025848"/>
    </style:style>
    <style:style style:name="T103" style:family="text">
      <style:text-properties fo:language="ru" fo:country="RU" officeooo:rsid="0028da51"/>
    </style:style>
    <style:style style:name="T104" style:family="text">
      <style:text-properties fo:language="ru" fo:country="RU" officeooo:rsid="002df8bc"/>
    </style:style>
    <style:style style:name="T105" style:family="text">
      <style:text-properties fo:language="en" fo:country="US"/>
    </style:style>
    <style:style style:name="T106" style:family="text">
      <style:text-properties fo:language="en" fo:country="US" officeooo:rsid="0003b594"/>
    </style:style>
    <style:style style:name="T107" style:family="text">
      <style:text-properties officeooo:rsid="0003c770"/>
    </style:style>
    <style:style style:name="T108" style:family="text">
      <style:text-properties officeooo:rsid="0003b594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0471ab"/>
    </style:style>
    <style:style style:name="T111" style:family="text">
      <style:text-properties officeooo:rsid="004f55d8"/>
    </style:style>
    <style:style style:name="T112" style:family="text">
      <style:text-properties officeooo:rsid="009460d1"/>
    </style:style>
    <style:style style:name="T113" style:family="text">
      <style:text-properties officeooo:rsid="004d88f4"/>
    </style:style>
    <style:style style:name="T114" style:family="text">
      <style:text-properties officeooo:rsid="0006ddc2"/>
    </style:style>
    <style:style style:name="T115" style:family="text">
      <style:text-properties officeooo:rsid="00080f2a"/>
    </style:style>
    <style:style style:name="T116" style:family="text">
      <style:text-properties officeooo:rsid="0009400c"/>
    </style:style>
    <style:style style:name="T117" style:family="text">
      <style:text-properties officeooo:rsid="000afe21"/>
    </style:style>
    <style:style style:name="T118" style:family="text">
      <style:text-properties officeooo:rsid="00125507"/>
    </style:style>
    <style:style style:name="T119" style:family="text">
      <style:text-properties style:use-window-font-color="true" fo:language="ru" fo:country="RU" style:text-underline-style="none" fo:font-weight="normal" officeooo:rsid="00179a9c" style:font-weight-asian="normal"/>
    </style:style>
    <style:style style:name="T120" style:family="text">
      <style:text-properties style:use-window-font-color="true" fo:language="ru" fo:country="RU" style:text-underline-style="none" fo:font-weight="normal" officeooo:rsid="00d42037" style:font-weight-asian="normal"/>
    </style:style>
    <style:style style:name="T121" style:family="text">
      <style:text-properties style:use-window-font-color="true" fo:language="ru" fo:country="RU" style:text-underline-style="none" fo:font-weight="normal" officeooo:rsid="001305cf" style:font-weight-asian="normal"/>
    </style:style>
    <style:style style:name="T122" style:family="text">
      <style:text-properties style:use-window-font-color="true" fo:language="en" fo:country="US" style:text-underline-style="none" fo:font-weight="normal" officeooo:rsid="00d42037" style:font-weight-asian="normal"/>
    </style:style>
    <style:style style:name="T123" style:family="text">
      <style:text-properties style:use-window-font-color="true" fo:language="en" fo:country="US" style:text-underline-style="none" fo:font-weight="normal" officeooo:rsid="001305cf" style:font-weight-asian="normal"/>
    </style:style>
    <style:style style:name="T12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d42037" style:font-weight-asian="normal"/>
    </style:style>
    <style:style style:name="T125" style:family="text">
      <style:text-properties style:text-position="0% 100%" officeooo:rsid="0093271e" style:font-name-asian="Arial" style:font-name-complex="Arial" style:font-style-complex="normal"/>
    </style:style>
    <style:style style:name="T126" style:family="text">
      <style:text-properties style:text-position="0% 100%" officeooo:rsid="001305cf" style:font-name-asian="Arial" style:font-name-complex="Arial" style:font-style-complex="normal"/>
    </style:style>
    <style:style style:name="T127" style:family="text">
      <style:text-properties officeooo:rsid="001305cf"/>
    </style:style>
    <style:style style:name="T128" style:family="text">
      <style:text-properties fo:font-size="14pt" style:font-size-asian="14pt" style:font-size-complex="14pt"/>
    </style:style>
    <style:style style:name="T129" style:family="text">
      <style:text-properties officeooo:rsid="00196de3"/>
    </style:style>
    <style:style style:name="T130" style:family="text">
      <style:text-properties officeooo:rsid="00218369"/>
    </style:style>
    <style:style style:name="T131" style:family="text">
      <style:text-properties officeooo:rsid="00404d56"/>
    </style:style>
    <style:style style:name="T132" style:family="text">
      <style:text-properties officeooo:rsid="003cab1e"/>
    </style:style>
    <style:style style:name="T133" style:family="text">
      <style:text-properties officeooo:rsid="00251d97"/>
    </style:style>
    <style:style style:name="T134" style:family="text">
      <style:text-properties officeooo:rsid="0101b7b8"/>
    </style:style>
    <style:style style:name="T135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36" style:family="text">
      <style:text-properties style:text-line-through-style="none" style:text-line-through-type="none" fo:language="ru" fo:country="RU" fo:font-style="normal" officeooo:rsid="002df8bc" style:font-style-asian="normal" style:font-weight-complex="bold"/>
    </style:style>
    <style:style style:name="T137" style:family="text">
      <style:text-properties officeooo:rsid="000b0ceb"/>
    </style:style>
    <style:style style:name="T138" style:family="text">
      <style:text-properties officeooo:rsid="0016e62d"/>
    </style:style>
    <style:style style:name="T139" style:family="text">
      <style:text-properties officeooo:rsid="000cb000"/>
    </style:style>
    <style:style style:name="T140" style:family="text">
      <style:text-properties officeooo:rsid="000dcc9b"/>
    </style:style>
    <style:style style:name="T141" style:family="text">
      <style:text-properties officeooo:rsid="000a318a"/>
    </style:style>
    <style:style style:name="T142" style:family="text">
      <style:text-properties officeooo:rsid="0070639a"/>
    </style:style>
    <style:style style:name="T143" style:family="text">
      <style:text-properties officeooo:rsid="002710bc"/>
    </style:style>
    <style:style style:name="T144" style:family="text">
      <style:text-properties officeooo:rsid="0028da51"/>
    </style:style>
    <style:style style:name="T145" style:family="text">
      <style:text-properties officeooo:rsid="002df8bc"/>
    </style:style>
    <style:style style:name="T146" style:family="text">
      <style:text-properties style:font-name-complex="Times New Roman1"/>
    </style:style>
    <style:style style:name="T147" style:family="text">
      <style:text-properties officeooo:rsid="00232464" style:font-name-complex="Times New Roman1"/>
    </style:style>
    <style:style style:name="T148" style:family="text">
      <style:text-properties officeooo:rsid="003d1755" style:font-name-complex="Times New Roman1"/>
    </style:style>
    <style:style style:name="T149" style:family="text">
      <style:text-properties officeooo:rsid="004a9053" style:font-name-complex="Times New Roman1"/>
    </style:style>
    <style:style style:name="T150" style:family="text">
      <style:text-properties officeooo:rsid="0042bb56" style:font-name-complex="Times New Roman1"/>
    </style:style>
    <style:style style:name="T151" style:family="text">
      <style:text-properties officeooo:rsid="004b79cf" style:font-name-complex="Times New Roman1"/>
    </style:style>
    <style:style style:name="T152" style:family="text">
      <style:text-properties officeooo:rsid="0003c770" style:font-name-complex="Times New Roman1"/>
    </style:style>
    <style:style style:name="T153" style:family="text">
      <style:text-properties officeooo:rsid="0050e164" style:font-name-complex="Times New Roman1"/>
    </style:style>
    <style:style style:name="T154" style:family="text">
      <style:text-properties officeooo:rsid="0052d239" style:font-name-complex="Times New Roman1"/>
    </style:style>
    <style:style style:name="T155" style:family="text">
      <style:text-properties officeooo:rsid="0054a18d" style:font-name-complex="Times New Roman1"/>
    </style:style>
    <style:style style:name="T156" style:family="text">
      <style:text-properties officeooo:rsid="0057b39c" style:font-name-complex="Times New Roman1"/>
    </style:style>
    <style:style style:name="T157" style:family="text">
      <style:text-properties officeooo:rsid="005a7597" style:font-name-complex="Times New Roman1"/>
    </style:style>
    <style:style style:name="T158" style:family="text">
      <style:text-properties officeooo:rsid="00720e3c"/>
    </style:style>
    <style:style style:name="T159" style:family="text">
      <style:text-properties officeooo:rsid="003d1755"/>
    </style:style>
    <style:style style:name="T160" style:family="text">
      <style:text-properties officeooo:rsid="00641866"/>
    </style:style>
    <style:style style:name="T161" style:family="text">
      <style:text-properties officeooo:rsid="0055f869"/>
    </style:style>
    <style:style style:name="T162" style:family="text">
      <style:text-properties officeooo:rsid="0073ade7"/>
    </style:style>
    <style:style style:name="T163" style:family="text">
      <style:text-properties officeooo:rsid="00421452"/>
    </style:style>
    <style:style style:name="T164" style:family="text">
      <style:text-properties officeooo:rsid="0084e3bc"/>
    </style:style>
    <style:style style:name="T165" style:family="text">
      <style:text-properties officeooo:rsid="00274272"/>
    </style:style>
    <style:style style:name="T166" style:family="text">
      <style:text-properties fo:font-weight="bold"/>
    </style:style>
    <style:style style:name="T167" style:family="text">
      <style:text-properties fo:font-weight="bold" officeooo:rsid="004c831e"/>
    </style:style>
    <style:style style:name="T168" style:family="text">
      <style:text-properties fo:font-weight="bold" officeooo:rsid="00274272"/>
    </style:style>
    <style:style style:name="T169" style:family="text">
      <style:text-properties officeooo:rsid="004b79cf"/>
    </style:style>
    <style:style style:name="T170" style:family="text">
      <style:text-properties officeooo:rsid="003fb8ea"/>
    </style:style>
    <style:style style:name="T171" style:family="text">
      <style:text-properties officeooo:rsid="0099d42b"/>
    </style:style>
    <style:style style:name="T172" style:family="text">
      <style:text-properties officeooo:rsid="004fe0dd"/>
    </style:style>
    <style:style style:name="T173" style:family="text">
      <style:text-properties officeooo:rsid="0050e164"/>
    </style:style>
    <style:style style:name="T174" style:family="text">
      <style:text-properties officeooo:rsid="00564c78"/>
    </style:style>
    <style:style style:name="T175" style:family="text">
      <style:text-properties officeooo:rsid="004a9053"/>
    </style:style>
    <style:style style:name="T176" style:family="text">
      <style:text-properties officeooo:rsid="0047fc8f"/>
    </style:style>
    <style:style style:name="T177" style:family="text">
      <style:text-properties officeooo:rsid="002b2ac8"/>
    </style:style>
    <style:style style:name="T178" style:family="text">
      <style:text-properties officeooo:rsid="0057b39c"/>
    </style:style>
    <style:style style:name="T179" style:family="text">
      <style:text-properties officeooo:rsid="00465586"/>
    </style:style>
    <style:style style:name="T180" style:family="text">
      <style:text-properties officeooo:rsid="005a7597"/>
    </style:style>
    <style:style style:name="T181" style:family="text">
      <style:text-properties officeooo:rsid="005ae8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УТВЕРЖДЕНО</text:p>
      <text:p text:style-name="P124">Исполняющий обязанности</text:p>
      <text:p text:style-name="P95"><text:span text:style-name="T180">н</text:span>ачальник<text:span text:style-name="T180">а</text:span> Д<text:span text:style-name="T161">ЗП</text:span></text:p>
      <text:p text:style-name="P94"><text:span text:style-name="T162">г</text:span>орода Южно-Сахалинска</text:p>
      <text:p text:style-name="P92">__________ <text:span text:style-name="T180">С.Г. Табаков</text:span></text:p>
      <text:p text:style-name="P91">«<text:span text:style-name="T181">10</text:span>» <text:span text:style-name="T174">мая</text:span> <text:span text:style-name="T160">2018 г.</text:span></text:p>
      <text:p text:style-name="P1"/>
      <text:p text:style-name="P1">ИЗВЕЩЕНИЕ</text:p>
      <text:p text:style-name="P1">о проведении аукциона на <text:span text:style-name="T94">право </text:span><text:span text:style-name="T19">заключения договора </text:span><text:span text:style-name="T20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0">на территории городского округа «Город Южно-Сахалинск»</text:span></text:p>
      <text:p text:style-name="P3"/>
      <text:p text:style-name="P2"><text:span text:style-name="T10">«</text:span><text:span text:style-name="T15">10</text:span><text:span text:style-name="T10">» </text:span><text:span text:style-name="T14">мая</text:span><text:span text:style-name="T11"> 201</text:span><text:span text:style-name="T13">8</text:span><text:span text:style-name="T11"> года</text:span>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7"><text:span text:style-name="T107">1. </text:span>Заказчик</text:p>
          </table:table-cell>
          <table:table-cell table:style-name="Таблица4.B1" office:value-type="string">
            <text:p text:style-name="P16"><text:span text:style-name="T118">Администрация города Южно-Сахалинска в лице Д</text:span>епартамент<text:span text:style-name="T118">а</text:span> землепользования города Южно-Сахалинска</text:p>
          </table:table-cell>
        </table:table-row>
        <table:table-row>
          <table:table-cell table:style-name="Таблица4.A2" office:value-type="string">
            <text:p text:style-name="P17"><text:span text:style-name="T107">2. </text:span>Уполномоченная организация:</text:p>
            <text:p text:style-name="P17"/>
          </table:table-cell>
          <table:table-cell table:style-name="Таблица4.B2" office:value-type="string">
            <text:p text:style-name="P110"/>
          </table:table-cell>
        </table:table-row>
        <table:table-row>
          <table:table-cell table:style-name="Таблица4.A2" office:value-type="string">
            <text:p text:style-name="P41">- <text:span text:style-name="T107">наименование</text:span></text:p>
          </table:table-cell>
          <table:table-cell table:style-name="Таблица4.B2" office:value-type="string">
            <text:p text:style-name="P103"><text:span text:style-name="T119">муниципальное </text:span><text:span text:style-name="T120">казенное учреждение </text:span><text:span text:style-name="T122">«</text:span><text:span text:style-name="T124">Управление информационно-финансового обеспечения земельными ресурсами</text:span><text:span text:style-name="T122">» </text:span><text:span text:style-name="T123">(</text:span><text:span text:style-name="T121">далее — МКУ «Управление ИФО»</text:span><text:span text:style-name="T123">)</text:span></text:p>
          </table:table-cell>
        </table:table-row>
        <table:table-row>
          <table:table-cell table:style-name="Таблица4.A2" office:value-type="string">
            <text:p text:style-name="P41">- <text:span text:style-name="T107">место нахождения</text:span></text:p>
          </table:table-cell>
          <table:table-cell table:style-name="Таблица4.B2" office:value-type="string">
            <text:p text:style-name="P114"><text:span text:style-name="T127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41">- <text:span text:style-name="T114">почтовый адрес</text:span></text:p>
          </table:table-cell>
          <table:table-cell table:style-name="Таблица4.B2" office:value-type="string">
            <text:p text:style-name="P114"><text:span text:style-name="T127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41">- <text:span text:style-name="T107">адрес электронной почты</text:span></text:p>
          </table:table-cell>
          <table:table-cell table:style-name="Таблица4.B2" office:value-type="string">
            <text:p text:style-name="P115">dagun@yuzhno-sakh.ru</text:p>
          </table:table-cell>
        </table:table-row>
        <table:table-row>
          <table:table-cell table:style-name="Таблица4.A2" office:value-type="string">
            <text:p text:style-name="P41">- <text:span text:style-name="T107">контактное лицо, номер телефона</text:span></text:p>
          </table:table-cell>
          <table:table-cell table:style-name="Таблица4.B2" office:value-type="string">
            <text:p text:style-name="P45"><text:span text:style-name="T163">старший инспектор</text:span> отдела наружной рекламы <text:span text:style-name="T159">Макарова Наталья Станиславовна</text:span>, 312-603 (доб. <text:span text:style-name="T159">5</text:span>)</text:p>
          </table:table-cell>
        </table:table-row>
        <table:table-row>
          <table:table-cell table:style-name="Таблица4.A2" office:value-type="string">
            <text:p text:style-name="P46">3. <text:span text:style-name="T2">Предмет аукциона:</text:span></text:p>
          </table:table-cell>
          <table:table-cell table:style-name="Таблица4.B2" office:value-type="string">
            <text:p text:style-name="P36"><text:span text:style-name="T5">право</text:span><text:span text:style-name="T1"> заключени</text:span><text:span text:style-name="T5">я</text:span><text:span text:style-name="T1"> договора </text:span><text:span text:style-name="T6">на установку и эксплуатацию рекламных конструкций на земельных участках, зданиях или ином недвижимом имуществе, находящ</text:span><text:span text:style-name="T7">их</text:span><text:span text:style-name="T6">ся в </text:span><text:span text:style-name="T4">муниципальной </text:span><text:span text:style-name="T6">собственности, а также на земельных участках, </text:span><text:span text:style-name="T8">государственная </text:span><text:soft-page-break/><text:span text:style-name="T6">собственность на которые не разграничена, на территории </text:span><text:span text:style-name="T4">городского округа «Город Южно-Сахалинск»</text:span></text:p>
          </table:table-cell>
        </table:table-row>
        <table:table-row>
          <table:table-cell table:style-name="Таблица4.A2" office:value-type="string">
            <text:p text:style-name="P46">4. <text:span text:style-name="T4">П</text:span><text:span text:style-name="T2">рием заявок на участие в аукционе:</text:span></text:p>
          </table:table-cell>
          <table:table-cell table:style-name="Таблица4.B2" office:value-type="string">
            <text:p text:style-name="P40"/>
          </table:table-cell>
        </table:table-row>
        <table:table-row>
          <table:table-cell table:style-name="Таблица4.A2" office:value-type="string">
            <text:p text:style-name="P55">- <text:span text:style-name="T107">а</text:span>дрес и место приема заявок на участие в аукционе</text:p>
          </table:table-cell>
          <table:table-cell table:style-name="Таблица4.B2" office:value-type="string">
            <text:p text:style-name="P18">Отдел наружной рекламы МКУ «<text:span text:style-name="T118">Управление ИФО</text:span>» <text:span text:style-name="T118">по адресу: </text:span><text:span text:style-name="T125">г. Южно-Сахалинск, ул. Карла Маркса, д. 32,<text:line-break/></text:span><text:span text:style-name="T126">каб. 49</text:span></text:p>
          </table:table-cell>
        </table:table-row>
        <table:table-row>
          <table:table-cell table:style-name="Таблица4.A2" office:value-type="string">
            <text:p text:style-name="P55">- <text:span text:style-name="T107">в</text:span>ремя приема заявок на участие в аукционе</text:p>
          </table:table-cell>
          <table:table-cell table:style-name="Таблица4.B2" office:value-type="string">
            <text:p text:style-name="P19">ежедневно в рабочие дни: понедельник-пятница <text:span text:style-name="T116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55">- <text:span text:style-name="T107">с</text:span>рок подачи заявок на участие в аукционе</text:p>
          </table:table-cell>
          <table:table-cell table:style-name="Таблица4.B2" office:value-type="string">
            <text:p text:style-name="P57">С <text:span text:style-name="T129">момента публикации настоящего извещения</text:span> по <text:span text:style-name="T178">30.05.2018</text:span> включительно <text:span text:style-name="T9">до 17 час. 00 мин. по местному времени</text:span>.</text:p>
            <text:p text:style-name="P38">Заявки на участие в аукционе, поступившие после установленного в настоящем извещении срока подачи заявок на участие в аукционе, не рассматриваются.</text:p>
          </table:table-cell>
        </table:table-row>
        <table:table-row>
          <table:table-cell table:style-name="Таблица4.A2" office:value-type="string">
            <text:p text:style-name="P55">- <text:span text:style-name="T107">ф</text:span>орма подачи заявок на участие в аукционе</text:p>
          </table:table-cell>
          <table:table-cell table:style-name="Таблица4.B2" office:value-type="string">
            <text:p text:style-name="P56">Согласно <text:span text:style-name="T130">п</text:span>риложению № <text:span text:style-name="T130">1</text:span> к аукционной документации</text:p>
          </table:table-cell>
        </table:table-row>
        <table:table-row>
          <table:table-cell table:style-name="Таблица4.A2" office:value-type="string">
            <text:p text:style-name="P46">5. <text:span text:style-name="T108">Лоты аукциона</text:span><text:span text:style-name="T106">:</text:span></text:p>
          </table:table-cell>
          <table:table-cell table:style-name="Таблица4.B2" office:value-type="string">
            <text:p text:style-name="P37"><text:span text:style-name="T99">С</text:span><text:span text:style-name="T94">огласно приложению к настоящему извещению.</text:span></text:p>
          </table:table-cell>
        </table:table-row>
        <table:table-row>
          <table:table-cell table:style-name="Таблица4.A2" office:value-type="string">
            <text:p text:style-name="P46">6. <text:span text:style-name="T94">Начальная (минимальная) цена лота:</text:span></text:p>
          </table:table-cell>
          <table:table-cell table:style-name="Таблица4.B2" office:value-type="string">
            <text:p text:style-name="P29">Лот №1 — <text:span text:style-name="T173">60 673</text:span> (<text:span text:style-name="T173">шестьдесят тысяч шестьсот семьдесят три</text:span>) рубл<text:span text:style-name="T173">я</text:span> <text:span text:style-name="T173">54 </text:span>коп.</text:p>
            <text:p text:style-name="P30">Лот №2 — <text:span text:style-name="T153">31 064</text:span><text:span text:style-name="T146"> (</text:span><text:span text:style-name="T153">тридцать одна</text:span><text:span text:style-name="T149"> </text:span><text:span text:style-name="T147">тысяч</text:span><text:span text:style-name="T153">а</text:span><text:span text:style-name="T149"> </text:span><text:span text:style-name="T153">шестьдесят четыре</text:span><text:span text:style-name="T146">) рубл</text:span><text:span text:style-name="T153">я</text:span><text:span text:style-name="T146"> </text:span><text:span text:style-name="T153">85</text:span><text:span text:style-name="T146"> коп.</text:span></text:p>
            <text:p text:style-name="P30">Лот №<text:span text:style-name="T169">3</text:span> — <text:span text:style-name="T173">18</text:span><text:span text:style-name="T149"> </text:span><text:span text:style-name="T153">707</text:span><text:span text:style-name="T146"> (</text:span><text:span text:style-name="T153">восемнадцать </text:span><text:span text:style-name="T149">тысяч </text:span><text:span text:style-name="T153">семьсот семь</text:span><text:span text:style-name="T146">) рубл</text:span><text:span text:style-name="T150">ей</text:span><text:span text:style-name="T146"> </text:span><text:span text:style-name="T153">67</text:span><text:span text:style-name="T149"> </text:span><text:span text:style-name="T146">коп.</text:span></text:p>
            <text:p text:style-name="P31"><text:span text:style-name="T146">Лот №</text:span><text:span text:style-name="T151">4</text:span><text:span text:style-name="T146"> — </text:span><text:span text:style-name="T153">121</text:span><text:span text:style-name="T149"> </text:span><text:span text:style-name="T153">347</text:span><text:span text:style-name="T146"> (</text:span><text:span text:style-name="T153">сто двадцать</text:span><text:span text:style-name="T149"> одна тысяча </text:span><text:span text:style-name="T153">триста сорок семь</text:span><text:span text:style-name="T146">) рубл</text:span><text:span text:style-name="T150">ей</text:span><text:span text:style-name="T146"> </text:span><text:span text:style-name="T153">07</text:span><text:span text:style-name="T149"> </text:span><text:span text:style-name="T146">коп.</text:span></text:p>
            <text:p text:style-name="P32">Лот №5 — <text:span text:style-name="T153">121</text:span><text:span text:style-name="T149"> </text:span><text:span text:style-name="T153">347</text:span><text:span text:style-name="T146"> (</text:span><text:span text:style-name="T153">сто двадцать</text:span><text:span text:style-name="T149"> одна тысяча </text:span><text:span text:style-name="T153">триста сорок семь</text:span><text:span text:style-name="T146">) рубл</text:span><text:span text:style-name="T150">ей</text:span><text:span text:style-name="T146"> </text:span><text:span text:style-name="T153">07</text:span><text:span text:style-name="T149"> </text:span><text:span text:style-name="T146">коп.</text:span></text:p>
            <text:p text:style-name="P35"><text:span text:style-name="T146">Лот №6 </text:span><text:span text:style-name="T152">—</text:span><text:span text:style-name="T146"> </text:span><text:span text:style-name="T157">91</text:span><text:span text:style-name="T154"> </text:span><text:span text:style-name="T157">010</text:span><text:span text:style-name="T154"> (</text:span><text:span text:style-name="T157">девяносто о</text:span><text:span text:style-name="T154">дна тысяча </text:span><text:span text:style-name="T157">десять</text:span><text:span text:style-name="T154">) </text:span><text:span text:style-name="T155">рубл</text:span><text:span text:style-name="T157">ей</text:span><text:span text:style-name="T155"> </text:span><text:span text:style-name="T157">30</text:span><text:span text:style-name="T155"> коп.</text:span></text:p>
            <text:p text:style-name="P33"><text:span text:style-name="T155">Лот №</text:span><text:span text:style-name="T156">7</text:span><text:span text:style-name="T155"> — </text:span><text:span text:style-name="T153">60 673</text:span><text:span text:style-name="T155"> (</text:span><text:span text:style-name="T153">шестьдесят тысяч шестьсот семьдесят три</text:span><text:span text:style-name="T155">) рубл</text:span><text:span text:style-name="T153">я</text:span><text:span text:style-name="T155"> </text:span><text:span text:style-name="T153">54 </text:span><text:span text:style-name="T155">коп.</text:span></text:p>
          </table:table-cell>
        </table:table-row>
        <table:table-row>
          <table:table-cell table:style-name="Таблица4.A2" office:value-type="string">
            <text:p text:style-name="P46">7. <text:span text:style-name="T94">Задаток:</text:span></text:p>
          </table:table-cell>
          <table:table-cell table:style-name="Таблица4.B2" office:value-type="string">
            <text:p text:style-name="P42"/>
          </table:table-cell>
        </table:table-row>
        <table:table-row>
          <table:table-cell table:style-name="Таблица4.A2" office:value-type="string">
            <text:p text:style-name="P96">- размер задатка</text:p>
          </table:table-cell>
          <table:table-cell table:style-name="Таблица4.B2" office:value-type="string">
            <text:p text:style-name="P34"><text:span text:style-name="T88">Задаток составляет 50%</text:span> <text:span text:style-name="T88">от начальной </text:span><text:soft-page-break/><text:span text:style-name="T88">(минимальной) цены лота: </text:span></text:p>
            <text:p text:style-name="P34">Лот №1 — <text:span text:style-name="T173">30 336 </text:span>(<text:span text:style-name="T173">тридцать тысяч триста тридцать шесть</text:span>) рубл<text:span text:style-name="T159">ей</text:span> <text:span text:style-name="T173">77</text:span> коп.</text:p>
            <text:p text:style-name="P31">Лот №2 — <text:span text:style-name="T173">15</text:span><text:span text:style-name="T149"> </text:span><text:span text:style-name="T153">532</text:span><text:span text:style-name="T146"> (</text:span><text:span text:style-name="T153">пятнадцать </text:span><text:span text:style-name="T149">тысяч </text:span><text:span text:style-name="T153">пятьсот тридцать два</text:span><text:span text:style-name="T146">) рубл</text:span><text:span text:style-name="T153">я</text:span><text:span text:style-name="T146"> </text:span><text:span text:style-name="T153">4</text:span><text:span text:style-name="T149">3</text:span><text:span text:style-name="T146"> коп.</text:span></text:p>
            <text:p text:style-name="P31">Лот №3 — <text:span text:style-name="T173">9 353 </text:span>(<text:span text:style-name="T173">девять тысяч триста пятьдесят три</text:span>) рубл<text:span text:style-name="T173">я</text:span> <text:span text:style-name="T173">84</text:span> коп.</text:p>
            <text:p text:style-name="P30">Лот №4 — <text:span text:style-name="T173">60</text:span><text:span text:style-name="T149"> </text:span><text:span text:style-name="T153">673</text:span><text:span text:style-name="T149"> </text:span><text:span text:style-name="T146">(</text:span><text:span text:style-name="T153">шестьдесят</text:span><text:span text:style-name="T149"> тысяч </text:span><text:span text:style-name="T153">шестьсот семьдесят три</text:span><text:span text:style-name="T146">) рубл</text:span><text:span text:style-name="T153">я</text:span><text:span text:style-name="T146"> </text:span><text:span text:style-name="T153">54</text:span><text:span text:style-name="T146"> коп.</text:span></text:p>
            <text:p text:style-name="P32">Лот №5 — <text:span text:style-name="T153">60</text:span><text:span text:style-name="T149"> </text:span><text:span text:style-name="T153">673</text:span><text:span text:style-name="T149"> </text:span><text:span text:style-name="T146">(</text:span><text:span text:style-name="T153">шестьдесят</text:span><text:span text:style-name="T149"> тысяч </text:span><text:span text:style-name="T153">шестьсот семьдесят три</text:span><text:span text:style-name="T146">) рубл</text:span><text:span text:style-name="T153">я</text:span><text:span text:style-name="T146"> </text:span><text:span text:style-name="T153">54</text:span><text:span text:style-name="T146"> коп.</text:span></text:p>
            <text:p text:style-name="P35"><text:span text:style-name="T146">Лот №6 </text:span><text:span text:style-name="T152">— </text:span><text:span text:style-name="T157">4</text:span><text:span text:style-name="T152">5 </text:span><text:span text:style-name="T157">505</text:span><text:span text:style-name="T152"> (</text:span><text:span text:style-name="T157">сорок</text:span><text:span text:style-name="T152"> пять тысяч </text:span><text:span text:style-name="T157">пятьсот пять</text:span><text:span text:style-name="T152">) рубл</text:span><text:span text:style-name="T157">ей</text:span><text:span text:style-name="T152"> </text:span><text:span text:style-name="T157">15</text:span><text:span text:style-name="T152"> коп.</text:span></text:p>
            <text:p text:style-name="P33"><text:span text:style-name="T152">Лот №</text:span><text:span text:style-name="T156">7</text:span><text:span text:style-name="T152"> — </text:span><text:span text:style-name="T153">30 336 </text:span><text:span text:style-name="T152">(</text:span><text:span text:style-name="T153">тридцать тысяч триста тридцать шесть</text:span><text:span text:style-name="T152">) рубл</text:span><text:span text:style-name="T148">ей</text:span><text:span text:style-name="T152"> </text:span><text:span text:style-name="T153">77</text:span><text:span text:style-name="T152"> коп.</text:span></text:p>
          </table:table-cell>
        </table:table-row>
        <table:table-row>
          <table:table-cell table:style-name="Таблица4.A2" office:value-type="string">
            <text:p text:style-name="P104"><text:span text:style-name="T21">- срок, порядок внесения </text:span><text:span text:style-name="T22">задатка</text:span></text:p>
          </table:table-cell>
          <table:table-cell table:style-name="Таблица4.B2" office:value-type="string">
            <text:p text:style-name="P107"><text:span text:style-name="T40">Претендент вносит задаток на реквизиты счета, указанные в </text:span><text:span text:style-name="T44">настоящем </text:span><text:span text:style-name="T40">извещении о проведении </text:span><text:span text:style-name="T43">аукцион</text:span><text:span text:style-name="T40">а </text:span><text:span text:style-name="T67">в срок по </text:span><text:span text:style-name="T70">30</text:span><text:span text:style-name="T67">.</text:span><text:span text:style-name="T68">0</text:span><text:span text:style-name="T69">5</text:span><text:span text:style-name="T67">.201</text:span><text:span text:style-name="T68">8</text:span><text:span text:style-name="T67"> включительно</text:span><text:span text:style-name="T66">.</text:span><text:span text:style-name="T40"> </text:span></text:p>
            <text:p text:style-name="P97">Задаток, не поступивший на счет, указанный в <text:span text:style-name="T115">настоящем </text:span>извещении о проведении <text:span text:style-name="T111">аукциона</text:span>, в срок и в размере, которые установлены в <text:span text:style-name="T110">настоящем </text:span>извещении о проведении <text:span text:style-name="T111">аукциона</text:span>, считается невнесенным.</text:p>
          </table:table-cell>
        </table:table-row>
        <table:table-row>
          <table:table-cell table:style-name="Таблица4.A2" office:value-type="string">
            <text:p text:style-name="P104"><text:span text:style-name="T21">- срок, порядок </text:span><text:span text:style-name="T22">возврата</text:span><text:span text:style-name="T21"> </text:span><text:span text:style-name="T22">задатка</text:span></text:p>
          </table:table-cell>
          <table:table-cell table:style-name="Таблица4.B2" office:value-type="string">
            <text:p text:style-name="P107"><text:span text:style-name="T44">1. </text:span><text:span text:style-name="T40">Задаток возвращается претендентам в следующих случаях и порядке:</text:span></text:p>
            <text:p text:style-name="P107"><text:span text:style-name="T72">-</text:span><text:span text:style-name="T71"><text:tab/></text:span><text:span text:style-name="T40">претендентам, которым отказано в признании участником </text:span><text:span text:style-name="T43">аукциона</text:span><text:span text:style-name="T40">, внесенные ими задатки возвращаются в течение </text:span><text:span text:style-name="T41">пят</text:span><text:span text:style-name="T46">и</text:span><text:span text:style-name="T40"> рабочих дней с момента подписания </text:span><text:span text:style-name="T47">К</text:span><text:span text:style-name="T40">омиссией протокола рассмотрения заявок;</text:span></text:p>
            <text:p text:style-name="P107"><text:span text:style-name="T72">-</text:span><text:span text:style-name="T71"><text:tab/></text:span><text:span text:style-name="T40">в случае поступления от претендента заявления об отзыве заявки на участие в </text:span><text:span text:style-name="T48">аукционе</text:span><text:span text:style-name="T40"> до даты рассмотрения заявок на участие в </text:span><text:span text:style-name="T43">аукцион</text:span><text:span text:style-name="T40">е, внесенный им задаток возвращается в течение </text:span><text:span text:style-name="T49">пяти </text:span><text:span text:style-name="T40">рабочих дней с момента поступления от претендента указанного заявления.</text:span></text:p>
            <text:p text:style-name="P107"><text:span text:style-name="T44">2. </text:span><text:span text:style-name="T40">Участникам, не ставшим победителями </text:span><text:span text:style-name="T43">аукциона</text:span><text:span text:style-name="T40">, </text:span><text:span text:style-name="T50">за исключением участника, </text:span><text:span text:style-name="T51">сделавш</text:span><text:span text:style-name="T50">его</text:span><text:span text:style-name="T51"> предпоследнее предложение </text:span><text:soft-page-break/><text:span text:style-name="T51">по цене лота, </text:span><text:span text:style-name="T40">внесенные задатки возвращаются в течение </text:span><text:span text:style-name="T41">пяти</text:span><text:span text:style-name="T40"> рабочих дней с даты подписания </text:span><text:span text:style-name="T52">К</text:span><text:span text:style-name="T40">омиссией протокола </text:span><text:span text:style-name="T45">проведения аукциона</text:span><text:span text:style-name="T40">.</text:span></text:p>
            <text:p text:style-name="P109"><text:span text:style-name="T44">3. </text:span><text:span text:style-name="T40">Участнику, </text:span><text:span text:style-name="T51">сделавш</text:span><text:span text:style-name="T40">ему</text:span><text:span text:style-name="T51"> предпоследнее предложение по цене лота, </text:span><text:span text:style-name="T40">внесенный задаток возвращается в течение </text:span><text:span text:style-name="T41">пяти</text:span><text:span text:style-name="T40"> рабочих дней с даты подписания договора с победителем аукциона.</text:span></text:p>
            <text:p text:style-name="P107"><text:span text:style-name="T44">4. </text:span><text:span text:style-name="T40">В случае отказа </text:span><text:span text:style-name="T42">Заказчик</text:span><text:span text:style-name="T46">а</text:span><text:span text:style-name="T40"> </text:span><text:span text:style-name="T53">аукциона</text:span><text:span text:style-name="T40"> от проведения </text:span><text:span text:style-name="T43">аукциона</text:span><text:span text:style-name="T40"> задаток возвращается претендентам в течение </text:span><text:span text:style-name="T41">пяти</text:span><text:span text:style-name="T40"> рабочих дней со дня принятия решения об отказе в проведении </text:span><text:span text:style-name="T43">аукциона</text:span><text:span text:style-name="T40">.</text:span></text:p>
            <text:p text:style-name="P107"><text:span text:style-name="T44">5. </text:span><text:span text:style-name="T40">Победителю </text:span><text:span text:style-name="T53">аукциона</text:span><text:span text:style-name="T40">, либо лицу, которое является единственным участником </text:span><text:span text:style-name="T53">аукциона</text:span><text:span text:style-name="T40">, </text:span><text:span text:style-name="T50">либо участнику, </text:span><text:span text:style-name="T51">сделавш</text:span><text:span text:style-name="T50">ему</text:span><text:span text:style-name="T51"> предпоследнее предложение по цене лота, </text:span><text:span text:style-name="T50">в случае уклонения победителя аукциона от заключения договора, </text:span><text:span text:style-name="T40">задаток засчитывается </text:span><text:span text:style-name="T53">в плату </text:span><text:span text:style-name="T50">за</text:span><text:span text:style-name="T53"> право заключени</text:span><text:span text:style-name="T54">я</text:span><text:span text:style-name="T53"> договора</text:span><text:span text:style-name="T40">.</text:span></text:p>
            <text:p text:style-name="P105"><text:span text:style-name="T23">6. </text:span><text:span text:style-name="T16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.</text:span></text:p>
          </table:table-cell>
        </table:table-row>
        <table:table-row>
          <table:table-cell table:style-name="Таблица4.A2" office:value-type="string">
            <text:p text:style-name="P104"><text:span text:style-name="T21">- реквизиты счета </text:span><text:span text:style-name="T22">для задатка</text:span></text:p>
          </table:table-cell>
          <table:table-cell table:style-name="Таблица4.B2" office:value-type="string">
            <text:p text:style-name="P121">Получатель: Департамент финансов администрации города Южно-Сахалинска (ДЗП города Южно-Сахалинска, л/с 05905000030)</text:p>
            <text:p text:style-name="P121">ИНН 6501053780 КПП 650101001</text:p>
            <text:p text:style-name="P121">Счет получателя: 40302810864015000005</text:p>
            <text:p text:style-name="P121">Банк получателя: отделение Южно-Сахалинск г. Южно-Сахалинска</text:p>
            <text:p text:style-name="P121">БИК 046401001 ОКТМО 647<text:span text:style-name="T132">01000</text:span></text:p>
            <text:p text:style-name="P99">Назначение платежа: задаток за право <text:soft-page-break/>участия в аукционе <text:span text:style-name="T131">на установку рекламных конструкций, извещение от ______, лот №____</text:span></text:p>
          </table:table-cell>
        </table:table-row>
        <table:table-row>
          <table:table-cell table:style-name="Таблица4.A2" office:value-type="string">
            <text:p text:style-name="P46">8. Рассмотрение заявок <text:span text:style-name="T110">на участие в аукционе:</text:span></text:p>
          </table:table-cell>
          <table:table-cell table:style-name="Таблица4.B2" office:value-type="string">
            <text:p text:style-name="P40"/>
          </table:table-cell>
        </table:table-row>
        <table:table-row>
          <table:table-cell table:style-name="Таблица4.A2" office:value-type="string">
            <text:p text:style-name="P40">- <text:span text:style-name="T107">место рассмотрения заявок на участие в аукционе</text:span></text:p>
          </table:table-cell>
          <table:table-cell table:style-name="Таблица4.B2" office:value-type="string">
            <text:p text:style-name="P66">Администрация города Южно-Сахалинска по адресу: г. Южно-Сахалинск, ул. Ленина, <text:span text:style-name="T159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43">- <text:span text:style-name="T107">дата и время рассмотрения заявок на участие в аукционе</text:span></text:p>
          </table:table-cell>
          <table:table-cell table:style-name="Таблица4.B2" office:value-type="string">
            <text:p text:style-name="P48"><text:span text:style-name="T178">04</text:span>.<text:span text:style-name="T175">06</text:span>.201<text:span text:style-name="T175">8</text:span> в <text:span text:style-name="T176">10</text:span> <text:span text:style-name="T117">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46">9. Аукцион:</text:p>
          </table:table-cell>
          <table:table-cell table:style-name="Таблица4.B2" office:value-type="string">
            <text:p text:style-name="P40"/>
          </table:table-cell>
        </table:table-row>
        <table:table-row>
          <table:table-cell table:style-name="Таблица4.A2" office:value-type="string">
            <text:p text:style-name="P40">- <text:span text:style-name="T107">место проведения аукциона</text:span></text:p>
          </table:table-cell>
          <table:table-cell table:style-name="Таблица4.B2" office:value-type="string">
            <text:p text:style-name="P50">Администрация города Южно-Сахалинска по адресу: г. Южно-Сахалинск, ул. Ленина, <text:span text:style-name="T159">д. </text:span>173, 4 этаж, актовый зал</text:p>
          </table:table-cell>
        </table:table-row>
        <table:table-row>
          <table:table-cell table:style-name="Таблица4.A2" office:value-type="string">
            <text:p text:style-name="P40">- <text:span text:style-name="T107">дата и время проведения аукциона</text:span></text:p>
          </table:table-cell>
          <table:table-cell table:style-name="Таблица4.B2" office:value-type="string">
            <text:p text:style-name="P49"><text:span text:style-name="T178">07</text:span>.<text:span text:style-name="T175">06</text:span>.201<text:span text:style-name="T175">8</text:span> в <text:span text:style-name="T177">10</text:span> <text:span text:style-name="T117">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46">10. С<text:span text:style-name="T21">рок, в течение которого должен быть подписан </text:span><text:span text:style-name="T28">проект </text:span><text:span text:style-name="T21">договор</text:span><text:span text:style-name="T28">а</text:span></text:p>
          </table:table-cell>
          <table:table-cell table:style-name="Таблица4.B2" office:value-type="string">
            <text:p text:style-name="P100"><text:span text:style-name="T98">1. </text:span><text:span text:style-name="T95">Уполномоченн</text:span><text:span text:style-name="T96">ая организация</text:span> в течение пяти рабочих дней со дня <text:span text:style-name="T97">размещения на официальном сайте</text:span> протокола <text:span text:style-name="T95">проведения аукциона</text:span>, протокола рассмотрения заявок на участие в <text:span text:style-name="T33">аукцион</text:span><text:span text:style-name="T34">е передает победителю </text:span><text:span text:style-name="T33">аукциона</text:span><text:span text:style-name="T34"> либо лицу, которое являлось единственным участником </text:span><text:span text:style-name="T33">аукциона</text:span><text:span text:style-name="T34">, для подписания проект договора, который составляется путем включения условий исполнения договора, </text:span><text:span text:style-name="T35">предусмотренных аукционной документацией, и цены лота, предложенной победителем аукциона, либо цены,</text:span><text:span text:style-name="T34"> предложенн</text:span><text:span text:style-name="T35">ой</text:span><text:span text:style-name="T34"> лицом, которое являлось единственным участником </text:span><text:span text:style-name="T33">аукциона</text:span><text:span text:style-name="T34">, </text:span><text:span text:style-name="T35">но не менее начальной (минимальной) цены лота, указанной в извещении о проведении аукциона</text:span><text:span text:style-name="T34">.</text:span></text:p>
            <text:p text:style-name="P101"><text:span text:style-name="T112">Победитель </text:span><text:span text:style-name="T80">аукциона</text:span><text:span text:style-name="T112"> либо лицо, которое являлось единственным участником </text:span><text:span text:style-name="T80">аукциона</text:span><text:span text:style-name="T112">, в течение пяти рабочих дней со дня получения проекта договора</text:span><text:span text:style-name="T82"> </text:span><text:span text:style-name="T83">подписывает проект договора и возвращает Уполномоченн</text:span><text:span text:style-name="T84">ой </text:span><text:soft-page-break/><text:span text:style-name="T84">организации</text:span><text:span text:style-name="T83">.</text:span></text:p>
            <text:p text:style-name="P102"><text:span text:style-name="T83">2. В случае принятия решения о заключении договора с участником </text:span><text:span text:style-name="T85">аукциона</text:span><text:span text:style-name="T83">, </text:span><text:span text:style-name="T86">сделавшим предпоследнее предложение по цене лота</text:span><text:span text:style-name="T83">, </text:span><text:span text:style-name="T86">порядок заключения договора определяется в соответствии с п</text:span><text:span text:style-name="T87">ункт</text:span><text:span text:style-name="T81">ом 1</text:span><text:span text:style-name="T87"> </text:span><text:span text:style-name="T86">настоящего </text:span><text:span text:style-name="T81">раздела</text:span><text:span text:style-name="T86">.</text:span></text:p>
          </table:table-cell>
        </table:table-row>
        <table:table-row>
          <table:table-cell table:style-name="Таблица4.A2" office:value-type="string">
            <text:p text:style-name="P111"><text:span text:style-name="T100">1</text:span><text:span text:style-name="T103">1</text:span><text:span text:style-name="T100">. </text:span><text:span text:style-name="T36">П</text:span><text:span text:style-name="T37">лат</text:span><text:span text:style-name="T36">а</text:span><text:span text:style-name="T37"> за право заключения договора</text:span></text:p>
          </table:table-cell>
          <table:table-cell table:style-name="Таблица4.B2" office:value-type="string">
            <text:p text:style-name="P122"><text:span text:style-name="T145">1. Победитель </text:span><text:span text:style-name="T80">аукциона</text:span><text:span text:style-name="T112"> либо лицо, которое являлось единственным участником </text:span><text:span text:style-name="T80">аукциона</text:span><text:span text:style-name="T112">, в течение пяти рабочих дней со дня получения проекта договора </text:span><text:span text:style-name="T105">производит </text:span><text:span text:style-name="T134">о</text:span><text:span text:style-name="T105">плату </text:span><text:span text:style-name="T134">п</text:span><text:span text:style-name="T105">рав</text:span><text:span text:style-name="T134">а</text:span><text:span text:style-name="T105"> заключени</text:span><text:span text:style-name="T134">я</text:span><text:span text:style-name="T105"> договора в безналичной форме путем перевода суммы </text:span><text:span text:style-name="T142">платы за право заключения договора, предложенной победителем аукциона, на реквизиты счета, указанные в настоящем извещении.</text:span></text:p>
            <text:p text:style-name="P123">Сумма внесенного задатка засчитывается в счет исполнения обязательств победителя <text:span text:style-name="T33">аукциона</text:span>, лица, которое являлось единственным участником <text:span text:style-name="T101">аукцион</text:span>а, по оплате права заключени<text:span text:style-name="T102">я</text:span> договора.</text:p>
            <text:p text:style-name="P112"><text:span text:style-name="T36">П</text:span><text:span text:style-name="T37">лат</text:span><text:span text:style-name="T36">а</text:span><text:span text:style-name="T37"> за право заключения договора</text:span><text:span text:style-name="T19"> считается внесенн</text:span><text:span text:style-name="T38">ой</text:span><text:span text:style-name="T19"> с момента поступления всей суммы </text:span><text:span text:style-name="T38">за вычетом задатка</text:span><text:span text:style-name="T19"> на </text:span><text:span text:style-name="T38">счет, указанны</text:span><text:span text:style-name="T39">й</text:span><text:span text:style-name="T38"> в извещении о проведении </text:span><text:span text:style-name="T33">аукциона</text:span><text:span text:style-name="T19">.</text:span></text:p>
            <text:p text:style-name="P113"><text:span text:style-name="T89">2. В случае принятия решения о заключении договора с участником </text:span><text:span text:style-name="T80">аукциона</text:span><text:span text:style-name="T89">, </text:span><text:span text:style-name="T90">сделавшим предпоследнее предложение по цене лота</text:span><text:span text:style-name="T89">, </text:span><text:span text:style-name="T90">порядок </text:span><text:span text:style-name="T93">оп</text:span><text:span text:style-name="T92">лат</text:span><text:span text:style-name="T93">ы</text:span><text:span text:style-name="T92"> прав</text:span><text:span text:style-name="T93">а</text:span><text:span text:style-name="T92"> заключения договора</text:span><text:span text:style-name="T90"> <text:s/>определяется в соответствии с п</text:span><text:span text:style-name="T91">ункт</text:span><text:span text:style-name="T79">ом 1</text:span><text:span text:style-name="T91"> </text:span><text:span text:style-name="T90">настоящего </text:span><text:span text:style-name="T79">раздела</text:span><text:span text:style-name="T90">.</text:span></text:p>
          </table:table-cell>
        </table:table-row>
        <table:table-row>
          <table:table-cell table:style-name="Таблица4.A2" office:value-type="string">
            <text:p text:style-name="P51">- <text:span text:style-name="T143">р</text:span><text:span text:style-name="T21">еквизиты счета </text:span><text:span text:style-name="T22">для </text:span><text:span text:style-name="T29">о</text:span><text:span text:style-name="T77">плат</text:span><text:span text:style-name="T21">ы</text:span><text:span text:style-name="T77"> </text:span><text:span text:style-name="T29">п</text:span><text:span text:style-name="T77">рав</text:span><text:span text:style-name="T29">а</text:span><text:span text:style-name="T77"> заключени</text:span><text:span text:style-name="T29">я</text:span><text:span text:style-name="T77"> договора</text:span></text:p>
          </table:table-cell>
          <table:table-cell table:style-name="Таблица4.B2" office:value-type="string">
            <text:p text:style-name="P119">Получатель: УФК по Сахалинской области (<text:span text:style-name="T137">ДФ</text:span> администрации г. Южно-Сахалинска ДЗ<text:span text:style-name="T138">П</text:span> <text:span text:style-name="T139">города Южно-Сахалинска,</text:span></text:p>
            <text:p text:style-name="P116">л/с 02613001060/04613000760)</text:p>
            <text:p text:style-name="P117">ИНН 6501053780 КПП 650101001</text:p>
            <text:p text:style-name="P117">Счет получателя 40101810900000010000</text:p>
            <text:p text:style-name="P117"><text:soft-page-break/>Банк получателя: отделение Южно-<text:span text:style-name="T140">Сахалинск</text:span> г. Южно-Сахалинск.</text:p>
            <text:p text:style-name="P117">БИК 046401001 ОКТ<text:span text:style-name="T137">М</text:span>О <text:span text:style-name="T141">64701000</text:span></text:p>
            <text:p text:style-name="P120">КБК 90511705040040110180</text:p>
            <text:p text:style-name="P118">Назначение платежа: <text:span text:style-name="T143">о</text:span>плата <text:span text:style-name="T133">права заключения</text:span> договор<text:span text:style-name="T133">а </text:span><text:span text:style-name="T104">на установку рекламных конструкций. Извещение</text:span><text:span text:style-name="T133"> <text:s text:c="12"/></text:span><text:span text:style-name="T135">от _____ </text:span><text:span text:style-name="T136">лот </text:span><text:span text:style-name="T135">№___</text:span></text:p>
          </table:table-cell>
        </table:table-row>
        <table:table-row>
          <table:table-cell table:style-name="Таблица4.A2" office:value-type="string">
            <text:p text:style-name="P46">1<text:span text:style-name="T144">2</text:span>. <text:span text:style-name="T110">А</text:span><text:span text:style-name="T30">укционная</text:span><text:span text:style-name="T21"> документация</text:span></text:p>
          </table:table-cell>
          <table:table-cell table:style-name="Таблица4.B2" office:value-type="string">
            <text:p text:style-name="P40"/>
          </table:table-cell>
        </table:table-row>
        <table:table-row>
          <table:table-cell table:style-name="Таблица4.A2" office:value-type="string">
            <text:p text:style-name="P40">- <text:span text:style-name="T107">срок предоставления аукционной документации</text:span></text:p>
          </table:table-cell>
          <table:table-cell table:style-name="Таблица4.B2" office:value-type="string">
            <text:p text:style-name="P52">По <text:span text:style-name="T178">30</text:span>.<text:span text:style-name="T175">05</text:span>.201<text:span text:style-name="T175">8</text:span> включительно <text:span text:style-name="T3">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40">- <text:span text:style-name="T110">место предоставления аукционной документации</text:span></text:p>
          </table:table-cell>
          <table:table-cell table:style-name="Таблица4.B2" office:value-type="string">
            <text:p text:style-name="P20">Отдел наружной рекламы МКУ «<text:span text:style-name="T127">Управление ИФО</text:span>»</text:p>
            <text:p text:style-name="P22">Адрес: <text:span text:style-name="T125">г. Южно-Сахалинск, ул. Карла Маркса, д. 32, </text:span><text:span text:style-name="T126">каб. 49</text:span></text:p>
            <text:p text:style-name="P21"><text:span text:style-name="T116">е</text:span>жедневно в рабочие дни: понедельник-пятница <text:span text:style-name="T116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40">- <text:span text:style-name="T110">порядок предоставления аукционной документации</text:span></text:p>
          </table:table-cell>
          <table:table-cell table:style-name="Таблица4.B2" office:value-type="string">
            <text:p text:style-name="P108"><text:span text:style-name="T40">Любое заинтересованное лицо вправе </text:span><text:span text:style-name="T58">обратиться</text:span><text:span text:style-name="T40"> </text:span><text:span text:style-name="T65">п</text:span><text:span text:style-name="T58">о </text:span><text:span text:style-name="T64">30</text:span><text:span text:style-name="T61">.</text:span><text:span text:style-name="T62">0</text:span><text:span text:style-name="T63">5</text:span><text:span text:style-name="T61">.201</text:span><text:span text:style-name="T62">8</text:span><text:span text:style-name="T61"> </text:span><text:span text:style-name="T58">включительно в адрес</text:span><text:span text:style-name="T40"> </text:span><text:span text:style-name="T17">МКУ «</text:span><text:span text:style-name="T18">Управление ИФО</text:span><text:span text:style-name="T17">»</text:span><text:span text:style-name="T40"> </text:span><text:span text:style-name="T58">с </text:span><text:span text:style-name="T40">запрос</text:span><text:span text:style-name="T58">ом</text:span><text:span text:style-name="T40"> о </text:span><text:span text:style-name="T59">предоставлени</text:span><text:span text:style-name="T60">и</text:span><text:span text:style-name="T59"> аукционной документации</text:span><text:span text:style-name="T40">.</text:span></text:p>
          </table:table-cell>
        </table:table-row>
        <table:table-row>
          <table:table-cell table:style-name="Таблица4.A2" office:value-type="string">
            <text:p text:style-name="P44">- <text:span text:style-name="T110">порядок </text:span><text:span text:style-name="T23">разъяснени</text:span><text:span text:style-name="T31">я</text:span><text:span text:style-name="T110"> </text:span><text:span text:style-name="T23">положений </text:span><text:span text:style-name="T25">аукционной</text:span><text:span text:style-name="T23"> документации</text:span></text:p>
          </table:table-cell>
          <table:table-cell table:style-name="Таблица4.B2" office:value-type="string">
            <text:p text:style-name="P108"><text:span text:style-name="T40">Любое заинтересованное лицо вправе не позднее чем за пять рабочих дней до даты окончания срока подачи заявок на участие в </text:span><text:span text:style-name="T55">аукционе </text:span><text:span text:style-name="T65">(по </text:span><text:span text:style-name="T64">23</text:span><text:span text:style-name="T61">.</text:span><text:span text:style-name="T62">0</text:span><text:span text:style-name="T73">5</text:span><text:span text:style-name="T61">.201</text:span><text:span text:style-name="T62">8</text:span><text:span text:style-name="T65"> включительно)</text:span><text:span text:style-name="T40"> направить в письменной форме </text:span><text:span text:style-name="T17">МКУ «</text:span><text:span text:style-name="T18">Управление ИФО</text:span><text:span text:style-name="T17">»</text:span><text:span text:style-name="T40"> запрос о разъяснении положений </text:span><text:span text:style-name="T56">аукционной</text:span><text:span text:style-name="T40"> документации. В течение трех рабочих дней с даты поступления указанного запроса </text:span><text:span text:style-name="T17">МКУ «</text:span><text:span text:style-name="T18">Управление ИФО</text:span><text:span text:style-name="T17">»</text:span><text:span text:style-name="T40"> обязан</text:span><text:span text:style-name="T57">о</text:span><text:span text:style-name="T40"> направить разъяснения положений </text:span><text:span text:style-name="T56">аукционной</text:span><text:span text:style-name="T40"> документации. </text:span></text:p>
            <text:p text:style-name="P98">Запрос о разъяснении положений <text:span text:style-name="T113">аукционной</text:span> документации, поступивший позднее установленного срока, не рассматривается.</text:p>
          </table:table-cell>
        </table:table-row>
        <table:table-row>
          <table:table-cell table:style-name="Таблица4.A2" office:value-type="string">
            <text:p text:style-name="P47"><text:span text:style-name="T21">- адрес официального сайта </text:span><text:span text:style-name="T23">администрации города Южно-</text:span><text:soft-page-break/><text:span text:style-name="T23">Сахалинска</text:span><text:span text:style-name="T21">, на котором размещена </text:span><text:span text:style-name="T30">аукционная</text:span><text:span text:style-name="T21"> документация</text:span></text:p>
          </table:table-cell>
          <table:table-cell table:style-name="Таблица4.B2" office:value-type="string">
            <text:p text:style-name="P39"><text:a xlink:type="simple" xlink:href="http://yuzhno-sakh.ru/" text:style-name="Internet_20_link" text:visited-style-name="Visited_20_Internet_20_Link"><text:span text:style-name="T109">http://yuzhno-sakh.ru/</text:span></text:a></text:p>
            <text:p text:style-name="P53">страница Департамента <text:soft-page-break/>землепользования города Южно-Сахалинска, раздел «Наружная реклама», подраздел «Аукционы»</text:p>
          </table:table-cell>
        </table:table-row>
        <table:table-row>
          <table:table-cell table:style-name="Таблица4.A2" office:value-type="string">
            <text:p text:style-name="P54">1<text:span text:style-name="T144">3</text:span>. С<text:span text:style-name="T21">рок, в течение которого </text:span><text:span text:style-name="T24">Заказчик</text:span><text:span text:style-name="T21"> </text:span><text:span text:style-name="T32">аукциона</text:span><text:span text:style-name="T21"> вправе отказаться от проведения </text:span><text:span text:style-name="T30">аукциона</text:span></text:p>
          </table:table-cell>
          <table:table-cell table:style-name="Таблица4.B2" office:value-type="string">
            <text:p text:style-name="P106"><text:span text:style-name="T74">З</text:span><text:span text:style-name="T24">аказчик</text:span><text:span text:style-name="T21"> </text:span><text:span text:style-name="T25">аукциона</text:span><text:span text:style-name="T21"> вправе принять решение об отказе от проведения </text:span><text:span text:style-name="T25">аукциона </text:span><text:span text:style-name="T21">не позднее, чем за пять рабочих дней до даты окончания срока подачи заявок на участие в </text:span><text:span text:style-name="T25">аукционе — </text:span><text:span text:style-name="T26">по </text:span><text:span text:style-name="T78">23</text:span><text:span text:style-name="T76">.</text:span><text:span text:style-name="T75">0</text:span><text:span text:style-name="T27">5</text:span><text:span text:style-name="T76">.201</text:span><text:span text:style-name="T75">8</text:span><text:span text:style-name="T26"> включительно</text:span></text:p>
          </table:table-cell>
        </table:table-row>
      </table:table>
      <text:p text:style-name="P28"/>
      <text:p text:style-name="P125">Приложение</text:p>
      <text:p text:style-name="P90">к извещению</text:p>
      <text:p text:style-name="P4"/>
      <text:p text:style-name="P5">Список лотов аукциона на <text:span text:style-name="T94">право </text:span><text:span text:style-name="T19">заключения договора </text:span><text:span text:style-name="T20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0">на территории городского округа «Город Южно-Сахалинск»</text:span></text:p>
      <text:p text:style-name="P8"/>
      <text:p text:style-name="P11">Лот №1</text:p>
      <text:p text:style-name="P11"/>
      <text:p text:style-name="P9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64">10</text:span> лет.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67">№ п/п</text:p>
          </table:table-cell>
          <table:table-cell table:style-name="Таблица3.A1" office:value-type="string">
            <text:p text:style-name="P67">Адрес установки и эксплуатации РК*</text:p>
          </table:table-cell>
          <table:table-cell table:style-name="Таблица3.A1" office:value-type="string">
            <text:p text:style-name="P67">№РК* по Схеме**</text:p>
          </table:table-cell>
          <table:table-cell table:style-name="Таблица3.A1" office:value-type="string">
            <text:p text:style-name="P67">Вид РК*</text:p>
          </table:table-cell>
          <table:table-cell table:style-name="Таблица3.A1" office:value-type="string">
            <text:p text:style-name="P67">Тип РК*</text:p>
          </table:table-cell>
          <table:table-cell table:style-name="Таблица3.A1" office:value-type="string">
            <text:p text:style-name="P67">Размер РК*</text:p>
          </table:table-cell>
          <table:table-cell table:style-name="Таблица3.A1" office:value-type="string">
            <text:p text:style-name="P67">Количество сторон РК*</text:p>
          </table:table-cell>
          <table:table-cell table:style-name="Таблица3.H1" office:value-type="string">
            <text:p text:style-name="P67">Общая площадь информационного поля РК*, кв. м</text:p>
          </table:table-cell>
          <table:table-cell table:style-name="Таблица3.I1" office:value-type="string">
            <text:p text:style-name="P77">Технологические характеристики РК*</text:p>
          </table:table-cell>
        </table:table-row>
        <table:table-row>
          <table:table-cell table:style-name="Таблица3.A2" office:value-type="string">
            <text:p text:style-name="P60">1.</text:p>
          </table:table-cell>
          <table:table-cell table:style-name="Таблица3.A2" office:value-type="string">
            <text:p text:style-name="P62">г. Южно-Сахалинск, пр. Мира (восточная сторона), д. 365</text:p>
          </table:table-cell>
          <table:table-cell table:style-name="Таблица3.A2" office:value-type="string">
            <text:p text:style-name="P62">128</text:p>
          </table:table-cell>
          <table:table-cell table:style-name="Таблица3.A2" office:value-type="string">
            <text:p text:style-name="P69">Билборд</text:p>
          </table:table-cell>
          <table:table-cell table:style-name="Таблица3.A2" office:value-type="string">
            <text:p text:style-name="P69">отдельно стоящая</text:p>
          </table:table-cell>
          <table:table-cell table:style-name="Таблица3.A2" office:value-type="string">
            <text:p text:style-name="P69">3*6</text:p>
          </table:table-cell>
          <table:table-cell table:style-name="Таблица3.A2" office:value-type="string">
            <text:p text:style-name="P60">2</text:p>
          </table:table-cell>
          <table:table-cell table:style-name="Таблица3.H2" office:value-type="string">
            <text:p text:style-name="P69">36</text:p>
          </table:table-cell>
          <table:table-cell table:style-name="Таблица3.I2" office:value-type="string">
            <text:p text:style-name="P72"><text:span text:style-name="T170">Установлены т</text:span>ребования к наличию <text:span text:style-name="T170">внешнего </text:span>подсвета рекламной конструкции.</text:p>
          </table:table-cell>
        </table:table-row>
      </table:table>
      <text:p text:style-name="P82">* РК — рекламная конструкция.</text:p>
      <text:p text:style-name="P8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86"/>
      <text:p text:style-name="P87">Лот № <text:span text:style-name="T158">2</text:span></text:p>
      <text:p text:style-name="P87"/>
      <text:p text:style-name="P9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<text:soft-page-break/>участках, государственная собственность на которые не разграничена, на территории городского округа «Город Южно-Сахалинск» - <text:span text:style-name="T164">10</text:span> лет.</text:p>
      <text:p text:style-name="P8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67">№ п/п</text:p>
          </table:table-cell>
          <table:table-cell table:style-name="Таблица5.A1" office:value-type="string">
            <text:p text:style-name="P67">Адрес установки и эксплуатации РК*</text:p>
          </table:table-cell>
          <table:table-cell table:style-name="Таблица5.A1" office:value-type="string">
            <text:p text:style-name="P67">№РК* по Схеме**</text:p>
          </table:table-cell>
          <table:table-cell table:style-name="Таблица5.A1" office:value-type="string">
            <text:p text:style-name="P67">Вид РК*</text:p>
          </table:table-cell>
          <table:table-cell table:style-name="Таблица5.A1" office:value-type="string">
            <text:p text:style-name="P67">Тип РК*</text:p>
          </table:table-cell>
          <table:table-cell table:style-name="Таблица5.A1" office:value-type="string">
            <text:p text:style-name="P67">Размер РК*</text:p>
          </table:table-cell>
          <table:table-cell table:style-name="Таблица5.A1" office:value-type="string">
            <text:p text:style-name="P67">Количество сторон РК*</text:p>
          </table:table-cell>
          <table:table-cell table:style-name="Таблица5.H1" office:value-type="string">
            <text:p text:style-name="P67">Общая площадь информационного поля РК*, кв. м</text:p>
          </table:table-cell>
          <table:table-cell table:style-name="Таблица5.I1" office:value-type="string">
            <text:p text:style-name="P77">Технологические характеристики РК*</text:p>
          </table:table-cell>
        </table:table-row>
        <table:table-row table:style-name="Таблица5.2">
          <table:table-cell table:style-name="Таблица5.A2" office:value-type="string">
            <text:p text:style-name="P60">1.</text:p>
          </table:table-cell>
          <table:table-cell table:style-name="Таблица5.A2" office:value-type="string">
            <text:p text:style-name="P23">г. Южно-Сахалинск, пр. Мира (западная сторона), севернее пересечения с ул. им. Космонавта Поповича</text:p>
          </table:table-cell>
          <table:table-cell table:style-name="Таблица5.A2" office:value-type="string">
            <text:p text:style-name="P62">146</text:p>
          </table:table-cell>
          <table:table-cell table:style-name="Таблица5.A2" office:value-type="string">
            <text:p text:style-name="P74">Видео-экран</text:p>
          </table:table-cell>
          <table:table-cell table:style-name="Таблица5.A2" office:value-type="string">
            <text:p text:style-name="P69">отдельно стоящая</text:p>
          </table:table-cell>
          <table:table-cell table:style-name="Таблица5.A2" office:value-type="string">
            <text:p text:style-name="P69"><text:span text:style-name="T170">2,88</text:span>*<text:line-break/><text:span text:style-name="T170">5,76</text:span></text:p>
          </table:table-cell>
          <table:table-cell table:style-name="Таблица5.A2" office:value-type="string">
            <text:p text:style-name="P60">2</text:p>
          </table:table-cell>
          <table:table-cell table:style-name="Таблица5.H2" office:value-type="string">
            <text:p text:style-name="P74">33,1<text:span text:style-name="T172">7</text:span>76</text:p>
          </table:table-cell>
          <table:table-cell table:style-name="Таблица5.I2" office:value-type="string">
            <text:p text:style-name="P73"><text:span text:style-name="T170">Т</text:span>ребования к рекламной конструкции не установлены.</text:p>
          </table:table-cell>
        </table:table-row>
      </table:table>
      <text:p text:style-name="P82">* РК — рекламная конструкция.</text:p>
      <text:p text:style-name="P8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80"/>
      <text:p text:style-name="P89"><text:span text:style-name="T166">Лот № </text:span><text:span text:style-name="T167">3</text:span></text:p>
      <text:p text:style-name="P87"/>
      <text:p text:style-name="P9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64">10</text:span> лет.</text:p>
      <text:p text:style-name="P8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office:value-type="string">
            <text:p text:style-name="P67">№ п/п</text:p>
          </table:table-cell>
          <table:table-cell table:style-name="Таблица8.A1" office:value-type="string">
            <text:p text:style-name="P67">Адрес установки и эксплуатации РК*</text:p>
          </table:table-cell>
          <table:table-cell table:style-name="Таблица8.A1" office:value-type="string">
            <text:p text:style-name="P67">№РК* по Схеме**</text:p>
          </table:table-cell>
          <table:table-cell table:style-name="Таблица8.A1" office:value-type="string">
            <text:p text:style-name="P67">Вид РК*</text:p>
          </table:table-cell>
          <table:table-cell table:style-name="Таблица8.A1" office:value-type="string">
            <text:p text:style-name="P67">Тип РК*</text:p>
          </table:table-cell>
          <table:table-cell table:style-name="Таблица8.A1" office:value-type="string">
            <text:p text:style-name="P67">Размер РК*</text:p>
          </table:table-cell>
          <table:table-cell table:style-name="Таблица8.A1" office:value-type="string">
            <text:p text:style-name="P67">Количество сторон РК*</text:p>
          </table:table-cell>
          <table:table-cell table:style-name="Таблица8.H1" office:value-type="string">
            <text:p text:style-name="P67">Общая площадь информационного поля РК*, кв. м</text:p>
          </table:table-cell>
          <table:table-cell table:style-name="Таблица8.I1" office:value-type="string">
            <text:p text:style-name="P77">Технологические характеристики РК<text:span text:style-name="T128">*</text:span></text:p>
          </table:table-cell>
        </table:table-row>
        <table:table-row>
          <table:table-cell table:style-name="Таблица8.A2" office:value-type="string">
            <text:p text:style-name="P60">1.</text:p>
          </table:table-cell>
          <table:table-cell table:style-name="Таблица8.A2" office:value-type="string">
            <text:p text:style-name="P79">г. Южно-Сахалинск, пр. Мира (западная сторона), южнее пересечения с</text:p>
            <text:p text:style-name="P79">ул. Тихоокеанская</text:p>
          </table:table-cell>
          <table:table-cell table:style-name="Таблица8.A2" office:value-type="string">
            <text:p text:style-name="P62">148</text:p>
          </table:table-cell>
          <table:table-cell table:style-name="Таблица8.A2" office:value-type="string">
            <text:p text:style-name="P69">Билборд</text:p>
          </table:table-cell>
          <table:table-cell table:style-name="Таблица8.A2" office:value-type="string">
            <text:p text:style-name="P69">отдельно стоящая</text:p>
          </table:table-cell>
          <table:table-cell table:style-name="Таблица8.A2" office:value-type="string">
            <text:p text:style-name="P69"><text:span text:style-name="T170">2,7</text:span>*<text:span text:style-name="T170">3,7</text:span></text:p>
          </table:table-cell>
          <table:table-cell table:style-name="Таблица8.A2" office:value-type="string">
            <text:p text:style-name="P60">2</text:p>
          </table:table-cell>
          <table:table-cell table:style-name="Таблица8.H2" office:value-type="string">
            <text:p text:style-name="P74">19,98</text:p>
          </table:table-cell>
          <table:table-cell table:style-name="Таблица8.I2" office:value-type="string">
            <text:p text:style-name="P72"><text:span text:style-name="T170">Установлены т</text:span>ребования к наличию <text:span text:style-name="T170">внутреннего </text:span>подсвета рекламной конструкции.</text:p>
          </table:table-cell>
        </table:table-row>
      </table:table>
      <text:p text:style-name="P82">* РК — рекламная конструкция.</text:p>
      <text:p text:style-name="P8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89"><text:soft-page-break/><text:span text:style-name="T166">Лот № </text:span><text:span text:style-name="T168">4</text:span></text:p>
      <text:p text:style-name="P87"/>
      <text:p text:style-name="P9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64">10</text:span> лет.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67">№ п/п</text:p>
          </table:table-cell>
          <table:table-cell table:style-name="Таблица9.A1" office:value-type="string">
            <text:p text:style-name="P67">Адрес установки и эксплуатации РК*</text:p>
          </table:table-cell>
          <table:table-cell table:style-name="Таблица9.A1" office:value-type="string">
            <text:p text:style-name="P67">№РК* по Схеме**</text:p>
          </table:table-cell>
          <table:table-cell table:style-name="Таблица9.A1" office:value-type="string">
            <text:p text:style-name="P67">Вид РК*</text:p>
            <text:p text:style-name="P58"/>
          </table:table-cell>
          <table:table-cell table:style-name="Таблица9.A1" office:value-type="string">
            <text:p text:style-name="P67">Тип РК*</text:p>
          </table:table-cell>
          <table:table-cell table:style-name="Таблица9.A1" office:value-type="string">
            <text:p text:style-name="P67">Размер РК*</text:p>
          </table:table-cell>
          <table:table-cell table:style-name="Таблица9.A1" office:value-type="string">
            <text:p text:style-name="P67">Количество сторон РК*</text:p>
          </table:table-cell>
          <table:table-cell table:style-name="Таблица9.H1" office:value-type="string">
            <text:p text:style-name="P67">Общая площадь информационного поля РК*, кв. м</text:p>
          </table:table-cell>
          <table:table-cell table:style-name="Таблица9.I1" office:value-type="string">
            <text:p text:style-name="P77">Технологические характеристики РК<text:span text:style-name="T128">*</text:span></text:p>
          </table:table-cell>
        </table:table-row>
        <table:table-row table:style-name="Таблица9.2">
          <table:table-cell table:style-name="Таблица9.A2" office:value-type="string">
            <text:p text:style-name="P60">1.</text:p>
          </table:table-cell>
          <table:table-cell table:style-name="Таблица9.A2" office:value-type="string">
            <text:p text:style-name="P25">г. Южно-Сахалинск, ул. Больничная (южная сторона), напротив д. 36</text:p>
            <text:p text:style-name="P25"/>
          </table:table-cell>
          <table:table-cell table:style-name="Таблица9.A2" office:value-type="string">
            <text:p text:style-name="P63">20<text:span text:style-name="T179">2</text:span></text:p>
          </table:table-cell>
          <table:table-cell table:style-name="Таблица9.A2" office:value-type="string">
            <text:p text:style-name="P70">Билборд</text:p>
          </table:table-cell>
          <table:table-cell table:style-name="Таблица9.A2" office:value-type="string">
            <text:p text:style-name="P70">отдельно стоящая</text:p>
          </table:table-cell>
          <table:table-cell table:style-name="Таблица9.A2" office:value-type="string">
            <text:p text:style-name="P70">3*6</text:p>
          </table:table-cell>
          <table:table-cell table:style-name="Таблица9.A2" office:value-type="string">
            <text:p text:style-name="P61">2</text:p>
          </table:table-cell>
          <table:table-cell table:style-name="Таблица9.H2" office:value-type="string">
            <text:p text:style-name="P70">36</text:p>
          </table:table-cell>
          <table:table-cell table:style-name="Таблица9.I2" table:number-rows-spanned="2" office:value-type="string">
            <text:p text:style-name="P72">К рекламным конструкциям, объединенным в лот, применяются единые требования:</text:p>
            <text:p text:style-name="P72">- наличие <text:span text:style-name="T165">внешнего</text:span> подсвета рекламной конструкции;</text:p>
            <text:p text:style-name="P72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9.A2" office:value-type="string">
            <text:p text:style-name="P60">2.</text:p>
          </table:table-cell>
          <table:table-cell table:style-name="Таблица9.A2" office:value-type="string">
            <text:p text:style-name="P26">г. Южно-Сахалинск,<text:line-break/>ул. Больничная (южная сторона), напротив д. 34</text:p>
          </table:table-cell>
          <table:table-cell table:style-name="Таблица9.A2" office:value-type="string">
            <text:p text:style-name="P62">203</text:p>
          </table:table-cell>
          <table:table-cell table:style-name="Таблица9.A2" office:value-type="string">
            <text:p text:style-name="P69">Билборд</text:p>
          </table:table-cell>
          <table:table-cell table:style-name="Таблица9.A2" office:value-type="string">
            <text:p text:style-name="P69">отдельно стоящая</text:p>
          </table:table-cell>
          <table:table-cell table:style-name="Таблица9.A2" office:value-type="string">
            <text:p text:style-name="P69">3*6</text:p>
          </table:table-cell>
          <table:table-cell table:style-name="Таблица9.A2" office:value-type="string">
            <text:p text:style-name="P60">2</text:p>
          </table:table-cell>
          <table:table-cell table:style-name="Таблица9.H2" office:value-type="string">
            <text:p text:style-name="P69">36</text:p>
          </table:table-cell>
          <table:covered-table-cell/>
        </table:table-row>
      </table:table>
      <text:p text:style-name="P82">* РК — рекламная конструкция.</text:p>
      <text:p text:style-name="P1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7"/>
      <text:p text:style-name="P87">Лот № <text:span text:style-name="T165">5</text:span></text:p>
      <text:p text:style-name="P87"/>
      <text:p text:style-name="P9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<text:soft-page-break/>участках, государственная собственность на которые не разграничена, на территории городского округа «Город Южно-Сахалинск» - <text:span text:style-name="T164">10</text:span> лет.</text:p>
      <text:p text:style-name="P8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>
          <table:table-cell table:style-name="Таблица15.A1" office:value-type="string">
            <text:p text:style-name="P67">№ п/п</text:p>
          </table:table-cell>
          <table:table-cell table:style-name="Таблица15.A1" office:value-type="string">
            <text:p text:style-name="P67">Адрес установки и эксплуатации РК*</text:p>
          </table:table-cell>
          <table:table-cell table:style-name="Таблица15.A1" office:value-type="string">
            <text:p text:style-name="P67">№РК* по Схеме**</text:p>
          </table:table-cell>
          <table:table-cell table:style-name="Таблица15.A1" office:value-type="string">
            <text:p text:style-name="P67">Вид РК*</text:p>
            <text:p text:style-name="P58"/>
          </table:table-cell>
          <table:table-cell table:style-name="Таблица15.A1" office:value-type="string">
            <text:p text:style-name="P67">Тип РК*</text:p>
          </table:table-cell>
          <table:table-cell table:style-name="Таблица15.A1" office:value-type="string">
            <text:p text:style-name="P67">Размер РК*</text:p>
          </table:table-cell>
          <table:table-cell table:style-name="Таблица15.A1" office:value-type="string">
            <text:p text:style-name="P67">Количество сторон РК*</text:p>
          </table:table-cell>
          <table:table-cell table:style-name="Таблица15.H1" office:value-type="string">
            <text:p text:style-name="P67">Общая площадь информационного поля РК*, кв. м</text:p>
          </table:table-cell>
          <table:table-cell table:style-name="Таблица15.I1" office:value-type="string">
            <text:p text:style-name="P77">Технологические характеристики РК<text:span text:style-name="T128">*</text:span></text:p>
          </table:table-cell>
        </table:table-row>
        <table:table-row table:style-name="Таблица15.2">
          <table:table-cell table:style-name="Таблица15.A2" office:value-type="string">
            <text:p text:style-name="P60">1.</text:p>
          </table:table-cell>
          <table:table-cell table:style-name="Таблица15.A2" office:value-type="string">
            <text:p text:style-name="P24">г. Южно-Сахалинск,<text:line-break/>ул. Пуркаева (южная сторона), д. 35</text:p>
          </table:table-cell>
          <table:table-cell table:style-name="Таблица15.A2" office:value-type="string">
            <text:p text:style-name="P62">210</text:p>
          </table:table-cell>
          <table:table-cell table:style-name="Таблица15.A2" office:value-type="string">
            <text:p text:style-name="P69">Билборд</text:p>
          </table:table-cell>
          <table:table-cell table:style-name="Таблица15.A2" office:value-type="string">
            <text:p text:style-name="P69">отдельно стоящая</text:p>
          </table:table-cell>
          <table:table-cell table:style-name="Таблица15.A2" office:value-type="string">
            <text:p text:style-name="P69">3*6</text:p>
          </table:table-cell>
          <table:table-cell table:style-name="Таблица15.A2" office:value-type="string">
            <text:p text:style-name="P60">2</text:p>
          </table:table-cell>
          <table:table-cell table:style-name="Таблица15.H2" office:value-type="string">
            <text:p text:style-name="P69">36</text:p>
          </table:table-cell>
          <table:table-cell table:style-name="Таблица15.I2" table:number-rows-spanned="2" office:value-type="string">
            <text:p text:style-name="P72">К рекламным конструкциям, объединенным в лот, применяются единые требования:</text:p>
            <text:p text:style-name="P72">- наличие <text:span text:style-name="T165">внешнего</text:span> подсвета рекламной конструкции;</text:p>
            <text:p text:style-name="P72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5.A2" office:value-type="string">
            <text:p text:style-name="P60">2.</text:p>
          </table:table-cell>
          <table:table-cell table:style-name="Таблица15.A2" office:value-type="string">
            <text:p text:style-name="P23">г. Южно-Сахалинск,<text:line-break/>ул. Пуркаева (южная сторона), д. 33</text:p>
          </table:table-cell>
          <table:table-cell table:style-name="Таблица15.A2" office:value-type="string">
            <text:p text:style-name="P62">211</text:p>
          </table:table-cell>
          <table:table-cell table:style-name="Таблица15.A2" office:value-type="string">
            <text:p text:style-name="P69">Билборд</text:p>
          </table:table-cell>
          <table:table-cell table:style-name="Таблица15.A2" office:value-type="string">
            <text:p text:style-name="P69">отдельно стоящая</text:p>
          </table:table-cell>
          <table:table-cell table:style-name="Таблица15.A2" office:value-type="string">
            <text:p text:style-name="P69">3*6</text:p>
          </table:table-cell>
          <table:table-cell table:style-name="Таблица15.A2" office:value-type="string">
            <text:p text:style-name="P60">2</text:p>
          </table:table-cell>
          <table:table-cell table:style-name="Таблица15.H2" office:value-type="string">
            <text:p text:style-name="P69">36</text:p>
          </table:table-cell>
          <table:covered-table-cell/>
        </table:table-row>
      </table:table>
      <text:p text:style-name="P82">* РК — рекламная конструкция.</text:p>
      <text:p text:style-name="P81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87"/>
      <text:p text:style-name="P87">Лот № <text:span text:style-name="T171">6</text:span></text:p>
      <text:p text:style-name="P87"/>
      <text:p text:style-name="P9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64">10</text:span> лет.</text:p>
      <text:p text:style-name="P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67">№ п/п</text:p>
          </table:table-cell>
          <table:table-cell table:style-name="Таблица17.A1" office:value-type="string">
            <text:p text:style-name="P67">Адрес установки и эксплуатации РК*</text:p>
          </table:table-cell>
          <table:table-cell table:style-name="Таблица17.A1" office:value-type="string">
            <text:p text:style-name="P67">№РК* по Схеме**</text:p>
          </table:table-cell>
          <table:table-cell table:style-name="Таблица17.A1" office:value-type="string">
            <text:p text:style-name="P67">Вид РК*</text:p>
            <text:p text:style-name="P58"/>
          </table:table-cell>
          <table:table-cell table:style-name="Таблица17.A1" office:value-type="string">
            <text:p text:style-name="P67">Тип РК*</text:p>
          </table:table-cell>
          <table:table-cell table:style-name="Таблица17.A1" office:value-type="string">
            <text:p text:style-name="P67">Размер РК*</text:p>
          </table:table-cell>
          <table:table-cell table:style-name="Таблица17.A1" office:value-type="string">
            <text:p text:style-name="P67">Количество сторон РК*</text:p>
          </table:table-cell>
          <table:table-cell table:style-name="Таблица17.H1" office:value-type="string">
            <text:p text:style-name="P67">Общая площадь информационного <text:soft-page-break/>поля РК*, кв. м</text:p>
          </table:table-cell>
          <table:table-cell table:style-name="Таблица17.I1" office:value-type="string">
            <text:p text:style-name="P77">Технологические характеристики РК<text:span text:style-name="T128">*</text:span></text:p>
          </table:table-cell>
        </table:table-row>
        <table:table-row table:style-name="Таблица17.2">
          <table:table-cell table:style-name="Таблица17.A2" office:value-type="string">
            <text:p text:style-name="P60">1.</text:p>
          </table:table-cell>
          <table:table-cell table:style-name="Таблица17.A2" office:value-type="string">
            <text:p text:style-name="P24">г. Южно-Сахалинск,<text:line-break/>ул. Холмская (восточная сторона), севернее д. 67</text:p>
          </table:table-cell>
          <table:table-cell table:style-name="Таблица17.A2" office:value-type="string">
            <text:p text:style-name="P62">241</text:p>
          </table:table-cell>
          <table:table-cell table:style-name="Таблица17.A2" office:value-type="string">
            <text:p text:style-name="P69">Билборд</text:p>
          </table:table-cell>
          <table:table-cell table:style-name="Таблица17.A2" office:value-type="string">
            <text:p text:style-name="P69">отдельно стоящая</text:p>
          </table:table-cell>
          <table:table-cell table:style-name="Таблица17.A2" office:value-type="string">
            <text:p text:style-name="P69">3*6</text:p>
          </table:table-cell>
          <table:table-cell table:style-name="Таблица17.A2" office:value-type="string">
            <text:p text:style-name="P60">2</text:p>
          </table:table-cell>
          <table:table-cell table:style-name="Таблица17.H2" office:value-type="string">
            <text:p text:style-name="P69">36</text:p>
          </table:table-cell>
          <table:table-cell table:style-name="Таблица17.I2" table:number-rows-spanned="3" office:value-type="string">
            <text:p text:style-name="P72">К рекламным конструкциям, объединенным в лот, применяются единые требования:</text:p>
            <text:p text:style-name="P72">- наличие <text:span text:style-name="T165">внешнего</text:span> подсвета рекламной конструкции;</text:p>
            <text:p text:style-name="P72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7.A2" office:value-type="string">
            <text:p text:style-name="P60">2.</text:p>
          </table:table-cell>
          <table:table-cell table:style-name="Таблица17.A2" office:value-type="string">
            <text:p text:style-name="P23">г. Южно-Сахалинск,<text:line-break/>ул. Холмская (восточная сторона), напротив д. 2 по <text:line-break/>ул. Лермонтова</text:p>
          </table:table-cell>
          <table:table-cell table:style-name="Таблица17.A2" office:value-type="string">
            <text:p text:style-name="P62">242</text:p>
          </table:table-cell>
          <table:table-cell table:style-name="Таблица17.A2" office:value-type="string">
            <text:p text:style-name="P69">Билборд</text:p>
          </table:table-cell>
          <table:table-cell table:style-name="Таблица17.A2" office:value-type="string">
            <text:p text:style-name="P69">отдельно стоящая</text:p>
          </table:table-cell>
          <table:table-cell table:style-name="Таблица17.A2" office:value-type="string">
            <text:p text:style-name="P69">3*6</text:p>
          </table:table-cell>
          <table:table-cell table:style-name="Таблица17.A2" office:value-type="string">
            <text:p text:style-name="P60">2</text:p>
          </table:table-cell>
          <table:table-cell table:style-name="Таблица17.H2" office:value-type="string">
            <text:p text:style-name="P69">36</text:p>
          </table:table-cell>
          <table:covered-table-cell/>
        </table:table-row>
        <table:table-row>
          <table:table-cell table:style-name="Таблица17.A2" office:value-type="string">
            <text:p text:style-name="P62">3.</text:p>
          </table:table-cell>
          <table:table-cell table:style-name="Таблица17.A2" office:value-type="string">
            <text:p text:style-name="P23">г. Южно-Сахалинск, <text:line-break/>ул. Холмская (восточная сторона), напротив д. 11 по <text:line-break/>ул. Маяковского</text:p>
          </table:table-cell>
          <table:table-cell table:style-name="Таблица17.A2" office:value-type="string">
            <text:p text:style-name="P62">243</text:p>
          </table:table-cell>
          <table:table-cell table:style-name="Таблица17.A2" office:value-type="string">
            <text:p text:style-name="P69">Билборд</text:p>
          </table:table-cell>
          <table:table-cell table:style-name="Таблица17.A2" office:value-type="string">
            <text:p text:style-name="P69">отдельно стоящая</text:p>
          </table:table-cell>
          <table:table-cell table:style-name="Таблица17.A2" office:value-type="string">
            <text:p text:style-name="P69">3*6</text:p>
          </table:table-cell>
          <table:table-cell table:style-name="Таблица17.A2" office:value-type="string">
            <text:p text:style-name="P60">2</text:p>
          </table:table-cell>
          <table:table-cell table:style-name="Таблица17.H2" office:value-type="string">
            <text:p text:style-name="P69">36</text:p>
          </table:table-cell>
          <table:covered-table-cell/>
        </table:table-row>
      </table:table>
      <text:p text:style-name="P82">* РК — рекламная конструкция.</text:p>
      <text:p text:style-name="P1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14"/>
      <text:p text:style-name="P88">Лот № <text:span text:style-name="T179">7</text:span></text:p>
      <text:p text:style-name="P10"/>
      <text:p text:style-name="P10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164">10</text:span> лет.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68">№ п/п</text:p>
          </table:table-cell>
          <table:table-cell table:style-name="Таблица1.A1" office:value-type="string">
            <text:p text:style-name="P68">Адрес установки и эксплуатации РК*</text:p>
          </table:table-cell>
          <table:table-cell table:style-name="Таблица1.A1" office:value-type="string">
            <text:p text:style-name="P68">№РК* по Схеме**</text:p>
          </table:table-cell>
          <table:table-cell table:style-name="Таблица1.A1" office:value-type="string">
            <text:p text:style-name="P68">Вид РК*</text:p>
            <text:p text:style-name="P59"/>
          </table:table-cell>
          <table:table-cell table:style-name="Таблица1.A1" office:value-type="string">
            <text:p text:style-name="P68">Тип РК*</text:p>
          </table:table-cell>
          <table:table-cell table:style-name="Таблица1.A1" office:value-type="string">
            <text:p text:style-name="P68">Размер РК*</text:p>
          </table:table-cell>
          <table:table-cell table:style-name="Таблица1.A1" office:value-type="string">
            <text:p text:style-name="P68">Количество сторон РК*</text:p>
          </table:table-cell>
          <table:table-cell table:style-name="Таблица1.H1" office:value-type="string">
            <text:p text:style-name="P68">Общая площадь информационного поля РК*, кв. м</text:p>
          </table:table-cell>
          <table:table-cell table:style-name="Таблица1.I1" office:value-type="string">
            <text:p text:style-name="P78">Технологические характеристики РК<text:span text:style-name="T128">*</text:span></text:p>
          </table:table-cell>
        </table:table-row>
        <table:table-row table:style-name="Таблица1.2">
          <table:table-cell table:style-name="Таблица1.A2" office:value-type="string">
            <text:p text:style-name="P65">1.</text:p>
          </table:table-cell>
          <table:table-cell table:style-name="Таблица1.A2" office:value-type="string">
            <text:p text:style-name="P27">г. Южно-Сахалинск,<text:line-break/>ул. Больничная (южная сторона), напротив д. 40</text:p>
          </table:table-cell>
          <table:table-cell table:style-name="Таблица1.A2" office:value-type="string">
            <text:p text:style-name="P64">201</text:p>
          </table:table-cell>
          <table:table-cell table:style-name="Таблица1.A2" office:value-type="string">
            <text:p text:style-name="P71">Билборд</text:p>
          </table:table-cell>
          <table:table-cell table:style-name="Таблица1.A2" office:value-type="string">
            <text:p text:style-name="P71">отдельно стоящая</text:p>
          </table:table-cell>
          <table:table-cell table:style-name="Таблица1.A2" office:value-type="string">
            <text:p text:style-name="P75">3*6</text:p>
          </table:table-cell>
          <table:table-cell table:style-name="Таблица1.A2" office:value-type="string">
            <text:p text:style-name="P65">2</text:p>
          </table:table-cell>
          <table:table-cell table:style-name="Таблица1.H2" office:value-type="string">
            <text:p text:style-name="P75">36</text:p>
          </table:table-cell>
          <table:table-cell table:style-name="Таблица1.I2" office:value-type="string">
            <text:p text:style-name="P76"><text:span text:style-name="T170">Установлены т</text:span>ребования к наличию <text:span text:style-name="T170">внешнего </text:span>подсвета рекламной <text:soft-page-break/>конструкции.</text:p>
          </table:table-cell>
        </table:table-row>
      </table:table>
      <text:p text:style-name="P85">* РК — рекламная конструкция.</text:p>
      <text:p text:style-name="P1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Обычный" style:family="paragraph">
      <style:paragraph-properties fo:text-align="center" style:justify-single-word="false" fo:hyphenation-ladder-count="no-limit"/>
      <style:text-properties fo:font-size="13pt" style:font-size-asian="13pt" style:language-asian="zh" style:country-asian="CN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18-05-10T16:41:48.644000000</dc:date>
    <meta:editing-duration>P6DT3H31M36S</meta:editing-duration>
    <meta:editing-cycles>56</meta:editing-cycles>
    <meta:generator>LibreOffice/4.3.3.2$Windows_x86 LibreOffice_project/9bb7eadab57b6755b1265afa86e04bf45fbfc644</meta:generator>
    <meta:print-date>2018-05-08T15:10:07.870000000</meta:print-date>
    <meta:document-statistic meta:table-count="8" meta:image-count="0" meta:object-count="0" meta:page-count="14" meta:paragraph-count="314" meta:word-count="2520" meta:character-count="18433" meta:non-whitespace-character-count="16178"/>
  </office:meta>
</office:document-meta>
</file>