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5b95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f5b95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d6b0a"/>
    </style:style>
    <style:style style:name="T16" style:family="text">
      <style:text-properties fo:letter-spacing="-0.007cm" officeooo:rsid="001f5b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582</text:span><text:span text:style-name="T8">,</text:span><text:span text:style-name="T6"> общей площадью </text:span><text:span text:style-name="T16">44</text:span><text:span text:style-name="T14"> </text:span><text:span text:style-name="T6">кв.м, расположенного по адресу: Сахалинская область, г. Южно-Сахалинск, </text:span><text:span text:style-name="T15">ул. </text:span><text:span text:style-name="T16">Им Космонавта Поповича, д. 53, <text:s text:c="7"/>кв. 20</text:span><text:span text:style-name="T11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2">а </text:span><text:span text:style-name="T13">Мин Вер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08:52:21.271000000</dc:date>
    <meta:editing-duration>PT1H22M13S</meta:editing-duration>
    <meta:editing-cycles>26</meta:editing-cycles>
    <meta:generator>LibreOffice/7.4.7.2$Windows_X86_64 LibreOffice_project/723314e595e8007d3cf785c16538505a1c878ca5</meta:generator>
    <meta:print-date>2024-04-17T11:09:34.092000000</meta:print-date>
    <meta:document-statistic meta:table-count="0" meta:image-count="0" meta:object-count="0" meta:page-count="1" meta:paragraph-count="2" meta:word-count="61" meta:character-count="484" meta:non-whitespace-character-count="418"/>
  </office:meta>
</office:document-meta>
</file>