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Таблица1" style:family="table">
      <style:table-properties style:width="37.363cm" fo:margin-left="-0.208cm" fo:margin-top="0cm" fo:margin-bottom="0cm" table:align="left" style:writing-mode="lr-tb"/>
    </style:style>
    <style:style style:name="Таблица1.A" style:family="table-column">
      <style:table-column-properties style:column-width="10.943cm"/>
    </style:style>
    <style:style style:name="Таблица1.B" style:family="table-column">
      <style:table-column-properties style:column-width="6.228cm"/>
    </style:style>
    <style:style style:name="Таблица1.E" style:family="table-column">
      <style:table-column-properties style:column-width="7.7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208cm" fo:padding-right="0.191cm" fo:padding-top="0cm" fo:padding-bottom="0cm" fo:border="none"/>
    </style:style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0.949cm"/>
    </style:style>
    <style:style style:name="Таблица2.B" style:family="table-column">
      <style:table-column-properties style:column-width="15.9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1" style:font-size-asian="16pt" style:language-asian="ru" style:country-asian="RU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P4" style:family="paragraph" style:parent-style-name="Standard">
      <style:text-properties fo:font-size="14pt" fo:language="ru" fo:country="RU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ru" fo:country="RU" style:font-style-complex="italic" style:font-weight-complex="bold"/>
    </style:style>
    <style:style style:name="P7" style:family="paragraph" style:parent-style-name="Standard">
      <style:paragraph-properties fo:line-height="108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language="ru" fo:country="RU" fo:font-weight="bold" style:font-name-asian="Times New Roman1" style:font-size-asian="10pt" style:language-asian="ru" style:country-asian="RU" style:font-weight-asian="bold"/>
    </style:style>
    <style:style style:name="P9" style:family="paragraph" style:parent-style-name="Standard">
      <style:paragraph-properties fo:margin-left="0cm" fo:margin-right="-0.857cm" fo:line-height="11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color="#000000" fo:font-size="14pt" fo:language="ru" fo:country="RU" style:font-name-asian="Times New Roman1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font-size="14pt" style:font-name-asian="Times New Roman1" style:font-size-asian="14pt" style:language-asian="ru" style:country-asian="RU" style:font-size-complex="10pt"/>
    </style:style>
    <style:style style:name="P13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font-size="14pt" fo:language="ru" fo:country="RU" style:font-name-asian="Times New Roman1" style:font-size-asian="14pt" style:language-asian="ru" style:country-asian="RU" style:font-size-complex="10pt"/>
    </style:style>
    <style:style style:name="P14" style:family="paragraph" style:parent-style-name="Standard">
      <style:paragraph-properties fo:margin-left="0cm" fo:margin-right="-0.607cm" fo:line-height="11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01cm" fo:line-height="110%" fo:text-align="justify" style:justify-single-word="false" fo:text-indent="1.27cm" style:auto-text-indent="false"/>
      <style:text-properties fo:font-size="14pt" fo:language="ru" fo:country="RU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list-style-name="WWNum1">
      <style:paragraph-properties fo:margin-left="1.905cm" fo:margin-right="0.101cm" fo:line-height="110%" fo:text-align="center" style:justify-single-word="false" fo:text-indent="-0.635cm" style:auto-text-indent="false" fo:break-before="page"/>
    </style:style>
    <style:style style:name="P18" style:family="paragraph" style:parent-style-name="Standard">
      <style:paragraph-properties fo:margin-left="0cm" fo:margin-right="0.101cm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cm" fo:margin-right="0.101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 style:font-name-asian="Times New Roman1" style:language-asian="ru" style:country-asian="RU"/>
    </style:style>
    <style:style style:name="P22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 fo:font-weight="bold" style:font-name-asian="Times New Roman1" style:language-asian="ru" style:country-asian="RU" style:font-weight-asian="bold"/>
    </style:style>
    <style:style style:name="P23" style:family="paragraph" style:parent-style-name="Standard">
      <style:paragraph-properties fo:margin-left="0cm" fo:margin-right="0.101cm" fo:text-align="center" style:justify-single-word="false" fo:text-indent="1.501cm" style:auto-text-indent="false"/>
    </style:style>
    <style:style style:name="P24" style:family="paragraph" style:parent-style-name="Standard">
      <style:paragraph-properties fo:margin-left="0cm" fo:margin-right="0.101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501cm" style:auto-text-indent="false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fo:font-style="italic" fo:font-weight="bold" style:font-name-asian="Times New Roman1" style:language-asian="ru" style:country-asian="RU" style:font-style-asian="italic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style:font-name-asian="Times New Roman1" style:language-asian="ru" style:country-asian="RU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language="ru" fo:country="RU" style:font-name-asian="Times New Roman1" style:language-asian="ru" style:country-asian="RU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style:font-name-asian="Times New Roman1" style:language-asian="ru" style:country-asian="RU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501cm"/>
        </style:tab-stops>
      </style:paragraph-properties>
      <style:text-properties fo:language="ru" fo:country="RU" style:font-name-asian="Times New Roman1" style:language-asian="ru" style:country-asian="RU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0.953cm"/>
        </style:tab-stops>
      </style:paragraph-properties>
      <style:text-properties fo:language="ru" fo:country="RU" style:font-name-asian="Times New Roman1" style:language-asian="zh" style:country-asian="CN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fo:font-weight="bold" style:font-name-asian="Times New Roman1" style:language-asian="ru" style:country-asian="RU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style:font-name="TimesNewRoman" fo:font-size="11pt" fo:language="ru" fo:country="RU" style:font-name-asian="Times New Roman1" style:font-size-asian="11pt" style:language-asian="ru" style:country-asian="RU" style:font-name-complex="TimesNewRoman1" style:font-size-complex="11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1.905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name-asian="Times New Roman1" style:font-size-asian="14pt" style:language-asian="ru" style:country-asian="RU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501cm" style:auto-text-indent="false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1.501cm" style:auto-text-indent="false"/>
    </style:style>
    <style:style style:name="P45" style:family="paragraph" style:parent-style-name="Standard">
      <style:paragraph-properties fo:margin-left="0.501cm" fo:margin-right="0.101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left="0cm" fo:margin-right="0cm" fo:line-height="108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NewRoman,Bold" fo:language="ru" fo:country="RU" fo:font-weight="bold" style:font-name-asian="Times New Roman1" style:language-asian="ru" style:country-asian="RU" style:font-weight-asian="bold" style:font-name-complex="TimesNewRoman,Bold1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style:font-name-asian="Times New Roman1" style:language-asian="ru" style:country-asian="RU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0.635cm" fo:margin-right="0cm" fo:text-align="center" style:justify-single-word="false" fo:text-indent="1.501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  <style:tab-stop style:position="0.501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cm"/>
          <style:tab-stop style:position="1.718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fo:language="ru" fo:country="RU" style:font-name-asian="Times New Roman1" style:font-size-asian="14pt" style:language-asian="ru" style:country-asian="RU" style:font-size-complex="14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List_20_Paragraph" style:list-style-name="WWNum2">
      <style:paragraph-properties fo:margin-left="1.501cm" fo:margin-right="0.101cm" fo:text-align="justify" style:justify-single-word="false" fo:text-indent="-1.501cm" style:auto-text-indent="false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language="ru" fo:country="RU" fo:hyphenate="false" fo:hyphenation-remain-char-count="2" fo:hyphenation-push-char-count="2"/>
    </style:style>
    <style:style style:name="T1" style:family="text">
      <style:text-properties fo:font-size="16pt" fo:language="ru" fo:country="RU" fo:font-weight="bold" style:font-name-asian="Times New Roman1" style:font-size-asian="16pt" style:language-asian="ru" style:country-asian="RU" style:font-weight-asian="bold" style:font-size-complex="10pt"/>
    </style:style>
    <style:style style:name="T2" style:family="text">
      <style:text-properties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T3" style:family="text">
      <style:text-properties fo:font-size="14pt" fo:language="ru" fo:country="RU" style:font-name-asian="Times New Roman1" style:font-size-asian="14pt" style:language-asian="ru" style:country-asian="RU" style:font-size-complex="10pt"/>
    </style:style>
    <style:style style:name="T4" style:family="text">
      <style:text-properties fo:color="#000000" fo:font-size="14pt" fo:language="ru" fo:country="RU" style:font-name-asian="Times New Roman1" style:font-size-asian="14pt" style:language-asian="ru" style:country-asian="RU" style:font-size-complex="14pt"/>
    </style:style>
    <style:style style:name="T5" style:family="text">
      <style:text-properties fo:color="#000000" fo:font-size="14pt" fo:language="ru" fo:country="RU" style:font-name-asian="Times New Roman1" style:font-size-asian="14pt" style:font-size-complex="14pt"/>
    </style:style>
    <style:style style:name="T6" style:family="text">
      <style:text-properties fo:color="#000000" fo:language="ru" fo:country="RU" style:font-style-complex="italic" style:font-weight-complex="bold"/>
    </style:style>
    <style:style style:name="T7" style:family="text">
      <style:text-properties fo:color="#000000" fo:language="ru" fo:country="RU" style:font-style-complex="italic"/>
    </style:style>
    <style:style style:name="T8" style:family="text">
      <style:text-properties fo:color="#000000" fo:language="ru" fo:country="RU" style:font-name-asian="Times New Roman1" style:language-asian="ru" style:country-asian="RU" style:font-weight-complex="bold"/>
    </style:style>
    <style:style style:name="T9" style:family="text">
      <style:text-properties fo:color="#000000" fo:language="ru" fo:country="RU" style:font-name-asian="Times New Roman1" style:language-asian="ru" style:country-asian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etter-spacing="-0.009cm" fo:language="ru" fo:country="RU" style:font-name-asian="Times New Roman1" style:language-asian="ru" style:country-asian="RU"/>
    </style:style>
    <style:style style:name="T12" style:family="text">
      <style:text-properties fo:color="#0070c0" fo:font-size="14pt" fo:language="ru" fo:country="RU" style:font-name-asian="Times New Roman1" style:font-size-asian="14pt" style:language-asian="ru" style:country-asian="RU" style:font-size-complex="14pt"/>
    </style:style>
    <style:style style:name="T13" style:family="text">
      <style:text-properties fo:color="#0070c0" fo:font-size="14pt" fo:language="ru" fo:country="RU" style:font-name-asian="Times New Roman1" style:font-size-asian="14pt" style:font-size-complex="14pt"/>
    </style:style>
    <style:style style:name="T14" style:family="text">
      <style:text-properties fo:color="#0070c0" fo:font-size="14pt" fo:language="ru" fo:country="RU" style:font-size-asian="14pt" style:language-asian="ru" style:country-asian="RU" style:font-size-complex="14pt"/>
    </style:style>
    <style:style style:name="T15" style:family="text">
      <style:text-properties fo:color="#0070c0" fo:font-size="14pt" style:font-size-asian="14pt" style:language-asian="ru" style:country-asian="RU" style:font-size-complex="14pt"/>
    </style:style>
    <style:style style:name="T16" style:family="text">
      <style:text-properties fo:color="#0070c0" fo:font-size="14pt" style:font-name-asian="Times New Roman1" style:font-size-asian="14pt" style:font-size-complex="14pt"/>
    </style:style>
    <style:style style:name="T17" style:family="text">
      <style:text-properties fo:color="#0070c0" fo:language="ru" fo:country="RU" style:font-name-asian="Times New Roman1" style:language-asian="ru" style:country-asian="RU" style:font-weight-complex="bold"/>
    </style:style>
    <style:style style:name="T18" style:family="text">
      <style:text-properties fo:color="#0070c0" fo:language="ru" fo:country="RU"/>
    </style:style>
    <style:style style:name="T19" style:family="text">
      <style:text-properties fo:color="#0070c0" style:font-name="TimesNewRoman,Bold" fo:language="ru" fo:country="RU" style:font-name-asian="Times New Roman1" style:language-asian="ru" style:country-asian="RU" style:font-name-complex="TimesNewRoman,Bold1" style:font-weight-complex="bold"/>
    </style:style>
    <style:style style:name="T20" style:family="text">
      <style:text-properties style:font-name="TimesNewRoman,Bold" fo:font-size="14pt" fo:language="ru" fo:country="RU" fo:font-weight="bold" style:font-name-asian="Times New Roman1" style:font-size-asian="14pt" style:language-asian="ru" style:country-asian="RU" style:font-weight-asian="bold" style:font-name-complex="TimesNewRoman,Bold1" style:font-size-complex="14pt" style:font-weight-complex="bold"/>
    </style:style>
    <style:style style:name="T21" style:family="text">
      <style:text-properties style:font-name="TimesNewRoman,Bold" fo:language="ru" fo:country="RU" fo:font-weight="bold" style:font-name-asian="Times New Roman1" style:language-asian="ru" style:country-asian="RU" style:font-weight-asian="bold" style:font-name-complex="TimesNewRoman,Bold1" style:font-weight-complex="bold"/>
    </style:style>
    <style:style style:name="T22" style:family="text">
      <style:text-properties style:font-name="TimesNewRoman,Bold" fo:language="ru" fo:country="RU" style:font-name-asian="Times New Roman1" style:language-asian="ru" style:country-asian="RU" style:font-name-complex="TimesNewRoman,Bold1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name-asian="Times New Roman1" style:language-asian="ru" style:country-asian="RU" style:font-weight-asian="bold"/>
    </style:style>
    <style:style style:name="T25" style:family="text">
      <style:text-properties fo:language="ru" fo:country="RU" fo:font-weight="bold" style:font-name-asian="Times New Roman1" style:language-asian="ru" style:country-asian="RU" style:font-weight-asian="bold" style:font-weight-complex="bold"/>
    </style:style>
    <style:style style:name="T26" style:family="text">
      <style:text-properties fo:language="ru" fo:country="RU" fo:font-weight="bold" style:font-name-asian="Times New Roman1" style:language-asian="ru" style:country-asian="RU" style:font-weight-asian="bold" style:font-style-complex="italic"/>
    </style:style>
    <style:style style:name="T27" style:family="text">
      <style:text-properties fo:language="ru" fo:country="RU" fo:font-weight="bold" style:font-name-asian="Times New Roman1" style:font-weight-asian="bold"/>
    </style:style>
    <style:style style:name="T28" style:family="text">
      <style:text-properties fo:language="ru" fo:country="RU" fo:font-weight="bold" style:font-name-asian="Times New Roman1" style:font-weight-asian="bold" style:font-weight-complex="bold"/>
    </style:style>
    <style:style style:name="T29" style:family="text">
      <style:text-properties fo:language="ru" fo:country="RU" fo:font-weight="bold" style:font-name-asian="Times New Roman1" style:language-asian="zh" style:country-asian="CN" style:font-weight-asian="bold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fo:language="ru" fo:country="RU" fo:font-weight="bold" style:font-weight-asian="bold" style:font-size-complex="14pt"/>
    </style:style>
    <style:style style:name="T33" style:family="text">
      <style:text-properties fo:language="ru" fo:country="RU" fo:font-weight="bold" fo:background-color="#ffffff" loext:char-shading-value="0" style:font-weight-asian="bold"/>
    </style:style>
    <style:style style:name="T34" style:family="text">
      <style:text-properties fo:language="ru" fo:country="RU" style:font-name-asian="Times New Roman1" style:language-asian="ru" style:country-asian="RU"/>
    </style:style>
    <style:style style:name="T35" style:family="text">
      <style:text-properties fo:language="ru" fo:country="RU" style:font-name-asian="Times New Roman1" style:language-asian="ru" style:country-asian="RU" style:font-style-complex="italic" style:font-weight-complex="bold"/>
    </style:style>
    <style:style style:name="T36" style:family="text">
      <style:text-properties fo:language="ru" fo:country="RU" style:font-name-asian="Times New Roman1" style:language-asian="ru" style:country-asian="RU" style:font-weight-complex="bold"/>
    </style:style>
    <style:style style:name="T37" style:family="text">
      <style:text-properties fo:language="ru" fo:country="RU" style:font-name-asian="Times New Roman1" style:language-asian="ru" style:country-asian="RU" style:font-size-complex="10pt"/>
    </style:style>
    <style:style style:name="T38" style:family="text">
      <style:text-properties fo:language="ru" fo:country="RU" style:font-name-asian="Times New Roman1" style:language-asian="ru" style:country-asian="RU" fo:background-color="#ffff00"/>
    </style:style>
    <style:style style:name="T39" style:family="text">
      <style:text-properties fo:language="ru" fo:country="RU" style:font-name-asian="Times New Roman1" style:font-weight-complex="bold"/>
    </style:style>
    <style:style style:name="T40" style:family="text">
      <style:text-properties fo:language="ru" fo:country="RU" style:font-name-asian="Times New Roman1" style:language-asian="zh" style:country-asian="CN"/>
    </style:style>
    <style:style style:name="T41" style:family="text">
      <style:text-properties fo:language="ru" fo:country="RU" style:letter-kerning="true"/>
    </style:style>
    <style:style style:name="T42" style:family="text">
      <style:text-properties fo:language="ru" fo:country="RU" style:text-underline-style="solid" style:text-underline-width="auto" style:text-underline-color="font-color"/>
    </style:style>
    <style:style style:name="T43" style:family="text">
      <style:text-properties fo:language="ru" fo:country="RU" style:text-underline-style="solid" style:text-underline-width="auto" style:text-underline-color="font-color" style:font-name-asian="Times New Roman1" style:language-asian="ru" style:country-asian="RU"/>
    </style:style>
    <style:style style:name="T44" style:family="text">
      <style:text-properties fo:language="ru" fo:country="RU" style:text-underline-style="solid" style:text-underline-width="auto" style:text-underline-color="font-color" style:font-name-asian="Times New Roman1" style:language-asian="ru" style:country-asian="RU" style:font-weight-complex="bold"/>
    </style:style>
    <style:style style:name="T45" style:family="text">
      <style:text-properties fo:language="ru" fo:country="RU" style:text-underline-style="solid" style:text-underline-width="auto" style:text-underline-color="font-color" style:font-weight-complex="bold"/>
    </style:style>
    <style:style style:name="T46" style:family="text">
      <style:text-properties fo:language="ru" fo:country="RU" style:text-underline-style="solid" style:text-underline-width="auto" style:text-underline-color="font-color" style:font-style-complex="italic" style:font-weight-complex="bold"/>
    </style:style>
    <style:style style:name="T47" style:family="text">
      <style:text-properties fo:language="ru" fo:country="RU" style:font-style-complex="italic" style:font-weight-complex="bold"/>
    </style:style>
    <style:style style:name="T48" style:family="text">
      <style:text-properties fo:language="ru" fo:country="RU" style:font-size-complex="14pt" style:font-weight-complex="bold"/>
    </style:style>
    <style:style style:name="T49" style:family="text">
      <style:text-properties fo:language="ru" fo:country="RU" style:font-size-complex="14pt" style:font-style-complex="italic" style:font-weight-complex="bold"/>
    </style:style>
    <style:style style:name="T50" style:family="text">
      <style:text-properties fo:language="ru" fo:country="RU" style:font-name-asian="Calibri1"/>
    </style:style>
    <style:style style:name="T51" style:family="text">
      <style:text-properties fo:language="ru" fo:country="RU" style:font-weight-complex="bold"/>
    </style:style>
    <style:style style:name="T52" style:family="text">
      <style:text-properties fo:language="ru" fo:country="RU" fo:background-color="#ffffff" loext:char-shading-value="0"/>
    </style:style>
    <style:style style:name="T53" style:family="text">
      <style:text-properties fo:language="ru" fo:country="RU" fo:font-style="italic" style:font-style-asian="italic"/>
    </style:style>
    <style:style style:name="T54" style:family="text">
      <style:text-properties fo:language="ru" fo:country="RU" fo:font-style="italic" style:font-style-asian="italic" style:font-weight-complex="bold"/>
    </style:style>
    <style:style style:name="T55" style:family="text">
      <style:text-properties fo:language="ru" fo:country="RU" style:language-asian="zh" style:country-asian="CN"/>
    </style:style>
    <style:style style:name="T56" style:family="text">
      <style:text-properties fo:color="#00000a" fo:language="ru" fo:country="RU" style:font-name-asian="Times New Roman1" style:language-asian="ru" style:country-asian="RU"/>
    </style:style>
    <style:style style:name="T57" style:family="text">
      <style:text-properties fo:color="#00000a" style:font-name-asian="Times New Roman1" style:language-asian="ru" style:country-asian="RU"/>
    </style:style>
    <style:style style:name="T58" style:family="text">
      <style:text-properties style:font-name-asian="Times New Roman1" style:language-asian="ru" style:country-asian="RU"/>
    </style:style>
    <style:style style:name="T59" style:family="text">
      <style:text-properties style:text-underline-style="solid" style:text-underline-width="auto" style:text-underline-color="font-color" style:font-name-asian="Times New Roman1" style:language-asian="ru" style:country-asian="RU"/>
    </style:style>
    <style:style style:name="T60" style:family="text">
      <style:text-properties style:text-underline-style="solid" style:text-underline-width="auto" style:text-underline-color="font-color" style:font-style-complex="italic" style:font-weight-complex="bold"/>
    </style:style>
    <style:style style:name="T61" style:family="text">
      <style:text-properties style:use-window-font-color="true" fo:language="ru" fo:country="RU" style:font-name-asian="Times New Roman1" style:language-asian="ru" style:country-asian="RU"/>
    </style:style>
    <style:style style:name="T62" style:family="text">
      <style:text-properties style:font-style-complex="italic" style:font-weight-complex="bold"/>
    </style:style>
    <style:style style:name="T63" style:family="text">
      <style:text-properties fo:color="#ff0000" fo:language="ru" fo:country="RU" style:font-name-asian="Times New Roman1" style:language-asian="ru" style:country-asian="RU" style:font-weight-complex="bold"/>
    </style:style>
    <style:style style:name="T64" style:family="text">
      <style:text-properties style:font-name="TimesNewRoman" fo:language="ru" fo:country="RU" style:font-name-asian="Times New Roman1" style:language-asian="ru" style:country-asian="RU" style:font-name-complex="TimesNewRoman1"/>
    </style:style>
    <style:style style:name="T65" style:family="text">
      <style:text-properties fo:font-size="10pt" fo:language="ru" fo:country="RU" style:font-name-asian="Times New Roman1" style:font-size-asian="10pt" style:language-asian="ru" style:country-asian="RU" style:font-size-complex="10pt" style:font-weight-complex="bold"/>
    </style:style>
    <style:style style:name="T66" style:family="text">
      <style:text-properties style:font-weight-complex="bold"/>
    </style:style>
    <style:style style:name="T67" style:family="text">
      <style:text-properties style:font-name-asian="Calibri1"/>
    </style:style>
    <style:style style:name="T68" style:family="text">
      <style:text-properties fo:letter-spacing="-0.009cm" fo:language="ru" fo:country="RU"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Акционерное общество «Российский аукционный дом» </text:span></text:p>
      <text:p text:style-name="P2"/>
      <text:p text:style-name="P1"><text:span text:style-name="T1">ИНФОРМАЦИОННОЕ СООБЩЕНИЕ</text:span></text:p>
      <text:p text:style-name="P1"><text:span text:style-name="T2"><text:s/>о проведении продажи посредством публичного предложения в электронной форме приватизируемого недвижимого имущества, находящегося в собственности городского округа «Город Южно-Сахалинск», расположенного по адресу: Сахалинская область, </text:span><text:bookmark-start text:name="_Hlk66723229"/><text:span text:style-name="T2">с. Синегорск, ул. Шахтерская, д.6</text:span><text:bookmark-end text:name="_Hlk66723229"/></text:p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T4">Дата начала приема заявок: <text:s text:c="13"/></text:span></text:p>
            <text:p text:style-name="P10"/>
          </table:table-cell>
          <table:table-cell table:style-name="Таблица1.A1" office:value-type="string">
            <text:p text:style-name="P11"><text:span text:style-name="T12">17 июня</text:span><text:span text:style-name="T15"> 20</text:span><text:span text:style-name="T14">2</text:span><text:span text:style-name="T15">1 г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4">Дата окончания приема заявок: <text:s text:c="5"/></text:span></text:p>
            <text:p text:style-name="P10"/>
          </table:table-cell>
          <table:table-cell table:style-name="Таблица1.A1" office:value-type="string">
            <text:p text:style-name="P11"><text:span text:style-name="T12">12 июля</text:span><text:span text:style-name="T15"> 20</text:span><text:span text:style-name="T14">2</text:span><text:span text:style-name="T15">1 г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4">Дата определения участников: <text:s text:c="7"/></text:span></text:p>
            <text:p text:style-name="P10"/>
          </table:table-cell>
          <table:table-cell table:style-name="Таблица1.A1" office:value-type="string">
            <text:p text:style-name="P11"><text:span text:style-name="T12">15 июля</text:span><text:span text:style-name="T15"> 20</text:span><text:span text:style-name="T14">2</text:span><text:span text:style-name="T15">1 г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4">Дата проведения продажи: <text:s text:c="13"/></text:span></text:p>
            <text:p text:style-name="P10"/>
          </table:table-cell>
          <table:table-cell table:style-name="Таблица1.A1" office:value-type="string">
            <text:p text:style-name="P11"><text:span text:style-name="T12">19 июля</text:span><text:span text:style-name="T15"> 20</text:span><text:span text:style-name="T14">2</text:span><text:span text:style-name="T15">1 г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5"/>
      <text:p text:style-name="P16"><text:span text:style-name="T20">СОДЕРЖАНИЕ</text:span></text:p>
      <text:p text:style-name="P5"><text:span text:style-name="T23">1. Основные понятия <text:s/></text:span></text:p>
      <text:p text:style-name="P5"><text:span text:style-name="T23">2. Правовое регулирование </text:span></text:p>
      <text:p text:style-name="P5"><text:span text:style-name="T23">3. Сведения о продаже посредством публичного предложения</text:span></text:p>
      <text:p text:style-name="P5"><text:span text:style-name="T23">4. Место, сроки подачи (приема) заявок, определения участников и подведения итогов продажи посредством публичного предложения</text:span></text:p>
      <text:p text:style-name="P5"><text:span text:style-name="T23">5. Срок и порядок регистрации на электронной площадке</text:span></text:p>
      <text:p text:style-name="P5"><text:span text:style-name="T23">6. Порядок подачи (приема) и отзыва Заявок </text:span></text:p>
      <text:p text:style-name="P5"><text:span text:style-name="T23">7. Перечень документов, представляемых участниками продажи, и требования к их оформлению.</text:span></text:p>
      <text:p text:style-name="P5"><text:span text:style-name="T23">8. Ограничения участия в продаже посредством публичного предложения отдельных категорий физических и юридических лиц. </text:span></text:p>
      <text:p text:style-name="P5"><text:span text:style-name="T23">9. Порядок внесения задатка и его возврата.</text:span></text:p>
      <text:p text:style-name="P5"><text:span text:style-name="T23">10. Порядок ознакомления со сведениями об Имуществе, выставляемом на продажу посредством публичного предложения.</text:span></text:p>
      <text:p text:style-name="P5"><text:span text:style-name="T23">11. Порядок определения участников продажи посредством публичного предложения</text:span></text:p>
      <text:p text:style-name="P5"><text:span text:style-name="T23">12. Порядок проведения продажи посредством публичного предложения и определения победителя</text:span></text:p>
      <text:p text:style-name="P5"><text:span text:style-name="T23">13. Срок заключения договора купли-продажи имущества</text:span></text:p>
      <text:p text:style-name="P5"><text:span text:style-name="T23">14. Переход права собственности на имущество</text:span></text:p>
      <text:p text:style-name="P5"><text:span text:style-name="T23">15. Вознаграждение Организатору торгов</text:span></text:p>
      <text:p text:style-name="P5"><text:span text:style-name="T23">16. Заключительные положения</text:span></text:p>
      <text:p text:style-name="P5"><text:span text:style-name="T23">Приложение 1 (заявка)</text:span></text:p>
      <text:p text:style-name="P5"><text:span text:style-name="T23">Приложение 2 (договор купли-продажи имущества)</text:span></text:p>
      <text:p text:style-name="P15"/>
      <text:p text:style-name="P4"/>
      <text:list xml:id="list269751409" text:style-name="WWNum1">
        <text:list-item>
          <text:p text:style-name="P17"><text:span text:style-name="T24">Основные понятия</text:span></text:p>
        </text:list-item>
      </text:list>
      <text:p text:style-name="P18"><text:span text:style-name="T24">Имущество (лоты) продажи (объекты)</text:span><text:span text:style-name="T34"> – имущество, находящееся в собственности городского округа «Город Южно-Сахалинск», права на которое передаются по договору купли-продажи имущества (далее – Имущество).</text:span></text:p>
      <text:p text:style-name="P18"><text:span text:style-name="T24">Лот </text:span><text:span text:style-name="T34">– Имущество, являющееся предметом торгов, реализуемое в ходе проведения одной процедуры продажи (электронной продажи).</text:span></text:p>
      <text:p text:style-name="P18"><text:span text:style-name="T24">Предмет продажи посредством публичного предложения – продажа объекта (лота) </text:span><text:span text:style-name="T34">– продажа Имущества (лота).</text:span></text:p>
      <text:p text:style-name="P18"><text:span text:style-name="T24">Цена первоначального предложения – </text:span><text:span text:style-name="T34">цена продажи Имущества (лота).</text:span></text:p>
      <text:p text:style-name="P18"><text:span text:style-name="T24">Шаг аукциона</text:span><text:span text:style-name="T23"> – величина, установленная Продавцом в фиксированной сумме, составляющей не более 50 процентов «шага понижения» и не изменяющаяся в течение всей процедуры продажи имущества посредством публичного предложения.</text:span></text:p>
      <text:p text:style-name="P18"><text:span text:style-name="T31">Шаг понижения – </text:span><text:span text:style-name="T23">величина,</text:span><text:span text:style-name="T31"> </text:span><text:span text:style-name="T23">установленна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span></text:p>
      <text:p text:style-name="P24"><text:span text:style-name="T25">Цена отсечения</text:span><text:span text:style-name="T34"> - минимальная цена предложения, по которой может быть продано имущество.</text:span></text:p>
      <text:p text:style-name="P18"><text:span text:style-name="T24">Информационное сообщение о проведении продажи посредством публичного предложения</text:span><text:span text:style-name="T34"> (далее – Информационное сообщение) - комплект документов, содержащий сведения о проведении продажи посредством публичного предложения, о предмете продажи, условиях и порядке ее проведения, условиях и сроках подписания договора купли-продажи имущества, иных существенных условиях, включая проект договора купли-продажи имущества и другие документы.</text:span></text:p>
      <text:p text:style-name="P18"><text:span text:style-name="T24">Организатор торгов -</text:span><text:span text:style-name="T23"> АО «Российский аукционный дом», </text:span><text:span text:style-name="T41">ОГРН</text:span><text:span text:style-name="T23"> 1097847233351,</text:span><text:span text:style-name="T41"> фактический и юридический адрес:</text:span><text:span text:style-name="T23"> 190000, Санкт-Петербург, Гривцова пер., д. 5, лит. В</text:span><text:span text:style-name="T34">.</text:span></text:p>
      <text:p text:style-name="P18"><text:span text:style-name="T24">Оператор электронной площадки</text:span><text:span text:style-name="T34"> (далее – Оператор) – </text:span><text:span text:style-name="T23">юридическое лицо из числа юридических лиц, включенных в перечень операторов электронных площадок, утвержденный Правительством Российской Федерации в соответствии с Федеральным законом о контрактной системе, соответствующее требованиям к технологическим, программным, лингвистическим, правовым и организационным средствам обеспечения пользования сайтом сети «Интернет», на котором будет проводиться продажа в электронной форме, и осуществляющее функции по организации продажи объекта приватизации в электронной форме в соответствии с положениями ч.3 ст. 32.1 Федерального закона </text:span><text:span text:style-name="T34">от 21.12.2001 № 178-ФЗ «О приватизации государственного и муниципального имущества» (далее – Закон о приватизации)</text:span><text:span text:style-name="T23">. </text:span></text:p>
      <text:p text:style-name="P18"><text:span text:style-name="T23">Оператор обеспечивает техническую возможность для подготовки и проведения торгов в электронной форме и привлекается </text:span><text:span text:style-name="T34">Организатором торгов </text:span><text:span text:style-name="T23">или Специализированной организацией в установленном порядке в целях организации и проведения продажи имущества в электронной форме</text:span><text:span text:style-name="T34">.</text:span></text:p>
      <text:p text:style-name="P18"><text:span text:style-name="T24">Продавец </text:span><text:span text:style-name="T34">– собственник Имущества – городской округ «Город Южно-Сахалинск» в лице Департамента по управлению муниципальным имуществом аппарата администрации города Южно-Сахалинска.</text:span></text:p>
      <text:p text:style-name="P18"><text:span text:style-name="T24">Заявка </text:span><text:span text:style-name="T34">– комплект документов, представленный претендентом в срок и по форме, который установлен в Информационном сообщении. </text:span></text:p>
      <text:p text:style-name="P25"><text:span text:style-name="T24">Претендент </text:span><text:span text:style-name="T34">– юридическое лицо, физическое лицо или физическое лицо в качестве индивидуального предпринимателя, прошедшее процедуру регистрации в соответствии с Регламентом ЭТП, подавшее в установленном порядке заявку и документы для участия в продаже, намеревающееся принять участие в продаже посредством публичного предложения.</text:span></text:p>
      <text:p text:style-name="P25"><text:soft-page-break/><text:span text:style-name="T25">Участник </text:span><text:span text:style-name="T34">– юридическое лицо, физическое лицо или физическое лицо в качестве индивидуального предпринимателя, предоставившее Оператору заявку на участие в продаже государственного имущества и допущенное в установленном порядке Оператором для участия в продаже.</text:span></text:p>
      <text:p text:style-name="P25"><text:span text:style-name="T25">Победитель</text:span><text:span text:style-name="T34"> – Участник продажи, определенный в установленном законодательством Российской Федерации порядке, для заключения договора купли-продажи имущества с Продавцом по результатам продажи в электронной форме.</text:span></text:p>
      <text:p text:style-name="P18"><text:span text:style-name="T24">Открытая часть электронной площадки</text:span><text:span text:style-name="T34"> – раздел электронной площадки, находящийся в открытом доступе, не требующий регистрации на электронной площадке для работы в нём.</text:span></text:p>
      <text:p text:style-name="P18"><text:span text:style-name="T24">Закрытая часть электронной площадки</text:span><text:span text:style-name="T34"> – раздел электронной площадки, доступ к которому имеют только зарегистрированные на электронной площадке Организатор торгов и участники, позволяющий пользователям получить доступ к информации и выполнять определенные действия.</text:span></text:p>
      <text:p text:style-name="P18"><text:span text:style-name="T24">Электронная подпись</text:span><text:span text:style-name="T34"> –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; реквизит электронного документа, предназначенный для защиты данного электронного документа от подделки,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, а также установить отсутствие искажения информации в электронном документе.</text:span></text:p>
      <text:p text:style-name="P18"><text:span text:style-name="T24">Электронный документ</text:span><text:span text:style-name="T34"> – документированная информация, представленная в электронной форме, то есть в виде, пригодном для восприятия человеком с использованием электронных вычислительных машин, а также для передачи по информационно-телекоммуникационным сетям или обработки в информационных системах.</text:span></text:p>
      <text:p text:style-name="P18"><text:span text:style-name="T24">Электронный образ документа</text:span><text:span text:style-name="T34"> – электронная копия документа, выполненная на бумажном носителе, заверенная электронной подписью лица, имеющего право действовать от имени лица, направившего такую копию документа.</text:span></text:p>
      <text:p text:style-name="P18"><text:span text:style-name="T24">Электронное сообщение (электронное уведомление)</text:span><text:span text:style-name="T34"> – информация, направляемая пользователями электронной площадки друг другу в процессе работы на электронной площадке.</text:span></text:p>
      <text:p text:style-name="P18"><text:span text:style-name="T24">Электронный журнал</text:span><text:span text:style-name="T34"> – электронный документ, в котором Оператором посредством программных и технических средств электронной площадки фиксируется ход проведения процедуры электронной продажи.</text:span></text:p>
      <text:p text:style-name="P18"><text:span text:style-name="T24">«Личный кабинет»</text:span><text:span text:style-name="T34"> - персональный рабочий раздел на электронной площадке, доступ к которому может иметь только зарегистрированное на электронной площадке лицо путем ввода через интерфейс сайта идентифицирующих данных (имени пользователя и пароля).</text:span></text:p>
      <text:p text:style-name="P18"><text:span text:style-name="T24">Официальные сайты по продаже имущества</text:span><text:span text:style-name="T34"> - официальный сайт Российской Федерации для размещения информации о проведении торгов в сети «Интернет» </text:span><text:a xlink:type="simple" xlink:href="http://www.torgi.gov.ru/" text:style-name="ListLabel_20_69" text:visited-style-name="ListLabel_20_69"><text:span text:style-name="Internet_20_link"><text:span text:style-name="T34">www.torgi.gov.ru</text:span></text:span></text:a><text:span text:style-name="Internet_20_link"><text:span text:style-name="T34">, </text:span></text:span><text:span text:style-name="T34">официальный сайт Организатора торгов в сети «Интернет» </text:span><text:a xlink:type="simple" xlink:href="http://www.auction-house.ru/" text:style-name="ListLabel_20_70" text:visited-style-name="ListLabel_20_70"><text:span text:style-name="Internet_20_link">www</text:span></text:a><text:a xlink:type="simple" xlink:href="http://www.auction-house.ru/" text:style-name="ListLabel_20_70" text:visited-style-name="ListLabel_20_70"><text:span text:style-name="Internet_20_link"><text:span text:style-name="T23">.</text:span></text:span></text:a><text:a xlink:type="simple" xlink:href="http://www.auction-house.ru/" text:style-name="ListLabel_20_70" text:visited-style-name="ListLabel_20_70"><text:span text:style-name="Internet_20_link">auction</text:span></text:a><text:a xlink:type="simple" xlink:href="http://www.auction-house.ru/" text:style-name="ListLabel_20_70" text:visited-style-name="ListLabel_20_70"><text:span text:style-name="Internet_20_link"><text:span text:style-name="T23">-</text:span></text:span></text:a><text:a xlink:type="simple" xlink:href="http://www.auction-house.ru/" text:style-name="ListLabel_20_70" text:visited-style-name="ListLabel_20_70"><text:span text:style-name="Internet_20_link">house</text:span></text:a><text:a xlink:type="simple" xlink:href="http://www.auction-house.ru/" text:style-name="ListLabel_20_70" text:visited-style-name="ListLabel_20_70"><text:span text:style-name="Internet_20_link"><text:span text:style-name="T23">.</text:span></text:span></text:a><text:a xlink:type="simple" xlink:href="http://www.auction-house.ru/" text:style-name="ListLabel_20_70" text:visited-style-name="ListLabel_20_70"><text:span text:style-name="Internet_20_link">ru</text:span></text:a><text:span text:style-name="T23">, </text:span><text:span text:style-name="T34">сайт Оператора ЭП в сети «Интернет» </text:span>www<text:span text:style-name="T23">.</text:span>lot<text:span text:style-name="T23">-</text:span>online<text:span text:style-name="T23">.</text:span>ru<text:span text:style-name="T34">, а также на </text:span><text:span text:style-name="T56">сайте продавца муниципального имущества в сети Интернет (официальный сайт администрации города Южно-Сахалинска) </text:span><text:a xlink:type="simple" xlink:href="http://www.yuzhno-sakh.ru/" text:style-name="ListLabel_20_69" text:visited-style-name="ListLabel_20_69"><text:span text:style-name="Internet_20_link"><text:span text:style-name="T58">www</text:span></text:span></text:a><text:a xlink:type="simple" xlink:href="http://www.yuzhno-sakh.ru/" text:style-name="ListLabel_20_69" text:visited-style-name="ListLabel_20_69"><text:span text:style-name="Internet_20_link"><text:span text:style-name="T34">.yuzhno-sakh.ru</text:span></text:span></text:a></text:p>
      <text:p text:style-name="P20"/>
      <text:p text:style-name="P21"/>
      <text:p text:style-name="P23"><text:span text:style-name="T24">2. Правовое регулирование</text:span></text:p>
      <text:p text:style-name="P18"><text:span text:style-name="T34">Продажа посредством публичного предложения проводится в соответствии с:</text:span></text:p>
      <text:list xml:id="list3039523663" text:style-name="WWNum2">
        <text:list-item>
          <text:p text:style-name="P63"><text:span text:style-name="T34">Гражданским кодексом Российской Федерации;</text:span></text:p>
        </text:list-item>
        <text:list-item>
          <text:p text:style-name="P63"><text:soft-page-break/><text:span text:style-name="T34">Федеральным законом от 21.12.2001 № 178-ФЗ «О приватизации государственного и муниципального имущества»;</text:span></text:p>
        </text:list-item>
        <text:list-item>
          <text:p text:style-name="P63"><text:span text:style-name="T34">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;</text:span></text:p>
        </text:list-item>
        <text:list-item>
          <text:p text:style-name="P63"><text:span text:style-name="T34">ст.37 Устава городского округа «Город Южно-Сахалинск»</text:span><text:span text:style-name="T23">; </text:span></text:p>
        </text:list-item>
        <text:list-item>
          <text:p text:style-name="P63"><text:span text:style-name="T23">решением городской Думы города Южно-Сахалинска от 30.07.2014 №1103/66-14-4 «О порядке приватизации муниципального имущества городского округа «Город Южно-Сахалинск»; </text:span></text:p>
        </text:list-item>
        <text:list-item>
          <text:p text:style-name="P63"><text:span text:style-name="T23">Решением городской Думы города Южно-Сахалинска от 25.11.2020 № 401-19-20-6 «О прогнозном плане (программе) приватизации муниципального имущества городского округа «Город Южно-Сахалинск» на 2021 год и плановый период 2022 и 2023 годов»;</text:span></text:p>
        </text:list-item>
        <text:list-item>
          <text:p text:style-name="P63"><text:span text:style-name="T23">Постановлением администрации города Южно-Сахалинска от 13.10.2020 №3041-па «О поручении акционерному обществу «Российский аукционный дом» организации от имени администрации города Южно-Сахалинска продажи приватизируемого имущества городского округа «Город Южно-Сахалинск» и (или) осуществления функций продавца такого имущества»;</text:span></text:p>
        </text:list-item>
        <text:list-item>
          <text:p text:style-name="P63"><text:span text:style-name="T34">иными нормативными правовыми актами Российской Федерации.</text:span></text:p>
        </text:list-item>
      </text:list>
      <text:p text:style-name="P22"/>
      <text:p text:style-name="P18"><text:span text:style-name="T24">3. Сведения об Имуществе</text:span></text:p>
      <text:p text:style-name="P19"><text:span text:style-name="T26">3.1. </text:span><text:span text:style-name="T24">Основание проведения продажи –</text:span><text:span text:style-name="T41"> Постановление администрации города Южно-Сахалинска </text:span><text:span text:style-name="T34">от 02.06.2021 № 1545-па «О приватизации объекта муниципального имущества «Нежилое помещение в жилом доме», расположенного по адресу: с.Синегорск, ул.Шахтерская, д.6»</text:span></text:p>
      <text:p text:style-name="P19"><text:span text:style-name="T24">3.2. Собственник выставляемого на продажу Имущества –</text:span><text:span text:style-name="T34"> городской округ «Город Южно-Сахалинск».</text:span></text:p>
      <text:p text:style-name="P19"><text:span text:style-name="T24">3.3. Оператор:</text:span></text:p>
      <text:p text:style-name="P45"><text:span text:style-name="T34">Наименование – АО «</text:span><text:span text:style-name="T23">Российский аукционный дом</text:span><text:span text:style-name="T34">».</text:span></text:p>
      <text:p text:style-name="P45"><text:span text:style-name="T34">Адрес - </text:span><text:span text:style-name="T23">190000, Санкт-Петербург, Гривцова пер., д. 5, лит. В</text:span><text:span text:style-name="T34">.</text:span></text:p>
      <text:p text:style-name="P45"><text:span text:style-name="T34">Сайт - </text:span><text:span text:style-name="T59">http</text:span><text:span text:style-name="T43">://</text:span><text:span text:style-name="T59">lot</text:span><text:span text:style-name="T43">-</text:span><text:span text:style-name="T59">online</text:span><text:span text:style-name="T43">.</text:span><text:span text:style-name="T59">ru</text:span><text:a xlink:type="simple" xlink:href="http://www.auction-house.ru./" text:style-name="ListLabel_20_73" text:visited-style-name="ListLabel_20_73"><text:span text:style-name="Internet_20_link"><text:span text:style-name="T61">.</text:span></text:span></text:a></text:p>
      <text:p text:style-name="P19"><text:span text:style-name="T24">3.4. Организатор торгов:</text:span></text:p>
      <text:p text:style-name="P46"><text:span text:style-name="T35">Наименование - </text:span><text:span text:style-name="T23">АО «Российский аукционный дом»</text:span><text:span text:style-name="T35">.</text:span></text:p>
      <text:p text:style-name="P25"><text:span text:style-name="T34">Адрес – </text:span><text:span text:style-name="T23">190000, Санкт-Петербург, Гривцова пер., д. 5, лит. В</text:span><text:span text:style-name="T34">.</text:span></text:p>
      <text:p text:style-name="P26"><text:span text:style-name="T34">Сайт – </text:span><text:a xlink:type="simple" xlink:href="http://www.auction-house.ru/" text:style-name="ListLabel_20_73" text:visited-style-name="ListLabel_20_73"><text:span text:style-name="Internet_20_link"><text:span text:style-name="T61">http://www.auction-house.ru</text:span></text:span></text:a><text:span text:style-name="T34">.</text:span></text:p>
      <text:p text:style-name="P45"><text:span text:style-name="T34">Телефон – 8 (800) 777-57-57.</text:span></text:p>
      <text:p text:style-name="P19"><text:span text:style-name="T24">3.5. Форма продажи (способ приватизации) –</text:span><text:span text:style-name="T34"> продажа посредством публичного предложения в электронной форме.</text:span></text:p>
      <text:p text:style-name="P27"><text:span text:style-name="T26">3.6. Сведения об Имуществе (лоте), выставляемом на продажу в электронной форме: </text:span></text:p>
      <text:p text:style-name="P25"><text:span text:style-name="T25">3.6.1. Наименование выставляемого на продажу Имущества (лота):</text:span></text:p>
      <text:p text:style-name="P5"><text:span text:style-name="T47">имущество, находящееся в собственности </text:span><text:span text:style-name="T34">городского округа «Город Южно-Сахалинск», </text:span><text:span text:style-name="T47">расположенное по адресу: Сахалинская область, с. Синегорск, ул. Шахтерская, д.6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47">№</text:span></text:p>
            <text:p text:style-name="P5"><text:span text:style-name="T47">п</text:span><text:span text:style-name="T62">/</text:span><text:span text:style-name="T47">п</text:span></text:p>
          </table:table-cell>
          <table:table-cell table:style-name="Таблица2.A1" office:value-type="string">
            <text:p text:style-name="P5"><text:span text:style-name="T47"><text:s text:c="28"/>Наименование и характеристика имущества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7">1.</text:span></text:p>
          </table:table-cell>
          <table:table-cell table:style-name="Таблица2.A1" office:value-type="string">
            <text:p text:style-name="P5"><text:span text:style-name="T47"><text:s text:c="39"/>Недвижимое имущество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7">1.1</text:span></text:p>
          </table:table-cell>
          <table:table-cell table:style-name="Таблица2.A1" office:value-type="string">
            <text:p text:style-name="P5"><text:span text:style-name="T6">Н</text:span><text:span text:style-name="T7">ежилое помещение в жилом доме, 1 этаж (пом. № 1-8), общей площадью <text:s text:c="15"/>71,6 кв.м, 1967 года постройки, кадастровый номер 65:01:0000000:1513, </text:span><text:span text:style-name="T47">расположенное по адресу: Сахалинская область, с. Синегорск, ул. Шахтерская, д.6. </text:span><text:bookmark-start text:name="__DdeLink__28068_3564911428"/><text:span text:style-name="T47">Ограничение прав и обременение объекта недвижимости: не зарегистрировано.</text:span><text:bookmark-end text:name="__DdeLink__28068_3564911428"/></text:p>
          </table:table-cell>
        </table:table-row>
      </table:table>
      <text:p text:style-name="P6"/>
      <text:p text:style-name="P7"><text:soft-page-break/><text:span text:style-name="T27">Начальная цена Имущества (цена первоначального предложения) – 1 093 000</text:span><text:span text:style-name="T47"> (Один миллион девяносто три тысячи) рублей 00 копеек, в том числе </text:span><text:span text:style-name="T34">НДС</text:span><text:span text:style-name="T28">.</text:span></text:p>
      <text:p text:style-name="P47"><text:span text:style-name="T25">Минимальная цена предложения (цена отсечения), по которой может быть продано Имущество – 546 500</text:span><text:span text:style-name="T47"> (Пятьсот сорок шесть тысяч пятьсот) рублей</text:span><text:span text:style-name="T36"> </text:span><text:span text:style-name="T47">с учетом НДС</text:span><text:span text:style-name="T28">.</text:span></text:p>
      <text:p text:style-name="P25"><text:span text:style-name="T25">Величина снижения цены первоначального предложения («шаг понижения») – 109 300</text:span><text:span text:style-name="T47"> (Сто девять тысяч триста) рублей</text:span><text:span text:style-name="T36">.</text:span></text:p>
      <text:p text:style-name="P25"><text:span text:style-name="T25">Величина повышения цены («шаг аукциона») – </text:span><text:span text:style-name="T32">54 650</text:span><text:span text:style-name="T48"> (Пятьдесят четыре тысячи шестьсот пятьдесят) рублей</text:span><text:span text:style-name="T36">.</text:span></text:p>
      <text:p text:style-name="P25"><text:span text:style-name="T25">Размер задатка –</text:span><text:span text:style-name="T23"> </text:span><text:span text:style-name="T31">218 600</text:span><text:span text:style-name="T23"> (Двести восемнадцать тысяч шестьсот) рублей, без НДС.</text:span></text:p>
      <text:p text:style-name="P25"><text:span text:style-name="T25">Срок внесения задатка – </text:span><text:span text:style-name="T36">с </text:span><text:span text:style-name="T17">17 июня </text:span><text:span text:style-name="T18">2021 г.</text:span><text:span text:style-name="T17"> </text:span><text:span text:style-name="T8">по</text:span><text:span text:style-name="T63"> </text:span><text:span text:style-name="T17">12 июля</text:span><text:span text:style-name="T18"> 2021 г.</text:span><text:span text:style-name="T17"> </text:span><text:span text:style-name="T23">и должен поступить на один из указанных в Информационном сообщении счетов Организатора торгов не позднее </text:span><text:span text:style-name="T18">12 июля 2021 г. 12:00</text:span><text:span text:style-name="T23">.</text:span></text:p>
      <text:p text:style-name="P25"><text:span text:style-name="T25">Сведения о предыдущих торгах по продаже Имущества, объявленных в течение года, предшествующего его продаже:</text:span></text:p>
      <text:p text:style-name="P26"><text:span text:style-name="T23">В течение года, предшествующего дате торгов, указанной в настоящем Информационном сообщении, АО «Российский аукционный дом» был проведен один аукцион в электронной форме, который был признан несостоявшимся в связи с отсутствием заявок</text:span><text:span text:style-name="T39">.</text:span></text:p>
      <text:p text:style-name="P48"/>
      <text:p text:style-name="P49"><text:span text:style-name="T21">4. Место, сроки подачи (приема) Заявок, определения Участников и</text:span></text:p>
      <text:p text:style-name="P49"><text:span text:style-name="T21">и подведения итогов продажи посредством публичного предложения </text:span></text:p>
      <text:p text:style-name="P50"><text:span text:style-name="T22">4.1. Место подачи (приема) Заявок и подведения итогов продажи посредством публичного предложения: </text:span><text:span text:style-name="T34">электронная торговая площадка </text:span><text:span text:style-name="T58">www</text:span><text:span text:style-name="T34">.</text:span><text:span text:style-name="T58">lot</text:span><text:span text:style-name="T34">-</text:span><text:span text:style-name="T58">online</text:span><text:span text:style-name="T34">.</text:span><text:span text:style-name="T58">ru</text:span><text:span text:style-name="T34">.</text:span></text:p>
      <text:p text:style-name="P50"><text:span text:style-name="T22">4.2. Дата и время начала подачи (приема) Заявок: </text:span><text:span text:style-name="T19">17 июня 2021 г. в 00:00</text:span><text:span text:style-name="T22">.</text:span></text:p>
      <text:p text:style-name="P50"><text:span text:style-name="T22">Подача Заявок осуществляется круглосуточно.</text:span></text:p>
      <text:p text:style-name="P50"><text:span text:style-name="T22">4.3. Дата и время окончания подачи (приема) Заявок: </text:span><text:span text:style-name="T19">12 июля</text:span><text:span text:style-name="T18"> 2021 г. в 12:00</text:span><text:span text:style-name="T23">.</text:span></text:p>
      <text:p text:style-name="P50"><text:span text:style-name="T22">4.4. Дата и время определения Участников: </text:span><text:span text:style-name="T19">15</text:span><text:span text:style-name="T18"> июля 2021 г.</text:span><text:span text:style-name="T19"> в 10:00</text:span><text:span text:style-name="T22">.</text:span></text:p>
      <text:p text:style-name="P50"><text:span text:style-name="T22">4.5. Срок, дата и время проведения продажи посредством публичного предложения: </text:span><text:span text:style-name="T19">19 июля</text:span><text:span text:style-name="T18"> 2021 г. в 05:00 </text:span><text:span text:style-name="T23">и до последнего предложения Участников.</text:span></text:p>
      <text:p text:style-name="P50"><text:span text:style-name="T23"><text:s/>(</text:span><text:span text:style-name="T42">Указанное в настоящем Информационном сообщении время – Московское, при исчислении сроков, указанных в настоящем Информационном сообщении, принимается время сервера электронной торговой площадки - Московское</text:span><text:span text:style-name="T23">).</text:span></text:p>
      <text:p text:style-name="P32"/>
      <text:p text:style-name="P43"><text:span text:style-name="T24">5. Срок и порядок регистрации на электронной площадке</text:span></text:p>
      <text:p text:style-name="P28"><text:span text:style-name="T34">5.1. Для обеспечения доступа к участию в электронной продаже Претендентам необходимо пройти процедуру регистрации в соответствии с Регламентом электронной площадки Оператора</text:span></text:p>
      <text:p text:style-name="P28"><text:span text:style-name="T34"><text:s/>(</text:span><text:a xlink:type="simple" xlink:href="https://catalog.lot-online.ru/images/docs/reglament_privatization_30_10_2019.pdf" text:style-name="ListLabel_20_69" text:visited-style-name="ListLabel_20_69"><text:span text:style-name="Internet_20_link"><text:span text:style-name="T34">https://catalog.lot-online.ru/images/docs/reglament_privatization_30_10_2019.pdf</text:span></text:span></text:a><text:span text:style-name="T34">).</text:span></text:p>
      <text:p text:style-name="P28"><text:span text:style-name="T34">5.2. Дата и время регистрации на электронной площадке Претендентов на участие в продаже посредством публичного предложения осуществляется ежедневно, круглосуточно, но не позднее даты и времени окончания подачи (приема) Заявок.</text:span></text:p>
      <text:p text:style-name="P28"><text:span text:style-name="T34">5.2. Регистрация на электронной площадке осуществляется без взимания платы.</text:span></text:p>
      <text:p text:style-name="P25"><text:span text:style-name="T34">5.3. 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 была ими прекращена.</text:span></text:p>
      <text:p text:style-name="P28"><text:span text:style-name="T34">5.4. Регистрация на электронной площадке проводится в соответствии с Регламентом электронной площадки.</text:span></text:p>
      <text:p text:style-name="P32"/>
      <text:p text:style-name="P43"><text:span text:style-name="T24">6. Порядок подачи (приема) и отзыва Заявок</text:span></text:p>
      <text:p text:style-name="P26"><text:soft-page-break/><text:span text:style-name="T36">6.1. </text:span><text:span text:style-name="T51">Прием Заявок и прилагаемых к ним документов начинается с даты и времени, указанных в Информационном сообщении о проведении продажи Имущества, осуществляется в сроки, установленные в Информационном сообщении.</text:span></text:p>
      <text:p text:style-name="P26"><text:span text:style-name="T51">6.2. Для участия в продаже Имущества посредством публичного предложения Претенденты перечисляют задаток в размере 20 процентов начальной цены продажи Имущества в счет обеспечения оплаты приобретаемого Имущества на счет Организатора торгов и заполняют размещенную в открытой части электронной площадки форму Заявки с приложением электронных документов в соответствии с перечнем, приведенным в Информационном сообщении о проведении продажи посредством публичного предложения.</text:span></text:p>
      <text:p text:style-name="P26"><text:span text:style-name="T51">6.3. Заявка (приложение № 1)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, предусмотренных Федеральным законом от 21 декабря 2001 г. № 178-ФЗ «О приватизации государственного и муниципального имущества».</text:span></text:p>
      <text:p text:style-name="P26"><text:span text:style-name="T51">6.4. Одно лицо имеет право подать только одну Заявку.</text:span></text:p>
      <text:p text:style-name="P26"><text:span text:style-name="T51">6.5. При приеме Заявок от Претендентов Оператор обеспечивает:</text:span></text:p>
      <text:p text:style-name="P26"><text:span text:style-name="T51">- регистрацию Заявок и прилагаемых к ним документов в журнале приема Заявок. Каждой Заявке присваивается номер с указанием даты и времени приема;</text:span></text:p>
      <text:p text:style-name="P26"><text:span text:style-name="T51">- конфиденциальность данных о Претендентах и Участниках, за исключением случая направления электронных документов Организатору в порядке, установленном Постановлением Правительства Российской Федерации от 27 августа 2012 г. № 860 «Об организации и проведении продажи государственного или муниципального имущества в электронной форме».</text:span></text:p>
      <text:p text:style-name="P26"><text:span text:style-name="T51">6.6. В течение одного часа со времени поступления Заявки Опер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span></text:p>
      <text:p text:style-name="P26"><text:span text:style-name="T51">6.7. Заявки с прилагаемыми к ним документами, поданные с нарушением установленного срока, на электронной площадке не регистрируются.</text:span></text:p>
      <text:p text:style-name="P26"><text:span text:style-name="T51">6.8. 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26"><text:span text:style-name="T51">6.9. В случае отзыва Претендентом Заявки, уведомление об отзыве Заявки вместе с Заявкой в течение одного часа поступает в «личный кабинет» Организатора торгов, о чем Претенденту направляется соответствующее уведомление.</text:span></text:p>
      <text:p text:style-name="P26"><text:span text:style-name="T51">6.10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документах должны быть расшифрованы (указывается должность, фамилия и инициалы подписавшегося лица</text:span><text:span text:style-name="T36">).</text:span></text:p>
      <text:p text:style-name="P39"/>
      <text:p text:style-name="P43"><text:span text:style-name="T24">7. Перечень </text:span><text:span text:style-name="T30">документов, представляемых участниками продажи, и требования к их оформлению</text:span></text:p>
      <text:p text:style-name="P25"><text:span text:style-name="T36">7.1. Одновременно с Заявкой на участие в продаже посредством публичного предложения Претенденты представляют следующие документы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:</text:span></text:p>
      <text:p text:style-name="P25"><text:span text:style-name="T36">7.1.1. Доверенность на лицо, имеющее право действовать от имени Претендента, если Заявка подается представителем Претендента, оформленная в установленном порядке, или нотариально заверенная копия такой доверенности. </text:span></text:p>
      <text:p text:style-name="P25"><text:soft-page-break/><text:span text:style-name="T36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25"><text:span text:style-name="T44">7.1.2. юридические лица</text:span><text:span text:style-name="T36">:</text:span></text:p>
      <text:p text:style-name="P25"><text:span text:style-name="T36">1) заверенные копии учредительных документов;</text:span></text:p>
      <text:p text:style-name="P25"><text:span text:style-name="T36">2)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span></text:p>
      <text:p text:style-name="P25"><text:span text:style-name="T36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.</text:span></text:p>
      <text:p text:style-name="P25"><text:span text:style-name="T44">7.1.3. физические лица, в том числе индивидуальные предприниматели,</text:span><text:span text:style-name="T36"> предъявляют документ, удостоверяющий личность, или представляют копии всех его листов.</text:span></text:p>
      <text:p text:style-name="P25"><text:span text:style-name="T34">7.1.4. Опись представленных документов, подписанная Претендентом или его уполномоченным представителем.</text:span></text:p>
      <text:p text:style-name="P25"><text:span text:style-name="T34">7.1.5. 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5"><text:span text:style-name="T34">7.1.6. Указанные документы (в том числе копии документов) в части их оформления, заверения и содержания должны соответствовать требованиям законодательства Российской Федерации и настоящего Информационного сообщения. </text:span></text:p>
      <text:p text:style-name="P25"><text:span text:style-name="T34">7.1.7. Заявки подаются одновременно с полным комплектом документов, установленным в настоящем Информационном сообщении. </text:span></text:p>
      <text:p text:style-name="P26"><text:span text:style-name="T34">7.1.8. Электронные образы документов должны быть направлены после подписания электронной подписью Претендента или его представителя. Наличие электронной подписи Претендента (уполномоченного представителя) означает, что документы и сведения, поданные в форме электронных документов, направлены от имени соответственно Претендента, Участника продажи, Оператора, Организатора торгов и отправитель несет ответственность за подлинность и достоверность таких документов и сведений.</text:span></text:p>
      <text:p text:style-name="P50"><text:span text:style-name="T51">Документооборот между Претендентами, Участниками, Оператором и Организатором торгов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Организатора торгов, Претендента или Участника либо лица, имеющего право действовать от имени соответственно Организатора торгов, Претендента или Участника.</text:span></text:p>
      <text:p text:style-name="P25"><text:span text:style-name="T51">Изменение Заявки допускается только путем подачи претендентом новой Заявки в сроки, установленные в сообщении о проведении продажи посредством публичного предложения, в электронной форме, при этом первоначальная Заявка должна быть отозвана</text:span><text:span text:style-name="T34">.</text:span></text:p>
      <text:p text:style-name="P33"/>
      <text:p text:style-name="P54"><text:span text:style-name="T25">8. Ограничения участия в продаже посредством публичного предложения отдельных категорий физических и юридических лиц</text:span></text:p>
      <text:p text:style-name="P55"><text:span text:style-name="T37">К участию в процедуре продажи Имущества допускаются лица, отвечающие признакам покупателя в соответствии с Федеральным законом от 21 декабря 2001 г. № 178-ФЗ «О приватизации государственного и муниципального имущества» и </text:span><text:soft-page-break/><text:span text:style-name="T37">желающие приобрести имущество, выставляемое на продажу посредством публичного предложения, своевременно подавшие Заявку, представившие надлежащим образом оформленные документы и обеспечившие поступление задатка на счет Организатора торгов, указанный в Информационном сообщении.</text:span></text:p>
      <text:p text:style-name="P55"><text:span text:style-name="T34">Покупателями Имущества могут быть любые физические и юридические лица, за исключением </text:span><text:span text:style-name="T37">случаев ограничения участия лиц, предусмотренных статьей 5 Федерального закона от 21 декабря 2001 г. № 178-ФЗ «О приватизации государственного и муниципального имущества» (далее – Закон)</text:span><text:span text:style-name="T34">:</text:span></text:p>
      <text:p text:style-name="P55"><text:span text:style-name="T34">- государственных и муниципальных унитарных предприятий, государственных и муниципальных учреждений;</text:span></text:p>
      <text:p text:style-name="P55"><text:span text:style-name="T34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Закона; </text:span></text:p>
      <text:p text:style-name="P25"><text:span text:style-name="T34">- </text:span><text:span text:style-name="T23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/text:span> <text:a xlink:type="simple" xlink:href="http://www.consultant.ru/document/cons_doc_LAW_283163/4a32fa878af996f0b5994ea86e0e1f2238211e0f/#dst5" text:style-name="ListLabel_20_74" text:visited-style-name="ListLabel_20_74"><text:span text:style-name="ListLabel_20_30">перечень</text:span></text:a> <text:span text:style-name="T23"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</text:span><text:span text:style-name="T52"> </text:span><text:span text:style-name="T23"><text:s/>в порядке, установленном Правительством Российской Федерации</text:span><text:span text:style-name="T34">.</text:span></text:p>
      <text:p text:style-name="P38"/>
      <text:p text:style-name="P56"><text:span text:style-name="T25">9. Порядок внесения задатка и его возврата</text:span></text:p>
      <text:p text:style-name="P26"><text:span text:style-name="T25">9.1. Порядок внесения задатка</text:span></text:p>
      <text:p text:style-name="P26"><text:span text:style-name="T36">9.1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h text:style-name="P29" text:outline-level="2"><text:span text:style-name="T23">Задаток вносится в валюте Российской Федерации </text:span><text:span text:style-name="T30">на один из счетов</text:span><text:span text:style-name="T23"> Организатора торгов: </text:span></text:h>
      <text:p text:style-name="P25"><text:span text:style-name="T45">Получатель</text:span><text:span text:style-name="T51"> – Акционерное общество «Российский аукционный дом»</text:span></text:p>
      <text:p text:style-name="P25"><text:span text:style-name="T51">ИНН 7838430413, КПП</text:span><text:span text:style-name="T66"> </text:span><text:span text:style-name="T51">783801001:</text:span></text:p>
      <text:p text:style-name="P25"><text:span text:style-name="T51">р/с № 40702810855230001547 в Северо-Западном банке ПАО Сбербанк г. Санкт-Петербург, к/с</text:span><text:span text:style-name="T66"> </text:span><text:span text:style-name="T51">30101810500000000653, БИК 044030653;</text:span></text:p>
      <text:p text:style-name="P25"><text:span text:style-name="T51">р/с № 40702810100050004773 в Ф-Л СЕВЕРО-ЗАПАДНЫЙ ПАО БАНКА «ФК ОТКРЫТИЕ» г.</text:span><text:span text:style-name="T66"> </text:span><text:span text:style-name="T51">Санкт-Петербург, к/с 30101810540300000795, БИК 044030795</text:span><text:span text:style-name="T23">.</text:span></text:p>
      <text:p text:style-name="P26"><text:span text:style-name="T30">Назначение платежа:</text:span><text:span text:style-name="T23"> задаток для участия в аукционе по продаже помещения </text:span><text:span text:style-name="T47">с.Синегорск, ул.Шахтерская, д.6, </text:span><text:span text:style-name="T51">лот ________________ (</text:span><text:span text:style-name="T54">указать код Лота</text:span><text:span text:style-name="T53"> на электронной площадке </text:span><text:a xlink:type="simple" xlink:href="http://www.lot-online.ru/" text:style-name="ListLabel_20_75" text:visited-style-name="ListLabel_20_75"><text:span text:style-name="ListLabel_20_16">www</text:span></text:a><text:a xlink:type="simple" xlink:href="http://www.lot-online.ru/" text:style-name="ListLabel_20_75" text:visited-style-name="ListLabel_20_75"><text:span text:style-name="ListLabel_20_16"><text:span text:style-name="T23">.</text:span></text:span></text:a><text:a xlink:type="simple" xlink:href="http://www.lot-online.ru/" text:style-name="ListLabel_20_75" text:visited-style-name="ListLabel_20_75"><text:span text:style-name="ListLabel_20_16">lot</text:span></text:a><text:a xlink:type="simple" xlink:href="http://www.lot-online.ru/" text:style-name="ListLabel_20_75" text:visited-style-name="ListLabel_20_75"><text:span text:style-name="ListLabel_20_16"><text:span text:style-name="T23">-</text:span></text:span></text:a><text:a xlink:type="simple" xlink:href="http://www.lot-online.ru/" text:style-name="ListLabel_20_75" text:visited-style-name="ListLabel_20_75"><text:span text:style-name="ListLabel_20_16">online</text:span></text:a><text:a xlink:type="simple" xlink:href="http://www.lot-online.ru/" text:style-name="ListLabel_20_75" text:visited-style-name="ListLabel_20_75"><text:span text:style-name="ListLabel_20_16"><text:span text:style-name="T23">.</text:span></text:span></text:a><text:a xlink:type="simple" xlink:href="http://www.lot-online.ru/" text:style-name="ListLabel_20_75" text:visited-style-name="ListLabel_20_75"><text:span text:style-name="ListLabel_20_16">ru</text:span></text:a><text:span text:style-name="T23">).</text:span></text:p>
      <text:p text:style-name="P26"><text:span text:style-name="T36">9.1.2. Задаток вносится единым платежом.</text:span></text:p>
      <text:p text:style-name="P26"><text:span text:style-name="T36">9.1.3. Документом, подтверждающим поступление задатка на счет Организатора торгов, является выписка с одного из указанных </text:span><text:span text:style-name="T23">расчетных</text:span><text:span text:style-name="T36"> счетов.</text:span></text:p>
      <text:p text:style-name="P34"/>
      <text:p text:style-name="P55"><text:span text:style-name="T25">9.2. Порядок возврата задатка</text:span></text:p>
      <text:p text:style-name="P25"><text:span text:style-name="T22">9.2.1. Лицам, перечислившим задаток для участия в продаже Имущества посредством публичного предложения, денежные средства возвращаются в следующем порядке:</text:span></text:p>
      <text:p text:style-name="P25"><text:span text:style-name="T22">а) Участникам, за исключением Победителя, - в течение 5 (пяти) календарных дней со дня подведения итогов продажи Имущества;</text:span></text:p>
      <text:p text:style-name="P25"><text:soft-page-break/><text:span text:style-name="T22">б) Претендентам, не допущенным к участию в продаже Имущества, - в течение 5 (пяти) календарных дней со дня подписания протокола о признании Претендентов Участниками.</text:span></text:p>
      <text:p text:style-name="P25"><text:span text:style-name="T22">9.2.2. Задаток Победителя продажи Имущества засчитывается в счет оплаты приобретаемого Имущества и подлежит перечислению в установленном порядке в бюджет Ярославской области в течение 5 (пяти) календарных дней со дня истечения срока, установленного для заключения договора купли-продажи имущества.</text:span></text:p>
      <text:p text:style-name="P25"><text:span text:style-name="T22">9.2.3. При уклонении или отказе Победителя от заключения в установленный срок договора купли-продажи имущества, он утрачивает право на заключение указанного договора, задаток ему не возвращается.</text:span></text:p>
      <text:p text:style-name="P25"><text:span text:style-name="T22">9.2.4. Ответственность Покупателя в случае его отказа или уклонения от оплаты Имущества в установленные сроки предусматривается в соответствии с </text:span><text:a xlink:type="simple" xlink:href="consultantplus://offline/ref=D54B536E147478390F4E00EB7DDC3F85EBB1AC050E3F505E03D970FC37B84872C1BD5795E2D383C8K856P" text:style-name="ListLabel_20_77" text:visited-style-name="ListLabel_20_77"><text:span text:style-name="ListLabel_20_33"><text:span text:style-name="T67">законодательством</text:span></text:span></text:a><text:span text:style-name="T22"> Российской Федерации в договоре купли-продажи имущества, задаток ему не возвращается.</text:span></text:p>
      <text:p text:style-name="P25"><text:span text:style-name="T34">9.2.5. В случае отзыва Претендентом Заявки, поступивший задаток подлежит возврату в течение 5 (пяти) календарных дней со дня поступления уведомления об отзыве Заявки. </text:span></text:p>
      <text:p text:style-name="P25"><text:span text:style-name="T34">9.2.6. В случае отзыва Претендентом Заявки позднее дня окончания приема Заявок задаток возвращается в порядке, установленном для Претендентов, не допущенных к участию в продаже Имущества.</text:span></text:p>
      <text:p text:style-name="P50"><text:span text:style-name="T23">9.2.7. При нарушении Организатором торгов сроков возврата задатка, он уплачивает Претенденту(ам) пени в размере одной стопятидесятой действующей на дату уплаты пени ключевой ставки, установленной Центральным банком Российской Федерации, от неуплаченной суммы за каждый календарный день просрочки.</text:span></text:p>
      <text:p text:style-name="P35"/>
      <text:p text:style-name="P56"><text:span text:style-name="T25">10. Порядок ознакомления со сведениями об Имуществе, выставляемом на продажу посредством публичного предложения</text:span></text:p>
      <text:p text:style-name="P25"><text:span text:style-name="T34">10.1. Информация о проведении продажи посредством публичного предложения Имущества размещается на официальном сайте Российской Федерации для размещения информации о проведении торгов в сети «Интернет» </text:span><text:a xlink:type="simple" xlink:href="http://www.torgi.gov.ru/" text:style-name="ListLabel_20_78" text:visited-style-name="ListLabel_20_78"><text:span text:style-name="ListLabel_20_34"><text:span text:style-name="T67">www.torgi.gov.ru</text:span></text:span></text:a><text:span text:style-name="T34">, на сайте Организатора торгов в сети «Интернет» </text:span><text:span text:style-name="T60">www</text:span><text:span text:style-name="T46">.</text:span><text:span text:style-name="T60">auction</text:span><text:span text:style-name="T46">-</text:span><text:span text:style-name="T60">house</text:span><text:span text:style-name="T46">.</text:span><text:span text:style-name="T60">ru</text:span><text:span text:style-name="T34">, на сайте электронной площадки </text:span><text:a xlink:type="simple" xlink:href="http://www.lot-online.ru/" text:style-name="ListLabel_20_79" text:visited-style-name="ListLabel_20_79"><text:span text:style-name="ListLabel_20_35"><text:span text:style-name="T67">www</text:span></text:span></text:a><text:a xlink:type="simple" xlink:href="http://www.lot-online.ru/" text:style-name="ListLabel_20_79" text:visited-style-name="ListLabel_20_79"><text:span text:style-name="ListLabel_20_35"><text:span text:style-name="T50">.</text:span></text:span></text:a><text:a xlink:type="simple" xlink:href="http://www.lot-online.ru/" text:style-name="ListLabel_20_79" text:visited-style-name="ListLabel_20_79"><text:span text:style-name="ListLabel_20_35"><text:span text:style-name="T67">lot</text:span></text:span></text:a><text:a xlink:type="simple" xlink:href="http://www.lot-online.ru/" text:style-name="ListLabel_20_79" text:visited-style-name="ListLabel_20_79"><text:span text:style-name="ListLabel_20_35"><text:span text:style-name="T50">-</text:span></text:span></text:a><text:a xlink:type="simple" xlink:href="http://www.lot-online.ru/" text:style-name="ListLabel_20_79" text:visited-style-name="ListLabel_20_79"><text:span text:style-name="ListLabel_20_35"><text:span text:style-name="T67">online</text:span></text:span></text:a><text:a xlink:type="simple" xlink:href="http://www.lot-online.ru/" text:style-name="ListLabel_20_79" text:visited-style-name="ListLabel_20_79"><text:span text:style-name="ListLabel_20_35"><text:span text:style-name="T50">.</text:span></text:span></text:a><text:a xlink:type="simple" xlink:href="http://www.lot-online.ru/" text:style-name="ListLabel_20_79" text:visited-style-name="ListLabel_20_79"><text:span text:style-name="ListLabel_20_35"><text:span text:style-name="T67">ru</text:span></text:span></text:a><text:span text:style-name="ListLabel_20_35"><text:span text:style-name="T50">, </text:span></text:span><text:bookmark-start text:name="__DdeLink__7086_1515549320"/><text:span text:style-name="T34">а также на </text:span><text:span text:style-name="T56">сайте продавца муниципального имущества в сети Интернет (официальный сайт администрации города Южно-Сахалинска - </text:span><text:a xlink:type="simple" xlink:href="http://www.yuzhno-sakh.ru/" text:style-name="ListLabel_20_82" text:visited-style-name="ListLabel_20_82"><text:span text:style-name="Internet_20_link"><text:span text:style-name="T57">www</text:span></text:span></text:a><text:a xlink:type="simple" xlink:href="http://www.yuzhno-sakh.ru/" text:style-name="ListLabel_20_82" text:visited-style-name="ListLabel_20_82"><text:span text:style-name="Internet_20_link"><text:span text:style-name="T56">.yuzhno-sakh.ru</text:span></text:span></text:a><text:span text:style-name="T56"> </text:span><text:bookmark-end text:name="__DdeLink__7086_1515549320"/><text:span text:style-name="T34">и содержит следующее: </text:span></text:p>
      <text:p text:style-name="P25"><text:span text:style-name="T34">а) Информационное сообщение о проведении продажи Имущества;</text:span></text:p>
      <text:p text:style-name="P25"><text:span text:style-name="T34">б) форма Заявки (приложение № 1);</text:span></text:p>
      <text:p text:style-name="P25"><text:span text:style-name="T34">в) проект договора купли-продажи имущества (приложение № 2);</text:span></text:p>
      <text:p text:style-name="P25"><text:span text:style-name="T34">г) иные сведения, предусмотренные Федеральным законом от 21 декабря 2001 г. <text:line-break/>№ 178-ФЗ «О приватизации государственного и муниципального имущества».</text:span></text:p>
      <text:p text:style-name="P25"><text:span text:style-name="T34">10.2. С дополнительной информацией об участии в продаже, о порядке проведения продажи, с формой Заявки, условиями договора купли-продажи имущества, Претенденты могут ознакомиться на официальном сайте Российской Федерации в сети «Интернет» </text:span><text:a xlink:type="simple" xlink:href="http://www.torgi.gov.ru/" text:style-name="ListLabel_20_78" text:visited-style-name="ListLabel_20_78"><text:span text:style-name="ListLabel_20_34"><text:span text:style-name="T67">www.torgi.gov.ru</text:span></text:span></text:a><text:span text:style-name="T34">, официальном сайте Организатора торгов в сети «Интернет»</text:span><text:span text:style-name="T47"> </text:span><text:span text:style-name="T62">www</text:span><text:span text:style-name="T47">.</text:span><text:span text:style-name="T62">auction</text:span><text:span text:style-name="T47">-</text:span><text:span text:style-name="T62">house</text:span><text:span text:style-name="T47">.</text:span><text:span text:style-name="T62">ru</text:span><text:span text:style-name="T34">, на сайте в сети «Интернет» Оператора (электронная площадка) </text:span><text:a xlink:type="simple" xlink:href="http://www.lot-online.ru/" text:style-name="ListLabel_20_79" text:visited-style-name="ListLabel_20_79"><text:span text:style-name="ListLabel_20_35"><text:span text:style-name="T67">www</text:span></text:span></text:a><text:a xlink:type="simple" xlink:href="http://www.lot-online.ru/" text:style-name="ListLabel_20_79" text:visited-style-name="ListLabel_20_79"><text:span text:style-name="ListLabel_20_35"><text:span text:style-name="T50">.</text:span></text:span></text:a><text:a xlink:type="simple" xlink:href="http://www.lot-online.ru/" text:style-name="ListLabel_20_79" text:visited-style-name="ListLabel_20_79"><text:span text:style-name="ListLabel_20_35"><text:span text:style-name="T67">lot</text:span></text:span></text:a><text:a xlink:type="simple" xlink:href="http://www.lot-online.ru/" text:style-name="ListLabel_20_79" text:visited-style-name="ListLabel_20_79"><text:span text:style-name="ListLabel_20_35"><text:span text:style-name="T50">-</text:span></text:span></text:a><text:a xlink:type="simple" xlink:href="http://www.lot-online.ru/" text:style-name="ListLabel_20_79" text:visited-style-name="ListLabel_20_79"><text:span text:style-name="ListLabel_20_35"><text:span text:style-name="T67">online</text:span></text:span></text:a><text:a xlink:type="simple" xlink:href="http://www.lot-online.ru/" text:style-name="ListLabel_20_79" text:visited-style-name="ListLabel_20_79"><text:span text:style-name="ListLabel_20_35"><text:span text:style-name="T50">.</text:span></text:span></text:a><text:a xlink:type="simple" xlink:href="http://www.lot-online.ru/" text:style-name="ListLabel_20_79" text:visited-style-name="ListLabel_20_79"><text:span text:style-name="ListLabel_20_35"><text:span text:style-name="T67">ru</text:span></text:span></text:a><text:span text:style-name="T34"> и по телефонам Организатора торгов: <text:s/></text:span><text:span text:style-name="T49">8 (800) 777-57-57, доб. 516, 8 (924) 003-1312 и </text:span><text:span text:style-name="T34">по адресу электронной почты: </text:span><text:a xlink:type="simple" xlink:href="mailto:dv@auction-house.ru" text:style-name="ListLabel_20_70" text:visited-style-name="ListLabel_20_70"><text:span text:style-name="Internet_20_link">dv</text:span></text:a><text:a xlink:type="simple" xlink:href="mailto:dv@auction-house.ru" text:style-name="ListLabel_20_70" text:visited-style-name="ListLabel_20_70"><text:span text:style-name="Internet_20_link"><text:span text:style-name="T23">@</text:span></text:span></text:a><text:a xlink:type="simple" xlink:href="mailto:dv@auction-house.ru" text:style-name="ListLabel_20_70" text:visited-style-name="ListLabel_20_70"><text:span text:style-name="Internet_20_link">auction</text:span></text:a><text:a xlink:type="simple" xlink:href="mailto:dv@auction-house.ru" text:style-name="ListLabel_20_70" text:visited-style-name="ListLabel_20_70"><text:span text:style-name="Internet_20_link"><text:span text:style-name="T23">-</text:span></text:span></text:a><text:a xlink:type="simple" xlink:href="mailto:dv@auction-house.ru" text:style-name="ListLabel_20_70" text:visited-style-name="ListLabel_20_70"><text:span text:style-name="Internet_20_link">house</text:span></text:a><text:a xlink:type="simple" xlink:href="mailto:dv@auction-house.ru" text:style-name="ListLabel_20_70" text:visited-style-name="ListLabel_20_70"><text:span text:style-name="Internet_20_link"><text:span text:style-name="T23">.</text:span></text:span></text:a><text:a xlink:type="simple" xlink:href="mailto:dv@auction-house.ru" text:style-name="ListLabel_20_70" text:visited-style-name="ListLabel_20_70"><text:span text:style-name="Internet_20_link">ru</text:span></text:a><text:span text:style-name="T34">.</text:span></text:p>
      <text:p text:style-name="P25"><text:span text:style-name="T34">10.3. Любое лицо независимо от регистрации на электронной площадке вправе направить на электронный адрес Оператора, указанный в Информационном сообщении о проведении продажи Имущества, запрос о разъяснении размещенной информации.</text:span></text:p>
      <text:p text:style-name="P25"><text:span text:style-name="T34">Такой запрос в режиме реального времени направляется в «личный кабинет» Организатора торгов для рассмотрения при условии, что запрос поступил Организатору торгов не позднее 5 (пяти) рабочих дней до окончания подачи Заявок.</text:span></text:p>
      <text:p text:style-name="P25"><text:soft-page-break/><text:span text:style-name="T34">В течение 2 (двух) рабочих дней со дня поступления запроса Организатор торгов предоставляет Оператору для размещения в открытом доступе разъяснение с указанием предмета запроса, но без указания лица, от которого поступил запрос.</text:span></text:p>
      <text:p text:style-name="P25"><text:span text:style-name="T34">В случае направления запроса иностранными лицами такой запрос должен иметь перевод на русский язык.</text:span></text:p>
      <text:p text:style-name="P25"><text:span text:style-name="T34">10.4. С дополнительной информацией о приватизируемом Имуществе можно ознакомиться по телефону: </text:span><text:span text:style-name="T49">8-800-777-57-57, доб. 516 либо</text:span><text:span text:style-name="T34"> по адресу электронной почты: </text:span><text:a xlink:type="simple" xlink:href="mailto:dv@auction-house.ru" text:style-name="ListLabel_20_70" text:visited-style-name="ListLabel_20_70"><text:span text:style-name="Internet_20_link">dv</text:span></text:a><text:a xlink:type="simple" xlink:href="mailto:dv@auction-house.ru" text:style-name="ListLabel_20_70" text:visited-style-name="ListLabel_20_70"><text:span text:style-name="Internet_20_link"><text:span text:style-name="T23">@</text:span></text:span></text:a><text:a xlink:type="simple" xlink:href="mailto:dv@auction-house.ru" text:style-name="ListLabel_20_70" text:visited-style-name="ListLabel_20_70"><text:span text:style-name="Internet_20_link">auction</text:span></text:a><text:a xlink:type="simple" xlink:href="mailto:dv@auction-house.ru" text:style-name="ListLabel_20_70" text:visited-style-name="ListLabel_20_70"><text:span text:style-name="Internet_20_link"><text:span text:style-name="T23">-</text:span></text:span></text:a><text:a xlink:type="simple" xlink:href="mailto:dv@auction-house.ru" text:style-name="ListLabel_20_70" text:visited-style-name="ListLabel_20_70"><text:span text:style-name="Internet_20_link">house</text:span></text:a><text:a xlink:type="simple" xlink:href="mailto:dv@auction-house.ru" text:style-name="ListLabel_20_70" text:visited-style-name="ListLabel_20_70"><text:span text:style-name="Internet_20_link"><text:span text:style-name="T23">.</text:span></text:span></text:a><text:a xlink:type="simple" xlink:href="mailto:dv@auction-house.ru" text:style-name="ListLabel_20_70" text:visited-style-name="ListLabel_20_70"><text:span text:style-name="Internet_20_link">ru</text:span></text:a><text:span text:style-name="T23">.</text:span></text:p>
      <text:p text:style-name="P35"/>
      <text:p text:style-name="P57"><text:span text:style-name="T29">11. Порядок определения Участников продажи посредством публичного предложения</text:span></text:p>
      <text:h text:style-name="P30" text:outline-level="1"><text:span text:style-name="T40">11.1. В день определения Участников, указанный в Информационном сообщении о продаже Имущества посредством публичного предложения, Оператор через «личный кабинет» Организатора торгов обеспечивает доступ Организатора торгов к поданным Претендентами Заявкам и прилагаемым к ним документам, а также к журналу приема Заявок.</text:span></text:h>
      <text:h text:style-name="P30" text:outline-level="1"><text:span text:style-name="T40">11.2. По итогам рассмотрения Заявок и прилагаемых к ним документов Претендентов и установления факта поступления задатка Организатор торгов в тот же день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продаже Имущества посредством публичного предложения, с указанием оснований отказа.</text:span></text:h>
      <text:h text:style-name="P30" text:outline-level="1"><text:span text:style-name="T40">11.3. Не позднее следующего рабочего дня после дня подписания протокола о признании Претендентов Участниками всем Претендентам, подавшим Заявки, направляются уведомления о признании их Участниками или об отказе в таком признании с указанием оснований отказа.</text:span></text:h>
      <text:h text:style-name="P30" text:outline-level="1"><text:span text:style-name="T40">11.4. </text:span><text:span text:style-name="T55">Информация о Претендентах, не допущенных к участию в продаже Имущества посредством публичного предложения, размещается в открытой части электронной площадки Оператора, на официальном сайте в сети «Интернет» для размещения информации </text:span><text:span text:style-name="T34">о проведении </text:span><text:span text:style-name="T55">торгов, определенном Правительством Российской Федерации, а также на официальном сайте Продавца в сети «Интернет» в срок не позднее рабочего дня, следующего за днем принятия указанного решения</text:span><text:span text:style-name="T40">.</text:span></text:h>
      <text:h text:style-name="P30" text:outline-level="1"><text:span text:style-name="T40">11.5. Претендент приобретает статус Участника с момента оформления Протокола о признании Претендентов Участниками.</text:span></text:h>
      <text:h text:style-name="P30" text:outline-level="1"><text:span text:style-name="T40">11.6. Претендент не допускается к участию в продаже Имущества посредством публичного предложения <text:s/>по следующим основаниям:</text:span></text:h>
      <text:h text:style-name="P30" text:outline-level="1"><text:span text:style-name="T40">а) представленные документы не подтверждают право Претендента быть покупателем Имущества в соответствии с законодательством Российской Федерации.</text:span></text:h>
      <text:h text:style-name="P30" text:outline-level="1"><text:span text:style-name="T40">б) представлены не все документы в соответствии с перечнем, указанным в Информационном сообщении о проведении продажи Имущества посредством публичного предложения, или оформление представленных документов не соответствует законодательству Российской Федерации.</text:span></text:h>
      <text:h text:style-name="P30" text:outline-level="1"><text:span text:style-name="T40">в) не подтверждено поступление в установленный срок задатка на счет Организатора торгов, указанный в Информационном сообщении.</text:span></text:h>
      <text:h text:style-name="P30" text:outline-level="1"><text:span text:style-name="T40">г) Заявка подана лицом, не уполномоченным Претендентом на осуществление таких действий.</text:span></text:h>
      <text:h text:style-name="P51" text:outline-level="1"><text:span text:style-name="T55">11.7. Информация об отказе в допуске к участию в продаже Имущества посредством публичного предложения размещается на официальных сайтах торгов и в открытой части электронной площадки в срок не позднее рабочего дня, следующего за днем принятия указанного решения.</text:span></text:h>
      <text:h text:style-name="P37" text:outline-level="1"><text:soft-page-break/></text:h>
      <text:p text:style-name="P44"><text:span text:style-name="T24">12. Порядок проведения продажи посредством публичного предложения и определения Победителя</text:span></text:p>
      <text:p text:style-name="P25"><text:span text:style-name="T34">12.1. </text:span><text:span text:style-name="T23">Процедура продажи Имущества проводится в день и во время, указанно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span></text:p>
      <text:p text:style-name="P25"><text:span text:style-name="T23">12.2. «Шаг понижения» устанавливается Организатором торгов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span></text:p>
      <text:p text:style-name="P25"><text:span text:style-name="T23">12.3. 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span></text:p>
      <text:p text:style-name="P25"><text:span text:style-name="T23">12.4. 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span></text:p>
      <text:p text:style-name="P25"><text:span text:style-name="T23">12.5. В случае если любой из Участников подтверждае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</text:span>II<text:span text:style-name="T23"> Положения об организации и проведении продажи государственного или муниципального имущества в электронной форме (постановление Правительства Российской Федерации от 27 августа 2012 г. № 860 «Об организации и проведении продажи государственного или муниципального имущества в электронной форме»)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Организатором торгов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span></text:p>
      <text:p text:style-name="P25"><text:span text:style-name="T23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span></text:p>
      <text:p text:style-name="P25"><text:span text:style-name="T23">12.6. Со времени начала проведения процедуры продажи Имущества посредством публичного предложения Оператором размещается:</text:span></text:p>
      <text:p text:style-name="P25"><text:span text:style-name="T23">а) в открытой части электронной площадки - информация о начале проведения процедуры продажи Имущества с указанием наименования Имущества, цены первоначального предложения, минимальной цены предложения, предлагаемой цены продажи Имущества в режиме реального времени, подтверждения (неподтверждения) Участниками предложения о цене Имущества;</text:span></text:p>
      <text:p text:style-name="P25"><text:span text:style-name="T23">б) в закрытой части электронной площадки - помимо информации, размещаемой в открытой части электронной площадки, также предложения о цене Имущества и время их поступления, текущий «шаг понижения» и «шаг аукциона», время, оставшееся до окончания приема предложений о цене первоначального предложения либо на «шаге понижения».</text:span></text:p>
      <text:p text:style-name="P25"><text:span text:style-name="T23">12.7. Во время проведения процедуры продажи Имущества посредством публичного предложения Оператор при помощи программно-технических средств электронной площадки обеспечивает доступ Участников к закрытой части электронной площадки, возможность представления ими предложений о цене Имущества.</text:span></text:p>
      <text:p text:style-name="P25"><text:soft-page-break/><text:span text:style-name="T23">12.8. Ход проведения процедуры продажи Имущества посредством публичного предложения фиксируется Оператором в электронном журнале, который направляется Организатору торгов в течение одного часа со времени завершения приема предложений о цене Имущества для подведения итогов продажи Имущества посредством публичного предложения путем оформления протокола об итогах такой продажи.</text:span></text:p>
      <text:p text:style-name="P25"><text:span text:style-name="T23">12.9. Протокол об итогах продажи Имущества посредством публичного предложения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Организатором торгов в течение одного часа со времени получения от Оператора электронного журнала.</text:span></text:p>
      <text:p text:style-name="P25"><text:span text:style-name="T23">12.10. Процедура продажи Имущества посредством публичного предложения считается завершенной со времени подписания Организатором торгов протокола об итогах такой продажи.</text:span></text:p>
      <text:p text:style-name="P25"><text:span text:style-name="T23">12.11. В течение одного часа со времени подписания протокола об итогах продажи Имущества посредством публичного предложения Победителю направляется уведомление о признании его Победителем с приложением этого протокола, а также в открытой части электронной площадки размещается следующая информация:</text:span></text:p>
      <text:p text:style-name="P25"><text:span text:style-name="T23">а) наименование Имущества и иные позволяющие его индивидуализировать сведения (спецификация лота);</text:span></text:p>
      <text:p text:style-name="P25"><text:span text:style-name="T23">б) цена сделки;</text:span></text:p>
      <text:p text:style-name="P25"><text:span text:style-name="T23">в) фамилия, имя, отчество физического лица или наименование юридического лица - Победителя.</text:span></text:p>
      <text:p text:style-name="P25"><text:span text:style-name="T23">12.12. Продажа Имущества посредством публичного предложения признается несостоявшейся в следующих случаях:</text:span></text:p>
      <text:p text:style-name="P25"><text:span text:style-name="T23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span></text:p>
      <text:p text:style-name="P25"><text:span text:style-name="T23">б) принято решение о признании только одного Претендента Участником;</text:span></text:p>
      <text:p text:style-name="P25"><text:span text:style-name="T23">в) ни один из Участников не сделал предложение о цене Имущества при достижении минимальной цены продажи (цены отсечения) Имущества.</text:span></text:p>
      <text:p text:style-name="P25"><text:span text:style-name="T23">12.13.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</text:span><text:span text:style-name="T34">.</text:span></text:p>
      <text:p text:style-name="P8"/>
      <text:p text:style-name="P40"><text:span text:style-name="T24">13. Срок заключения договора купли-продажи имущества</text:span></text:p>
      <text:p text:style-name="P26"><text:span text:style-name="T34">13.1. Договор купли-продажи имущества заключается между Продавцом и Победителем продажи посредством публичного предложения в установленном законодательством порядке в срок не позднее чем через 5 (пять) рабочих дней с даты проведения продажи.</text:span></text:p>
      <text:p text:style-name="P27"><text:span text:style-name="T34">13.2. При уклонении или отказе Победителя от заключения в установленный срок договора купли-продажи имущества результаты продажи Имущества посредством публичного предложения аннулируются, Победитель утрачивает право на заключение указанного договора, задаток ему не возвращается.</text:span></text:p>
      <text:p text:style-name="P27"><text:span text:style-name="T34">13.3.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</text:span></text:p>
      <text:p text:style-name="P27"><text:span text:style-name="T34">13.4. Денежные средства в счет оплаты приватизируемого Имущества подлежат перечислению (единовременно в безналичном порядке) Победителем продажи посредством публичного предложения в течение 30 (тридцати) дней с даты заключения договора купли-продажи имущества в бюджет городского округа «Город Южно-Сахалинск» по следующим реквизитам:</text:span></text:p>
      <text:p text:style-name="P58"><text:soft-page-break/><text:span text:style-name="T34">- для юридических лиц и индивидуальных предпринимателей:</text:span></text:p>
      <text:p text:style-name="P64"><text:span text:style-name="T23">Получатель: УФК по Сахалинской области (Администрация города Южно-Сахалинска л/с 04613000710); Банк получателя: ОТДЕЛЕНИЕ ЮЖНО-САХАЛИНСК БАНКА РОССИИ // УФК по Сахалинской области г.Южно-Сахалинск; Единый казначейский счет 40102810845370000053; Казначейский счет для учета и распределения поступлений: 03100643000000016100; ИНН: 6501026762; БИК: 016401800; КПП: 650101001; ОКТМО: 64701000; </text:span><text:span text:style-name="T10">КБК: 90211402043040071410. </text:span><text:span text:style-name="T9">Назначение платежа: <text:s/>оплата по договору купли-продажи недвижимого имущества: номер и дата договора </text:span><text:bookmark-start text:name="__DdeLink__45995_3564911428"/><text:span text:style-name="T11">(без учета НДС).</text:span><text:bookmark-end text:name="__DdeLink__45995_3564911428"/></text:p>
      <text:p text:style-name="P65"/>
      <text:p text:style-name="P59"><text:span text:style-name="T34">- для физических лиц:</text:span></text:p>
      <text:p text:style-name="P64"><text:span text:style-name="T23">1)</text:span><text:span text:style-name="T31"> </text:span><text:span text:style-name="T23">Получатель: УФК по Сахалинской области (Администрация города Южно-Сахалинска л/с 04613000710); Банк получателя: ОТДЕЛЕНИЕ ЮЖНО-САХАЛИНСК БАНКА РОССИИ // УФК по Сахалинской области г.Южно-Сахалинск; Единый казначейский счет 40102810845370000053; Казначейский счет для учета и распределения поступлений: 03100643000000016100; ИНН: 6501026762; БИК: 016401800; КПП: 650101001; ОКТМО: 64701000; </text:span><text:span text:style-name="T10">КБК: 90211402043040071410. </text:span><text:span text:style-name="T11">Назначение платежа: оплата по договору купли-продажи недвижимого имущества: номер и дата договора </text:span><text:span text:style-name="T68">(без учета НДС).</text:span></text:p>
      <text:p text:style-name="P36"/>
      <text:p text:style-name="P60"><text:span text:style-name="T23">2) Получатель: Департамент финансов администрации города Южно-Сахалинска (Администрация города Южно-Сахалинска л/с 05902000090); Банк получателя: </text:span><text:span text:style-name="T10">ОТДЕЛЕНИЕ ЮЖНО-САХАЛИНСК БАНКА РОССИИ // УФК по Сахалинской области г. Южно-Сахалинск; </text:span><text:span text:style-name="T23">Казначейский счет для учета и распределения поступлений 03232643647010006100; Единый казначейский счет 40102810845370000053; </text:span><text:span text:style-name="T10">ИНН 6501026762; </text:span><text:span text:style-name="T23">БИК 016401800; </text:span><text:span text:style-name="T10">КПП 650101001; ОКТМО: 64701000; </text:span><text:span text:style-name="T9">КБК — нет. Назначение платежа: НДС по договору купли-продажи недвижимого имущества: номер и дата договора</text:span><text:span text:style-name="T11">.</text:span></text:p>
      <text:p text:style-name="P31"><text:span text:style-name="T34">13.5. Задаток, перечисленный Покупателем для участия в продаже посредством публичного предложения, засчитывается в счет оплаты Имущества.</text:span></text:p>
      <text:p text:style-name="P25"><text:span text:style-name="T34">13.6. Факт оплаты Имущества подтверждается выпиской со счета о поступлении средств в размере и сроки, указанные в договоре купли-продажи имущества. </text:span></text:p>
      <text:p text:style-name="P26"><text:span text:style-name="T34">13.7. В соответствии с п. 3 ст. 161 Налогового кодекса Российской Федерации при реализации (передаче) на территории Российской Федерации государственного имущества, не закрепленного за государственными предприятиями и учреждениями, составляющего государственную казну Российской Федерации, налоговая база определяется как сумма дохода от реализации (передачи) этого имущества с учетом налога. При этом налоговая база определяется отдельно при совершении каждой операции по реализации (передаче) указанного имущества. В этом случае налоговыми агентами признаются покупатели (получатели) указанного имущества, за исключением физических лиц, не являющихся индивидуальными предпринимателями. Указанные лица обязаны исчислить расчетным методом, удержать из выплачиваемых доходов и уплатить в бюджет соответствующую сумму налога.</text:span></text:p>
      <text:p text:style-name="P36"/>
      <text:p text:style-name="P40"><text:span text:style-name="T24">14. <text:s/>Переход права собственности на Имущество</text:span></text:p>
      <text:p text:style-name="P52"><text:span text:style-name="T34">14.1.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ь) календарных дней после дня полной оплаты Имущества.</text:span></text:p>
      <text:p text:style-name="P25"><text:span text:style-name="T34">14.2. Покупатель самостоятельно и за свой счет оформляет документы, необходимые для регистрации перехода права собственности на приобретаемое Имущество к Покупателю на основании договора купли-продажи имущества, в порядке, установленном законодательством Российской Федерации.</text:span></text:p>
      <text:p text:style-name="P42"><text:soft-page-break/></text:p>
      <text:p text:style-name="P40"><text:span text:style-name="T24">15. Вознаграждение Организатору торгов</text:span></text:p>
      <text:p text:style-name="P52"><text:span text:style-name="T34">Вознаграждение выплачивается Организатору торгов в соответствии с пп. 9 п. 1 ст.6 Федерального закона от 21 декабря 2001 г. № 178-ФЗ «О приватизации государственного и муниципального имущества» и договором на организацию продажи имущества, находящегося в собственности городского округа «Город Южно-Сахалинск»</text:span><text:span text:style-name="T23"> </text:span><text:span text:style-name="T34">Победителем торгов по продаже Имущества посредством публичного предложения. </text:span></text:p>
      <text:p text:style-name="P52"><text:span text:style-name="T34">Победитель продажи Имущества посредством публичного предложения обязан сверх цены продажи Имущества субъекта Российской Федерации в течение 5 (пяти) рабочих дней с даты подведения итогов продажи Имущества посредством публичного предложения оплатить Организатору торгов в валюте Российской Федерации вознаграждение в связи с организацией и проведением продажи Имущества посредством публичного предложения в размере </text:span><text:span text:style-name="T24">4 (четыре) %</text:span><text:span text:style-name="T34"> от цены Имущества, определенной по итогам его продажи посредством публичного предложения, на счет по следующим реквизитам:</text:span></text:p>
      <text:p text:style-name="P25"><text:span text:style-name="T24">Получатель: Акционерное общество «Российский аукционный дом» </text:span></text:p>
      <text:p text:style-name="P25"><text:span text:style-name="T24">ИНН 7838430413, КПП 783801001</text:span></text:p>
      <text:p text:style-name="P25"><text:span text:style-name="T24">р/счет </text:span><text:span text:style-name="T33">40702810726260000311</text:span></text:p>
      <text:p text:style-name="P25"><text:span text:style-name="T24">Банк: </text:span><text:span text:style-name="T33">Филиал «ЦЕНТРАЛЬНЫЙ» Банка ВТБ (ПАО), г. Москва</text:span></text:p>
      <text:p text:style-name="P25"><text:span text:style-name="T24">к/счет </text:span><text:span text:style-name="T33">30101810145250000411, </text:span><text:span text:style-name="T24">БИК </text:span><text:span text:style-name="T33">044525411</text:span></text:p>
      <text:p text:style-name="P52"><text:span text:style-name="T34">В платежном поручении в части «Назначение платежа» плательщику необходимо указать «Оплата вознаграждения Организатору торгов на основании Протокола подведения итогов продажи посредством публичного предложения от _____№_____, в т.ч. НДС». </text:span></text:p>
      <text:p text:style-name="P52"><text:span text:style-name="T34">Обязанность по оплате вознаграждения Организатору торгов подлежит исполнению вне зависимости от факта заключения Победителем торгов по продаже Имущества посредством публичного предложения договора купли-продажи имущества субъекта Российской Федерации. </text:span></text:p>
      <text:p text:style-name="P52"><text:span text:style-name="T34">За просрочку оплаты суммы вознаграждения Организатор торгов вправе потребовать от Победителя продажи уплату пени в размере 0,1 % (одна десятая процента) от суммы просроченного платежа за каждый день просрочки.</text:span></text:p>
      <text:p text:style-name="P53"/>
      <text:p text:style-name="P41"><text:span text:style-name="T24">16. Заключительные положения</text:span></text:p>
      <text:p text:style-name="P25"><text:span text:style-name="T34">Все вопросы, касающиеся проведения продажи посредством публичного предложения в электронной форме, не нашедшие отражения в настоящем Информационном сообщении, регулируются законодательством Российской Федерации.</text:span></text:p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15%" fo:keep-together="always" fo:hyphenation-ladder-count="no-limit" fo:keep-with-next="always"/>
      <style:text-properties fo:color="#2e74b5" style:font-name="Calibri Light" fo:font-family="'Calibri Light'" style:font-family-generic="roman" style:font-pitch="variable" fo:font-size="16pt" fo:language="ru" fo:country="RU" style:font-name-asian="ＭＳ ゴシック" style:font-family-asian="'ＭＳ ゴシック'" style:font-family-generic-asian="system" style:font-pitch-asian="variable" style:font-size-asian="16pt" style:language-asian="ar" style:country-asian="SA" style:font-name-complex="F" style:font-family-generic-complex="system" style:font-pitch-complex="variable" style:font-size-complex="16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"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language-asian="ar" style:country-asian="SA" style:font-name-complex="F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font-style="italic" style:text-underline-style="solid" style:text-underline-width="auto" style:text-underline-color="font-color" style:font-style-asian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27" style:display-name="ListLabel 27" style:family="text"/>
    <style:style style:name="ListLabel_20_28" style:display-name="ListLabel 28" style:family="text">
      <style:text-properties fo:language="ru" fo:country="RU"/>
    </style:style>
    <style:style style:name="ListLabel_20_29" style:display-name="ListLabel 29" style:family="text">
      <style:text-properties style:use-window-font-color="true"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30" style:display-name="ListLabel 30" style:family="text">
      <style:text-properties fo:language="ru" fo:country="RU"/>
    </style:style>
    <style:style style:name="ListLabel_20_31" style:display-name="ListLabel 31" style:family="text"/>
    <style:style style:name="ListLabel_20_32" style:display-name="ListLabel 32" style:family="text">
      <style:text-properties fo:language="ru" fo:country="RU"/>
    </style:style>
    <style:style style:name="ListLabel_20_33" style:display-name="ListLabel 33" style:family="text">
      <style:text-properties style:font-name="TimesNewRoman,Bold" fo:font-family="'TimesNewRoman,Bold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NewRoman,Bold1" style:font-family-complex="'TimesNewRoman,Bold'" style:font-family-generic-complex="system" style:font-pitch-complex="variable" style:font-weight-complex="bold"/>
    </style:style>
    <style:style style:name="ListLabel_20_34" style:display-name="ListLabel 34" style:family="text">
      <style:text-properties fo:language="ru" fo:country="RU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ru" style:country-asian="RU"/>
    </style:style>
    <style:style style:name="ListLabel_20_35" style:display-name="ListLabel 35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ru" style:country-asian="RU"/>
    </style:style>
    <style:style style:name="ListLabel_20_36" style:display-name="ListLabel 36" style:family="text"/>
    <style:style style:name="ListLabel_20_37" style:display-name="ListLabel 37" style:family="text">
      <style:text-properties fo:language="ru" fo:country="RU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48" style:display-name="ListLabel 48" style:family="text"/>
    <style:style style:name="ListLabel_20_49" style:display-name="ListLabel 49" style:family="text">
      <style:text-properties fo:language="ru" fo:country="RU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ListLabel_20_51" style:display-name="ListLabel 51" style:family="text">
      <style:text-properties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52" style:display-name="ListLabel 52" style:family="text">
      <style:text-properties style:use-window-font-color="true"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ru" fo:country="RU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fo:language="ru" fo:country="RU"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70" style:display-name="ListLabel 70" style:family="text"/>
    <style:style style:name="ListLabel_20_71" style:display-name="ListLabel 71" style:family="text">
      <style:text-properties fo:language="ru" fo:country="RU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ListLabel_20_73" style:display-name="ListLabel 73" style:family="text">
      <style:text-properties style:use-window-font-color="true"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fo:language="ru" fo:country="RU"/>
    </style:style>
    <style:style style:name="ListLabel_20_77" style:display-name="ListLabel 77" style:family="text">
      <style:text-properties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font-name-asian="Calibri1" style:font-family-asian="Calibri" style:font-family-generic-asian="system" style:font-pitch-asian="variable"/>
    </style:style>
    <style:style style:name="ListLabel_20_79" style:display-name="ListLabel 79" style:family="text">
      <style:text-properties style:font-name-asian="Calibri1" style:font-family-asian="Calibri" style:font-family-generic-asian="system" style:font-pitch-asian="variable"/>
    </style:style>
    <style:style style:name="ListLabel_20_80" style:display-name="ListLabel 80" style:family="text">
      <style:text-properties fo:language="ru" fo:country="RU" style:font-name-asian="Calibri1" style:font-family-asian="Calibri" style:font-family-generic-asian="system" style:font-pitch-asian="variable"/>
    </style:style>
    <style:style style:name="ListLabel_20_81" style:display-name="ListLabel 81" style:family="text">
      <style:text-properties fo:color="#00000a" style:font-name-asian="Times New Roman1" style:font-family-asian="'Times New Roman'" style:font-family-generic-asian="system" style:font-pitch-asian="variable" style:language-asian="ru" style:country-asian="RU"/>
    </style:style>
    <style:style style:name="ListLabel_20_82" style:display-name="ListLabel 82" style:family="text">
      <style:text-properties fo:color="#00000a" fo:language="ru" fo:country="RU" style:font-name-asian="Times New Roman1" style:font-family-asian="'Times New Roman'" style:font-family-generic-asian="system" style:font-pitch-asian="variable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0" style:num-suffix="" text:bullet-char="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09:02:00</meta:creation-date>
    <meta:initial-creator>Лапина Ксения</meta:initial-creator>
    <dc:language>ru-RU</dc:language>
    <meta:print-date>2021-06-16T14:08:07.935000000</meta:print-date>
    <dc:date>2021-06-16T12:41:06</dc:date>
    <meta:editing-cycles>14</meta:editing-cycles>
    <meta:editing-duration>PT4H10M</meta:editing-duration>
    <meta:generator>LibreOffice/6.0.7.3$Windows_X86_64 LibreOffice_project/dc89aa7a9eabfd848af146d5086077aeed2ae4a5</meta:generator>
    <meta:document-statistic meta:table-count="2" meta:image-count="0" meta:object-count="0" meta:page-count="15" meta:paragraph-count="245" meta:word-count="5105" meta:character-count="42117" meta:non-whitespace-character-count="37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