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1c82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f183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1c82"/>
    </style:style>
    <style:style style:name="T15" style:family="text">
      <style:text-properties fo:letter-spacing="-0.007cm" fo:language="ru" fo:country="RU" officeooo:rsid="001bf183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bf1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5">668</text:span><text:span text:style-name="T9">,</text:span><text:span text:style-name="T6"> общей площадью </text:span><text:span text:style-name="T17">49,7</text:span><text:span text:style-name="T16"> </text:span><text:span text:style-name="T6">кв.м, расположенного по адресу: Сахалинская область, г. Южно-Сахалинск, </text:span><text:span text:style-name="T8"><text:s/></text:span><text:span text:style-name="T12">ул. </text:span><text:span text:style-name="T14">Есенина, д. </text:span><text:span text:style-name="T15">44</text:span><text:span text:style-name="T14">, кв. </text:span><text:span text:style-name="T15">43</text:span><text:span text:style-name="T13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5">Абарович Владимир Михайл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1T08:54:51.767000000</dc:date>
    <meta:editing-duration>PT1H11M18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