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officeooo:paragraph-rsid="007d2713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text-underline-style="solid" style:text-underline-width="auto" style:text-underline-color="font-color" officeooo:rsid="007d2713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style:text-underline-style="solid" style:text-underline-width="auto" style:text-underline-color="font-color" officeooo:rsid="007d2713" officeooo:paragraph-rsid="007d2713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officeooo:paragraph-rsid="0022a7e9" style:font-name-asian="TimesNewRomanPSMT" style:font-name-complex="TimesNewRomanPSM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officeooo:rsid="00894ec1" officeooo:paragraph-rsid="00894ec1" style:font-name-asian="TimesNewRomanPSM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fo:font-weight="bold" style:font-name-asian="TimesNewRomanPSMT" style:font-weight-asian="bold" style:font-name-complex="TimesNewRomanPSMT" style:font-size-complex="14pt"/>
    </style:style>
    <style:style style:name="P10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</style:style>
    <style:style style:name="P11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12" style:family="paragraph" style:parent-style-name="Text_20_body">
      <style:paragraph-properties fo:text-align="end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13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14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style:font-name-asian="TimesNewRomanPSMT" style:font-name-complex="TimesNewRomanPSMT" style:font-size-complex="14pt"/>
    </style:style>
    <style:style style:name="P15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1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/>
    </style:style>
    <style:style style:name="P17" style:family="paragraph" style:parent-style-name="Text_20_body" style:master-page-name="First_20_Page">
      <style:paragraph-properties fo:text-align="end" style:justify-single-word="false" fo:orphans="2" fo:widows="2" style:page-number="auto" style:text-autospace="none">
        <style:tab-stops>
          <style:tab-stop style:position="1.214cm"/>
        </style:tab-stops>
      </style:paragraph-properties>
      <style:text-properties style:font-name="Times New Roman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officeooo:paragraph-rsid="0022a7e9" style:font-name-asian="TimesNewRomanPSMT" style:font-name-complex="TimesNewRomanPSMT" style:font-size-complex="14pt"/>
    </style:style>
    <style:style style:name="T1" style:family="text">
      <style:text-properties style:font-name="Times New Roman" style:font-size-complex="14pt"/>
    </style:style>
    <style:style style:name="T2" style:family="text">
      <style:text-properties style:font-name="Times New Roman" officeooo:rsid="007d2713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officeooo:rsid="007d2713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officeooo:rsid="008b8bc8" style:font-size-complex="14pt"/>
    </style:style>
    <style:style style:name="T5" style:family="text">
      <style:text-properties officeooo:rsid="0022a7e9"/>
    </style:style>
    <style:style style:name="T6" style:family="text">
      <style:text-properties style:text-underline-style="solid" style:text-underline-width="auto" style:text-underline-color="font-color" officeooo:rsid="007ba7aa"/>
    </style:style>
    <style:style style:name="T7" style:family="text">
      <style:text-properties style:text-underline-style="solid" style:text-underline-width="auto" style:text-underline-color="font-color" officeooo:rsid="007d2713"/>
    </style:style>
    <style:style style:name="T8" style:family="text">
      <style:text-properties style:text-underline-style="none" officeooo:rsid="007d2713"/>
    </style:style>
    <style:style style:name="T9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В Департамент землепользования<text:line-break/> города Южно-Сахалинска</text:p>
      <text:p text:style-name="P12"/>
      <text:p text:style-name="P12"/>
      <text:p text:style-name="P11">Уведомление</text:p>
      <text:p text:style-name="P11">об отказе от дальнейшего использования разрешения</text:p>
      <text:p text:style-name="P16">на установку рекламной конструкции</text:p>
      <text:p text:style-name="P10"><text:span text:style-name="Основной_20_шрифт_20_абзаца"><text:span text:style-name="T1">В соответствии с пунктом 1 части 18 статьи 19 Федерального закона от 13.03.2006 № 38-ФЗ «О рекламе» уведомляю о своем отказе от дальнейшего использования разрешения на установку и эксплуатацию рекламной конструкции № </text:span></text:span><text:span text:style-name="Основной_20_шрифт_20_абзаца"><text:span text:style-name="T4">_____</text:span></text:span><text:span text:style-name="Основной_20_шрифт_20_абзаца"><text:span text:style-name="T1">, выданного «</text:span></text:span><text:span text:style-name="Основной_20_шрифт_20_абзаца"><text:span text:style-name="T3">__</text:span></text:span><text:span text:style-name="Основной_20_шрифт_20_абзаца"><text:span text:style-name="T1">» _____</text:span></text:span><text:span text:style-name="Основной_20_шрифт_20_абзаца"><text:span text:style-name="T3">______</text:span></text:span><text:span text:style-name="Основной_20_шрифт_20_абзаца"><text:span text:style-name="T1"> 20</text:span></text:span><text:span text:style-name="Основной_20_шрифт_20_абзаца"><text:span text:style-name="T2">__</text:span></text:span><text:span text:style-name="Основной_20_шрифт_20_абзаца"><text:span text:style-name="T1"> года.</text:span></text:span></text:p>
      <text:p text:style-name="P10"><text:span text:style-name="Основной_20_шрифт_20_абзаца"><text:span text:style-name="T1"/></text:span></text:p>
      <text:p text:style-name="P3">Адрес установки и эксплуатации рекламной конструкции: <text:span text:style-name="T7">__________________</text:span></text:p>
      <text:p text:style-name="P5">____________________________________________________________________</text:p>
      <text:p text:style-name="P3">Полное наименование заявителя: <text:span text:style-name="T7">_______________________________________</text:span></text:p>
      <text:p text:style-name="P4">ИНН <text:span text:style-name="T6">_______________________________________________________________</text:span></text:p>
      <text:p text:style-name="P3">ОГРН/ОГРНИП ______________________________________________________</text:p>
      <text:p text:style-name="P4">Адрес (местонахождение) заявителя: <text:span text:style-name="T7">____________________________________</text:span></text:p>
      <text:p text:style-name="P6">____________________________________________________________________</text:p>
      <text:p text:style-name="P4">Фактический адрес (местонахождение) заявителя: <text:span text:style-name="T7">_________________________</text:span></text:p>
      <text:p text:style-name="P6">____________________________________________________________________</text:p>
      <text:p text:style-name="P4">Почтовый адрес заявителя: <text:span text:style-name="T7">_____________________________________________</text:span></text:p>
      <text:p text:style-name="P6">____________________________________________________________________</text:p>
      <text:p text:style-name="P4">Контактное лицо __________________________<text:span text:style-name="T7"> </text:span>тел. <text:span text:style-name="T7">_______________</text:span></text:p>
      <text:p text:style-name="P3">Адрес электронной почты (при наличии) -</text:p>
      <text:p text:style-name="P7">Приложение:</text:p>
      <text:p text:style-name="P7"><text:span text:style-name="T5">1.</text:span><text:span text:style-name="T7">___________________________________________________________________</text:span></text:p>
      <text:p text:style-name="P8"><text:span text:style-name="T8">2.</text:span><text:span text:style-name="T7"> __________________________________________________________________</text:span></text:p>
      <text:p text:style-name="P7"/>
      <text:p text:style-name="P7"><text:span text:style-name="T9">В соответствии с Федеральным законом от 27.07.2006 № 152-ФЗ «О персональных данных» даю согласие на обработку моих персональных данных.</text:span> </text:p>
      <text:p text:style-name="P7"/>
      <text:p text:style-name="P13">_________________ <text:s/>_____________ <text:s/>___________________________</text:p>
      <text:p text:style-name="P15">(должность) <text:s text:c="21"/>(подпись) <text:s text:c="32"/>(расшифровка подписи)</text:p>
      <text:p text:style-name="P14">МП</text:p>
      <text:p text:style-name="P9"><text:a xlink:type="simple" xlink:href="consultantplus://offline/ref=128E9B803FB8160A514E5C43E17D6C064E4780FA8636877EEC3813E50885467E19829DB0F4j4aD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Список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51cm" style:auto-text-indent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9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/>
    <style:master-page style:name="First_20_Page" style:display-name="First Page" style:page-layout-name="Mpm4" style:next-style-name="Standard"/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NataPo</meta:initial-creator>
    <meta:creation-date>2017-06-27T18:26:00</meta:creation-date>
    <dc:date>2020-05-13T15:32:26.919000000</dc:date>
    <meta:print-date>2017-09-12T14:26:32.535000000</meta:print-date>
    <meta:editing-cycles>48</meta:editing-cycles>
    <meta:editing-duration>PT15H15M1S</meta:editing-duration>
    <dc:title>Федеральный закон от 27.07.2010 N 210-ФЗ(ред. от 28.12.2016)"Об организации предоставления государственных и муниципальных услуг"</dc:title>
    <meta:document-statistic meta:table-count="0" meta:image-count="0" meta:object-count="0" meta:page-count="1" meta:paragraph-count="27" meta:word-count="130" meta:character-count="1718" meta:non-whitespace-character-count="1558"/>
    <meta:user-defined meta:name="Company">КонсультантПлюс Версия 4016.00.36</meta:user-defined>
    <meta:template xlink:type="simple" xlink:actuate="onRequest" xlink:title="" xlink:href="file:///E:/Для%20регламента/Регламент%20ред.odt/Normal"/>
  </office:meta>
</office:document-meta>
</file>