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Segoe UI Symbol" svg:font-family="'Segoe UI Symbol'"/>
    <style:font-face style:name="Times New Roman" svg:font-family="'Times New Roman'"/>
    <style:font-face style:name="Times New Roman CYR1" svg:font-family="'Times New Roman CYR'"/>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 CYR" svg:font-family="'Times New Roman CYR'"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5" style:family="table" style:master-page-name="First_20_Page">
      <style:table-properties style:width="17.013cm" fo:margin-left="0cm" style:page-number="auto" table:align="left" style:writing-mode="page"/>
    </style:style>
    <style:style style:name="Таблица5.A" style:family="table-column">
      <style:table-column-properties style:column-width="7.911cm"/>
    </style:style>
    <style:style style:name="Таблица5.B" style:family="table-column">
      <style:table-column-properties style:column-width="1.085cm"/>
    </style:style>
    <style:style style:name="Таблица5.C" style:family="table-column">
      <style:table-column-properties style:column-width="8.017cm"/>
    </style:style>
    <style:style style:name="Таблица5.A1" style:family="table-cell">
      <style:table-cell-properties fo:padding="0.097cm" fo:border="none"/>
    </style:style>
    <style:style style:name="Таблица3" style:family="table">
      <style:table-properties style:width="17.013cm" fo:margin-left="0cm" table:align="left" style:writing-mode="page"/>
    </style:style>
    <style:style style:name="Таблица3.A" style:family="table-column">
      <style:table-column-properties style:column-width="0.9cm"/>
    </style:style>
    <style:style style:name="Таблица3.B" style:family="table-column">
      <style:table-column-properties style:column-width="15.214cm"/>
    </style:style>
    <style:style style:name="Таблица3.A1" style:family="table-cell">
      <style:table-cell-properties fo:padding="0.097cm" fo:border="none"/>
    </style:style>
    <style:style style:name="Таблица2" style:family="table">
      <style:table-properties style:width="17.013cm" fo:margin-left="0cm" table:align="left" style:writing-mode="lr-tb"/>
    </style:style>
    <style:style style:name="Таблица2.A" style:family="table-column">
      <style:table-column-properties style:column-width="8.493cm"/>
    </style:style>
    <style:style style:name="Таблица2.B" style:family="table-column">
      <style:table-column-properties style:column-width="8.52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0.1pt solid #000000" fo:border-top="none" fo:border-bottom="0.1pt solid #000000" style:writing-mode="lr-tb"/>
    </style:style>
    <style:style style:name="Таблица2.3" style:family="table-row">
      <style:table-row-properties style:min-row-height="1.73cm" fo:keep-together="auto"/>
    </style:style>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none"/>
    </style:style>
    <style:style style:name="Таблица1" style:family="table">
      <style:table-properties style:width="17.013cm" fo:margin-left="0cm" table:align="left" style:may-break-between-rows="true" style:writing-mode="lr-tb"/>
    </style:style>
    <style:style style:name="Таблица1.A" style:family="table-column">
      <style:table-column-properties style:column-width="1.508cm"/>
    </style:style>
    <style:style style:name="Таблица1.B" style:family="table-column">
      <style:table-column-properties style:column-width="6.879cm"/>
    </style:style>
    <style:style style:name="Таблица1.C" style:family="table-column">
      <style:table-column-properties style:column-width="5.609cm"/>
    </style:style>
    <style:style style:name="Таблица1.D" style:family="table-column">
      <style:table-column-properties style:column-width="3.016cm"/>
    </style:style>
    <style:style style:name="Таблица1.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1" style:family="table-cell">
      <style:table-cell-properties fo:background-color="#ffffff" fo:padding-left="0.191cm" fo:padding-right="0.191cm" fo:padding-top="0cm" fo:padding-bottom="0cm" fo:border="0.5pt solid #000000" fo:vertical-align="top">
        <style:background-image/>
      </style:table-cell-properties>
    </style:style>
    <style:style style:name="Таблица1.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2" style:family="table-cell">
      <style:table-cell-properties fo:background-color="#ffffff" fo:padding-left="0.191cm" fo:padding-right="0.191cm" fo:padding-top="0cm" fo:padding-bottom="0cm" fo:border="0.5pt solid #000000" fo:vertical-align="top">
        <style:background-image/>
      </style:table-cell-properties>
    </style:style>
    <style:style style:name="Таблица1.A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B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C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D3"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Таблица1.A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4" style:family="table-cell">
      <style:table-cell-properties fo:background-color="#ffffff" fo:padding-left="0.191cm" fo:padding-right="0.191cm" fo:padding-top="0cm" fo:padding-bottom="0cm" fo:border="0.5pt solid #000000" fo:vertical-align="top">
        <style:background-image/>
      </style:table-cell-properties>
    </style:style>
    <style:style style:name="P1" style:family="paragraph" style:parent-style-name="Header">
      <style:paragraph-properties fo:text-align="center" style:justify-single-word="false"/>
      <style:text-properties style:font-name="Times New Roman1" fo:font-size="12pt" style:font-size-asian="12pt" style:font-size-complex="12pt"/>
    </style:style>
    <style:style style:name="P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b1752f" fo:background-color="transparent" style:font-name-asian="Times New Roman" style:font-name-complex="Times New Roman"/>
    </style:style>
    <style:style style:name="P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e098de" fo:background-color="transparent" style:font-name-asian="Times New Roman" style:font-name-complex="Times New Roman"/>
    </style:style>
    <style:style style:name="P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Times New Roman" fo:font-size="14pt" fo:font-weight="normal" officeooo:paragraph-rsid="013e31db" fo:background-color="transparent" style:font-name-asian="Times New Roman" style:font-name-complex="Times New Roman"/>
    </style:style>
    <style:style style:name="P6" style:family="paragraph" style:parent-style-name="Standard">
      <style:paragraph-properties fo:margin-left="0cm" fo:margin-right="0cm" fo:margin-top="0cm" fo:margin-bottom="0cm" loext:contextual-spacing="false" fo:line-height="100%" fo:text-align="start"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normal" fo:background-color="transparent" style:font-name-asian="Times New Roman" style:font-weight-asian="normal" style:font-name-complex="Times New Roman" style:font-weight-complex="normal"/>
    </style:style>
    <style:style style:name="P9"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bold" fo:background-color="transparent" style:font-name-asian="Times New Roman" style:font-name-complex="Times New Roman"/>
    </style:style>
    <style:style style:name="P10"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 fo:font-size="14pt" fo:font-weight="bold" fo:background-color="transparent" style:font-name-asian="Times New Roman" style:font-name-complex="Times New Roman"/>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fo:background-color="transparent" style:font-name-asian="Times New Roman" style:font-name-complex="Times New Roman"/>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3083e7" fo:background-color="transparent" style:font-name-asian="Times New Roman" style:font-size-asian="12.25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language="ru" fo:country="RU" fo:font-weight="normal" officeooo:rsid="00e098de" officeooo:paragraph-rsid="00e3006c" fo:background-color="transparent" style:font-name-asian="Times New Roman" style:font-size-asian="14pt" style:font-name-complex="Times New Roman"/>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e098de" officeooo:paragraph-rsid="00e098de" fo:background-color="#ffffff" style:font-name-asian="Times New Roman" style:font-size-asian="14pt" style:font-name-complex="Times New Roman"/>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Calibri1" fo:font-size="11pt" fo:font-weight="normal" officeooo:paragraph-rsid="00b1752f" fo:background-color="transparent" style:font-name-asian="Calibri1" style:font-name-complex="Calibri1"/>
    </style:style>
    <style:style style:name="P16"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0.751cm"/>
        </style:tab-stops>
      </style:paragraph-properties>
      <style:text-properties style:use-window-font-color="true" style:font-name="Calibri1" fo:font-size="11pt" fo:font-weight="normal" officeooo:paragraph-rsid="013e31db" fo:background-color="transparent" style:font-name-asian="Calibri1" style:font-name-complex="Calibri1"/>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1.752cm"/>
          <style:tab-stop style:position="2cm"/>
        </style:tab-stops>
      </style:paragraph-properties>
      <style:text-properties style:use-window-font-color="true" style:font-name="Times New Roman1" fo:font-size="14pt" fo:font-weight="normal" fo:background-color="transparent" style:font-name-asian="Calibri1" style:font-size-asian="14pt" style:font-name-complex="Calibri1" style:font-size-complex="14pt"/>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1" fo:font-size="14pt" fo:font-weight="normal" fo:background-color="transparent" style:font-name-asian="Calibri1" style:font-size-asian="12.25pt" style:font-name-complex="Calibri1" style:font-size-complex="14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2cm"/>
        </style:tab-stops>
      </style:paragraph-properties>
      <style:text-properties style:use-window-font-color="true" style:font-name="Times New Roman1" fo:font-size="14pt" fo:font-weight="normal" fo:background-color="transparent" style:font-name-asian="Calibri1" style:font-size-asian="12.25pt" style:font-name-complex="Calibri1" style:font-size-complex="14pt"/>
    </style:style>
    <style:style style:name="P20" style:family="paragraph" style:parent-style-name="Standard">
      <style:paragraph-properties fo:margin-left="0cm" fo:margin-right="0cm" fo:margin-top="0cm" fo:margin-bottom="0cm" loext:contextual-spacing="false" fo:line-height="115%" fo:text-align="end" style:justify-single-word="false" fo:text-indent="1.499cm" style:auto-text-indent="false"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21"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22"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1" fo:font-size="14pt" fo:language="ru" fo:country="RU" fo:font-weight="normal" officeooo:rsid="001c3a77" officeooo:paragraph-rsid="001c3a77" fo:background-color="transparent" style:font-name-asian="Calibri1" style:font-size-asian="14pt" style:font-name-complex="Calibri1" style:font-size-complex="14pt"/>
    </style:style>
    <style:style style:name="P23"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1" fo:font-size="14pt" fo:language="ru" fo:country="RU" fo:font-weight="normal" officeooo:rsid="001c3a77" officeooo:paragraph-rsid="01218887" fo:background-color="transparent" style:font-name-asian="Calibri1" style:font-size-asian="14pt" style:font-name-complex="Calibri1" style:font-size-complex="14pt"/>
    </style:style>
    <style:style style:name="P24" style:family="paragraph" style:parent-style-name="Standard">
      <style:paragraph-properties fo:margin-left="0cm" fo:margin-right="0cm" fo:margin-top="0cm" fo:margin-bottom="0cm" loext:contextual-spacing="false" fo:line-height="115%" fo:text-align="end" style:justify-single-word="false" fo:text-indent="1.499cm" style:auto-text-indent="false" style:writing-mode="page"/>
      <style:text-properties style:use-window-font-color="true" style:font-name="Times New Roman1" fo:font-size="13.5pt" fo:language="ru" fo:country="RU" fo:font-weight="normal" officeooo:rsid="00171175" officeooo:paragraph-rsid="00171175" fo:background-color="transparent" style:font-name-asian="Times New Roman" style:font-size-asian="13.5pt" style:font-name-complex="Times New Roman" style:font-size-complex="13.5pt"/>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 style:position="1.305cm"/>
        </style:tab-stops>
      </style:paragraph-properties>
      <style:text-properties style:use-window-font-color="true" style:font-name="Times New Roman1" fo:font-size="13.5pt" fo:font-weight="normal" fo:background-color="transparent" style:font-name-asian="Calibri1" style:font-size-asian="13.5pt" style:font-name-complex="Calibri1" style:font-size-complex="13.5pt"/>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text-line-through-style="none" style:text-line-through-type="none" style:font-name="Times New Roman" fo:font-size="14pt" fo:language="ru" fo:country="RU" fo:font-style="normal" style:text-underline-style="none" fo:font-weight="normal" officeooo:rsid="00f25c87" officeooo:paragraph-rsid="00f25c87" fo:background-color="#ffffff" style:font-name-asian="Times New Roman" style:font-size-asian="14pt" style:font-style-asian="normal" style:font-weight-asian="normal" style:font-name-complex="Times New Roman" style:font-size-complex="14pt"/>
    </style:style>
    <style:style style:name="P27"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fo:color="#000000" style:font-name="Times New Roman" fo:font-size="14pt" fo:font-weight="bold" fo:background-color="transparent" style:font-name-asian="Times New Roman" style:font-name-complex="Times New Roman"/>
    </style:style>
    <style:style style:name="P28"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2cm"/>
        </style:tab-stops>
      </style:paragraph-properties>
      <style:text-properties fo:color="#000000" style:font-name="Times New Roman" fo:font-size="14pt" fo:font-weight="bold" fo:background-color="transparent" style:font-name-asian="Times New Roman" style:font-name-complex="Times New Roman"/>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fo:color="#000000" style:font-name="Times New Roman" fo:font-size="14pt" fo:font-weight="normal" fo:background-color="transparent" style:font-name-asian="Times New Roman" style:font-name-complex="Times New Roman"/>
    </style:style>
    <style:style style:name="P3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ab-stops>
          <style:tab-stop style:position="0.751cm"/>
        </style:tab-stops>
      </style:paragraph-properties>
      <style:text-properties fo:color="#000000" style:font-name="Times New Roman" fo:font-size="14pt" fo:language="ru" fo:country="RU" fo:font-weight="normal" officeooo:rsid="00fda0b2" officeooo:paragraph-rsid="00fda0b2" fo:background-color="transparent" style:font-name-asian="Times New Roman" style:font-size-asian="12.25pt" style:font-weight-asian="normal" style:font-name-complex="Times New Roman" style:font-size-complex="14pt" style:font-weight-complex="normal"/>
    </style:style>
    <style:style style:name="P31"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0.751cm"/>
        </style:tab-stops>
      </style:paragraph-properties>
      <style:text-properties officeooo:paragraph-rsid="013e31db"/>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officeooo:paragraph-rsid="013e31db"/>
    </style:style>
    <style:style style:name="P33"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text-properties style:use-window-font-color="true" style:font-name="Times New Roman1" fo:font-size="13.5pt" fo:language="ru" fo:country="RU" fo:font-weight="normal" officeooo:rsid="010eab75" officeooo:paragraph-rsid="010eab75"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4"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text-properties style:use-window-font-color="true" style:font-name="Times New Roman1" fo:font-size="13.5pt" fo:language="ru" fo:country="RU" fo:font-weight="normal" officeooo:rsid="010f75e2" officeooo:paragraph-rsid="010f75e2"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5"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115e312" officeooo:paragraph-rsid="0115e312"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6"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115e312"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7"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1177821"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8"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writing-mode="lr-tb"/>
      <style:text-properties style:use-window-font-color="true" style:text-line-through-style="none" style:text-line-through-type="none" style:font-name="Times New Roman1" fo:font-size="13.5pt" fo:language="ru" fo:country="RU" fo:font-weight="normal" officeooo:rsid="01177821"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9"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writing-mode="lr-tb"/>
      <style:text-properties style:use-window-font-color="true" style:text-line-through-style="none" style:text-line-through-type="none" style:font-name="Times New Roman1" fo:font-size="13.5pt" fo:language="ru" fo:country="RU" fo:font-weight="normal" officeooo:rsid="0117a37d" officeooo:paragraph-rsid="0117a37d"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0"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writing-mode="lr-tb"/>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1"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page-number="auto" fo:background-color="transparent" style:text-autospace="none"/>
      <style:text-properties style:use-window-font-color="true" style:font-name="Times New Roman1" fo:font-size="13.5pt" fo:language="ru" fo:country="RU" fo:font-weight="normal" officeooo:rsid="010eab75" officeooo:paragraph-rsid="010eab75"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2"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page-number="auto" fo:background-color="transparent" style:text-autospace="none"/>
      <style:text-properties style:use-window-font-color="true" style:font-name="Times New Roman1" fo:font-size="13.5pt" fo:language="ru" fo:country="RU" fo:font-weight="normal" officeooo:rsid="0018c529" officeooo:paragraph-rsid="010ff30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3"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page-number="auto" fo:background-color="transparent" style:text-autospace="none"/>
      <style:text-properties style:use-window-font-color="true" style:font-name="Times New Roman1" fo:font-size="13.5pt" fo:language="ru" fo:country="RU" fo:font-weight="normal" officeooo:rsid="0110cee1" officeooo:paragraph-rsid="0110cee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4"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normal" officeooo:rsid="0115e312" officeooo:paragraph-rsid="0115e312"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5" style:family="paragraph" style:parent-style-name="Без_20_интервала"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6"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page-number="auto" fo:background-color="transparent" style:text-autospace="none" style:writing-mode="lr-tb"/>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da0338" fo:background-color="transparent" style:font-name-asian="Times New Roman" style:font-size-asian="14pt" style:font-name-complex="Times New Roman"/>
    </style:style>
    <style:style style:name="P4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144b6c1" officeooo:paragraph-rsid="0144b6c1" fo:background-color="transparent" style:font-name-asian="Times New Roman" style:font-size-asian="14pt" style:font-name-complex="Times New Roman"/>
    </style:style>
    <style:style style:name="P4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c2533f" officeooo:paragraph-rsid="00c2533f" fo:background-color="transparent" style:font-name-asian="Times New Roman" style:font-name-complex="Times New Roman"/>
    </style:style>
    <style:style style:name="P5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c5f268" fo:background-color="transparent" style:font-name-asian="Times New Roman" style:font-name-complex="Times New Roman"/>
    </style:style>
    <style:style style:name="P51"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language="ru" fo:country="RU" fo:font-weight="normal" officeooo:rsid="00c7d46d" fo:background-color="transparent" style:font-name-asian="Times New Roman" style:font-name-complex="Times New Roman"/>
    </style:style>
    <style:style style:name="P5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cce4be" fo:background-color="transparent" style:font-name-asian="Times New Roman" style:font-name-complex="Times New Roman"/>
    </style:style>
    <style:style style:name="P5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fo:background-color="transparent" style:font-name-asian="Times New Roman" style:font-name-complex="Times New Roman"/>
    </style:style>
    <style:style style:name="P5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30f72e" fo:background-color="transparent" style:font-name-asian="Times New Roman" style:font-name-complex="Times New Roman"/>
    </style:style>
    <style:style style:name="P5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dd9e7a" fo:background-color="transparent" style:font-name-asian="Times New Roman" style:font-name-complex="Times New Roman"/>
    </style:style>
    <style:style style:name="P5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a038bf" fo:background-color="transparent" style:font-name-asian="Times New Roman" style:font-name-complex="Times New Roman"/>
    </style:style>
    <style:style style:name="P5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3083e7" fo:background-color="transparent" style:font-name-asian="Times New Roman" style:font-name-complex="Times New Roman"/>
    </style:style>
    <style:style style:name="P5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245e28" fo:background-color="transparent" style:font-name-asian="Times New Roman" style:font-name-complex="Times New Roman"/>
    </style:style>
    <style:style style:name="P5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language="ru" fo:country="RU" fo:font-weight="normal" officeooo:rsid="00e098de" officeooo:paragraph-rsid="00e169b2" fo:background-color="transparent" style:font-name-asian="Times New Roman" style:font-name-complex="Times New Roman"/>
    </style:style>
    <style:style style:name="P6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a9acd5" officeooo:paragraph-rsid="00a9acd5" fo:background-color="transparent" style:font-name-asian="Times New Roman" style:font-name-complex="Times New Roman"/>
    </style:style>
    <style:style style:name="P6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Times New Roman" fo:font-size="14pt" fo:language="ru" fo:country="RU" fo:font-weight="normal" officeooo:rsid="013ee767" officeooo:paragraph-rsid="013ee767" fo:background-color="transparent" style:font-name-asian="Times New Roman" style:font-name-complex="Times New Roman"/>
    </style:style>
    <style:style style:name="P6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 style:position="1.588cm"/>
        </style:tab-stops>
      </style:paragraph-properties>
      <style:text-properties style:use-window-font-color="true" style:font-name="Times New Roman" fo:font-size="14pt" fo:language="ru" fo:country="RU" fo:font-weight="normal" officeooo:rsid="014830c9" officeooo:paragraph-rsid="014830c9" fo:background-color="transparent" style:font-name-asian="Times New Roman" style:font-name-complex="Times New Roman"/>
    </style:style>
    <style:style style:name="P6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Times New Roman" fo:font-size="14pt" fo:language="ru" fo:country="RU" fo:font-weight="normal" officeooo:rsid="00fc229e" officeooo:paragraph-rsid="00fc229e" fo:background-color="transparent" style:font-name-asian="Times New Roman" style:font-size-asian="12.25pt" style:font-weight-asian="normal" style:font-name-complex="Times New Roman" style:font-size-complex="14pt" style:font-weight-complex="normal"/>
    </style:style>
    <style:style style:name="P6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6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cbc184" fo:background-color="transparent" style:font-name-asian="Times New Roman" style:font-name-complex="Times New Roman"/>
    </style:style>
    <style:style style:name="P6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d49b53" fo:background-color="transparent" style:font-name-asian="Times New Roman" style:font-name-complex="Times New Roman"/>
    </style:style>
    <style:style style:name="P6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d5cb89" fo:background-color="transparent" style:font-name-asian="Times New Roman" style:font-name-complex="Times New Roman"/>
    </style:style>
    <style:style style:name="P6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3d8d2e" fo:background-color="transparent" style:font-name-asian="Times New Roman" style:font-name-complex="Times New Roman"/>
    </style:style>
    <style:style style:name="P6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245e28" fo:background-color="transparent" style:font-name-asian="Times New Roman" style:font-name-complex="Times New Roman"/>
    </style:style>
    <style:style style:name="P70"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officeooo:paragraph-rsid="00ea64b5" fo:background-color="transparent" style:font-name-asian="Times New Roman" style:font-name-complex="Times New Roman"/>
    </style:style>
    <style:style style:name="P71"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officeooo:paragraph-rsid="00eb8bd5" fo:background-color="transparent" style:font-name-asian="Times New Roman" style:font-name-complex="Times New Roman"/>
    </style:style>
    <style:style style:name="P7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7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f2d10c" fo:background-color="transparent" style:font-name-asian="Times New Roman" style:font-name-complex="Times New Roman"/>
    </style:style>
    <style:style style:name="P7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f4efaa" fo:background-color="transparent" style:font-name-asian="Times New Roman" style:font-name-complex="Times New Roman"/>
    </style:style>
    <style:style style:name="P7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fa39a4" fo:background-color="transparent" style:font-name-asian="Times New Roman" style:font-name-complex="Times New Roman"/>
    </style:style>
    <style:style style:name="P7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693378" fo:background-color="transparent" style:font-name-asian="Times New Roman" style:font-name-complex="Times New Roman"/>
    </style:style>
    <style:style style:name="P7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6a1498" fo:background-color="transparent" style:font-name-asian="Times New Roman" style:font-name-complex="Times New Roman"/>
    </style:style>
    <style:style style:name="P78" style:family="paragraph" style:parent-style-name="Standard">
      <style:paragraph-properties fo:margin-left="0cm" fo:margin-right="0cm" fo:margin-top="0.199cm" fo:margin-bottom="0cm" loext:contextual-spacing="false" fo:line-height="115%" fo:text-align="start"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79"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officeooo:rsid="00ea64b5" officeooo:paragraph-rsid="00ea64b5" fo:background-color="transparent" style:font-name-asian="Times New Roman" style:font-name-complex="Times New Roman"/>
    </style:style>
    <style:style style:name="P8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d2fe72" fo:background-color="transparent" style:font-name-asian="Times New Roman" style:font-size-asian="14pt" style:font-name-complex="Times New Roman"/>
    </style:style>
    <style:style style:name="P8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d806f1" fo:background-color="transparent" style:font-name-asian="Times New Roman" style:font-size-asian="14pt" style:font-name-complex="Times New Roman"/>
    </style:style>
    <style:style style:name="P8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da0338" fo:background-color="transparent" style:font-name-asian="Times New Roman" style:font-size-asian="14pt" style:font-name-complex="Times New Roman"/>
    </style:style>
    <style:style style:name="P83"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officeooo:paragraph-rsid="00f0a4a7" fo:background-color="transparent" style:font-name-asian="Times New Roman" style:font-size-asian="14pt" style:font-name-complex="Times New Roman"/>
    </style:style>
    <style:style style:name="P8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f25c87" fo:background-color="transparent" style:font-name-asian="Times New Roman" style:font-size-asian="14pt" style:font-name-complex="Times New Roman"/>
    </style:style>
    <style:style style:name="P85"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officeooo:paragraph-rsid="0104668a" fo:background-color="transparent" style:font-name-asian="Times New Roman" style:font-size-asian="14pt" style:font-name-complex="Times New Roman"/>
    </style:style>
    <style:style style:name="P8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1470268" fo:background-color="transparent" style:font-name-asian="Times New Roman" style:font-size-asian="14pt" style:font-name-complex="Times New Roman"/>
    </style:style>
    <style:style style:name="P8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s>
      </style:paragraph-properties>
      <style:text-properties style:use-window-font-color="true" style:font-name="Times New Roman" fo:font-size="14pt" fo:font-weight="normal" fo:background-color="#ffffff" style:font-name-asian="Times New Roman" style:font-name-complex="Times New Roman"/>
    </style:style>
    <style:style style:name="P8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Times New Roman" fo:font-size="14pt" fo:font-weight="bold" officeooo:paragraph-rsid="00fc229e" fo:background-color="transparent" style:font-name-asian="Times New Roman" style:font-size-asian="12.25pt" style:font-name-complex="Times New Roman" style:font-size-complex="14pt"/>
    </style:style>
    <style:style style:name="P89"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ab-stops>
          <style:tab-stop style:position="0.751cm"/>
        </style:tab-stops>
      </style:paragraph-properties>
      <style:text-properties fo:color="#000000" style:font-name="Times New Roman" fo:font-size="14pt" fo:language="ru" fo:country="RU" fo:font-weight="normal" officeooo:rsid="00fd1c19" officeooo:paragraph-rsid="00fd1c19" fo:background-color="transparent" style:font-name-asian="Times New Roman" style:font-size-asian="12.25pt" style:font-weight-asian="normal" style:font-name-complex="Times New Roman" style:font-size-complex="14pt" style:font-weight-complex="normal"/>
    </style:style>
    <style:style style:name="P90"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ab-stops>
          <style:tab-stop style:position="0.751cm"/>
        </style:tab-stops>
      </style:paragraph-properties>
      <style:text-properties fo:color="#000000" style:font-name="Times New Roman" fo:font-size="14pt" fo:language="ru" fo:country="RU" fo:font-weight="normal" officeooo:rsid="00fee207" officeooo:paragraph-rsid="00fee207" fo:background-color="transparent" style:font-name-asian="Times New Roman" style:font-size-asian="12.25pt" style:font-weight-asian="normal" style:font-name-complex="Times New Roman" style:font-size-complex="14pt" style:font-weight-complex="normal"/>
    </style:style>
    <style:style style:name="P9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fo:color="#000000" style:font-name="Times New Roman CYR" fo:font-size="14pt" fo:language="ru" fo:country="RU" fo:font-weight="normal" officeooo:rsid="00fc229e" officeooo:paragraph-rsid="00fc229e" fo:background-color="#ffffff" style:font-name-asian="Times New Roman" style:font-size-asian="14pt" style:font-weight-asian="normal" style:font-name-complex="Times New Roman" style:font-size-complex="14pt" style:font-weight-complex="normal"/>
    </style:style>
    <style:style style:name="P92"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fo:color="#000000" style:font-name="Times New Roman CYR" fo:font-size="14pt" fo:language="ru" fo:country="RU" officeooo:paragraph-rsid="0104511e" fo:background-color="#ffffff" style:font-size-asian="14pt"/>
    </style:style>
    <style:style style:name="P93"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fo:color="#000000" style:font-name="Times New Roman CYR" fo:font-size="14pt" officeooo:paragraph-rsid="0104511e" fo:background-color="#ffffff" style:font-size-asian="14pt"/>
    </style:style>
    <style:style style:name="P9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style>
    <style:style style:name="P9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e5fe80"/>
    </style:style>
    <style:style style:name="P9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1aa3a3"/>
    </style:style>
    <style:style style:name="P97"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style>
    <style:style style:name="P9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bf5218"/>
    </style:style>
    <style:style style:name="P9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2.228cm"/>
        </style:tab-stops>
      </style:paragraph-properties>
    </style:style>
    <style:style style:name="P10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c0696d"/>
    </style:style>
    <style:style style:name="P10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229688"/>
    </style:style>
    <style:style style:name="P10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c19d70"/>
    </style:style>
    <style:style style:name="P10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c3cb37"/>
    </style:style>
    <style:style style:name="P104"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b069be"/>
    </style:style>
    <style:style style:name="P10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cff704"/>
    </style:style>
    <style:style style:name="P10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d2fe72"/>
    </style:style>
    <style:style style:name="P10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d33859"/>
    </style:style>
    <style:style style:name="P10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d49b53"/>
    </style:style>
    <style:style style:name="P10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2cm"/>
          <style:tab-stop style:position="2.501cm"/>
        </style:tab-stops>
      </style:paragraph-properties>
      <style:text-properties officeooo:paragraph-rsid="00d6b5bf"/>
    </style:style>
    <style:style style:name="P11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d806f1"/>
    </style:style>
    <style:style style:name="P11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da0338"/>
    </style:style>
    <style:style style:name="P11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cm"/>
          <style:tab-stop style:position="0.635cm"/>
          <style:tab-stop style:position="29592.827cm"/>
        </style:tab-stops>
      </style:paragraph-properties>
      <style:text-properties officeooo:paragraph-rsid="00e098de"/>
    </style:style>
    <style:style style:name="P11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eb8bd5"/>
    </style:style>
    <style:style style:name="P114"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0eb8bd5"/>
    </style:style>
    <style:style style:name="P115"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0ea64b5"/>
    </style:style>
    <style:style style:name="P116"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0ea75e0"/>
    </style:style>
    <style:style style:name="P117"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eebcb1"/>
    </style:style>
    <style:style style:name="P11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eec95a"/>
    </style:style>
    <style:style style:name="P11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251cm"/>
        </style:tab-stops>
      </style:paragraph-properties>
      <style:text-properties officeooo:paragraph-rsid="00eec95a"/>
    </style:style>
    <style:style style:name="P12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s>
      </style:paragraph-properties>
    </style:style>
    <style:style style:name="P12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f0627d"/>
    </style:style>
    <style:style style:name="P122"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0f0a4a7"/>
    </style:style>
    <style:style style:name="P123"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f25c87"/>
    </style:style>
    <style:style style:name="P124"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0f331d8"/>
    </style:style>
    <style:style style:name="P125"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5e590b"/>
    </style:style>
    <style:style style:name="P126"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officeooo:paragraph-rsid="00fa39a4"/>
    </style:style>
    <style:style style:name="P127"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page"/>
      <style:text-properties officeooo:paragraph-rsid="0104511e"/>
    </style:style>
    <style:style style:name="P128"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officeooo:paragraph-rsid="00fc229e"/>
    </style:style>
    <style:style style:name="P129"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 style:position="1.588cm"/>
        </style:tab-stops>
      </style:paragraph-properties>
    </style:style>
    <style:style style:name="P130"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fo:language="ru" fo:country="RU" officeooo:rsid="013ee767" officeooo:paragraph-rsid="013ee767"/>
    </style:style>
    <style:style style:name="P131"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ab-stops>
          <style:tab-stop style:position="1cm"/>
          <style:tab-stop style:position="1.588cm"/>
        </style:tab-stops>
      </style:paragraph-properties>
      <style:text-properties fo:language="ru" fo:country="RU" officeooo:rsid="014830c9" officeooo:paragraph-rsid="014830c9"/>
    </style:style>
    <style:style style:name="P132" style:family="paragraph" style:parent-style-name="Standard">
      <style:paragraph-properties fo:margin-left="0cm" fo:margin-right="0cm" fo:margin-top="0.199cm" fo:margin-bottom="0cm" loext:contextual-spacing="false" fo:line-height="115%" fo:text-align="justify" style:justify-single-word="false" fo:text-indent="1.499cm" style:auto-text-indent="false" style:writing-mode="page"/>
      <style:text-properties style:font-name="Times New Roman1"/>
    </style:style>
    <style:style style:name="P133"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ab-stops>
          <style:tab-stop style:position="0.751cm"/>
        </style:tab-stops>
      </style:paragraph-properties>
      <style:text-properties style:use-window-font-color="true" style:font-name="Times New Roman" fo:font-size="14pt" fo:language="ru" fo:country="RU" fo:font-weight="normal" officeooo:rsid="00fcb0b5" officeooo:paragraph-rsid="00fcb0b5" fo:background-color="transparent" style:font-name-asian="Times New Roman" style:font-size-asian="12.25pt" style:font-weight-asian="normal" style:font-name-complex="Times New Roman" style:font-size-complex="14pt" style:font-weight-complex="normal"/>
    </style:style>
    <style:style style:name="P134"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style:use-window-font-color="true" style:font-name="Times New Roman" fo:font-size="14pt" fo:language="ru" fo:country="RU" fo:font-weight="normal" officeooo:rsid="00f2d10c" officeooo:paragraph-rsid="00f2d10c" fo:background-color="transparent" style:font-name-asian="Times New Roman" style:font-size-asian="14pt" style:font-name-complex="Times New Roman"/>
    </style:style>
    <style:style style:name="P135"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style:use-window-font-color="true" style:font-name="Times New Roman" fo:font-size="14pt" fo:font-weight="normal" fo:background-color="transparent" style:font-name-asian="Times New Roman" style:font-name-complex="Times New Roman"/>
    </style:style>
    <style:style style:name="P136"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style:use-window-font-color="true" style:font-name="Times New Roman" fo:font-size="14pt" fo:font-weight="normal" officeooo:paragraph-rsid="00f0a4a7" fo:background-color="transparent" style:font-name-asian="Times New Roman" style:font-name-complex="Times New Roman"/>
    </style:style>
    <style:style style:name="P137"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style:use-window-font-color="true" style:font-name="Times New Roman" fo:font-size="14pt" fo:font-weight="normal" officeooo:paragraph-rsid="00f2d10c" fo:background-color="transparent" style:font-name-asian="Times New Roman" style:font-size-asian="14pt" style:font-name-complex="Times New Roman"/>
    </style:style>
    <style:style style:name="P138"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39"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officeooo:paragraph-rsid="00bdd404"/>
    </style:style>
    <style:style style:name="P140"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style>
    <style:style style:name="P141"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officeooo:paragraph-rsid="00bf5218"/>
    </style:style>
    <style:style style:name="P142"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officeooo:paragraph-rsid="00f0627d"/>
    </style:style>
    <style:style style:name="P143"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text-indent="1.499cm" style:auto-text-indent="false" style:page-number="auto" fo:background-color="transparent" style:writing-mode="page"/>
      <style:text-properties fo:color="#000000" style:font-name="Times New Roman2" fo:font-size="14pt" fo:language="ru" fo:country="RU" fo:font-weight="normal" officeooo:rsid="00ce56b8" officeooo:paragraph-rsid="012f9117" fo:background-color="transparent" style:font-name-asian="Times New Roman" style:font-size-asian="14pt" style:font-weight-asian="normal" style:font-name-complex="Times New Roman1" style:font-size-complex="14pt" style:font-weight-complex="normal"/>
    </style:style>
    <style:style style:name="P144"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lr-tb"/>
      <style:text-properties style:font-name="Times New Roman1" fo:font-size="13.5pt" fo:language="ru" fo:country="RU" officeooo:rsid="0113bbb7" officeooo:paragraph-rsid="0113bbb7" style:font-size-asian="13.5pt" style:font-name-complex="Times New Roman1" style:font-size-complex="13.5pt"/>
    </style:style>
    <style:style style:name="P145" style:family="paragraph" style:parent-style-name="Standard">
      <loext:graphic-properties draw:fill="none"/>
      <style:paragraph-properties fo:margin-left="0cm" fo:margin-right="0cm" fo:margin-top="0.199cm" fo:margin-bottom="0cm" loext:contextual-spacing="false" fo:line-height="115%" fo:text-align="justify" style:justify-single-word="false" fo:text-indent="1.499cm" style:auto-text-indent="false" fo:background-color="transparent" style:writing-mode="lr-tb"/>
      <style:text-properties style:font-name="Times New Roman1" fo:font-size="13.5pt" fo:language="ru" fo:country="RU" officeooo:rsid="0113cd5a" officeooo:paragraph-rsid="0113cd5a" style:font-size-asian="13.5pt" style:font-name-complex="Times New Roman1" style:font-size-complex="13.5pt"/>
    </style:style>
    <style:style style:name="P146"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officeooo:paragraph-rsid="00ac8026" fo:hyphenate="false" fo:hyphenation-remain-char-count="2" fo:hyphenation-push-char-count="2"/>
    </style:style>
    <style:style style:name="P147"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officeooo:rsid="0108902d" officeooo:paragraph-rsid="0108902d" style:font-size-asian="13.5pt" style:font-name-complex="Times New Roman1" style:font-size-complex="13.5pt" fo:hyphenate="false" fo:hyphenation-remain-char-count="2" fo:hyphenation-push-char-count="2"/>
    </style:style>
    <style:style style:name="P148"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officeooo:paragraph-rsid="0115e312" style:font-size-asian="13.5pt" style:font-name-complex="Times New Roman1" style:font-size-complex="13.5pt" fo:hyphenate="false" fo:hyphenation-remain-char-count="2" fo:hyphenation-push-char-count="2"/>
    </style:style>
    <style:style style:name="P149"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officeooo:paragraph-rsid="01193716" style:font-size-asian="13.5pt" style:font-name-complex="Times New Roman1" style:font-size-complex="13.5pt" fo:hyphenate="false" fo:hyphenation-remain-char-count="2" fo:hyphenation-push-char-count="2"/>
    </style:style>
    <style:style style:name="P150"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fo:language="en" fo:country="US" officeooo:rsid="01193716" officeooo:paragraph-rsid="01193716" style:font-size-asian="13.5pt" style:font-name-complex="Times New Roman1" style:font-size-complex="13.5pt" fo:hyphenate="false" fo:hyphenation-remain-char-count="2" fo:hyphenation-push-char-count="2"/>
    </style:style>
    <style:style style:name="P151"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fo:language="en" fo:country="US" fo:font-weight="normal" officeooo:rsid="01182884" officeooo:paragraph-rsid="01193716" fo:background-color="transparent" style:font-size-asian="13.5pt" style:font-weight-asian="normal" style:font-name-complex="Times New Roman1" style:font-size-complex="13.5pt" style:font-weight-complex="normal" fo:hyphenate="false" fo:hyphenation-remain-char-count="2" fo:hyphenation-push-char-count="2"/>
    </style:style>
    <style:style style:name="P152"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fo:font-style="normal" style:text-underline-style="none" fo:font-weight="normal" officeooo:rsid="010d4d7f" officeooo:paragraph-rsid="010d4d7f" style:font-size-asian="13.5pt" style:font-style-asian="normal" style:font-weight-asian="normal" style:font-name-complex="Times New Roman1" style:font-size-complex="13.5pt" style:font-style-complex="normal" style:font-weight-complex="normal" fo:hyphenate="false" fo:hyphenation-remain-char-count="2" fo:hyphenation-push-char-count="2"/>
    </style:style>
    <style:style style:name="P153"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fo:font-weight="normal" officeooo:paragraph-rsid="01182884" style:font-size-asian="13.5pt" style:font-weight-asian="normal" style:font-name-complex="Times New Roman1" style:font-size-complex="13.5pt" style:font-weight-complex="normal" fo:hyphenate="false" fo:hyphenation-remain-char-count="2" fo:hyphenation-push-char-count="2"/>
    </style:style>
    <style:style style:name="P154"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fo:font-size="13.5pt" officeooo:paragraph-rsid="010d5373" style:font-size-asian="13.5pt" style:font-size-complex="13.5pt" fo:hyphenate="false" fo:hyphenation-remain-char-count="2" fo:hyphenation-push-char-count="2"/>
    </style:style>
    <style:style style:name="P155"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use-window-font-color="true" style:font-name="Times New Roman1" fo:font-size="13.5pt" fo:language="ru" fo:country="RU" fo:font-weight="normal" officeooo:rsid="010eab75" officeooo:paragraph-rsid="010eab75"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56"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use-window-font-color="true" style:font-name="Times New Roman1" fo:font-size="13.5pt" fo:language="ru" fo:country="RU" fo:font-weight="normal" officeooo:rsid="010ff301" officeooo:paragraph-rsid="010ff30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57"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use-window-font-color="true" style:text-line-through-style="none" style:text-line-through-type="none" style:font-name="Times New Roman1" fo:font-size="13.5pt" fo:language="ru" fo:country="RU" fo:font-weight="normal" officeooo:rsid="0110d2f2" officeooo:paragraph-rsid="0110d2f2"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58"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59"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use-window-font-color="true" style:text-line-through-style="none" style:text-line-through-type="none" style:font-name="Times New Roman1" fo:font-size="13.5pt" fo:language="en" fo:country="US" fo:font-weight="normal" officeooo:rsid="01193716" officeooo:paragraph-rsid="0119371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60"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fo:color="#000000" style:font-name="Times New Roman1" fo:font-size="13.5pt" fo:language="ru" fo:country="RU" officeooo:paragraph-rsid="01058140" style:font-name-asian="Times New Roman1" style:font-size-asian="13.5pt" style:language-asian="zh" style:country-asian="CN" style:font-name-complex="Times New Roman1" style:font-size-complex="13.5pt" style:language-complex="ar" style:country-complex="SA"/>
    </style:style>
    <style:style style:name="P161"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style:use-window-font-color="true" style:font-name="Times New Roman1" fo:font-size="13.5pt" fo:language="ru" fo:country="RU" officeooo:rsid="010648b0" officeooo:paragraph-rsid="0107ab79" style:font-name-asian="Times New Roman1" style:font-size-asian="13.5pt" style:language-asian="zh" style:country-asian="CN" style:font-name-complex="Times New Roman1" style:font-size-complex="13.5pt" style:language-complex="ar" style:country-complex="SA"/>
    </style:style>
    <style:style style:name="P162"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style:use-window-font-color="true" style:font-name="Times New Roman1" fo:font-size="13.5pt" fo:language="ru" fo:country="RU" officeooo:rsid="0108902d" officeooo:paragraph-rsid="0108902d" style:font-name-asian="Times New Roman1" style:font-size-asian="13.5pt" style:language-asian="zh" style:country-asian="CN" style:font-name-complex="Times New Roman1" style:font-size-complex="13.5pt" style:language-complex="ar" style:country-complex="SA"/>
    </style:style>
    <style:style style:name="P163"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style:use-window-font-color="true" style:font-name="Times New Roman1" fo:font-size="13.5pt" fo:language="ru" fo:country="RU" officeooo:rsid="01094d7e" officeooo:paragraph-rsid="01094d7e" style:font-name-asian="Times New Roman1" style:font-size-asian="13.5pt" style:language-asian="zh" style:country-asian="CN" style:font-name-complex="Times New Roman1" style:font-size-complex="13.5pt" style:language-complex="ar" style:country-complex="SA"/>
    </style:style>
    <style:style style:name="P164"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ab-stops>
          <style:tab-stop style:position="2cm"/>
        </style:tab-stops>
      </style:paragraph-properties>
      <style:text-properties style:use-window-font-color="true" style:font-name="Times New Roman1" fo:font-size="13.5pt" fo:language="ru" fo:country="RU" fo:font-weight="normal" officeooo:rsid="0110cee1" officeooo:paragraph-rsid="0110cee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6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officeooo:rsid="010648b0" officeooo:paragraph-rsid="0107ab79" style:font-size-asian="13.5pt" style:font-name-complex="Times New Roman1" style:font-size-complex="13.5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style:font-name="Times New Roman1" fo:font-size="13.5pt" officeooo:rsid="01094d7e" officeooo:paragraph-rsid="012c9a17" style:font-size-asian="13.5pt" style:font-name-complex="Times New Roman1" style:font-size-complex="13.5pt"/>
    </style:style>
    <style:style style:name="P16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fo:language="ru" fo:country="RU" officeooo:rsid="0108902d" officeooo:paragraph-rsid="0108902d" style:font-size-asian="13.5pt" style:font-name-complex="Times New Roman1" style:font-size-complex="13.5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ext-properties style:font-name="Times New Roman1" fo:font-size="13.5pt" fo:language="ru" fo:country="RU" officeooo:rsid="01094d7e" officeooo:paragraph-rsid="012c9a17" style:font-size-asian="13.5pt" style:font-name-complex="Times New Roman1" style:font-size-complex="13.5pt"/>
    </style:style>
    <style:style style:name="P169"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fo:font-size="13.5pt" officeooo:paragraph-rsid="01058140" style:font-size-asian="13.5pt" style:font-size-complex="13.5pt" fo:hyphenate="false" fo:hyphenation-remain-char-count="2" fo:hyphenation-push-char-count="2"/>
    </style:style>
    <style:style style:name="P170"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fo:font-size="13.5pt" officeooo:rsid="010648b0" officeooo:paragraph-rsid="0107ab79" style:font-size-asian="13.5pt" style:font-size-complex="13.5pt" fo:hyphenate="false" fo:hyphenation-remain-char-count="2" fo:hyphenation-push-char-count="2"/>
    </style:style>
    <style:style style:name="P171"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fo:color="#000000" style:font-name="Times New Roman1" fo:font-size="13.5pt" fo:language="ru" fo:country="RU" officeooo:paragraph-rsid="01058140" style:font-name-asian="Times New Roman1" style:font-size-asian="13.5pt" style:language-asian="zh" style:country-asian="CN" style:font-name-complex="Times New Roman1" style:font-size-complex="13.5pt" style:language-complex="ar" style:country-complex="SA" fo:hyphenate="false" fo:hyphenation-remain-char-count="2" fo:hyphenation-push-char-count="2"/>
    </style:style>
    <style:style style:name="P172"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officeooo:rsid="010648b0" officeooo:paragraph-rsid="0107ab79" style:font-size-asian="13.5pt" style:font-name-complex="Times New Roman1" style:font-size-complex="13.5pt" fo:hyphenate="false" fo:hyphenation-remain-char-count="2" fo:hyphenation-push-char-count="2"/>
    </style:style>
    <style:style style:name="P17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officeooo:rsid="0108902d" officeooo:paragraph-rsid="0108902d" style:font-size-asian="13.5pt" style:font-name-complex="Times New Roman1" style:font-size-complex="13.5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text-properties style:font-name="Times New Roman1" fo:font-size="13.5pt" officeooo:paragraph-rsid="0112f293" style:font-size-asian="13.5pt" style:font-name-complex="Times New Roman1" style:font-size-complex="13.5pt"/>
    </style:style>
    <style:style style:name="P175"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text-properties style:font-name="Times New Roman1" fo:font-size="13.5pt" officeooo:paragraph-rsid="0113bbb7" style:font-size-asian="13.5pt" style:font-name-complex="Times New Roman1" style:font-size-complex="13.5pt"/>
    </style:style>
    <style:style style:name="P17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officeooo:rsid="011a5753" officeooo:paragraph-rsid="011a5753" style:font-size-asian="13.5pt" style:font-name-complex="Times New Roman1" style:font-size-complex="13.5pt" fo:hyphenate="false" fo:hyphenation-remain-char-count="2" fo:hyphenation-push-char-count="2"/>
    </style:style>
    <style:style style:name="P17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style:font-name="Times New Roman1" fo:font-size="13.5pt" fo:language="ru" fo:country="RU" officeooo:rsid="011a5753" officeooo:paragraph-rsid="011a5753" style:font-size-asian="13.5pt" style:font-name-complex="Times New Roman1" style:font-size-complex="13.5pt" fo:hyphenate="false" fo:hyphenation-remain-char-count="2" fo:hyphenation-push-char-count="2"/>
    </style:style>
    <style:style style:name="P17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text-properties fo:font-size="13.5pt" fo:font-weight="normal" officeooo:rsid="010d5373" officeooo:paragraph-rsid="010d5373" style:font-size-asian="13.5pt" style:font-weight-asian="normal" style:font-size-complex="13.5pt"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text-properties fo:font-size="13.5pt" officeooo:paragraph-rsid="0110cee1" style:font-size-asian="13.5pt" style:font-size-complex="13.5pt"/>
    </style:style>
    <style:style style:name="P180"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use-window-font-color="true" style:text-line-through-style="none" style:text-line-through-type="none" style:font-name="Times New Roman1" fo:font-size="13.5pt" fo:language="ru" fo:country="RU" fo:font-weight="normal" officeooo:rsid="0018c529" officeooo:paragraph-rsid="0113cd5a"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81"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style:use-window-font-color="true" style:font-name="Times New Roman" fo:font-size="14pt" fo:font-weight="normal" officeooo:paragraph-rsid="011e5512" fo:background-color="transparent" style:font-name-asian="Times New Roman" style:font-name-complex="Times New Roman"/>
    </style:style>
    <style:style style:name="P182"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style:use-window-font-color="true" style:font-name="Times New Roman" fo:font-size="14pt" fo:font-weight="normal" officeooo:paragraph-rsid="00e098de" fo:background-color="transparent" style:font-name-asian="Times New Roman" style:font-name-complex="Times New Roman"/>
    </style:style>
    <style:style style:name="P183"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cce4be" officeooo:paragraph-rsid="011e5512" fo:background-color="transparent" style:font-name-asian="Times New Roman" style:font-name-complex="Times New Roman"/>
    </style:style>
    <style:style style:name="P184"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e098de" officeooo:paragraph-rsid="00e098de" fo:background-color="transparent" style:font-name-asian="Times New Roman" style:font-name-complex="Times New Roman"/>
    </style:style>
    <style:style style:name="P185" style:family="paragraph" style:parent-style-name="Standard">
      <style:paragraph-properties fo:margin-left="0cm" fo:margin-right="0cm" fo:margin-top="0cm" fo:margin-bottom="0cm" loext:contextual-spacing="true" fo:line-height="115%" fo:text-align="center" style:justify-single-word="false" fo:text-indent="1.499cm" style:auto-text-indent="false" style:writing-mode="page"/>
      <style:text-properties style:use-window-font-color="true" style:font-name="Times New Roman" fo:font-size="13.5pt" fo:font-weight="bold" fo:background-color="transparent" style:font-name-asian="Times New Roman" style:font-size-asian="11.8000001907349pt" style:font-name-complex="Times New Roman" style:font-size-complex="13.5pt"/>
    </style:style>
    <style:style style:name="P186"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fo:color="#000000" style:font-name="Times New Roman1" fo:font-size="14pt" fo:font-weight="normal" officeooo:paragraph-rsid="011e5512" fo:background-color="transparent" style:font-name-asian="Calibri1" style:font-size-asian="12.25pt" style:font-name-complex="Calibri1" style:font-size-complex="14pt"/>
    </style:style>
    <style:style style:name="P187" style:family="paragraph" style:parent-style-name="Standard">
      <style:paragraph-properties fo:margin-left="0cm" fo:margin-right="0cm" fo:margin-top="0cm" fo:margin-bottom="0cm" loext:contextual-spacing="true" fo:line-height="115%" fo:text-align="justify" style:justify-single-word="false" fo:text-indent="1.499cm" style:auto-text-indent="false" style:writing-mode="page"/>
      <style:text-properties officeooo:paragraph-rsid="00e5fe80"/>
    </style:style>
    <style:style style:name="P188"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writing-mode="lr-tb">
        <style:tab-stops>
          <style:tab-stop style:position="2cm"/>
        </style:tab-stops>
      </style:paragraph-properties>
      <style:text-properties style:use-window-font-color="true" style:font-name="Times New Roman1" fo:font-size="13.5pt" fo:language="ru" fo:country="RU" fo:font-weight="normal" officeooo:rsid="0110cee1" officeooo:paragraph-rsid="0110cee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89"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writing-mode="lr-tb"/>
      <style:text-properties style:use-window-font-color="true" style:text-line-through-style="none" style:text-line-through-type="none" style:font-name="Times New Roman1" fo:font-size="13.5pt" fo:language="ru" fo:country="RU" fo:font-weight="normal" officeooo:rsid="01177821"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90"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fo:language="en" fo:country="US" officeooo:rsid="01193716" officeooo:paragraph-rsid="01193716" style:font-size-asian="13.5pt" style:font-name-complex="Times New Roman1" style:font-size-complex="13.5pt" fo:hyphenate="false" fo:hyphenation-remain-char-count="2" fo:hyphenation-push-char-count="2"/>
    </style:style>
    <style:style style:name="P191"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rsid="0108902d" officeooo:paragraph-rsid="01094d7e" style:font-size-asian="13.5pt" style:font-name-complex="Times New Roman1" style:font-size-complex="13.5pt" fo:hyphenate="false" fo:hyphenation-remain-char-count="2" fo:hyphenation-push-char-count="2"/>
    </style:style>
    <style:style style:name="P192"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rsid="01094d7e" officeooo:paragraph-rsid="01094d7e" style:font-size-asian="13.5pt" style:font-name-complex="Times New Roman1" style:font-size-complex="13.5pt" fo:hyphenate="false" fo:hyphenation-remain-char-count="2" fo:hyphenation-push-char-count="2"/>
    </style:style>
    <style:style style:name="P193"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rsid="01094d7e" officeooo:paragraph-rsid="012c9a17" style:font-size-asian="13.5pt" style:font-name-complex="Times New Roman1" style:font-size-complex="13.5pt" fo:hyphenate="false" fo:hyphenation-remain-char-count="2" fo:hyphenation-push-char-count="2"/>
    </style:style>
    <style:style style:name="P194"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rsid="0115e312" officeooo:paragraph-rsid="0115e312" style:font-size-asian="13.5pt" style:font-name-complex="Times New Roman1" style:font-size-complex="13.5pt" fo:hyphenate="false" fo:hyphenation-remain-char-count="2" fo:hyphenation-push-char-count="2"/>
    </style:style>
    <style:style style:name="P195" style:family="paragraph" style:parent-style-name="Без_20_интервала">
      <loext:graphic-properties draw:fill="none"/>
      <style:paragraph-properties fo:margin-left="0cm" fo:margin-right="0cm" fo:line-height="100%" fo:text-align="justify" style:justify-single-word="false" fo:orphans="2" fo:widows="2" fo:hyphenation-ladder-count="no-limit" fo:text-indent="1.499cm" style:auto-text-indent="false" fo:background-color="transparent"/>
      <style:text-properties style:font-name="Times New Roman1" fo:font-size="13.5pt" officeooo:rsid="01058140" officeooo:paragraph-rsid="01058140" style:font-size-asian="13.5pt" style:font-name-complex="Times New Roman1" style:font-size-complex="13.5pt" fo:hyphenate="false" fo:hyphenation-remain-char-count="2" fo:hyphenation-push-char-count="2"/>
    </style:style>
    <style:style style:name="P196"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paragraph-rsid="00ac8026" style:font-size-asian="13.5pt" style:font-name-complex="Times New Roman1" style:font-size-complex="13.5pt" fo:hyphenate="false" fo:hyphenation-remain-char-count="2" fo:hyphenation-push-char-count="2"/>
    </style:style>
    <style:style style:name="P197"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officeooo:rsid="011a5753" officeooo:paragraph-rsid="011a5753" style:font-size-asian="13.5pt" style:font-name-complex="Times New Roman1" style:font-size-complex="13.5pt" fo:hyphenate="false" fo:hyphenation-remain-char-count="2" fo:hyphenation-push-char-count="2"/>
    </style:style>
    <style:style style:name="P198"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font-name="Times New Roman1" fo:font-size="13.5pt" fo:font-style="normal" style:text-underline-style="none" fo:font-weight="normal" officeooo:rsid="010d5373" officeooo:paragraph-rsid="010d5373" style:font-size-asian="13.5pt" style:font-style-asian="normal" style:font-weight-asian="normal" style:font-name-complex="Times New Roman1" style:font-size-complex="13.5pt" style:font-style-complex="normal" style:font-weight-complex="normal" fo:hyphenate="false" fo:hyphenation-remain-char-count="2" fo:hyphenation-push-char-count="2"/>
    </style:style>
    <style:style style:name="P199"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use-window-font-color="true" style:font-name="Times New Roman1" fo:font-size="13.5pt" fo:language="ru" fo:country="RU" fo:font-weight="normal" officeooo:rsid="010eab75" officeooo:paragraph-rsid="010eab75"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00"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use-window-font-color="true" style:font-name="Times New Roman1" fo:font-size="13.5pt" fo:language="ru" fo:country="RU" fo:font-weight="normal" officeooo:rsid="002cc97a" officeooo:paragraph-rsid="0119371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01"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use-window-font-color="true" style:text-line-through-style="none" style:text-line-through-type="none" style:font-name="Times New Roman1" fo:font-size="13.5pt" fo:language="ru" fo:country="RU" fo:font-weight="normal" officeooo:rsid="0110d2f2" officeooo:paragraph-rsid="0110d2f2"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02"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use-window-font-color="true" style:text-line-through-style="none" style:text-line-through-type="none" style:font-name="Times New Roman1" fo:font-size="13.5pt" fo:language="ru" fo:country="RU" fo:font-weight="normal" officeooo:rsid="0112835b" officeooo:paragraph-rsid="0112835b"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03"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04" style:family="paragraph" style:parent-style-name="Без_20_интервала"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style:page-number="auto" fo:background-color="transparent" style:writing-mode="lr-tb"/>
      <style:text-properties fo:font-size="13.5pt" officeooo:paragraph-rsid="01058140" style:font-size-asian="13.5pt" style:font-size-complex="13.5pt" fo:hyphenate="false" fo:hyphenation-remain-char-count="2" fo:hyphenation-push-char-count="2"/>
    </style:style>
    <style:style style:name="P205" style:family="paragraph" style:parent-style-name="Без_20_интервала"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officeooo:rsid="01058140" officeooo:paragraph-rsid="01058140" style:font-size-asian="13.5pt" style:font-name-complex="Times New Roman1" style:font-size-complex="13.5pt" fo:hyphenate="false" fo:hyphenation-remain-char-count="2" fo:hyphenation-push-char-count="2"/>
    </style:style>
    <style:style style:name="P206" style:family="paragraph" style:parent-style-name="Standard"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officeooo:rsid="01094d7e" officeooo:paragraph-rsid="01094d7e" style:font-size-asian="13.5pt" style:font-name-complex="Times New Roman1" style:font-size-complex="13.5pt" fo:hyphenate="false" fo:hyphenation-remain-char-count="2" fo:hyphenation-push-char-count="2"/>
    </style:style>
    <style:style style:name="P207" style:family="paragraph" style:parent-style-name="Без_20_интервала">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fo:background-color="transparent" style:writing-mode="lr-tb"/>
      <style:text-properties style:font-name="Times New Roman1" fo:font-size="13.5pt" fo:font-style="normal" style:text-underline-style="none" fo:font-weight="normal" officeooo:rsid="010d5373" officeooo:paragraph-rsid="010d5373" style:font-size-asian="13.5pt" style:font-style-asian="normal" style:font-weight-asian="normal" style:font-name-complex="Times New Roman1" style:font-size-complex="13.5pt" style:font-style-complex="normal" style:font-weight-complex="normal" fo:hyphenate="false" fo:hyphenation-remain-char-count="2" fo:hyphenation-push-char-count="2"/>
    </style:style>
    <style:style style:name="P208" style:family="paragraph" style:parent-style-name="Без_20_интервала">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fo:background-color="transparent" style:writing-mode="lr-tb"/>
      <style:text-properties style:use-window-font-color="true" style:font-name="Times New Roman1" fo:font-size="14pt" fo:language="ru" fo:country="RU" fo:font-weight="bold" officeooo:paragraph-rsid="010d5373" fo:background-color="transparent" style:font-name-asian="Times New Roman1" style:font-size-asian="12.25pt" style:language-asian="zh" style:country-asian="CN" style:font-weight-asian="bold" style:font-name-complex="Times New Roman1" style:font-size-complex="14pt" style:language-complex="ar" style:country-complex="SA" style:font-weight-complex="bold" fo:hyphenate="false" fo:hyphenation-remain-char-count="2" fo:hyphenation-push-char-count="2"/>
    </style:style>
    <style:style style:name="P209"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1.499cm" style:auto-text-indent="false" fo:background-color="transparent" style:writing-mode="lr-tb"/>
      <style:text-properties fo:color="#000000" style:font-name="Times New Roman1" fo:font-size="14pt" officeooo:rsid="01094d7e" officeooo:paragraph-rsid="01094d7e" style:font-size-asian="12.25pt" style:font-name-complex="Times New Roman1" style:font-size-complex="14pt" fo:hyphenate="false" fo:hyphenation-remain-char-count="2" fo:hyphenation-push-char-count="2"/>
    </style:style>
    <style:style style:name="P210" style:family="paragraph" style:parent-style-name="Без_20_интервала"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499cm" style:auto-text-indent="false" style:page-number="auto" fo:background-color="transparent" style:writing-mode="lr-tb"/>
      <style:text-properties style:font-name="Times New Roman1" fo:font-size="13.5pt" officeooo:paragraph-rsid="011b5caf" style:font-size-asian="13.5pt" style:font-name-complex="Times New Roman1" style:font-size-complex="13.5pt" fo:hyphenate="false" fo:hyphenation-remain-char-count="2" fo:hyphenation-push-char-count="2"/>
    </style:style>
    <style:style style:name="P211" style:family="paragraph" style:parent-style-name="Без_20_интервала">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499cm" style:auto-text-indent="false" fo:background-color="transparent" style:writing-mode="lr-tb"/>
      <style:text-properties style:font-name="Times New Roman1" fo:font-size="13.5pt" officeooo:rsid="011b5caf" officeooo:paragraph-rsid="011b5caf" style:font-size-asian="13.5pt" style:font-name-complex="Times New Roman1" style:font-size-complex="13.5pt" fo:hyphenate="false" fo:hyphenation-remain-char-count="2" fo:hyphenation-push-char-count="2"/>
    </style:style>
    <style:style style:name="P212"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style:use-window-font-color="true" style:font-name="Times New Roman" fo:font-size="14pt" fo:font-weight="bold" officeooo:paragraph-rsid="00d806f1" fo:background-color="transparent" style:font-name-asian="Times New Roman" style:font-name-complex="Times New Roman"/>
    </style:style>
    <style:style style:name="P2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Times New Roman" fo:font-size="13pt" fo:language="ru" fo:country="RU" fo:font-weight="normal" officeooo:rsid="005a8760" officeooo:paragraph-rsid="00b1752f" fo:background-color="transparent" style:font-name-asian="Times New Roman" style:font-size-asian="13pt" style:font-name-complex="Times New Roman" style:font-size-complex="13pt"/>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1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17"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18"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1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weight="normal" officeooo:paragraph-rsid="00ba4285" fo:background-color="transparent" style:font-name-asian="Times New Roman" style:font-name-complex="Times New Roman"/>
    </style:style>
    <style:style style:name="P22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weight="normal" officeooo:paragraph-rsid="00bb4a64" fo:background-color="transparent" style:font-name-asian="Times New Roman" style:font-name-complex="Times New Roman"/>
    </style:style>
    <style:style style:name="P22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weight="normal" officeooo:paragraph-rsid="00bcc7a5" fo:background-color="transparent" style:font-name-asian="Times New Roman" style:font-name-complex="Times New Roman"/>
    </style:style>
    <style:style style:name="P22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weight="normal" officeooo:paragraph-rsid="00bdd404" fo:background-color="transparent" style:font-name-asian="Times New Roman" style:font-name-complex="Times New Roman"/>
    </style:style>
    <style:style style:name="P22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weight="normal" officeooo:paragraph-rsid="013fe91b" fo:background-color="transparent" style:font-name-asian="Times New Roman" style:font-name-complex="Times New Roman"/>
    </style:style>
    <style:style style:name="P224"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page"/>
      <style:text-properties fo:color="#000000" style:font-name="Times New Roman" fo:font-size="14pt" fo:font-weight="normal" officeooo:paragraph-rsid="00b66333" fo:background-color="transparent" style:font-name-asian="Times New Roman" style:font-name-complex="Times New Roman"/>
    </style:style>
    <style:style style:name="P225"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page"/>
      <style:text-properties fo:color="#000000" style:font-name="Times New Roman" fo:font-size="14pt" fo:font-weight="normal" officeooo:paragraph-rsid="00b82208" fo:background-color="transparent" style:font-name-asian="Times New Roman" style:font-name-complex="Times New Roman"/>
    </style:style>
    <style:style style:name="P226"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page"/>
      <style:text-properties fo:color="#000000" style:font-name="Times New Roman" fo:font-size="14pt" fo:font-weight="normal" officeooo:paragraph-rsid="00b9e7ae" fo:background-color="transparent" style:font-name-asian="Times New Roman" style:font-name-complex="Times New Roman"/>
    </style:style>
    <style:style style:name="P227"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page">
        <style:tab-stops>
          <style:tab-stop style:position="0.751cm"/>
        </style:tab-stops>
      </style:paragraph-properties>
      <style:text-properties fo:color="#000000" style:font-name="Times New Roman" fo:font-size="14pt" fo:font-weight="normal" officeooo:paragraph-rsid="01419802" fo:background-color="transparent" style:font-name-asian="Times New Roman" style:font-name-complex="Times New Roman"/>
    </style:style>
    <style:style style:name="P22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style="normal" fo:font-weight="normal" officeooo:paragraph-rsid="00bcc7a5" fo:background-color="transparent" style:font-name-asian="Times New Roman" style:font-style-asian="normal" style:font-name-complex="Times New Roman" style:font-style-complex="normal"/>
    </style:style>
    <style:style style:name="P22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style="normal" fo:font-weight="normal" officeooo:paragraph-rsid="00b66333" fo:background-color="transparent" style:font-name-asian="Times New Roman" style:font-style-asian="normal" style:font-name-complex="Times New Roman" style:font-style-complex="normal"/>
    </style:style>
    <style:style style:name="P23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font-style="normal" fo:font-weight="normal" officeooo:paragraph-rsid="0122cc9a" fo:background-color="transparent" style:font-name-asian="Times New Roman" style:font-style-asian="normal" style:font-name-complex="Times New Roman" style:font-style-complex="normal"/>
    </style:style>
    <style:style style:name="P231"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fo:color="#000000" style:font-name="Times New Roman" fo:font-size="14pt" fo:font-weight="bold" officeooo:paragraph-rsid="00cce4be" fo:background-color="transparent" style:font-name-asian="Times New Roman" style:font-name-complex="Times New Roman"/>
    </style:style>
    <style:style style:name="P232"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fo:color="#000000" style:font-name="Times New Roman" fo:font-size="14pt" fo:font-weight="bold" officeooo:paragraph-rsid="00f25c87" fo:background-color="transparent" style:font-name-asian="Times New Roman" style:font-name-complex="Times New Roman"/>
    </style:style>
    <style:style style:name="P23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fo:color="#000000" style:font-name="Times New Roman" fo:font-size="14pt" fo:language="ru" fo:country="RU" fo:font-style="normal" fo:font-weight="normal" officeooo:rsid="0122cc9a" officeooo:paragraph-rsid="0122cc9a" fo:background-color="transparent" style:font-name-asian="Times New Roman" style:font-style-asian="normal" style:font-name-complex="Times New Roman" style:font-style-complex="normal"/>
    </style:style>
    <style:style style:name="P234"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ab-stops>
          <style:tab-stop style:position="0.751cm"/>
        </style:tab-stops>
      </style:paragraph-properties>
      <style:text-properties fo:color="#000000" style:font-name="Times New Roman" fo:font-size="14pt" fo:language="ru" fo:country="RU" fo:font-weight="bold" officeooo:rsid="00fcb0b5" officeooo:paragraph-rsid="00fcb0b5" fo:background-color="transparent" style:font-name-asian="Times New Roman" style:font-size-asian="12.25pt" style:font-weight-asian="bold" style:font-name-complex="Times New Roman" style:font-size-complex="14pt" style:font-weight-complex="bold"/>
    </style:style>
    <style:style style:name="P235"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page"/>
      <style:text-properties style:font-name="Times New Roman" fo:font-size="14pt" officeooo:paragraph-rsid="00b9e7ae" style:font-name-asian="Times New Roman" style:font-name-complex="Times New Roman"/>
    </style:style>
    <style:style style:name="P236"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ab-stops>
          <style:tab-stop style:position="2cm"/>
        </style:tab-stops>
      </style:paragraph-properties>
      <style:text-properties officeooo:paragraph-rsid="00eebcb1"/>
    </style:style>
    <style:style style:name="P237"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officeooo:paragraph-rsid="00f0627d"/>
    </style:style>
    <style:style style:name="P2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1" fo:font-size="13.5pt" style:font-size-asian="13.5pt" style:font-size-complex="13.5pt"/>
    </style:style>
    <style:style style:name="P239"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writing-mode="page"/>
      <style:text-properties fo:color="#2d2d2d" style:font-name="Times New Roman" fo:font-size="14pt" fo:font-weight="normal" officeooo:paragraph-rsid="00b1752f" fo:background-color="transparent" style:font-name-asian="Times New Roman" style:font-name-complex="Times New Roman"/>
    </style:style>
    <style:style style:name="P240"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2cm"/>
        </style:tab-stops>
      </style:paragraph-properties>
      <style:text-properties style:use-window-font-color="true" style:font-name="Times New Roman" fo:font-size="14pt" fo:font-weight="bold" fo:background-color="transparent" style:font-name-asian="Times New Roman" style:font-size-asian="12.25pt" style:font-name-complex="Times New Roman" style:font-size-complex="14pt"/>
    </style:style>
    <style:style style:name="P241"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0.751cm"/>
        </style:tab-stops>
      </style:paragraph-properties>
      <style:text-properties style:use-window-font-color="true" style:font-name="Times New Roman" fo:font-size="14pt" fo:font-weight="bold" officeooo:paragraph-rsid="00fc229e" fo:background-color="transparent" style:font-name-asian="Times New Roman" style:font-size-asian="12.25pt" style:font-name-complex="Times New Roman" style:font-size-complex="14pt"/>
    </style:style>
    <style:style style:name="P242"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fo:background-color="transparent" style:font-name-asian="Times New Roman" style:font-name-complex="Times New Roman"/>
    </style:style>
    <style:style style:name="P243"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officeooo:paragraph-rsid="00d806f1" fo:background-color="transparent" style:font-name-asian="Times New Roman" style:font-name-complex="Times New Roman"/>
    </style:style>
    <style:style style:name="P244"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officeooo:paragraph-rsid="00b1752f" fo:background-color="transparent" style:font-name-asian="Times New Roman" style:font-name-complex="Times New Roman"/>
    </style:style>
    <style:style style:name="P24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use-window-font-color="true" style:font-name="Times New Roman" fo:font-size="14pt" fo:font-weight="normal" fo:background-color="transparent" style:font-name-asian="Times New Roman" style:font-name-complex="Times New Roman"/>
    </style:style>
    <style:style style:name="P246"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normal" officeooo:paragraph-rsid="00b1752f" fo:background-color="transparent" style:font-name-asian="Times New Roman" style:font-name-complex="Times New Roman"/>
    </style:style>
    <style:style style:name="P247"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language="ru" fo:country="RU" fo:font-weight="normal" officeooo:rsid="0030f72e" fo:background-color="transparent" style:font-name-asian="Times New Roman" style:font-weight-asian="normal" style:font-name-complex="Times New Roman" style:font-weight-complex="normal"/>
    </style:style>
    <style:style style:name="P248"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0.751cm"/>
        </style:tab-stops>
      </style:paragraph-properties>
      <style:text-properties style:use-window-font-color="true" style:font-name="Times New Roman" fo:font-size="14pt" fo:language="ru" fo:country="RU" fo:font-weight="bold" officeooo:rsid="00fcb0b5" officeooo:paragraph-rsid="00fcb0b5" fo:background-color="transparent" style:font-name-asian="Times New Roman" style:font-size-asian="12.25pt" style:font-weight-asian="bold" style:font-name-complex="Times New Roman" style:font-size-complex="14pt" style:font-weight-complex="bold"/>
    </style:style>
    <style:style style:name="P249"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250"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1" fo:font-size="14pt" fo:font-weight="normal" fo:background-color="transparent" style:font-name-asian="Calibri1" style:font-size-asian="12.25pt" style:font-name-complex="Calibri1" style:font-size-complex="14pt"/>
    </style:style>
    <style:style style:name="P251"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Calibri1" fo:font-size="11pt" fo:font-weight="normal" officeooo:paragraph-rsid="00b1752f" fo:background-color="transparent" style:font-name-asian="Calibri1" style:font-name-complex="Calibri1"/>
    </style:style>
    <style:style style:name="P252"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1.191cm"/>
        </style:tab-stops>
      </style:paragraph-properties>
      <style:text-properties style:use-window-font-color="true" style:font-name="Calibri1" fo:font-size="11pt" fo:font-weight="normal" officeooo:paragraph-rsid="00b1752f" fo:background-color="transparent" style:font-name-asian="Calibri1" style:font-name-complex="Calibri1"/>
    </style:style>
    <style:style style:name="P253"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2.011cm"/>
        </style:tab-stops>
      </style:paragraph-properties>
      <style:text-properties style:use-window-font-color="true" style:font-name="Calibri1" fo:font-size="11pt" fo:font-weight="normal" officeooo:paragraph-rsid="00b1752f" fo:background-color="transparent" style:font-name-asian="Calibri1" style:font-name-complex="Calibri1"/>
    </style:style>
    <style:style style:name="P254"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fo:color="#000000" style:font-name="Times New Roman" fo:font-size="14pt" fo:font-weight="normal" fo:background-color="transparent" style:font-name-asian="Times New Roman" style:font-name-complex="Times New Roman"/>
    </style:style>
    <style:style style:name="P255"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fo:color="#000000" style:font-name="Times New Roman" fo:font-size="14pt" fo:font-weight="bold" fo:background-color="transparent" style:font-name-asian="Times New Roman" style:font-name-complex="Times New Roman"/>
    </style:style>
    <style:style style:name="P256"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fo:color="#2d2d2d" style:font-name="Times New Roman" fo:font-size="14pt" fo:font-weight="normal" officeooo:paragraph-rsid="00b1752f" fo:background-color="transparent" style:font-name-asian="Times New Roman" style:font-name-complex="Times New Roman"/>
    </style:style>
    <style:style style:name="P257"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officeooo:paragraph-rsid="00cce4be"/>
    </style:style>
    <style:style style:name="P258"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officeooo:paragraph-rsid="00f0627d"/>
    </style:style>
    <style:style style:name="P259"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officeooo:paragraph-rsid="00f25c87"/>
    </style:style>
    <style:style style:name="P260"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reak-before="page" fo:background-color="transparent" style:writing-mode="page"/>
      <style:text-properties style:use-window-font-color="true" style:font-name="Times New Roman" fo:font-size="14pt" fo:language="ru" fo:country="RU" fo:font-weight="bold" officeooo:rsid="00bdd404" officeooo:paragraph-rsid="00bdd404" fo:background-color="transparent" style:font-name-asian="Times New Roman" style:font-weight-asian="bold" style:font-name-complex="Times New Roman" style:font-weight-complex="bold"/>
    </style:style>
    <style:style style:name="P261"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113bbb7"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262"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113cd5a"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263"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264"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119371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11b5caf"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font-name="Times New Roman1" fo:font-size="13.5pt" fo:language="ru" fo:country="RU" fo:font-weight="bold" officeooo:rsid="010d4d7f" officeooo:paragraph-rsid="010d4d7f" fo:background-color="transparent" style:font-size-asian="13.5pt" style:font-weight-asian="bold" style:font-name-complex="Times New Roman1" style:font-size-complex="13.5pt"/>
    </style:style>
    <style:style style:name="P267"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shadow="none" style:writing-mode="page">
        <style:tab-stops>
          <style:tab-stop style:position="17.463cm" style:type="right"/>
        </style:tab-stops>
      </style:paragraph-properties>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68"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reak-before="page" fo:background-color="transparent" style:writing-mode="page"/>
      <style:text-properties style:use-window-font-color="true" style:font-name="Times New Roman" fo:font-size="14pt" fo:language="ru" fo:country="RU" fo:font-weight="bold" officeooo:rsid="000e65b0" officeooo:paragraph-rsid="000e65b0" fo:background-color="transparent" style:font-name-asian="Times New Roman" style:font-weight-asian="bold" style:font-name-complex="Times New Roman" style:font-weight-complex="bold"/>
    </style:style>
    <style:style style:name="P269"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270"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271"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11b5caf"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fo:hyphenate="false" fo:hyphenation-remain-char-count="2" fo:hyphenation-push-char-count="2"/>
    </style:style>
    <style:style style:name="P272"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273"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fo:background-color="transparent" style:text-autospace="none"/>
      <style:text-properties style:font-name="Times New Roman1" fo:font-size="14pt" fo:font-weight="bold" officeooo:paragraph-rsid="00ac8026" fo:background-color="transparent" style:font-size-asian="12.25pt" style:font-weight-asian="bold" style:font-name-complex="Times New Roman1" style:font-size-complex="14pt"/>
    </style:style>
    <style:style style:name="P274"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fo:background-color="transparent" style:font-name-asian="Times New Roman" style:font-name-complex="Times New Roman"/>
    </style:style>
    <style:style style:name="P275"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ab-stops>
          <style:tab-stop style:position="2cm"/>
        </style:tab-stops>
      </style:paragraph-properties>
      <style:text-properties style:use-window-font-color="true" style:font-name="Times New Roman" fo:font-size="14pt" fo:font-weight="bold" officeooo:paragraph-rsid="000e65b0" fo:background-color="transparent" style:font-name-asian="Times New Roman" style:font-name-complex="Times New Roman"/>
    </style:style>
    <style:style style:name="P276"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ab-stops>
          <style:tab-stop style:position="0.751cm"/>
        </style:tab-stops>
      </style:paragraph-properties>
      <style:text-properties style:use-window-font-color="true" style:font-name="Times New Roman" fo:font-size="14pt" fo:font-weight="bold" officeooo:paragraph-rsid="00fc229e" fo:background-color="transparent" style:font-name-asian="Times New Roman" style:font-size-asian="12.25pt" style:font-name-complex="Times New Roman" style:font-size-complex="14pt"/>
    </style:style>
    <style:style style:name="P277"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language="ru" fo:country="RU" fo:font-weight="bold" officeooo:rsid="0030f72e" fo:background-color="transparent" style:font-name-asian="Times New Roman" style:font-weight-asian="bold" style:font-name-complex="Times New Roman" style:font-weight-complex="bold"/>
    </style:style>
    <style:style style:name="P278"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style>
    <style:style style:name="P279"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ab-stops>
          <style:tab-stop style:position="2cm"/>
        </style:tab-stops>
      </style:paragraph-properties>
    </style:style>
    <style:style style:name="P280" style:family="paragraph" style:parent-style-name="Standard" style:master-page-name="">
      <loext:graphic-properties draw:fill="none"/>
      <style:paragraph-properties fo:margin-left="0cm" fo:margin-right="0cm" fo:margin-top="0.199cm" fo:margin-bottom="0cm" loext:contextual-spacing="false" fo:line-height="115%" fo:text-align="center" style:justify-single-word="false" fo:text-indent="0cm" style:auto-text-indent="false" style:page-number="auto" fo:background-color="transparent" style:writing-mode="page"/>
      <style:text-properties fo:color="#000000" style:font-name="Times New Roman" fo:font-size="14pt" fo:font-weight="bold" fo:background-color="transparent" style:font-name-asian="Times New Roman" style:font-name-complex="Times New Roman"/>
    </style:style>
    <style:style style:name="P281" style:family="paragraph" style:parent-style-name="Standard">
      <loext:graphic-properties draw:fill="none"/>
      <style:paragraph-properties fo:margin-left="0cm" fo:margin-right="0cm" fo:margin-top="0.199cm" fo:margin-bottom="0cm" loext:contextual-spacing="false" fo:line-height="115%" fo:text-align="center" style:justify-single-word="false" fo:text-indent="0cm" style:auto-text-indent="false" fo:background-color="transparent" style:writing-mode="page">
        <style:tab-stops>
          <style:tab-stop style:position="0.751cm"/>
        </style:tab-stops>
      </style:paragraph-properties>
      <style:text-properties fo:color="#000000" style:font-name="Times New Roman" fo:font-size="14pt" fo:language="ru" fo:country="RU" fo:font-weight="bold" officeooo:rsid="00fcb0b5" officeooo:paragraph-rsid="00fcb0b5" fo:background-color="transparent" style:font-name-asian="Times New Roman" style:font-size-asian="12.25pt" style:font-weight-asian="bold" style:font-name-complex="Times New Roman" style:font-size-complex="14pt" style:font-weight-complex="bold"/>
    </style:style>
    <style:style style:name="P282" style:family="paragraph" style:parent-style-name="Standard">
      <loext:graphic-properties draw:fill="none"/>
      <style:paragraph-properties fo:margin-left="0cm" fo:margin-right="0cm" fo:margin-top="0.199cm" fo:margin-bottom="0cm" loext:contextual-spacing="false" fo:line-height="115%" fo:text-align="center" style:justify-single-word="false" fo:text-indent="0cm" style:auto-text-indent="false" fo:background-color="transparent" style:writing-mode="page">
        <style:tab-stops>
          <style:tab-stop style:position="2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283"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Times New Roman1" fo:font-size="13pt" fo:language="ru" fo:country="RU" fo:font-weight="normal" officeooo:rsid="011bddcf" officeooo:paragraph-rsid="011bddcf" fo:background-color="transparent" style:font-name-asian="Times New Roman1" style:font-size-asian="11.3500003814697pt" style:language-asian="zh" style:country-asian="CN" style:font-weight-asian="normal" style:font-name-complex="Times New Roman1" style:font-size-complex="13pt" style:language-complex="ar" style:country-complex="SA"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0cm" fo:margin-right="0cm" fo:margin-top="0cm" fo:margin-bottom="0cm" loext:contextual-spacing="true" fo:line-height="100%" fo:text-align="center" style:justify-single-word="false" fo:orphans="0" fo:widows="0" fo:text-indent="0cm" style:auto-text-indent="false" style:page-number="auto" fo:background-color="transparent" style:text-autospace="none" style:writing-mode="page"/>
      <style:text-properties style:font-name="Times New Roman1" fo:font-size="13.5pt" fo:language="ru" fo:country="RU" fo:font-weight="bold" officeooo:rsid="0135ae8c" officeooo:paragraph-rsid="0135ae8c" style:font-size-asian="13.5pt" style:font-weight-asian="bold" style:font-name-complex="Times New Roman1" style:font-size-complex="13.5pt" style:font-weight-complex="bold"/>
    </style:style>
    <style:style style:name="P285" style:family="paragraph" style:parent-style-name="Standard" style:master-page-name="">
      <loext:graphic-properties draw:fill="none"/>
      <style:paragraph-properties fo:margin-left="0cm" fo:margin-right="0cm" fo:margin-top="0cm" fo:margin-bottom="0cm" loext:contextual-spacing="true" fo:line-height="115%" fo:text-align="center" style:justify-single-word="false" fo:text-indent="0cm" style:auto-text-indent="false" style:page-number="auto" fo:background-color="transparent" style:writing-mode="page"/>
    </style:style>
    <style:style style:name="P286" style:family="paragraph" style:parent-style-name="Standard" style:master-page-name="">
      <loext:graphic-properties draw:fill="none"/>
      <style:paragraph-properties fo:margin-left="0cm" fo:margin-right="0cm" fo:margin-top="0cm" fo:margin-bottom="0cm" loext:contextual-spacing="true" fo:line-height="115%" fo:text-align="center" style:justify-single-word="false" fo:text-indent="0cm" style:auto-text-indent="false" style:page-number="auto" fo:background-color="transparent" style:writing-mode="page"/>
      <style:text-properties fo:color="#000000" style:font-name="Times New Roman" fo:font-size="14pt" fo:font-weight="bold" fo:background-color="transparent" style:font-name-asian="Times New Roman" style:font-name-complex="Times New Roman"/>
    </style:style>
    <style:style style:name="P287" style:family="paragraph" style:parent-style-name="Standard" style:master-page-name="">
      <loext:graphic-properties draw:fill="none"/>
      <style:paragraph-properties fo:margin-left="0cm" fo:margin-right="0cm" fo:margin-top="0cm" fo:margin-bottom="0cm" loext:contextual-spacing="tru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fo:background-color="transparent" style:font-name-asian="Times New Roman" style:font-name-complex="Times New Roman"/>
    </style:style>
    <style:style style:name="P288"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writing-mode="page"/>
      <style:text-properties style:use-window-font-color="true" style:font-name="Times New Roman1" fo:font-size="13.5pt" fo:font-weight="normal" fo:background-color="transparent" style:font-name-asian="Times New Roman" style:font-size-asian="13.5pt" style:font-name-complex="Times New Roman" style:font-size-complex="13.5pt"/>
    </style:style>
    <style:style style:name="P289" style:family="paragraph" style:parent-style-name="Standard">
      <loext:graphic-properties draw:fill="none"/>
      <style:paragraph-properties fo:margin-left="0cm" fo:margin-right="0cm" fo:margin-top="0cm" fo:margin-bottom="0cm" loext:contextual-spacing="true" fo:line-height="100%" fo:text-align="center" style:justify-single-word="false" fo:orphans="0" fo:widows="0" fo:text-indent="0cm" style:auto-text-indent="false" fo:background-color="transparent" style:text-autospace="none" style:writing-mode="page"/>
      <style:text-properties style:font-name="Times New Roman1" fo:font-size="13.5pt" fo:language="ru" fo:country="RU" fo:font-weight="normal" officeooo:rsid="0135ae8c" officeooo:paragraph-rsid="0135ae8c" style:font-size-asian="13.5pt" style:font-weight-asian="normal" style:font-name-complex="Times New Roman1" style:font-size-complex="13.5pt" style:font-weight-complex="normal"/>
    </style:style>
    <style:style style:name="P29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1" fo:font-size="13.5pt" fo:font-weight="bold" officeooo:paragraph-rsid="011dd719" style:font-size-asian="13.5pt" style:font-weight-asian="bold" style:font-size-complex="13.5pt"/>
    </style:style>
    <style:style style:name="P29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Times New Roman1" fo:font-size="13.5pt" fo:font-weight="normal" officeooo:paragraph-rsid="011e5512" style:font-size-asian="13.5pt" style:font-weight-asian="normal" style:font-name-complex="Times New Roman1" style:font-size-complex="12pt" style:font-weight-complex="normal"/>
    </style:style>
    <style:style style:name="P292" style:family="paragraph" style:parent-style-name="Standard" style:master-page-name="">
      <loext:graphic-properties draw:fill="none"/>
      <style:paragraph-properties fo:margin-left="0cm" fo:margin-right="0cm" fo:margin-top="0cm" fo:margin-bottom="0.212cm" loext:contextual-spacing="false" fo:line-height="150%" fo:text-align="center" style:justify-single-word="false" fo:orphans="0" fo:widows="0" fo:text-indent="0cm" style:auto-text-indent="false" style:page-number="auto" fo:background-color="transparent" style:text-autospace="none" style:writing-mode="lr-tb"/>
      <style:text-properties style:font-name="Times New Roman1" fo:font-size="13.5pt" fo:font-weight="bold" officeooo:paragraph-rsid="011dd719" style:font-size-asian="13.5pt" style:font-weight-asian="bold" style:font-name-complex="Times New Roman1" style:font-size-complex="13.5pt" style:font-weight-complex="normal"/>
    </style:style>
    <style:style style:name="P29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3.5pt" fo:font-weight="bold" officeooo:paragraph-rsid="011dd719" style:font-size-asian="13.5pt" style:font-weight-asian="bold" style:font-size-complex="13.5pt"/>
    </style:style>
    <style:style style:name="P294" style:family="paragraph" style:parent-style-name="Standard" style:master-page-name="">
      <loext:graphic-properties draw:fill="none"/>
      <style:paragraph-properties fo:margin-left="0cm" fo:margin-right="0cm" fo:margin-top="0cm" fo:margin-bottom="0.483cm" loext:contextual-spacing="false" fo:text-align="justify" style:justify-single-word="false" fo:text-indent="0cm" style:auto-text-indent="false" style:page-number="auto" fo:background-color="transparent"/>
      <style:text-properties style:font-name="Times New Roman1" fo:font-size="13.5pt" officeooo:paragraph-rsid="011e953b" style:font-size-asian="13.5pt" style:font-size-complex="13.5pt"/>
    </style:style>
    <style:style style:name="P295"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296"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ackground-color="transparent" style:writing-mode="page"/>
      <style:text-properties style:use-window-font-color="true" style:font-name="Times New Roman1" fo:font-size="13.5pt" fo:language="ru" fo:country="RU" fo:font-weight="normal" officeooo:rsid="00171175" officeooo:paragraph-rsid="00171175" fo:background-color="transparent" style:font-name-asian="Times New Roman" style:font-size-asian="13.5pt" style:font-name-complex="Times New Roman" style:font-size-complex="13.5pt"/>
    </style:style>
    <style:style style:name="P297"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orphans="0" fo:widows="0" fo:text-indent="0cm" style:auto-text-indent="false" style:page-number="auto" fo:background-color="transparent" style:text-autospace="none" style:writing-mode="page"/>
      <style:text-properties style:font-name="Times New Roman1" fo:font-size="13.5pt" fo:language="ru" fo:country="RU" fo:font-weight="normal" officeooo:rsid="00171175" officeooo:paragraph-rsid="00171175" style:font-size-asian="13.5pt" style:font-weight-asian="normal" style:font-name-complex="Times New Roman1" style:font-size-complex="13.5pt" style:font-weight-complex="normal"/>
    </style:style>
    <style:style style:name="P298"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orphans="0" fo:widows="0" fo:text-indent="0cm" style:auto-text-indent="false" style:page-number="auto" fo:break-before="page" fo:background-color="transparent" style:text-autospace="none" style:writing-mode="page"/>
      <style:text-properties style:font-name="Times New Roman1" fo:font-size="13.5pt" fo:language="ru" fo:country="RU" fo:font-weight="normal" officeooo:rsid="00171175" officeooo:paragraph-rsid="00171175" style:font-size-asian="13.5pt" style:font-weight-asian="normal" style:font-name-complex="Times New Roman1" style:font-size-complex="13.5pt" style:font-weight-complex="normal"/>
    </style:style>
    <style:style style:name="P299"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reak-before="page" fo:background-color="transparent" style:writing-mode="page"/>
      <style:text-properties style:font-name="Times New Roman1" fo:font-size="13.5pt" style:font-size-asian="13.5pt" style:font-size-complex="13.5pt"/>
    </style:style>
    <style:style style:name="P300"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reak-before="page"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301" style:family="paragraph" style:parent-style-name="Standard">
      <loext:graphic-properties draw:fill="none"/>
      <style:paragraph-properties fo:margin-left="11cm" fo:margin-right="0cm" fo:margin-top="0cm" fo:margin-bottom="0cm" loext:contextual-spacing="false" fo:line-height="115%" fo:text-align="start" style:justify-single-word="false" fo:orphans="0" fo:widows="0" fo:text-indent="0cm" style:auto-text-indent="false" fo:background-color="transparent" style:text-autospace="none" style:writing-mode="page"/>
      <style:text-properties style:font-name="Times New Roman1" fo:font-size="13.5pt" fo:language="ru" fo:country="RU" fo:font-weight="normal" officeooo:rsid="00171175" officeooo:paragraph-rsid="00171175" style:font-size-asian="13.5pt" style:font-weight-asian="normal" style:font-name-complex="Times New Roman1" style:font-size-complex="13.5pt" style:font-weight-complex="normal"/>
    </style:style>
    <style:style style:name="P302" style:family="paragraph" style:parent-style-name="Table_20_Contents">
      <style:paragraph-properties fo:text-align="end" style:justify-single-word="false"/>
      <style:text-properties style:font-name="Times New Roman" fo:font-size="14pt" officeooo:rsid="00d5e8e9" officeooo:paragraph-rsid="00d5e8e9" style:font-name-asian="Times New Roman" style:font-name-complex="Times New Roman"/>
    </style:style>
    <style:style style:name="P303" style:family="paragraph" style:parent-style-name="Table_20_Contents">
      <style:paragraph-properties fo:text-align="justify" style:justify-single-word="false"/>
      <style:text-properties style:font-name="Times New Roman" fo:font-size="14pt" fo:language="ru" fo:country="RU" officeooo:rsid="00b66333" officeooo:paragraph-rsid="00b66333" style:font-name-asian="Times New Roman" style:font-name-complex="Times New Roman"/>
    </style:style>
    <style:style style:name="P304" style:family="paragraph" style:parent-style-name="Table_20_Contents">
      <style:paragraph-properties fo:text-align="start" style:justify-single-word="false"/>
      <style:text-properties style:font-name="Times New Roman" fo:font-size="14pt" fo:language="ru" fo:country="RU" officeooo:rsid="00b66333" officeooo:paragraph-rsid="00b66333" style:font-name-asian="Times New Roman" style:font-name-complex="Times New Roman"/>
    </style:style>
    <style:style style:name="P305" style:family="paragraph" style:parent-style-name="Table_20_Contents">
      <style:paragraph-properties fo:text-align="justify" style:justify-single-word="false"/>
      <style:text-properties style:font-name="Times New Roman" fo:font-size="14pt" fo:language="ru" fo:country="RU" officeooo:rsid="00bcc7a5" officeooo:paragraph-rsid="00bcc7a5" style:font-name-asian="Times New Roman" style:font-name-complex="Times New Roman"/>
    </style:style>
    <style:style style:name="P306" style:family="paragraph" style:parent-style-name="Table_20_Contents">
      <style:paragraph-properties fo:text-align="justify" style:justify-single-word="false"/>
      <style:text-properties style:font-name="Times New Roman" fo:font-size="14pt" fo:language="ru" fo:country="RU" officeooo:rsid="00bdd404" officeooo:paragraph-rsid="00bdd404" style:font-name-asian="Times New Roman" style:font-name-complex="Times New Roman"/>
    </style:style>
    <style:style style:name="P307" style:family="paragraph" style:parent-style-name="Table_20_Contents">
      <style:paragraph-properties fo:text-align="end" style:justify-single-word="false"/>
      <style:text-properties style:font-name="Times New Roman" fo:font-size="14pt" fo:language="ru" fo:country="RU" officeooo:rsid="00bf5218" officeooo:paragraph-rsid="00bf5218" style:font-name-asian="Times New Roman" style:font-name-complex="Times New Roman"/>
    </style:style>
    <style:style style:name="P308" style:family="paragraph" style:parent-style-name="Table_20_Contents">
      <style:paragraph-properties fo:text-align="end" style:justify-single-word="false"/>
      <style:text-properties style:font-name="Times New Roman" fo:font-size="14pt" fo:language="ru" fo:country="RU" officeooo:rsid="0122cc9a" officeooo:paragraph-rsid="0122cc9a" style:font-name-asian="Times New Roman" style:font-name-complex="Times New Roman"/>
    </style:style>
    <style:style style:name="P309" style:family="paragraph" style:parent-style-name="Table_20_Contents">
      <style:paragraph-properties fo:text-align="justify" style:justify-single-word="false"/>
      <style:text-properties style:font-name="Times New Roman" fo:font-size="14pt" fo:language="ru" fo:country="RU" officeooo:rsid="013fe91b" officeooo:paragraph-rsid="013fe91b" style:font-name-asian="Times New Roman" style:font-name-complex="Times New Roman"/>
    </style:style>
    <style:style style:name="P310" style:family="paragraph" style:parent-style-name="Table_20_Contents">
      <style:paragraph-properties fo:text-align="end" style:justify-single-word="false"/>
      <style:text-properties style:font-name="Times New Roman" fo:font-size="14pt" fo:language="ru" fo:country="RU" officeooo:rsid="014250f0" officeooo:paragraph-rsid="014250f0" style:font-name-asian="Times New Roman" style:font-name-complex="Times New Roman"/>
    </style:style>
    <style:style style:name="P311" style:family="paragraph" style:parent-style-name="Table_20_Contents">
      <style:paragraph-properties fo:text-align="justify" style:justify-single-word="false"/>
      <style:text-properties style:font-name="Times New Roman" fo:font-size="13pt" style:font-name-asian="Times New Roman" style:font-size-asian="13pt" style:font-name-complex="Times New Roman" style:font-size-complex="13pt"/>
    </style:style>
    <style:style style:name="P312" style:family="paragraph" style:parent-style-name="Table_20_Contents">
      <style:paragraph-properties fo:text-align="justify" style:justify-single-word="false"/>
      <style:text-properties style:font-name="Times New Roman" fo:font-size="13pt" fo:language="ru" fo:country="RU" officeooo:rsid="0127c45a" officeooo:paragraph-rsid="0127c45a" style:font-name-asian="Times New Roman" style:font-size-asian="13pt" style:font-name-complex="Times New Roman" style:font-size-complex="13pt"/>
    </style:style>
    <style:style style:name="P31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1.001cm"/>
        </style:tab-stops>
      </style:paragraph-properties>
      <style:text-properties officeooo:paragraph-rsid="00ac8026"/>
    </style:style>
    <style:style style:name="P314"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315"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316" style:family="paragraph" style:parent-style-name="Standard">
      <style:paragraph-properties fo:margin-top="0cm" fo:margin-bottom="0cm" loext:contextual-spacing="false" fo:line-height="105%" fo:text-align="center"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317" style:family="paragraph" style:parent-style-name="Standard">
      <style:paragraph-properties fo:margin-top="0cm" fo:margin-bottom="0cm" loext:contextual-spacing="false" fo:line-height="105%" fo:text-align="justify"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318"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1058140" style:font-size-asian="13.5pt" style:font-weight-asian="bold" style:font-name-complex="Times New Roman1" style:font-size-complex="13.5pt"/>
    </style:style>
    <style:style style:name="P319"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10f75e2" style:font-size-asian="13.5pt" style:font-weight-asian="bold" style:font-name-complex="Times New Roman1" style:font-size-complex="13.5pt"/>
    </style:style>
    <style:style style:name="P320"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110cee1" style:font-size-asian="13.5pt" style:font-weight-asian="bold" style:font-name-complex="Times New Roman1" style:font-size-complex="13.5pt"/>
    </style:style>
    <style:style style:name="P321"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112835b" style:font-size-asian="13.5pt" style:font-weight-asian="bold" style:font-name-complex="Times New Roman1" style:font-size-complex="13.5pt"/>
    </style:style>
    <style:style style:name="P322"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1193716" style:font-size-asian="13.5pt" style:font-weight-asian="bold" style:font-name-complex="Times New Roman1" style:font-size-complex="13.5pt"/>
    </style:style>
    <style:style style:name="P323" style:family="paragraph" style:parent-style-name="Standard">
      <style:paragraph-properties fo:margin-top="0cm" fo:margin-bottom="0cm" loext:contextual-spacing="false" fo:line-height="150%" fo:text-align="justify"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324"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font-weight-complex="bold"/>
    </style:style>
    <style:style style:name="P325"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language="ru" fo:country="RU" fo:font-weight="bold" officeooo:rsid="01058140" officeooo:paragraph-rsid="01058140" style:font-size-asian="13.5pt" style:font-weight-asian="bold" style:font-name-complex="Times New Roman1" style:font-size-complex="13.5pt"/>
    </style:style>
    <style:style style:name="P326" style:family="paragraph" style:parent-style-name="Standard">
      <style:paragraph-properties fo:margin-top="0cm" fo:margin-bottom="0cm" loext:contextual-spacing="false" fo:line-height="115%" fo:text-align="justify" style:justify-single-word="false" fo:orphans="0" fo:widows="0" style:text-autospace="none"/>
      <style:text-properties style:font-name="Times New Roman1" fo:font-size="13.5pt" fo:font-weight="normal" officeooo:paragraph-rsid="00ac8026" style:font-size-asian="13.5pt" style:font-weight-asian="normal" style:font-name-complex="Times New Roman1" style:font-size-complex="13.5pt" style:font-weight-complex="normal"/>
    </style:style>
    <style:style style:name="P327" style:family="paragraph" style:parent-style-name="Standard">
      <style:paragraph-properties fo:margin-top="0cm" fo:margin-bottom="0cm" loext:contextual-spacing="false" fo:line-height="105%" fo:text-align="center" style:justify-single-word="false" fo:orphans="0" fo:widows="0" style:text-autospace="none"/>
      <style:text-properties fo:font-size="13.5pt" officeooo:paragraph-rsid="00ac8026" style:font-size-asian="13.5pt" style:font-size-complex="13.5pt"/>
    </style:style>
    <style:style style:name="P328" style:family="paragraph" style:parent-style-name="Standard">
      <style:paragraph-properties fo:margin-top="0cm" fo:margin-bottom="0cm" loext:contextual-spacing="false" fo:line-height="100%" fo:text-align="center" style:justify-single-word="false" fo:orphans="0" fo:widows="0" style:text-autospace="none"/>
      <style:text-properties fo:font-size="13.5pt" officeooo:paragraph-rsid="00ac8026" style:font-size-asian="13.5pt" style:font-size-complex="13.5pt"/>
    </style:style>
    <style:style style:name="P329" style:family="paragraph" style:parent-style-name="Standard">
      <style:paragraph-properties fo:margin-top="0cm" fo:margin-bottom="0cm" loext:contextual-spacing="false" fo:line-height="115%" fo:text-align="center" style:justify-single-word="false" fo:orphans="0" fo:widows="0"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330" style:family="paragraph" style:parent-style-name="Standard">
      <style:paragraph-properties fo:margin-top="0cm" fo:margin-bottom="0cm" loext:contextual-spacing="false" fo:line-height="105%" fo:text-align="start" style:justify-single-word="false"/>
      <style:text-properties style:use-window-font-color="true" style:font-name="Times New Roman1" fo:font-size="13pt" fo:language="ru" fo:country="RU" fo:font-style="normal" style:text-underline-style="none" fo:font-weight="normal" officeooo:paragraph-rsid="00ac8026" style:font-name-asian="Calibri" style:font-size-asian="13pt" style:font-style-asian="normal" style:font-weight-asian="normal" style:font-name-complex="Times New Roman1" style:font-size-complex="13pt" style:font-style-complex="normal" style:font-weight-complex="normal"/>
    </style:style>
    <style:style style:name="P331" style:family="paragraph" style:parent-style-name="Standard">
      <style:paragraph-properties fo:margin-top="0cm" fo:margin-bottom="0cm" loext:contextual-spacing="false" fo:line-height="105%"/>
      <style:text-properties style:use-window-font-color="true" style:font-name="Times New Roman1" fo:font-size="13pt" fo:language="ru" fo:country="RU" fo:font-weight="normal" officeooo:paragraph-rsid="011bddcf" style:font-name-asian="Calibri" style:font-size-asian="13pt" style:font-weight-asian="normal" style:font-name-complex="Times New Roman1" style:font-size-complex="13pt" style:font-weight-complex="normal"/>
    </style:style>
    <style:style style:name="P332" style:family="paragraph" style:parent-style-name="Standard">
      <style:paragraph-properties fo:margin-top="0cm" fo:margin-bottom="0cm" loext:contextual-spacing="false" fo:line-height="115%" fo:text-align="center" style:justify-single-word="false" fo:orphans="0" fo:widows="0" style:text-autospace="none"/>
      <style:text-properties style:use-window-font-color="true" style:font-name="Times New Roman1" fo:font-size="13.5pt" fo:language="ru" fo:country="RU" fo:font-weight="bold" officeooo:paragraph-rsid="010d5373"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style:style>
    <style:style style:name="P333" style:family="paragraph" style:parent-style-name="Standard">
      <style:paragraph-properties fo:margin-top="0cm" fo:margin-bottom="0cm" loext:contextual-spacing="false" fo:line-height="105%"/>
      <style:text-properties fo:font-size="13pt" officeooo:paragraph-rsid="011bddcf" style:font-size-asian="13pt" style:font-size-complex="13pt"/>
    </style:style>
    <style:style style:name="P334" style:family="paragraph" style:parent-style-name="Standard" style:master-page-name="">
      <style:paragraph-properties fo:margin-top="0cm" fo:margin-bottom="0cm" loext:contextual-spacing="false" fo:line-height="115%" fo:text-align="center" style:justify-single-word="false" fo:orphans="0" fo:widows="0" style:page-number="auto" style:text-autospace="none"/>
      <style:text-properties style:font-name="Times New Roman1" fo:font-size="13.5pt" fo:font-weight="bold" officeooo:paragraph-rsid="0117a37d" style:font-size-asian="13.5pt" style:font-weight-asian="bold" style:font-name-complex="Times New Roman1" style:font-size-complex="13.5pt"/>
    </style:style>
    <style:style style:name="P335" style:family="paragraph" style:parent-style-name="Table_20_Contents">
      <style:paragraph-properties fo:margin-top="0cm" fo:margin-bottom="0cm" loext:contextual-spacing="false" fo:line-height="105%" fo:text-align="center" style:justify-single-word="false"/>
      <style:text-properties style:font-name="Times New Roman1" fo:font-size="13.5pt" officeooo:paragraph-rsid="00ac8026" style:font-size-asian="13.5pt" style:font-name-complex="Times New Roman1" style:font-size-complex="13.5pt"/>
    </style:style>
    <style:style style:name="P336" style:family="paragraph" style:parent-style-name="Table_20_Contents">
      <style:paragraph-properties fo:margin-top="0cm" fo:margin-bottom="0cm" loext:contextual-spacing="false" fo:line-height="105%" fo:text-align="center" style:justify-single-word="false"/>
      <style:text-properties fo:font-size="13.5pt" officeooo:paragraph-rsid="00ac8026" style:font-size-asian="13.5pt" style:font-size-complex="13.5pt"/>
    </style:style>
    <style:style style:name="P337" style:family="paragraph" style:parent-style-name="Standard">
      <style:paragraph-properties fo:margin-left="0cm" fo:margin-right="-0.026cm" fo:text-align="justify" style:justify-single-word="false" fo:text-indent="1.251cm" style:auto-text-indent="false"/>
      <style:text-properties style:font-name="Times New Roman1" fo:font-size="13.5pt" officeooo:paragraph-rsid="011e953b" style:font-size-asian="13.5pt" style:font-size-complex="13.5pt"/>
    </style:style>
    <style:style style:name="P338" style:family="paragraph" style:parent-style-name="Standard">
      <style:paragraph-properties fo:margin-left="0cm" fo:margin-right="-0.026cm" fo:text-align="center" style:justify-single-word="false" fo:text-indent="1.251cm" style:auto-text-indent="false"/>
      <style:text-properties style:font-name="Times New Roman1" fo:font-size="13.5pt" fo:font-weight="bold" officeooo:paragraph-rsid="0113bbb7" style:font-size-asian="13.5pt" style:font-weight-asian="bold" style:font-size-complex="13.5pt"/>
    </style:style>
    <style:style style:name="P339" style:family="paragraph" style:parent-style-name="Standard">
      <style:paragraph-properties fo:margin-left="0cm" fo:margin-right="-0.026cm" fo:line-height="115%" fo:text-align="start" style:justify-single-word="false" fo:text-indent="1.251cm" style:auto-text-indent="false"/>
      <style:text-properties fo:color="#000000" style:font-name="Times New Roman1" fo:font-size="13.5pt" style:font-size-asian="13.5pt" style:font-size-complex="13.5pt"/>
    </style:style>
    <style:style style:name="P340" style:family="paragraph" style:parent-style-name="Standard">
      <style:paragraph-properties fo:margin-left="0cm" fo:margin-right="-0.026cm" fo:line-height="115%" fo:text-align="justify" style:justify-single-word="false" fo:text-indent="1.251cm" style:auto-text-indent="false" style:writing-mode="lr-tb"/>
      <style:text-properties style:use-window-font-color="true" style:text-line-through-style="none" style:text-line-through-type="none" style:font-name="Times New Roman1" fo:font-size="13.5pt" fo:language="ru" fo:country="RU" fo:font-weight="normal" officeooo:rsid="01177821"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341" style:family="paragraph" style:parent-style-name="Standard">
      <loext:graphic-properties draw:fill="none"/>
      <style:paragraph-properties fo:margin-left="0cm" fo:margin-right="-0.026cm" fo:margin-top="0cm" fo:margin-bottom="0.485cm" loext:contextual-spacing="false" fo:line-height="115%" fo:text-align="justify" style:justify-single-word="false" fo:orphans="2" fo:widows="2" fo:hyphenation-ladder-count="no-limit" fo:text-indent="1.251cm" style:auto-text-indent="false" fo:background-color="transparent" style:writing-mode="lr-tb"/>
      <style:text-properties style:font-name="Times New Roman1" fo:font-size="13.5pt" officeooo:rsid="0112f293" officeooo:paragraph-rsid="0112f293" style:font-size-asian="13.5pt" style:font-name-complex="Times New Roman1" style:font-size-complex="13.5pt" fo:hyphenate="false" fo:hyphenation-remain-char-count="2" fo:hyphenation-push-char-count="2"/>
    </style:style>
    <style:style style:name="P342" style:family="paragraph" style:parent-style-name="Standard" style:master-page-name="">
      <style:paragraph-properties fo:margin-left="0cm" fo:margin-right="-0.026cm" fo:line-height="115%" fo:text-align="justify" style:justify-single-word="false" fo:text-indent="1.251cm" style:auto-text-indent="false" style:page-number="auto" style:writing-mode="lr-tb"/>
      <style:text-properties style:font-name="Times New Roman1" fo:font-size="13.5pt" officeooo:paragraph-rsid="0112f293" style:font-size-asian="13.5pt" style:font-name-complex="Times New Roman1" style:font-size-complex="13.5pt"/>
    </style:style>
    <style:style style:name="P343" style:family="paragraph" style:parent-style-name="Standard" style:master-page-name="">
      <style:paragraph-properties fo:margin-left="0cm" fo:margin-right="-0.026cm" fo:text-align="justify" style:justify-single-word="false" fo:text-indent="1.251cm" style:auto-text-indent="false" style:page-number="auto"/>
      <style:text-properties style:font-name="Times New Roman1" fo:font-size="14pt" officeooo:paragraph-rsid="011dd719" style:font-size-asian="14pt" style:font-size-complex="14pt"/>
    </style:style>
    <style:style style:name="P344" style:family="paragraph" style:parent-style-name="Standard">
      <style:paragraph-properties fo:margin-left="0cm" fo:margin-right="-0.026cm" fo:margin-top="0cm" fo:margin-bottom="1.189cm" loext:contextual-spacing="false" fo:text-align="center" style:justify-single-word="false" fo:text-indent="1.251cm" style:auto-text-indent="false"/>
      <style:text-properties fo:color="#000000" style:font-name="Times New Roman1" fo:font-size="13.5pt" fo:font-weight="bold" style:font-size-asian="13.5pt" style:font-weight-asian="bold" style:font-size-complex="13.5pt"/>
    </style:style>
    <style:style style:name="P345" style:family="paragraph" style:parent-style-name="Standard">
      <style:paragraph-properties fo:margin-left="0cm" fo:margin-right="-0.026cm" fo:margin-top="0cm" fo:margin-bottom="0.067cm" loext:contextual-spacing="false" fo:text-align="start" style:justify-single-word="false" fo:text-indent="1.251cm" style:auto-text-indent="false"/>
      <style:text-properties fo:color="#000000" style:font-name="Times New Roman1" fo:font-size="13.5pt" style:font-size-asian="13.5pt" style:font-size-complex="13.5pt"/>
    </style:style>
    <style:style style:name="P346" style:family="paragraph" style:parent-style-name="Standard" style:master-page-name="">
      <style:paragraph-properties fo:margin-left="0cm" fo:margin-right="-0.026cm" fo:margin-top="0cm" fo:margin-bottom="0.483cm" loext:contextual-spacing="false" fo:text-align="justify" style:justify-single-word="false" fo:text-indent="1.251cm" style:auto-text-indent="false" style:page-number="auto"/>
      <style:text-properties style:font-name="Times New Roman1" fo:font-size="13.5pt" fo:font-weight="bold" officeooo:paragraph-rsid="011e953b" style:font-size-asian="13.5pt" style:font-weight-asian="bold" style:font-size-complex="13.5pt"/>
    </style:style>
    <style:style style:name="P347" style:family="paragraph" style:parent-style-name="Standard">
      <style:paragraph-properties fo:margin-top="0cm" fo:margin-bottom="0cm" loext:contextual-spacing="true" fo:line-height="115%" fo:text-align="center" style:justify-single-word="false" style:writing-mode="lr-tb"/>
      <style:text-properties fo:font-size="13.5pt" officeooo:paragraph-rsid="011bddcf" style:font-size-asian="13.5pt" style:font-size-complex="13.5pt"/>
    </style:style>
    <style:style style:name="P348" style:family="paragraph" style:parent-style-name="Standard">
      <style:paragraph-properties fo:margin-top="0cm" fo:margin-bottom="0cm" loext:contextual-spacing="true" fo:line-height="115%" fo:text-align="justify" style:justify-single-word="false" style:writing-mode="page">
        <style:tab-stops>
          <style:tab-stop style:position="0cm"/>
          <style:tab-stop style:position="0.635cm"/>
          <style:tab-stop style:position="29592.827cm"/>
        </style:tab-stops>
      </style:paragraph-properties>
      <style:text-properties style:use-window-font-color="true" style:font-name="Times New Roman1" fo:font-size="14pt" fo:language="ru" fo:country="RU" fo:font-weight="normal" officeooo:rsid="00e3006c" officeooo:paragraph-rsid="00e3006c" fo:background-color="transparent" style:font-name-asian="Calibri1" style:font-size-asian="12.25pt" style:font-name-complex="Calibri1" style:font-size-complex="14pt"/>
    </style:style>
    <style:style style:name="P349"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1.3cm" style:auto-text-indent="false" fo:background-color="transparent" style:text-autospace="none"/>
      <style:text-properties style:font-name="Times New Roman1" fo:font-size="13.5pt" fo:font-weight="bold" officeooo:paragraph-rsid="00ac8026" style:font-size-asian="13.5pt" style:font-weight-asian="bold" style:font-name-complex="Times New Roman1" style:font-size-complex="13.5pt" fo:hyphenate="false" fo:hyphenation-remain-char-count="2" fo:hyphenation-push-char-count="2"/>
    </style:style>
    <style:style style:name="P350"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1.3cm" style:auto-text-indent="false" fo:background-color="transparent" style:text-autospace="none"/>
      <style:text-properties style:font-name="Times New Roman1" fo:font-size="13.5pt" fo:font-weight="bold" officeooo:paragraph-rsid="01058140" style:font-size-asian="13.5pt" style:font-weight-asian="bold" style:font-name-complex="Times New Roman1" style:font-size-complex="13.5pt" style:font-weight-complex="bold" fo:hyphenate="false" fo:hyphenation-remain-char-count="2" fo:hyphenation-push-char-count="2"/>
    </style:style>
    <style:style style:name="P35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1.3cm" style:auto-text-indent="false" fo:background-color="transparent" style:text-autospace="none"/>
      <style:text-properties style:font-name="Times New Roman1" fo:font-size="13.5pt" fo:font-weight="normal" officeooo:paragraph-rsid="01058140" style:font-size-asian="13.5pt" style:font-weight-asian="normal" style:font-name-complex="Times New Roman1" style:font-size-complex="13.5pt" style:font-weight-complex="normal" fo:hyphenate="false" fo:hyphenation-remain-char-count="2" fo:hyphenation-push-char-count="2"/>
    </style:style>
    <style:style style:name="P352"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1.27cm" style:auto-text-indent="false" fo:background-color="transparent" style:text-autospace="none"/>
      <style:text-properties style:use-window-font-color="tru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style:style>
    <style:style style:name="P353"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1.27cm" style:auto-text-indent="false" fo:background-color="transparent" style:text-autospace="none"/>
      <style:text-properties style:use-window-font-color="tru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354" style:family="paragraph" style:parent-style-name="Standard">
      <style:paragraph-properties fo:margin-left="0cm" fo:margin-right="0cm" fo:margin-top="0cm" fo:margin-bottom="0cm" loext:contextual-spacing="false" fo:line-height="115%" fo:text-align="center" style:justify-single-word="false" fo:orphans="0" fo:widows="0" fo:text-indent="1.27cm" style:auto-text-indent="false" style:text-autospace="none"/>
      <style:text-properties style:use-window-font-color="true" style:text-line-through-style="none" style:text-line-through-type="none" style:font-name="Times New Roman1" fo:font-size="13.5pt" fo:language="ru" fo:country="RU" fo:font-weight="bold" officeooo:rsid="0018c529" officeooo:paragraph-rsid="0113bbb7"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355" style:family="paragraph" style:parent-style-name="Standard">
      <style:paragraph-properties fo:margin-left="0cm" fo:margin-right="0cm" fo:margin-top="0cm" fo:margin-bottom="0cm" loext:contextual-spacing="false" fo:line-height="115%" fo:text-align="center" style:justify-single-word="false" fo:orphans="0" fo:widows="0" fo:text-indent="1.27cm" style:auto-text-indent="false"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356" style:family="paragraph" style:parent-style-name="Без_20_интервала">
      <style:paragraph-properties fo:margin-left="0cm" fo:margin-right="0cm" fo:line-height="115%" fo:text-align="justify" style:justify-single-word="false" fo:text-indent="1.27cm" style:auto-text-indent="false"/>
      <style:text-properties fo:font-size="13.5pt" officeooo:paragraph-rsid="00ac8026" style:font-size-asian="13.5pt" style:font-size-complex="13.5pt"/>
    </style:style>
    <style:style style:name="P357" style:family="paragraph" style:parent-style-name="Без_20_интервала">
      <style:paragraph-properties fo:margin-left="0cm" fo:margin-right="0cm" fo:line-height="150%" fo:text-align="justify" style:justify-single-word="false" fo:text-indent="1.27cm" style:auto-text-indent="false"/>
      <style:text-properties style:font-name="Times New Roman1" fo:font-size="13.5pt" officeooo:paragraph-rsid="00ac8026" style:font-size-asian="13.5pt" style:font-name-complex="Times New Roman1" style:font-size-complex="13.5pt"/>
    </style:style>
    <style:style style:name="P358" style:family="paragraph" style:parent-style-name="Standard" style:master-page-name="">
      <loext:graphic-properties draw:fill="none"/>
      <style:paragraph-properties fo:margin-left="10.5cm" fo:margin-right="0cm" fo:margin-top="0cm" fo:margin-bottom="0cm" loext:contextual-spacing="true" fo:line-height="100%" fo:text-align="justify" style:justify-single-word="false" fo:orphans="0" fo:widows="0" fo:text-indent="0cm" style:auto-text-indent="false" style:page-number="auto" fo:break-before="page" fo:background-color="transparent" style:text-autospace="none" style:writing-mode="lr-tb"/>
      <style:text-properties style:font-name="Times New Roman1" fo:font-size="13.5pt" fo:language="ru" fo:country="RU" fo:font-weight="normal" officeooo:rsid="011e5512" officeooo:paragraph-rsid="011e5512" style:font-size-asian="13.5pt" style:font-weight-asian="normal" style:font-name-complex="Times New Roman1" style:font-size-complex="12pt" style:font-weight-complex="normal"/>
    </style:style>
    <style:style style:name="P359" style:family="paragraph" style:parent-style-name="Standard" style:master-page-name="">
      <loext:graphic-properties draw:fill="none"/>
      <style:paragraph-properties fo:margin-left="10.5cm" fo:margin-right="0cm" fo:margin-top="0cm" fo:margin-bottom="0cm" loext:contextual-spacing="true" fo:line-height="100%" fo:text-align="justify" style:justify-single-word="false" fo:orphans="0" fo:widows="0" fo:text-indent="0cm" style:auto-text-indent="false" style:page-number="auto" fo:background-color="transparent" style:text-autospace="none" style:writing-mode="lr-tb"/>
      <style:text-properties style:font-name="Times New Roman1" fo:font-size="13.5pt" fo:language="ru" fo:country="RU" fo:font-weight="normal" officeooo:rsid="011e5512" officeooo:paragraph-rsid="011e5512" style:font-size-asian="13.5pt" style:font-weight-asian="normal" style:font-name-complex="Times New Roman1" style:font-size-complex="12pt" style:font-weight-complex="normal"/>
    </style:style>
    <style:style style:name="P360" style:family="paragraph" style:parent-style-name="Standard" style:master-page-name="">
      <loext:graphic-properties draw:fill="none"/>
      <style:paragraph-properties fo:margin-left="10.5cm" fo:margin-right="0cm" fo:text-align="justify" style:justify-single-word="false" fo:text-indent="0cm" style:auto-text-indent="false" style:page-number="auto" fo:break-before="page" fo:background-color="transparent"/>
      <style:text-properties fo:color="#000000" style:font-name="Times New Roman1" fo:font-size="13.5pt" fo:language="ru" fo:country="RU" fo:font-weight="normal" officeooo:rsid="011e5512" officeooo:paragraph-rsid="011e5512" style:font-size-asian="13.5pt" style:font-weight-asian="normal" style:font-name-complex="Times New Roman1" style:font-size-complex="12pt" style:font-weight-complex="normal"/>
    </style:style>
    <style:style style:name="P361" style:family="paragraph" style:parent-style-name="Standard" style:master-page-name="">
      <loext:graphic-properties draw:fill="none"/>
      <style:paragraph-properties fo:margin-left="10.5cm" fo:margin-right="0cm" fo:text-align="justify" style:justify-single-word="false" fo:text-indent="0cm" style:auto-text-indent="false" style:page-number="auto" fo:background-color="transparent"/>
      <style:text-properties fo:color="#000000" style:font-name="Times New Roman1" fo:font-size="13.5pt" fo:language="ru" fo:country="RU" fo:font-weight="normal" officeooo:rsid="011e5512" officeooo:paragraph-rsid="011e5512" style:font-size-asian="13.5pt" style:font-weight-asian="normal" style:font-name-complex="Times New Roman1" style:font-size-complex="12pt" style:font-weight-complex="normal"/>
    </style:style>
    <style:style style:name="P362" style:family="paragraph" style:parent-style-name="Без_20_интервала">
      <style:paragraph-properties fo:line-height="150%" fo:text-align="justify" style:justify-single-word="false"/>
      <style:text-properties style:font-name="Times New Roman1" fo:font-size="13.5pt" officeooo:paragraph-rsid="00ac8026" style:font-size-asian="13.5pt" style:font-name-complex="Times New Roman1" style:font-size-complex="13.5pt"/>
    </style:style>
    <style:style style:name="P363" style:family="paragraph" style:parent-style-name="Без_20_интервала">
      <style:paragraph-properties fo:text-align="start" style:justify-single-word="false"/>
      <style:text-properties style:font-name="Times New Roman1" fo:font-size="13.5pt" officeooo:paragraph-rsid="00ac8026" style:font-size-asian="13.5pt" style:font-name-complex="Times New Roman1" style:font-size-complex="13.5pt"/>
    </style:style>
    <style:style style:name="P364" style:family="paragraph" style:parent-style-name="Без_20_интервала">
      <style:paragraph-properties fo:line-height="150%" fo:text-align="justify" style:justify-single-word="false"/>
      <style:text-properties style:font-name="Times New Roman1" fo:font-size="13pt" fo:font-weight="bold" officeooo:paragraph-rsid="00ac8026" style:font-size-asian="11.3500003814697pt" style:font-weight-asian="bold" style:font-name-complex="Times New Roman1" style:font-size-complex="13pt"/>
    </style:style>
    <style:style style:name="P365" style:family="paragraph" style:parent-style-name="Standard">
      <loext:graphic-properties draw:fill="none"/>
      <style:paragraph-properties fo:margin-left="9.999cm" fo:margin-right="0cm" fo:text-align="justify" style:justify-single-word="false" fo:text-indent="0cm" style:auto-text-indent="false" fo:background-color="transparent"/>
      <style:text-properties fo:color="#000000" style:font-name="Times New Roman1" fo:font-size="13.5pt" fo:language="ru" fo:country="RU" fo:font-weight="normal" officeooo:rsid="011e5512" officeooo:paragraph-rsid="011e5512" style:font-size-asian="13.5pt" style:font-weight-asian="normal" style:font-name-complex="Times New Roman1" style:font-size-complex="12pt" style:font-weight-complex="normal"/>
    </style:style>
    <style:style style:name="P366"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fo:background-color="transparent" style:text-autospace="none" style:writing-mode="lr-tb"/>
      <style:text-properties style:use-window-font-color="true" style:text-line-through-style="none" style:text-line-through-type="none" style:font-name="Times New Roman1" fo:font-size="13.5pt" fo:language="ru" fo:country="RU" fo:font-weight="normal" officeooo:rsid="01177821" officeooo:paragraph-rsid="015a3dc7"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67" style:family="paragraph" style:parent-style-name="Standard" style:list-style-name="L11">
      <loext:graphic-properties draw:fill="none"/>
      <style:paragraph-properties fo:line-height="115%" fo:text-align="justify" style:justify-single-word="false" fo:orphans="2" fo:widows="2" fo:hyphenation-ladder-count="no-limit" fo:background-color="transparent"/>
      <style:text-properties style:font-name="Times New Roman1" fo:font-size="13.5pt" fo:language="en" fo:country="US" fo:font-weight="normal" officeooo:rsid="01182884" officeooo:paragraph-rsid="01193716" fo:background-color="transparent" style:font-size-asian="13.5pt" style:font-weight-asian="normal" style:font-name-complex="Times New Roman1" style:font-size-complex="13.5pt" style:font-weight-complex="normal" fo:hyphenate="false" fo:hyphenation-remain-char-count="2" fo:hyphenation-push-char-count="2"/>
    </style:style>
    <style:style style:name="P368" style:family="paragraph" style:parent-style-name="Standard" style:list-style-name="L12">
      <loext:graphic-properties draw:fill="none"/>
      <style:paragraph-properties fo:line-height="115%" fo:text-align="justify" style:justify-single-word="false" fo:orphans="2" fo:widows="2" fo:hyphenation-ladder-count="no-limit" fo:background-color="transparent"/>
      <style:text-properties style:font-name="Times New Roman1" fo:font-size="13.5pt" officeooo:paragraph-rsid="01193716" style:font-size-asian="13.5pt" style:font-name-complex="Times New Roman1" style:font-size-complex="13.5pt" fo:hyphenate="false" fo:hyphenation-remain-char-count="2" fo:hyphenation-push-char-count="2"/>
    </style:style>
    <style:style style:name="P369" style:family="paragraph" style:parent-style-name="Standard" style:list-style-name="L13">
      <loext:graphic-properties draw:fill="none"/>
      <style:paragraph-properties fo:line-height="115%" fo:text-align="justify" style:justify-single-word="false" fo:orphans="2" fo:widows="2" fo:hyphenation-ladder-count="no-limit" fo:background-color="transparent"/>
      <style:text-properties style:font-name="Times New Roman1" fo:font-size="13.5pt" officeooo:rsid="011a5753" officeooo:paragraph-rsid="011a5753" style:font-size-asian="13.5pt" style:font-name-complex="Times New Roman1" style:font-size-complex="13.5pt" fo:hyphenate="false" fo:hyphenation-remain-char-count="2" fo:hyphenation-push-char-count="2"/>
    </style:style>
    <style:style style:name="P370" style:family="paragraph" style:parent-style-name="Standard" style:list-style-name="L12">
      <loext:graphic-properties draw:fill="none"/>
      <style:paragraph-properties fo:line-height="115%" fo:text-align="justify" style:justify-single-word="false" fo:orphans="2" fo:widows="2" fo:hyphenation-ladder-count="no-limit" fo:background-color="transparent"/>
      <style:text-properties fo:font-size="13.5pt" officeooo:paragraph-rsid="011a5753" style:font-size-asian="13.5pt" style:font-size-complex="13.5pt" fo:hyphenate="false" fo:hyphenation-remain-char-count="2" fo:hyphenation-push-char-count="2"/>
    </style:style>
    <style:style style:name="P371" style:family="paragraph" style:parent-style-name="Standard" style:list-style-name="L14">
      <loext:graphic-properties draw:fill="none"/>
      <style:paragraph-properties fo:line-height="115%" fo:text-align="justify" style:justify-single-word="false" fo:orphans="2" fo:widows="2" fo:hyphenation-ladder-count="no-limit" fo:background-color="transparent"/>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72" style:family="paragraph" style:parent-style-name="Standard" style:list-style-name="L1">
      <style:paragraph-properties fo:margin-top="0.199cm" fo:margin-bottom="0cm" loext:contextual-spacing="false" fo:line-height="115%" fo:text-align="justify" style:justify-single-word="false" style:writing-mode="page">
        <style:tab-stops>
          <style:tab-stop style:position="0cm"/>
          <style:tab-stop style:position="0.635cm"/>
          <style:tab-stop style:position="29592.827cm"/>
        </style:tab-stops>
      </style:paragraph-properties>
      <style:text-properties fo:color="#000000" style:font-name="Times New Roman CYR" fo:font-size="14pt" fo:language="ru" fo:country="RU" fo:font-weight="normal" officeooo:rsid="00e098de" officeooo:paragraph-rsid="00e3006c" fo:background-color="transparent" style:font-name-asian="Times New Roman" style:font-size-asian="14pt" style:font-name-complex="Times New Roman"/>
    </style:style>
    <style:style style:name="P373" style:family="paragraph" style:parent-style-name="Standard" style:list-style-name="L1">
      <style:paragraph-properties fo:margin-top="0.199cm" fo:margin-bottom="0cm" loext:contextual-spacing="false" fo:line-height="115%" fo:text-align="justify" style:justify-single-word="false" style:writing-mode="page">
        <style:tab-stops>
          <style:tab-stop style:position="0cm"/>
          <style:tab-stop style:position="0.635cm"/>
          <style:tab-stop style:position="29592.827cm"/>
        </style:tab-stops>
      </style:paragraph-properties>
      <style:text-properties fo:color="#000000" style:font-name="Times New Roman CYR" fo:font-size="14pt" fo:language="ru" fo:country="RU" fo:font-weight="normal" officeooo:rsid="0139359b" officeooo:paragraph-rsid="0139359b" fo:background-color="transparent" style:font-name-asian="Times New Roman" style:font-size-asian="14pt" style:font-name-complex="Times New Roman"/>
    </style:style>
    <style:style style:name="P374" style:family="paragraph" style:parent-style-name="Standard" style:list-style-name="L6">
      <loext:graphic-properties draw:fill="none"/>
      <style:paragraph-properties fo:margin-top="0.199cm" fo:margin-bottom="0cm" loext:contextual-spacing="false" fo:line-height="115%" fo:text-align="justify" style:justify-single-word="false" fo:background-color="transparent" style:writing-mode="page"/>
      <style:text-properties fo:color="#000000" style:font-name="Times New Roman CYR" fo:font-size="14pt" fo:language="ru" fo:country="RU" fo:font-weight="normal" officeooo:rsid="00f2d10c" officeooo:paragraph-rsid="00f2d10c" fo:background-color="transparent" style:font-name-asian="Times New Roman" style:font-size-asian="14pt" style:font-name-complex="Times New Roman"/>
    </style:style>
    <style:style style:name="P375" style:family="paragraph" style:parent-style-name="Standard" style:list-style-name="L2">
      <style:paragraph-properties fo:margin-top="0.199cm" fo:margin-bottom="0cm" loext:contextual-spacing="false" fo:line-height="115%" fo:text-align="justify" style:justify-single-word="false" style:writing-mode="page"/>
      <style:text-properties fo:color="#000000" style:font-name="Times New Roman CYR" fo:font-size="14pt" fo:language="ru" fo:country="RU" officeooo:rsid="00f0627d" officeooo:paragraph-rsid="00f0627d" fo:background-color="#ffffff" style:font-size-asian="14pt"/>
    </style:style>
    <style:style style:name="P376" style:family="paragraph" style:parent-style-name="Standard" style:list-style-name="L3">
      <style:paragraph-properties fo:margin-top="0.199cm" fo:margin-bottom="0cm" loext:contextual-spacing="false" fo:line-height="115%" fo:text-align="justify" style:justify-single-word="false" style:writing-mode="page"/>
      <style:text-properties style:use-window-font-color="true" style:font-name="Times New Roman" fo:font-size="14pt" fo:font-weight="normal" officeooo:paragraph-rsid="00f0a4a7" fo:background-color="transparent" style:font-name-asian="Times New Roman" style:font-name-complex="Times New Roman"/>
    </style:style>
    <style:style style:name="P377" style:family="paragraph" style:parent-style-name="Standard" style:list-style-name="L7">
      <style:paragraph-properties fo:margin-top="0.199cm" fo:margin-bottom="0cm" loext:contextual-spacing="false" fo:line-height="115%" fo:text-align="justify" style:justify-single-word="false" style:writing-mode="page"/>
      <style:text-properties style:use-window-font-color="true" style:font-name="Times New Roman" fo:font-size="14pt" fo:font-weight="normal" officeooo:paragraph-rsid="00f4efaa" fo:background-color="transparent" style:font-name-asian="Times New Roman" style:font-name-complex="Times New Roman"/>
    </style:style>
    <style:style style:name="P378" style:family="paragraph" style:parent-style-name="Standard" style:list-style-name="L8">
      <style:paragraph-properties fo:margin-top="0.199cm" fo:margin-bottom="0cm" loext:contextual-spacing="false" fo:line-height="115%" fo:text-align="justify" style:justify-single-word="false" style:writing-mode="page"/>
      <style:text-properties style:use-window-font-color="true" style:font-name="Times New Roman" fo:font-size="14pt" fo:font-weight="normal" fo:background-color="transparent" style:font-name-asian="Times New Roman" style:font-name-complex="Times New Roman"/>
    </style:style>
    <style:style style:name="P379" style:family="paragraph" style:parent-style-name="Standard" style:list-style-name="L4">
      <style:paragraph-properties fo:margin-top="0.199cm" fo:margin-bottom="0cm" loext:contextual-spacing="false" fo:line-height="115%" fo:text-align="justify" style:justify-single-word="false" style:writing-mode="page"/>
      <style:text-properties style:use-window-font-color="true" style:font-name="Times New Roman" fo:font-size="14pt" fo:font-weight="normal" officeooo:paragraph-rsid="00f2d10c" fo:background-color="transparent" style:font-name-asian="Times New Roman" style:font-size-asian="14pt" style:font-name-complex="Times New Roman"/>
    </style:style>
    <style:style style:name="P380" style:family="paragraph" style:parent-style-name="Standard" style:list-style-name="L5">
      <loext:graphic-properties draw:fill="none"/>
      <style:paragraph-properties fo:margin-top="0.199cm" fo:margin-bottom="0cm" loext:contextual-spacing="false" fo:line-height="115%" fo:text-align="justify" style:justify-single-word="false" fo:background-color="transparent" style:writing-mode="page"/>
      <style:text-properties style:use-window-font-color="true" style:font-name="Times New Roman" fo:font-size="14pt" fo:language="ru" fo:country="RU" fo:font-weight="normal" officeooo:rsid="00f2d10c" officeooo:paragraph-rsid="00f2d10c" fo:background-color="transparent" style:font-name-asian="Times New Roman" style:font-size-asian="14pt" style:font-name-complex="Times New Roman"/>
    </style:style>
    <style:style style:name="P381" style:family="paragraph" style:parent-style-name="Standard" style:list-style-name="L7">
      <style:paragraph-properties fo:margin-top="0.199cm" fo:margin-bottom="0cm" loext:contextual-spacing="false" fo:line-height="115%" fo:text-align="justify" style:justify-single-word="false" style:writing-mode="page"/>
    </style:style>
    <style:style style:name="P382" style:family="paragraph" style:parent-style-name="Standard" style:list-style-name="L8">
      <style:paragraph-properties fo:margin-top="0.199cm" fo:margin-bottom="0cm" loext:contextual-spacing="false" fo:line-height="115%" fo:text-align="justify" style:justify-single-word="false" style:writing-mode="page"/>
    </style:style>
    <style:style style:name="P383" style:family="paragraph" style:parent-style-name="Standard" style:list-style-name="L1">
      <style:paragraph-properties fo:margin-top="0cm" fo:margin-bottom="0cm" loext:contextual-spacing="true" fo:line-height="115%" fo:text-align="justify" style:justify-single-word="false" style:writing-mode="page">
        <style:tab-stops>
          <style:tab-stop style:position="0cm"/>
          <style:tab-stop style:position="0.635cm"/>
          <style:tab-stop style:position="29592.827cm"/>
        </style:tab-stops>
      </style:paragraph-properties>
      <style:text-properties fo:color="#000000" style:font-name="Times New Roman CYR" fo:font-size="14pt" fo:language="ru" fo:country="RU" fo:font-weight="normal" officeooo:rsid="00e098de" officeooo:paragraph-rsid="00e3006c" fo:background-color="transparent" style:font-name-asian="Times New Roman" style:font-size-asian="14pt" style:font-name-complex="Times New Roman"/>
    </style:style>
    <style:style style:name="P384" style:family="paragraph" style:parent-style-name="Standard" style:list-style-name="L14">
      <loext:graphic-properties draw:fill="none"/>
      <style:paragraph-properties fo:margin-top="0cm" fo:margin-bottom="0cm" loext:contextual-spacing="true" fo:line-height="115%" fo:text-align="justify" style:justify-single-word="false" fo:orphans="2" fo:widows="2" fo:hyphenation-ladder-count="no-limit" fo:background-color="transparent" style:writing-mode="lr-tb"/>
      <style:text-properties style:use-window-font-color="true" style:text-line-through-style="none" style:text-line-through-type="none" style:font-name="Times New Roman1" fo:font-size="13.5pt" fo:language="ru" fo:country="RU" fo:font-weight="normal" officeooo:rsid="011b5caf" officeooo:paragraph-rsid="011b5caf"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85" style:family="paragraph" style:parent-style-name="Standard" style:list-style-name="L2">
      <style:paragraph-properties fo:margin-top="0cm" fo:margin-bottom="0cm" loext:contextual-spacing="false" fo:line-height="115%" fo:text-align="justify" style:justify-single-word="false" style:writing-mode="page"/>
      <style:text-properties fo:color="#000000" style:font-name="Times New Roman CYR" fo:font-size="14pt" fo:language="ru" fo:country="RU" officeooo:rsid="00f0627d" officeooo:paragraph-rsid="01470268" fo:background-color="#ffffff" style:font-size-asian="14pt"/>
    </style:style>
    <style:style style:name="P386" style:family="paragraph" style:parent-style-name="Standard" style:list-style-name="L6">
      <loext:graphic-properties draw:fill="none"/>
      <style:paragraph-properties fo:margin-top="0cm" fo:margin-bottom="0cm" loext:contextual-spacing="false" fo:line-height="115%" fo:text-align="justify" style:justify-single-word="false" fo:background-color="transparent" style:writing-mode="page"/>
      <style:text-properties style:use-window-font-color="true" style:font-name="Times New Roman" fo:font-size="14pt" fo:language="ru" fo:country="RU" fo:font-weight="normal" officeooo:rsid="00f2d10c" officeooo:paragraph-rsid="014830c9" fo:background-color="transparent" style:font-name-asian="Times New Roman" style:font-size-asian="14pt" style:font-name-complex="Times New Roman"/>
    </style:style>
    <style:style style:name="P387" style:family="paragraph" style:parent-style-name="Standard" style:list-style-name="L10">
      <loext:graphic-properties draw:fill="none"/>
      <style:paragraph-properties fo:margin-top="0cm" fo:margin-bottom="0cm" loext:contextual-spacing="false" fo:line-height="115%" fo:text-align="justify" style:justify-single-word="false" fo:orphans="0" fo:widows="0" fo:hyphenation-ladder-count="no-limit"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Times New Roman1" fo:font-size="13.5pt" fo:language="ru" fo:country="RU" fo:font-weight="normal" officeooo:rsid="01177821" officeooo:paragraph-rsid="0117782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388" style:family="paragraph" style:parent-style-name="Standard" style:list-style-name="L9"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ab-stops>
          <style:tab-stop style:position="2cm"/>
        </style:tab-stops>
      </style:paragraph-properties>
      <style:text-properties style:use-window-font-color="true" style:font-name="Times New Roman1" fo:font-size="13.5pt" fo:language="ru" fo:country="RU" fo:font-weight="normal" officeooo:rsid="010ff301" officeooo:paragraph-rsid="010ff30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389" style:family="paragraph" style:parent-style-name="Standard" style:list-style-name="L9" style:master-page-name="">
      <loext:graphic-properties draw:fill="none"/>
      <style:paragraph-properties fo:margin-left="0cm" fo:margin-right="0cm" fo:line-height="115%" fo:text-align="justify" style:justify-single-word="false" fo:text-indent="1.499cm" style:auto-text-indent="false" style:page-number="auto" fo:background-color="transparent" style:writing-mode="lr-tb">
        <style:tab-stops>
          <style:tab-stop style:position="2cm"/>
        </style:tab-stops>
      </style:paragraph-properties>
      <style:text-properties style:use-window-font-color="true" style:font-name="Times New Roman1" fo:font-size="13.5pt" fo:language="ru" fo:country="RU" fo:font-weight="normal" officeooo:rsid="010ff301" officeooo:paragraph-rsid="0110cee1"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T1"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4pt" fo:font-weight="normal" officeooo:rsid="00c3cb37" fo:background-color="transparent" loext:char-shading-value="0" style:font-name-asian="Times New Roman" style:font-name-complex="Times New Roman"/>
    </style:style>
    <style:style style:name="T3" style:family="text">
      <style:text-properties style:use-window-font-color="true" style:font-name="Times New Roman" fo:font-size="14pt" fo:font-weight="normal" officeooo:rsid="00d5e8e9" fo:background-color="transparent" loext:char-shading-value="0" style:font-name-asian="Times New Roman" style:font-name-complex="Times New Roman"/>
    </style:style>
    <style:style style:name="T4" style:family="text">
      <style:text-properties style:use-window-font-color="true" style:font-name="Times New Roman" fo:font-size="14pt" fo:font-weight="normal" officeooo:rsid="00d61c44" fo:background-color="transparent" loext:char-shading-value="0" style:font-name-asian="Times New Roman" style:font-name-complex="Times New Roman"/>
    </style:style>
    <style:style style:name="T5" style:family="text">
      <style:text-properties style:use-window-font-color="true" style:font-name="Times New Roman" fo:font-size="14pt" fo:font-weight="normal" officeooo:rsid="00d6b5bf" fo:background-color="transparent" loext:char-shading-value="0" style:font-name-asian="Times New Roman" style:font-name-complex="Times New Roman"/>
    </style:style>
    <style:style style:name="T6" style:family="text">
      <style:text-properties style:use-window-font-color="true" style:font-name="Times New Roman" fo:font-size="14pt" fo:font-weight="normal" officeooo:rsid="00ea64b5" fo:background-color="transparent" loext:char-shading-value="0" style:font-name-asian="Times New Roman" style:font-name-complex="Times New Roman"/>
    </style:style>
    <style:style style:name="T7" style:family="text">
      <style:text-properties style:use-window-font-color="true" style:font-name="Times New Roman" fo:font-size="14pt" fo:font-weight="normal" officeooo:rsid="00ea75e0" fo:background-color="transparent" loext:char-shading-value="0" style:font-name-asian="Times New Roman" style:font-name-complex="Times New Roman"/>
    </style:style>
    <style:style style:name="T8" style:family="text">
      <style:text-properties style:use-window-font-color="true" style:font-name="Times New Roman" fo:font-size="14pt" fo:font-weight="normal" officeooo:rsid="00eb8bd5" fo:background-color="transparent" loext:char-shading-value="0" style:font-name-asian="Times New Roman" style:font-name-complex="Times New Roman"/>
    </style:style>
    <style:style style:name="T9" style:family="text">
      <style:text-properties style:use-window-font-color="true" style:font-name="Times New Roman" fo:font-size="14pt" fo:font-weight="normal" officeooo:rsid="01514e26" fo:background-color="transparent" loext:char-shading-value="0" style:font-name-asian="Times New Roman" style:font-name-complex="Times New Roman"/>
    </style:style>
    <style:style style:name="T10" style:family="text">
      <style:text-properties style:use-window-font-color="true" style:font-name="Times New Roman" fo:font-size="14pt" fo:font-weight="normal" fo:background-color="transparent" loext:char-shading-value="0" style:font-name-asian="Times New Roman" style:font-weight-asian="normal" style:font-name-complex="Times New Roman" style:font-weight-complex="normal"/>
    </style:style>
    <style:style style:name="T11" style:family="text">
      <style:text-properties style:use-window-font-color="true" style:font-name="Times New Roman" fo:font-size="14pt" fo:font-weight="normal" fo:background-color="transparent" loext:char-shading-value="0" style:font-name-asian="Times New Roman" style:font-size-asian="14pt" style:font-name-complex="Times New Roman"/>
    </style:style>
    <style:style style:name="T12" style:family="text">
      <style:text-properties style:use-window-font-color="true" style:font-name="Times New Roman" fo:font-size="14pt" fo:font-weight="normal" fo:background-color="#ffffff" loext:char-shading-value="0" style:font-name-asian="Times New Roman" style:font-name-complex="Times New Roman"/>
    </style:style>
    <style:style style:name="T13" style:family="text">
      <style:text-properties style:use-window-font-color="true" style:font-name="Times New Roman" fo:font-size="14pt" fo:font-weight="normal" officeooo:rsid="00ea64b5" fo:background-color="#ffffff" loext:char-shading-value="0" style:font-name-asian="Times New Roman" style:font-name-complex="Times New Roman"/>
    </style:style>
    <style:style style:name="T14" style:family="text">
      <style:text-properties style:use-window-font-color="true" style:font-name="Times New Roman" fo:font-size="14pt" fo:font-weight="normal" fo:background-color="#ffffff" loext:char-shading-value="0" style:font-name-asian="Times New Roman" style:font-size-asian="14pt" style:font-name-complex="Times New Roman"/>
    </style:style>
    <style:style style:name="T15"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16" style:family="text">
      <style:text-properties style:use-window-font-color="true" style:font-name="Times New Roman" fo:font-size="14pt" fo:font-weight="bold" fo:background-color="transparent" loext:char-shading-value="0" style:font-name-asian="Times New Roman" style:font-weight-asian="bold" style:font-name-complex="Times New Roman" style:font-weight-complex="bold"/>
    </style:style>
    <style:style style:name="T17" style:family="text">
      <style:text-properties style:use-window-font-color="true" style:font-name="Times New Roman" fo:font-size="14pt" fo:language="ru" fo:country="RU" fo:font-weight="normal" fo:background-color="transparent" loext:char-shading-value="0" style:font-name-asian="Times New Roman" style:font-name-complex="Times New Roman"/>
    </style:style>
    <style:style style:name="T18" style:family="text">
      <style:text-properties style:use-window-font-color="true" style:font-name="Times New Roman" fo:font-size="14pt" fo:language="ru" fo:country="RU" fo:font-weight="normal" officeooo:rsid="000e65b0" fo:background-color="transparent" loext:char-shading-value="0" style:font-name-asian="Times New Roman" style:font-name-complex="Times New Roman"/>
    </style:style>
    <style:style style:name="T19" style:family="text">
      <style:text-properties style:use-window-font-color="true" style:font-name="Times New Roman" fo:font-size="14pt" fo:language="ru" fo:country="RU" fo:font-weight="normal" officeooo:rsid="00127891" fo:background-color="transparent" loext:char-shading-value="0" style:font-name-asian="Times New Roman" style:font-name-complex="Times New Roman"/>
    </style:style>
    <style:style style:name="T20" style:family="text">
      <style:text-properties style:use-window-font-color="true" style:font-name="Times New Roman" fo:font-size="14pt" fo:language="ru" fo:country="RU" fo:font-weight="normal" officeooo:rsid="00229688" fo:background-color="transparent" loext:char-shading-value="0" style:font-name-asian="Times New Roman" style:font-name-complex="Times New Roman"/>
    </style:style>
    <style:style style:name="T21" style:family="text">
      <style:text-properties style:use-window-font-color="true" style:font-name="Times New Roman" fo:font-size="14pt" fo:language="ru" fo:country="RU" fo:font-weight="normal" officeooo:rsid="002a9471" fo:background-color="transparent" loext:char-shading-value="0" style:font-name-asian="Times New Roman" style:font-name-complex="Times New Roman"/>
    </style:style>
    <style:style style:name="T22" style:family="text">
      <style:text-properties style:use-window-font-color="true" style:font-name="Times New Roman" fo:font-size="14pt" fo:language="ru" fo:country="RU" fo:font-weight="normal" officeooo:rsid="002ddd81" fo:background-color="transparent" loext:char-shading-value="0" style:font-name-asian="Times New Roman" style:font-name-complex="Times New Roman"/>
    </style:style>
    <style:style style:name="T23" style:family="text">
      <style:text-properties style:use-window-font-color="true" style:font-name="Times New Roman" fo:font-size="14pt" fo:language="ru" fo:country="RU" fo:font-weight="normal" officeooo:rsid="0044254d" fo:background-color="transparent" loext:char-shading-value="0" style:font-name-asian="Times New Roman" style:font-name-complex="Times New Roman"/>
    </style:style>
    <style:style style:name="T24" style:family="text">
      <style:text-properties style:use-window-font-color="true" style:font-name="Times New Roman" fo:font-size="14pt" fo:language="ru" fo:country="RU" fo:font-weight="normal" officeooo:rsid="00558b74" fo:background-color="transparent" loext:char-shading-value="0" style:font-name-asian="Times New Roman" style:font-name-complex="Times New Roman"/>
    </style:style>
    <style:style style:name="T25" style:family="text">
      <style:text-properties style:use-window-font-color="true" style:font-name="Times New Roman" fo:font-size="14pt" fo:language="ru" fo:country="RU" fo:font-weight="normal" officeooo:rsid="006f384b" fo:background-color="transparent" loext:char-shading-value="0" style:font-name-asian="Times New Roman" style:font-name-complex="Times New Roman"/>
    </style:style>
    <style:style style:name="T26" style:family="text">
      <style:text-properties style:use-window-font-color="true" style:font-name="Times New Roman" fo:font-size="14pt" fo:language="ru" fo:country="RU" fo:font-weight="normal" officeooo:rsid="0070c5fc" fo:background-color="transparent" loext:char-shading-value="0" style:font-name-asian="Times New Roman" style:font-name-complex="Times New Roman"/>
    </style:style>
    <style:style style:name="T27" style:family="text">
      <style:text-properties style:use-window-font-color="true" style:font-name="Times New Roman" fo:font-size="14pt" fo:language="ru" fo:country="RU" fo:font-weight="normal" officeooo:rsid="00710d1d" fo:background-color="transparent" loext:char-shading-value="0" style:font-name-asian="Times New Roman" style:font-name-complex="Times New Roman"/>
    </style:style>
    <style:style style:name="T28" style:family="text">
      <style:text-properties style:use-window-font-color="true" style:font-name="Times New Roman" fo:font-size="14pt" fo:language="ru" fo:country="RU" fo:font-weight="normal" officeooo:rsid="00725a94" fo:background-color="transparent" loext:char-shading-value="0" style:font-name-asian="Times New Roman" style:font-name-complex="Times New Roman"/>
    </style:style>
    <style:style style:name="T29" style:family="text">
      <style:text-properties style:use-window-font-color="true" style:font-name="Times New Roman" fo:font-size="14pt" fo:language="ru" fo:country="RU" fo:font-weight="normal" officeooo:rsid="0075d03d" fo:background-color="transparent" loext:char-shading-value="0" style:font-name-asian="Times New Roman" style:font-name-complex="Times New Roman"/>
    </style:style>
    <style:style style:name="T30" style:family="text">
      <style:text-properties style:use-window-font-color="true" style:font-name="Times New Roman" fo:font-size="14pt" fo:language="ru" fo:country="RU" fo:font-weight="normal" officeooo:rsid="00791d83" fo:background-color="transparent" loext:char-shading-value="0" style:font-name-asian="Times New Roman" style:font-name-complex="Times New Roman"/>
    </style:style>
    <style:style style:name="T31" style:family="text">
      <style:text-properties style:use-window-font-color="true" style:font-name="Times New Roman" fo:font-size="14pt" fo:language="ru" fo:country="RU" fo:font-weight="normal" officeooo:rsid="007ceb12" fo:background-color="transparent" loext:char-shading-value="0" style:font-name-asian="Times New Roman" style:font-name-complex="Times New Roman"/>
    </style:style>
    <style:style style:name="T32" style:family="text">
      <style:text-properties style:use-window-font-color="true" style:font-name="Times New Roman" fo:font-size="14pt" fo:language="ru" fo:country="RU" fo:font-weight="normal" officeooo:rsid="007f2d05" fo:background-color="transparent" loext:char-shading-value="0" style:font-name-asian="Times New Roman" style:font-name-complex="Times New Roman"/>
    </style:style>
    <style:style style:name="T33" style:family="text">
      <style:text-properties style:use-window-font-color="true" style:font-name="Times New Roman" fo:font-size="14pt" fo:language="ru" fo:country="RU" fo:font-weight="normal" officeooo:rsid="007f66c6" fo:background-color="transparent" loext:char-shading-value="0" style:font-name-asian="Times New Roman" style:font-name-complex="Times New Roman"/>
    </style:style>
    <style:style style:name="T34" style:family="text">
      <style:text-properties style:use-window-font-color="true" style:font-name="Times New Roman" fo:font-size="14pt" fo:language="ru" fo:country="RU" fo:font-weight="normal" officeooo:rsid="00834965" fo:background-color="transparent" loext:char-shading-value="0" style:font-name-asian="Times New Roman" style:font-name-complex="Times New Roman"/>
    </style:style>
    <style:style style:name="T35" style:family="text">
      <style:text-properties style:use-window-font-color="true" style:font-name="Times New Roman" fo:font-size="14pt" fo:language="ru" fo:country="RU" fo:font-weight="normal" officeooo:rsid="009b1efa" fo:background-color="transparent" loext:char-shading-value="0" style:font-name-asian="Times New Roman" style:font-name-complex="Times New Roman"/>
    </style:style>
    <style:style style:name="T36" style:family="text">
      <style:text-properties style:use-window-font-color="true" style:font-name="Times New Roman" fo:font-size="14pt" fo:language="ru" fo:country="RU" fo:font-weight="normal" officeooo:rsid="00b069be" fo:background-color="transparent" loext:char-shading-value="0" style:font-name-asian="Times New Roman" style:font-name-complex="Times New Roman"/>
    </style:style>
    <style:style style:name="T37" style:family="text">
      <style:text-properties style:use-window-font-color="true" style:font-name="Times New Roman" fo:font-size="14pt" fo:language="ru" fo:country="RU" fo:font-weight="normal" officeooo:rsid="00bdd404" fo:background-color="transparent" loext:char-shading-value="0" style:font-name-asian="Times New Roman" style:font-name-complex="Times New Roman"/>
    </style:style>
    <style:style style:name="T38" style:family="text">
      <style:text-properties style:use-window-font-color="true" style:font-name="Times New Roman" fo:font-size="14pt" fo:language="ru" fo:country="RU" fo:font-weight="normal" officeooo:rsid="00b66333" fo:background-color="transparent" loext:char-shading-value="0" style:font-name-asian="Times New Roman" style:font-name-complex="Times New Roman"/>
    </style:style>
    <style:style style:name="T39" style:family="text">
      <style:text-properties style:use-window-font-color="true" style:font-name="Times New Roman" fo:font-size="14pt" fo:language="ru" fo:country="RU" fo:font-weight="normal" officeooo:rsid="00c0696d" fo:background-color="transparent" loext:char-shading-value="0" style:font-name-asian="Times New Roman" style:font-name-complex="Times New Roman"/>
    </style:style>
    <style:style style:name="T40" style:family="text">
      <style:text-properties style:use-window-font-color="true" style:font-name="Times New Roman" fo:font-size="14pt" fo:language="ru" fo:country="RU" fo:font-weight="normal" officeooo:rsid="00c2533f" fo:background-color="transparent" loext:char-shading-value="0" style:font-name-asian="Times New Roman" style:font-name-complex="Times New Roman"/>
    </style:style>
    <style:style style:name="T41" style:family="text">
      <style:text-properties style:use-window-font-color="true" style:font-name="Times New Roman" fo:font-size="14pt" fo:language="ru" fo:country="RU" fo:font-weight="normal" officeooo:rsid="00c292eb" fo:background-color="transparent" loext:char-shading-value="0" style:font-name-asian="Times New Roman" style:font-name-complex="Times New Roman"/>
    </style:style>
    <style:style style:name="T42" style:family="text">
      <style:text-properties style:use-window-font-color="true" style:font-name="Times New Roman" fo:font-size="14pt" fo:language="ru" fo:country="RU" fo:font-weight="normal" officeooo:rsid="00c3cb37" fo:background-color="transparent" loext:char-shading-value="0" style:font-name-asian="Times New Roman" style:font-name-complex="Times New Roman"/>
    </style:style>
    <style:style style:name="T43" style:family="text">
      <style:text-properties style:use-window-font-color="true" style:font-name="Times New Roman" fo:font-size="14pt" fo:language="ru" fo:country="RU" fo:font-weight="normal" officeooo:rsid="00c58f06" fo:background-color="transparent" loext:char-shading-value="0" style:font-name-asian="Times New Roman" style:font-name-complex="Times New Roman"/>
    </style:style>
    <style:style style:name="T44" style:family="text">
      <style:text-properties style:use-window-font-color="true" style:font-name="Times New Roman" fo:font-size="14pt" fo:language="ru" fo:country="RU" fo:font-weight="normal" officeooo:rsid="00c9a5a7" fo:background-color="transparent" loext:char-shading-value="0" style:font-name-asian="Times New Roman" style:font-name-complex="Times New Roman"/>
    </style:style>
    <style:style style:name="T45" style:family="text">
      <style:text-properties style:use-window-font-color="true" style:font-name="Times New Roman" fo:font-size="14pt" fo:language="ru" fo:country="RU" fo:font-weight="normal" officeooo:rsid="009ca7a1" fo:background-color="transparent" loext:char-shading-value="0" style:font-name-asian="Times New Roman" style:font-name-complex="Times New Roman"/>
    </style:style>
    <style:style style:name="T46" style:family="text">
      <style:text-properties style:use-window-font-color="true" style:font-name="Times New Roman" fo:font-size="14pt" fo:language="ru" fo:country="RU" fo:font-weight="normal" officeooo:rsid="00c9f549" fo:background-color="transparent" loext:char-shading-value="0" style:font-name-asian="Times New Roman" style:font-name-complex="Times New Roman"/>
    </style:style>
    <style:style style:name="T47" style:family="text">
      <style:text-properties style:use-window-font-color="true" style:font-name="Times New Roman" fo:font-size="14pt" fo:language="ru" fo:country="RU" fo:font-weight="normal" officeooo:rsid="00cbc184" fo:background-color="transparent" loext:char-shading-value="0" style:font-name-asian="Times New Roman" style:font-name-complex="Times New Roman"/>
    </style:style>
    <style:style style:name="T48" style:family="text">
      <style:text-properties style:use-window-font-color="true" style:font-name="Times New Roman" fo:font-size="14pt" fo:language="ru" fo:country="RU" fo:font-weight="normal" officeooo:rsid="00cce4be" fo:background-color="transparent" loext:char-shading-value="0" style:font-name-asian="Times New Roman" style:font-name-complex="Times New Roman"/>
    </style:style>
    <style:style style:name="T49" style:family="text">
      <style:text-properties style:use-window-font-color="true" style:font-name="Times New Roman" fo:font-size="14pt" fo:language="ru" fo:country="RU" fo:font-weight="normal" officeooo:rsid="00cff704" fo:background-color="transparent" loext:char-shading-value="0" style:font-name-asian="Times New Roman" style:font-name-complex="Times New Roman"/>
    </style:style>
    <style:style style:name="T50" style:family="text">
      <style:text-properties style:use-window-font-color="true" style:font-name="Times New Roman" fo:font-size="14pt" fo:language="ru" fo:country="RU" fo:font-weight="normal" officeooo:rsid="00d2fe72" fo:background-color="transparent" loext:char-shading-value="0" style:font-name-asian="Times New Roman" style:font-name-complex="Times New Roman"/>
    </style:style>
    <style:style style:name="T51" style:family="text">
      <style:text-properties style:use-window-font-color="true" style:font-name="Times New Roman" fo:font-size="14pt" fo:language="ru" fo:country="RU" fo:font-weight="normal" officeooo:rsid="00d33859" fo:background-color="transparent" loext:char-shading-value="0" style:font-name-asian="Times New Roman" style:font-name-complex="Times New Roman"/>
    </style:style>
    <style:style style:name="T52" style:family="text">
      <style:text-properties style:use-window-font-color="true" style:font-name="Times New Roman" fo:font-size="14pt" fo:language="ru" fo:country="RU" fo:font-weight="normal" officeooo:rsid="00d5f741" fo:background-color="transparent" loext:char-shading-value="0" style:font-name-asian="Times New Roman" style:font-name-complex="Times New Roman"/>
    </style:style>
    <style:style style:name="T53" style:family="text">
      <style:text-properties style:use-window-font-color="true" style:font-name="Times New Roman" fo:font-size="14pt" fo:language="ru" fo:country="RU" fo:font-weight="normal" officeooo:rsid="00d61c44" fo:background-color="transparent" loext:char-shading-value="0" style:font-name-asian="Times New Roman" style:font-name-complex="Times New Roman"/>
    </style:style>
    <style:style style:name="T54" style:family="text">
      <style:text-properties style:use-window-font-color="true" style:font-name="Times New Roman" fo:font-size="14pt" fo:language="ru" fo:country="RU" fo:font-weight="normal" officeooo:rsid="00d6b5bf" fo:background-color="transparent" loext:char-shading-value="0" style:font-name-asian="Times New Roman" style:font-name-complex="Times New Roman"/>
    </style:style>
    <style:style style:name="T55" style:family="text">
      <style:text-properties style:use-window-font-color="true" style:font-name="Times New Roman" fo:font-size="14pt" fo:language="ru" fo:country="RU" fo:font-weight="normal" officeooo:rsid="00e098de" fo:background-color="transparent" loext:char-shading-value="0" style:font-name-asian="Times New Roman" style:font-name-complex="Times New Roman"/>
    </style:style>
    <style:style style:name="T56" style:family="text">
      <style:text-properties style:use-window-font-color="true" style:font-name="Times New Roman" fo:font-size="14pt" fo:language="ru" fo:country="RU" fo:font-weight="normal" officeooo:rsid="00e169b2" fo:background-color="transparent" loext:char-shading-value="0" style:font-name-asian="Times New Roman" style:font-name-complex="Times New Roman"/>
    </style:style>
    <style:style style:name="T57" style:family="text">
      <style:text-properties style:use-window-font-color="true" style:font-name="Times New Roman" fo:font-size="14pt" fo:language="ru" fo:country="RU" fo:font-weight="normal" officeooo:rsid="00e5c0be" fo:background-color="transparent" loext:char-shading-value="0" style:font-name-asian="Times New Roman" style:font-name-complex="Times New Roman"/>
    </style:style>
    <style:style style:name="T58" style:family="text">
      <style:text-properties style:use-window-font-color="true" style:font-name="Times New Roman" fo:font-size="14pt" fo:language="ru" fo:country="RU" fo:font-weight="normal" officeooo:rsid="00e5fe80" fo:background-color="transparent" loext:char-shading-value="0" style:font-name-asian="Times New Roman" style:font-name-complex="Times New Roman"/>
    </style:style>
    <style:style style:name="T59" style:family="text">
      <style:text-properties style:use-window-font-color="true" style:font-name="Times New Roman" fo:font-size="14pt" fo:language="ru" fo:country="RU" fo:font-weight="normal" officeooo:rsid="00e834a4" fo:background-color="transparent" loext:char-shading-value="0" style:font-name-asian="Times New Roman" style:font-name-complex="Times New Roman"/>
    </style:style>
    <style:style style:name="T60" style:family="text">
      <style:text-properties style:use-window-font-color="true" style:font-name="Times New Roman" fo:font-size="14pt" fo:language="ru" fo:country="RU" fo:font-weight="normal" officeooo:rsid="00eebcb1" fo:background-color="transparent" loext:char-shading-value="0" style:font-name-asian="Times New Roman" style:font-name-complex="Times New Roman"/>
    </style:style>
    <style:style style:name="T61" style:family="text">
      <style:text-properties style:use-window-font-color="true" style:font-name="Times New Roman" fo:font-size="14pt" fo:language="ru" fo:country="RU" fo:font-weight="normal" officeooo:rsid="00eec95a" fo:background-color="transparent" loext:char-shading-value="0" style:font-name-asian="Times New Roman" style:font-name-complex="Times New Roman"/>
    </style:style>
    <style:style style:name="T62" style:family="text">
      <style:text-properties style:use-window-font-color="true" style:font-name="Times New Roman" fo:font-size="14pt" fo:language="ru" fo:country="RU" fo:font-weight="normal" officeooo:rsid="00f0a4a7" fo:background-color="transparent" loext:char-shading-value="0" style:font-name-asian="Times New Roman" style:font-name-complex="Times New Roman"/>
    </style:style>
    <style:style style:name="T63" style:family="text">
      <style:text-properties style:use-window-font-color="true" style:font-name="Times New Roman" fo:font-size="14pt" fo:language="ru" fo:country="RU" fo:font-weight="normal" officeooo:rsid="00f331d8" fo:background-color="transparent" loext:char-shading-value="0" style:font-name-asian="Times New Roman" style:font-name-complex="Times New Roman"/>
    </style:style>
    <style:style style:name="T64" style:family="text">
      <style:text-properties style:use-window-font-color="true" style:font-name="Times New Roman" fo:font-size="14pt" fo:language="ru" fo:country="RU" fo:font-weight="normal" officeooo:rsid="00f8c394" fo:background-color="transparent" loext:char-shading-value="0" style:font-name-asian="Times New Roman" style:font-name-complex="Times New Roman"/>
    </style:style>
    <style:style style:name="T65" style:family="text">
      <style:text-properties style:use-window-font-color="true" style:font-name="Times New Roman" fo:font-size="14pt" fo:language="ru" fo:country="RU" fo:font-weight="normal" officeooo:rsid="013e31db" fo:background-color="transparent" loext:char-shading-value="0" style:font-name-asian="Times New Roman" style:font-name-complex="Times New Roman"/>
    </style:style>
    <style:style style:name="T66" style:family="text">
      <style:text-properties style:use-window-font-color="true" style:font-name="Times New Roman" fo:font-size="14pt" fo:language="ru" fo:country="RU" fo:font-weight="normal" officeooo:rsid="014423de" fo:background-color="transparent" loext:char-shading-value="0" style:font-name-asian="Times New Roman" style:font-name-complex="Times New Roman"/>
    </style:style>
    <style:style style:name="T67" style:family="text">
      <style:text-properties style:use-window-font-color="true" style:font-name="Times New Roman" fo:font-size="14pt" fo:language="ru" fo:country="RU" fo:font-weight="normal" officeooo:rsid="01469c34" fo:background-color="transparent" loext:char-shading-value="0" style:font-name-asian="Times New Roman" style:font-name-complex="Times New Roman"/>
    </style:style>
    <style:style style:name="T68" style:family="text">
      <style:text-properties style:use-window-font-color="true" style:font-name="Times New Roman" fo:font-size="14pt" fo:language="ru" fo:country="RU" fo:font-weight="normal" officeooo:rsid="014b0da4" fo:background-color="transparent" loext:char-shading-value="0" style:font-name-asian="Times New Roman" style:font-name-complex="Times New Roman"/>
    </style:style>
    <style:style style:name="T69" style:family="text">
      <style:text-properties style:use-window-font-color="true" style:font-name="Times New Roman" fo:font-size="14pt" fo:language="ru" fo:country="RU" fo:font-weight="normal" officeooo:rsid="0150029f" fo:background-color="transparent" loext:char-shading-value="0" style:font-name-asian="Times New Roman" style:font-name-complex="Times New Roman"/>
    </style:style>
    <style:style style:name="T70" style:family="text">
      <style:text-properties style:use-window-font-color="true" style:font-name="Times New Roman" fo:font-size="14pt" fo:language="ru" fo:country="RU" fo:font-weight="normal" officeooo:rsid="00d806f1" fo:background-color="transparent" loext:char-shading-value="0" style:font-name-asian="Times New Roman" style:font-size-asian="14pt" style:font-name-complex="Times New Roman"/>
    </style:style>
    <style:style style:name="T71" style:family="text">
      <style:text-properties style:use-window-font-color="true" style:font-name="Times New Roman" fo:font-size="14pt" fo:language="ru" fo:country="RU" fo:font-weight="normal" officeooo:rsid="00da0338" fo:background-color="transparent" loext:char-shading-value="0" style:font-name-asian="Times New Roman" style:font-size-asian="14pt" style:font-name-complex="Times New Roman"/>
    </style:style>
    <style:style style:name="T72" style:family="text">
      <style:text-properties style:use-window-font-color="true" style:font-name="Times New Roman" fo:font-size="14pt" fo:language="ru" fo:country="RU" fo:font-weight="normal" officeooo:rsid="0044254d" fo:background-color="transparent" loext:char-shading-value="0" style:font-name-asian="Times New Roman" style:font-size-asian="14pt" style:font-name-complex="Times New Roman"/>
    </style:style>
    <style:style style:name="T73" style:family="text">
      <style:text-properties style:use-window-font-color="true" style:font-name="Times New Roman" fo:font-size="14pt" fo:language="ru" fo:country="RU" fo:font-weight="normal" officeooo:rsid="00f0627d" fo:background-color="transparent" loext:char-shading-value="0" style:font-name-asian="Times New Roman" style:font-size-asian="14pt" style:font-name-complex="Times New Roman"/>
    </style:style>
    <style:style style:name="T74" style:family="text">
      <style:text-properties style:use-window-font-color="true" style:font-name="Times New Roman" fo:font-size="14pt" fo:language="ru" fo:country="RU" fo:font-weight="normal" officeooo:rsid="0144b6c1" fo:background-color="transparent" loext:char-shading-value="0" style:font-name-asian="Times New Roman" style:font-size-asian="14pt" style:font-name-complex="Times New Roman"/>
    </style:style>
    <style:style style:name="T75" style:family="text">
      <style:text-properties style:use-window-font-color="true" style:font-name="Times New Roman" fo:font-size="14pt" fo:language="ru" fo:country="RU" fo:font-weight="normal" officeooo:rsid="01470268" fo:background-color="transparent" loext:char-shading-value="0" style:font-name-asian="Times New Roman" style:font-size-asian="14pt" style:font-name-complex="Times New Roman"/>
    </style:style>
    <style:style style:name="T76" style:family="text">
      <style:text-properties style:use-window-font-color="true" style:font-name="Times New Roman" fo:font-size="14pt" fo:language="ru" fo:country="RU" fo:font-weight="normal" officeooo:rsid="008388a7" fo:background-color="transparent" loext:char-shading-value="0" style:font-name-asian="Times New Roman" style:font-weight-asian="normal" style:font-name-complex="Times New Roman" style:font-weight-complex="normal"/>
    </style:style>
    <style:style style:name="T77" style:family="text">
      <style:text-properties style:use-window-font-color="true" style:font-name="Times New Roman" fo:font-size="14pt" fo:language="ru" fo:country="RU" fo:font-weight="normal" officeooo:rsid="01250363" fo:background-color="transparent" loext:char-shading-value="0" style:font-name-asian="Times New Roman" style:font-weight-asian="normal" style:font-name-complex="Times New Roman" style:font-weight-complex="normal"/>
    </style:style>
    <style:style style:name="T78" style:family="text">
      <style:text-properties style:use-window-font-color="true" style:font-name="Times New Roman" fo:font-size="14pt" fo:language="ru" fo:country="RU" fo:font-weight="normal" fo:background-color="#ffffff" loext:char-shading-value="0" style:font-name-asian="Times New Roman" style:font-name-complex="Times New Roman"/>
    </style:style>
    <style:style style:name="T79" style:family="text">
      <style:text-properties style:use-window-font-color="true" style:font-name="Times New Roman" fo:font-size="14pt" fo:language="ru" fo:country="RU" fo:font-weight="normal" officeooo:rsid="0042787e" fo:background-color="#ffffff" loext:char-shading-value="0" style:font-name-asian="Times New Roman" style:font-name-complex="Times New Roman"/>
    </style:style>
    <style:style style:name="T80" style:family="text">
      <style:text-properties style:use-window-font-color="true" style:font-name="Times New Roman" fo:font-size="14pt" fo:language="ru" fo:country="RU" fo:font-weight="normal" officeooo:rsid="00504bf6" fo:background-color="#ffffff" loext:char-shading-value="0" style:font-name-asian="Times New Roman" style:font-name-complex="Times New Roman"/>
    </style:style>
    <style:style style:name="T81" style:family="text">
      <style:text-properties style:use-window-font-color="true" style:font-name="Times New Roman" fo:font-size="14pt" fo:language="ru" fo:country="RU" fo:font-weight="normal" officeooo:rsid="0050c2b9" fo:background-color="#ffffff" loext:char-shading-value="0" style:font-name-asian="Times New Roman" style:font-name-complex="Times New Roman"/>
    </style:style>
    <style:style style:name="T82" style:family="text">
      <style:text-properties style:use-window-font-color="true" style:font-name="Times New Roman" fo:font-size="14pt" fo:language="ru" fo:country="RU" fo:font-weight="normal" officeooo:rsid="00e3006c" fo:background-color="#ffffff" loext:char-shading-value="0" style:font-name-asian="Times New Roman" style:font-name-complex="Times New Roman"/>
    </style:style>
    <style:style style:name="T83" style:family="text">
      <style:text-properties style:use-window-font-color="true" style:font-name="Times New Roman" fo:font-size="14pt" fo:language="ru" fo:country="RU" fo:font-weight="normal" officeooo:rsid="00eec95a" fo:background-color="#ffffff" loext:char-shading-value="0" style:font-name-asian="Times New Roman" style:font-name-complex="Times New Roman"/>
    </style:style>
    <style:style style:name="T84" style:family="text">
      <style:text-properties style:use-window-font-color="true" style:font-name="Times New Roman" fo:font-size="14pt" fo:language="ru" fo:country="RU" fo:font-weight="normal" officeooo:rsid="00f0627d" fo:background-color="#ffffff" loext:char-shading-value="0" style:font-name-asian="Times New Roman" style:font-name-complex="Times New Roman"/>
    </style:style>
    <style:style style:name="T85" style:family="text">
      <style:text-properties style:use-window-font-color="true" style:font-name="Times New Roman" fo:font-size="14pt" fo:language="ru" fo:country="RU" fo:font-weight="normal" officeooo:rsid="00f25c87" fo:background-color="#ffffff" loext:char-shading-value="0" style:font-name-asian="Times New Roman" style:font-name-complex="Times New Roman"/>
    </style:style>
    <style:style style:name="T86" style:family="text">
      <style:text-properties style:use-window-font-color="true" style:font-name="Times New Roman" fo:font-size="14pt" fo:language="ru" fo:country="RU" fo:font-weight="normal" officeooo:rsid="009105ee" fo:background-color="#ffffff" loext:char-shading-value="0" style:font-name-asian="Times New Roman" style:font-size-asian="14pt" style:font-weight-asian="bold" style:font-name-complex="Times New Roman" style:font-weight-complex="bold"/>
    </style:style>
    <style:style style:name="T87" style:family="text">
      <style:text-properties style:use-window-font-color="true" style:font-name="Times New Roman" fo:font-size="14pt" fo:language="ru" fo:country="RU" fo:font-weight="normal" officeooo:rsid="00428636" fo:background-color="#ffffff" loext:char-shading-value="0" style:font-name-asian="Times New Roman" style:font-size-asian="14pt" style:font-weight-asian="bold" style:font-name-complex="Times New Roman" style:font-weight-complex="bold"/>
    </style:style>
    <style:style style:name="T88" style:family="text">
      <style:text-properties style:use-window-font-color="true" style:font-name="Times New Roman" fo:font-size="14pt" fo:language="ru" fo:country="RU" fo:font-weight="normal" officeooo:rsid="005db35e" fo:background-color="#ffffff" loext:char-shading-value="0" style:font-name-asian="Times New Roman" style:font-size-asian="14pt" style:font-name-complex="Times New Roman"/>
    </style:style>
    <style:style style:name="T89" style:family="text">
      <style:text-properties style:use-window-font-color="true" style:font-name="Times New Roman" fo:font-size="14pt" fo:language="ru" fo:country="RU" fo:font-weight="normal" officeooo:rsid="00f0627d" fo:background-color="#ffffff" loext:char-shading-value="0" style:font-name-asian="Times New Roman" style:font-size-asian="14pt" style:font-name-complex="Times New Roman"/>
    </style:style>
    <style:style style:name="T90" style:family="text">
      <style:text-properties style:use-window-font-color="true" style:font-name="Times New Roman" fo:font-size="14pt" fo:language="ru" fo:country="RU" fo:font-weight="bold" officeooo:rsid="00cce4be" fo:background-color="transparent" loext:char-shading-value="0" style:font-name-asian="Times New Roman" style:font-name-complex="Times New Roman"/>
    </style:style>
    <style:style style:name="T91" style:family="text">
      <style:text-properties style:use-window-font-color="true" style:font-name="Times New Roman" fo:font-size="14pt" fo:language="ru" fo:country="RU" fo:font-weight="bold" officeooo:rsid="00ce56b8" fo:background-color="transparent" loext:char-shading-value="0" style:font-name-asian="Times New Roman" style:font-name-complex="Times New Roman"/>
    </style:style>
    <style:style style:name="T92" style:family="text">
      <style:text-properties style:use-window-font-color="true" style:font-name="Times New Roman" fo:font-size="14pt" fo:language="ru" fo:country="RU" fo:font-weight="bold" officeooo:rsid="00d19577" fo:background-color="transparent" loext:char-shading-value="0" style:font-name-asian="Times New Roman" style:font-name-complex="Times New Roman"/>
    </style:style>
    <style:style style:name="T93" style:family="text">
      <style:text-properties style:use-window-font-color="true" style:font-name="Times New Roman" fo:font-size="14pt" fo:language="ru" fo:country="RU" fo:font-weight="bold" officeooo:rsid="00dcbc68" fo:background-color="transparent" loext:char-shading-value="0" style:font-name-asian="Times New Roman" style:font-name-complex="Times New Roman"/>
    </style:style>
    <style:style style:name="T94" style:family="text">
      <style:text-properties style:use-window-font-color="true" style:font-name="Times New Roman" fo:font-size="14pt" fo:language="ru" fo:country="RU" fo:font-weight="bold" officeooo:rsid="00e098de" fo:background-color="transparent" loext:char-shading-value="0" style:font-name-asian="Times New Roman" style:font-name-complex="Times New Roman"/>
    </style:style>
    <style:style style:name="T95" style:family="text">
      <style:text-properties style:use-window-font-color="true" style:font-name="Times New Roman" fo:font-size="14pt" fo:language="ru" fo:country="RU" fo:font-weight="bold" officeooo:rsid="00e70a1a" fo:background-color="transparent" loext:char-shading-value="0" style:font-name-asian="Times New Roman" style:font-name-complex="Times New Roman"/>
    </style:style>
    <style:style style:name="T96" style:family="text">
      <style:text-properties style:use-window-font-color="true" style:font-name="Times New Roman" fo:font-size="14pt" fo:language="ru" fo:country="RU" fo:font-weight="bold" officeooo:rsid="00eebcb1" fo:background-color="transparent" loext:char-shading-value="0" style:font-name-asian="Times New Roman" style:font-name-complex="Times New Roman"/>
    </style:style>
    <style:style style:name="T97" style:family="text">
      <style:text-properties style:use-window-font-color="true" style:font-name="Times New Roman" fo:font-size="14pt" fo:language="ru" fo:country="RU" fo:font-weight="bold" officeooo:rsid="00eec95a" fo:background-color="transparent" loext:char-shading-value="0" style:font-name-asian="Times New Roman" style:font-name-complex="Times New Roman"/>
    </style:style>
    <style:style style:name="T98" style:family="text">
      <style:text-properties style:use-window-font-color="true" style:font-name="Times New Roman" fo:font-size="14pt" fo:language="ru" fo:country="RU" fo:font-weight="bold" officeooo:rsid="00f25c87" fo:background-color="transparent" loext:char-shading-value="0" style:font-name-asian="Times New Roman" style:font-name-complex="Times New Roman"/>
    </style:style>
    <style:style style:name="T99" style:family="text">
      <style:text-properties style:use-window-font-color="true" style:font-name="Times New Roman" fo:font-size="14pt" fo:language="ru" fo:country="RU" fo:font-weight="bold" officeooo:rsid="013bcd8a" fo:background-color="transparent" loext:char-shading-value="0" style:font-name-asian="Times New Roman" style:font-name-complex="Times New Roman"/>
    </style:style>
    <style:style style:name="T100" style:family="text">
      <style:text-properties style:use-window-font-color="true" style:font-name="Times New Roman" fo:font-size="14pt" fo:language="ru" fo:country="RU" fo:font-weight="bold" officeooo:rsid="009105ee" fo:background-color="transparent" loext:char-shading-value="0" style:font-name-asian="Times New Roman" style:font-size-asian="14pt" style:font-weight-asian="bold" style:font-name-complex="Times New Roman" style:font-weight-complex="bold"/>
    </style:style>
    <style:style style:name="T101" style:family="text">
      <style:text-properties style:use-window-font-color="true" style:font-name="Times New Roman" fo:font-size="14pt" fo:language="ru" fo:country="RU" fo:font-weight="bold" officeooo:rsid="009105ee" fo:background-color="#ffffff" loext:char-shading-value="0" style:font-name-asian="Times New Roman" style:font-name-complex="Times New Roman"/>
    </style:style>
    <style:style style:name="T102" style:family="text">
      <style:text-properties style:use-window-font-color="true" style:font-name="Times New Roman" fo:font-size="14pt" fo:language="ru" fo:country="RU" style:text-underline-style="none" fo:font-weight="normal" officeooo:rsid="013e31db" style:text-underline-mode="continuous" style:text-overline-mode="continuous" style:text-line-through-mode="continuous" fo:background-color="transparent" loext:char-shading-value="0" style:font-name-asian="Times New Roman" style:font-name-complex="Times New Roman"/>
    </style:style>
    <style:style style:name="T103" style:family="text">
      <style:text-properties style:use-window-font-color="true" style:font-name="Times New Roman" fo:font-size="14pt" fo:language="ru" fo:country="RU" style:text-underline-style="none" fo:font-weight="normal" officeooo:rsid="01496b14" style:text-underline-mode="continuous" style:text-overline-mode="continuous" style:text-line-through-mode="continuous" fo:background-color="transparent" loext:char-shading-value="0" style:font-name-asian="Times New Roman" style:font-name-complex="Times New Roman"/>
    </style:style>
    <style:style style:name="T104" style:family="text">
      <style:text-properties style:use-window-font-color="true" style:font-name="Times New Roman" fo:font-size="14pt" fo:language="ru" fo:country="RU" style:text-underline-style="none" fo:font-weight="normal" officeooo:rsid="014b0da4" style:text-underline-mode="continuous" style:text-overline-mode="continuous" style:text-line-through-mode="continuous" fo:background-color="transparent" loext:char-shading-value="0" style:font-name-asian="Times New Roman" style:font-name-complex="Times New Roman"/>
    </style:style>
    <style:style style:name="T105" style:family="text">
      <style:text-properties style:use-window-font-color="true" style:font-name="Times New Roman" fo:font-size="14pt" style:text-underline-style="none" fo:font-weight="normal" style:text-underline-mode="continuous" style:text-overline-mode="continuous" style:text-line-through-mode="continuous" fo:background-color="transparent" loext:char-shading-value="0" style:font-name-asian="Times New Roman" style:font-name-complex="Times New Roman"/>
    </style:style>
    <style:style style:name="T106" style:family="text">
      <style:text-properties style:use-window-font-color="true" style:font-name="Times New Roman" fo:font-weight="normal" fo:background-color="transparent" loext:char-shading-value="0" style:font-name-asian="Times New Roman" style:font-name-complex="Times New Roman"/>
    </style:style>
    <style:style style:name="T107" style:family="text">
      <style:text-properties style:use-window-font-color="true" style:font-name="Times New Roman CYR1" fo:font-size="14pt" fo:font-weight="normal" fo:background-color="transparent" loext:char-shading-value="0" style:font-name-asian="Times New Roman CYR1" style:font-name-complex="Times New Roman CYR1"/>
    </style:style>
    <style:style style:name="T108" style:family="text">
      <style:text-properties style:use-window-font-color="true" style:font-name="Times New Roman CYR1" fo:font-size="14pt" fo:language="ru" fo:country="RU" fo:font-weight="normal" officeooo:rsid="00a5a917" fo:background-color="transparent" loext:char-shading-value="0" style:font-name-asian="Times New Roman CYR1" style:font-name-complex="Times New Roman CYR1"/>
    </style:style>
    <style:style style:name="T109" style:family="text">
      <style:text-properties style:use-window-font-color="true" style:font-name="Times New Roman CYR1" fo:font-weight="normal" fo:background-color="transparent" loext:char-shading-value="0" style:font-name-asian="Times New Roman CYR1" style:font-name-complex="Times New Roman CYR1"/>
    </style:style>
    <style:style style:name="T110" style:family="text">
      <style:text-properties style:use-window-font-color="true" style:font-name="Times New Roman1" fo:font-size="14pt" fo:font-weight="normal" fo:background-color="transparent" loext:char-shading-value="0" style:font-name-asian="Segoe UI Symbol" style:font-name-complex="Segoe UI Symbol"/>
    </style:style>
    <style:style style:name="T111" style:family="text">
      <style:text-properties style:use-window-font-color="true" style:font-name="Times New Roman1" fo:font-size="14pt" fo:font-weight="normal" fo:background-color="transparent" loext:char-shading-value="0" style:font-name-asian="Times New Roman" style:font-name-complex="Times New Roman"/>
    </style:style>
    <style:style style:name="T112" style:family="text">
      <style:text-properties style:use-window-font-color="true" style:font-name="Times New Roman1" fo:font-size="14pt" fo:language="ru" fo:country="RU" fo:font-weight="normal" officeooo:rsid="001aa3a3" fo:background-color="transparent" loext:char-shading-value="0" style:font-name-asian="Segoe UI Symbol" style:font-name-complex="Segoe UI Symbol"/>
    </style:style>
    <style:style style:name="T113" style:family="text">
      <style:text-properties style:use-window-font-color="true" style:font-name="Times New Roman1" fo:font-size="14pt" fo:language="ru" fo:country="RU" fo:font-weight="normal" officeooo:rsid="00d61c44" fo:background-color="transparent" loext:char-shading-value="0" style:font-name-asian="Times New Roman" style:font-size-asian="14pt" style:font-name-complex="Times New Roman" style:font-size-complex="14pt"/>
    </style:style>
    <style:style style:name="T114" style:family="text">
      <style:text-properties style:use-window-font-color="true" style:font-name="Times New Roman1" fo:font-size="14pt" fo:language="ru" fo:country="RU" fo:font-style="normal" style:text-underline-style="solid" style:text-underline-width="auto" style:text-underline-color="font-color" fo:font-weight="normal" officeooo:rsid="00d61c44" fo:background-color="transparent" loext:char-shading-value="0" style:font-name-asian="Times New Roman" style:font-size-asian="14pt" style:font-style-asian="normal" style:font-name-complex="Times New Roman" style:font-size-complex="14pt" style:font-style-complex="normal"/>
    </style:style>
    <style:style style:name="T115" style:family="text">
      <style:text-properties style:use-window-font-color="true" style:font-name="Times New Roman1" fo:language="ru" fo:country="RU" fo:background-color="transparent" loext:char-shading-value="0" style:font-name-asian="Times New Roman1" style:font-name-complex="Times New Roman1"/>
    </style:style>
    <style:style style:name="T116" style:family="text">
      <style:text-properties style:use-window-font-color="true" style:font-name="Times New Roman1" fo:language="ru" fo:country="RU" style:font-name-asian="Times New Roman1" style:font-name-complex="Times New Roman1"/>
    </style:style>
    <style:style style:name="T117" style:family="text">
      <style:text-properties style:use-window-font-color="true" style:font-name="Times New Roman1" fo:language="ru" fo:country="RU" style:font-name-asian="Calibri" style:font-name-complex="Times New Roman1"/>
    </style:style>
    <style:style style:name="T118" style:family="text">
      <style:text-properties style:use-window-font-color="true" style:font-name="Times New Roman1" fo:language="ru" fo:country="RU" fo:font-weight="normal" style:font-name-asian="Calibri" style:font-weight-asian="normal" style:font-name-complex="Times New Roman1" style:font-weight-complex="normal"/>
    </style:style>
    <style:style style:name="T119" style:family="text">
      <style:text-properties style:use-window-font-color="true" style:font-name="Times New Roman1" fo:font-size="13.5pt" fo:language="ru" fo:country="RU" style:font-name-asian="Times New Roman1" style:font-size-asian="13.5pt" style:font-name-complex="Times New Roman1" style:font-size-complex="13.5pt"/>
    </style:style>
    <style:style style:name="T120" style:family="text">
      <style:text-properties style:use-window-font-color="true" style:font-name="Times New Roman1" fo:font-size="13.5pt" fo:language="ru" fo:country="RU" officeooo:rsid="0006eb2d" style:font-name-asian="Times New Roman1" style:font-size-asian="13.5pt" style:font-name-complex="Times New Roman1" style:font-size-complex="13.5pt"/>
    </style:style>
    <style:style style:name="T121" style:family="text">
      <style:text-properties style:use-window-font-color="true" style:font-name="Times New Roman1" fo:font-size="13.5pt" fo:language="ru" fo:country="RU" fo:background-color="transparent" loext:char-shading-value="0" style:font-name-asian="Times New Roman1" style:font-size-asian="13.5pt" style:font-name-complex="Times New Roman1" style:font-size-complex="13.5pt"/>
    </style:style>
    <style:style style:name="T122" style:family="text">
      <style:text-properties style:use-window-font-color="true" style:font-name="Times New Roman1" fo:font-size="13.5pt" fo:language="ru" fo:country="RU" officeooo:rsid="0006eb2d" fo:background-color="transparent" loext:char-shading-value="0" style:font-name-asian="Times New Roman1" style:font-size-asian="13.5pt" style:font-name-complex="Times New Roman1" style:font-size-complex="13.5pt"/>
    </style:style>
    <style:style style:name="T123" style:family="text">
      <style:text-properties style:use-window-font-color="true" style:font-name="Times New Roman1" fo:font-size="13.5pt" fo:language="ru" fo:country="RU" fo:font-weight="bold" fo:background-color="transparent" loext:char-shading-value="0" style:font-name-asian="Times New Roman1" style:font-size-asian="13.5pt" style:font-weight-asian="bold" style:font-name-complex="Times New Roman1" style:font-size-complex="13.5pt"/>
    </style:style>
    <style:style style:name="T124" style:family="text">
      <style:text-properties style:use-window-font-color="true" fo:font-size="14pt" fo:font-weight="normal" fo:background-color="transparent" loext:char-shading-value="0" style:font-name-asian="Times New Roman" style:font-name-complex="Times New Roman"/>
    </style:style>
    <style:style style:name="T125" style:family="text">
      <style:text-properties style:use-window-font-color="true" fo:font-size="14pt" fo:font-weight="normal" fo:background-color="transparent" loext:char-shading-value="0" style:font-name-asian="Segoe UI Symbol" style:font-name-complex="Segoe UI Symbol"/>
    </style:style>
    <style:style style:name="T126" style:family="text">
      <style:text-properties style:use-window-font-color="true" fo:font-size="14pt" fo:font-weight="bold" fo:background-color="transparent" loext:char-shading-value="0" style:font-name-asian="Times New Roman" style:font-name-complex="Times New Roman"/>
    </style:style>
    <style:style style:name="T127" style:family="text">
      <style:text-properties style:use-window-font-color="true" fo:font-size="14pt" fo:language="ru" fo:country="RU" fo:font-weight="normal" officeooo:rsid="007429ad" fo:background-color="transparent" loext:char-shading-value="0" style:font-name-asian="Times New Roman" style:font-name-complex="Times New Roman"/>
    </style:style>
    <style:style style:name="T128" style:family="text">
      <style:text-properties style:use-window-font-color="true" fo:font-size="14pt" fo:language="ru" fo:country="RU" fo:font-weight="normal" officeooo:rsid="00d19577" fo:background-color="transparent" loext:char-shading-value="0" style:font-name-asian="Times New Roman" style:font-name-complex="Times New Roman"/>
    </style:style>
    <style:style style:name="T129" style:family="text">
      <style:text-properties style:use-window-font-color="true" fo:font-weight="normal" fo:background-color="transparent" loext:char-shading-value="0"/>
    </style:style>
    <style:style style:name="T130" style:family="text">
      <style:text-properties style:use-window-font-color="true" fo:font-weight="normal" fo:background-color="transparent" loext:char-shading-value="0" style:font-name-asian="Times New Roman" style:font-name-complex="Times New Roman"/>
    </style:style>
    <style:style style:name="T131" style:family="text">
      <style:text-properties style:use-window-font-color="true" fo:font-weight="normal" fo:background-color="transparent" loext:char-shading-value="0" style:font-name-asian="Segoe UI Symbol" style:font-name-complex="Segoe UI Symbol"/>
    </style:style>
    <style:style style:name="T132"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33" style:family="text">
      <style:text-properties style:use-window-font-color="true" style:text-line-through-style="none" style:text-line-through-type="none" style:font-name="Times New Roman1" fo:font-size="14pt" fo:language="ru" fo:country="RU" fo:font-style="normal" style:text-underline-style="none" fo:font-weight="normal" officeooo:rsid="005e5e74" style:font-size-asian="14pt" style:font-style-asian="normal" style:font-weight-asian="normal" style:font-size-complex="14pt"/>
    </style:style>
    <style:style style:name="T134" style:family="text">
      <style:text-properties style:use-window-font-color="true" style:text-line-through-style="none" style:text-line-through-type="none" style:font-name="Times New Roman1" fo:font-size="14pt" fo:language="ru" fo:country="RU" fo:font-style="normal" style:text-underline-style="none" fo:font-weight="normal" officeooo:rsid="007e72c4" style:font-size-asian="14pt" style:font-style-asian="normal" style:font-weight-asian="normal" style:font-size-complex="14pt"/>
    </style:style>
    <style:style style:name="T135" style:family="text">
      <style:text-properties style:use-window-font-color="true" style:text-line-through-style="none" style:text-line-through-type="none" style:font-name="Times New Roman1" fo:font-size="14pt" fo:language="ru" fo:country="RU" fo:font-style="normal" style:text-underline-style="none" fo:font-weight="normal" officeooo:rsid="01514e26" style:font-size-asian="14pt" style:font-style-asian="normal" style:font-weight-asian="normal" style:font-size-complex="14pt"/>
    </style:style>
    <style:style style:name="T136" style:family="text">
      <style:text-properties style:use-window-font-color="true" style:text-line-through-style="none" style:text-line-through-type="none" style:font-name="Times New Roman1" fo:font-size="14pt" fo:language="ru" fo:country="RU" fo:font-style="normal" style:text-underline-style="none" fo:font-weight="normal" officeooo:rsid="002ddd81" fo:background-color="transparent" loext:char-shading-value="0" style:font-name-asian="Times New Roman" style:font-size-asian="14pt" style:font-style-asian="normal" style:font-weight-asian="normal" style:font-name-complex="Times New Roman" style:font-size-complex="14pt"/>
    </style:style>
    <style:style style:name="T137" style:family="text">
      <style:text-properties style:use-window-font-color="true" style:text-line-through-style="none" style:text-line-through-type="none" style:font-name="Times New Roman1" fo:font-size="14pt" fo:language="ru" fo:country="RU" fo:font-style="normal" style:text-underline-style="none" fo:font-weight="normal" officeooo:rsid="00cff704" fo:background-color="transparent" loext:char-shading-value="0" style:font-name-asian="Times New Roman" style:font-size-asian="14pt" style:font-style-asian="normal" style:font-weight-asian="normal" style:font-name-complex="Times New Roman" style:font-size-complex="14pt"/>
    </style:style>
    <style:style style:name="T138" style:family="text">
      <style:text-properties style:use-window-font-color="true" style:text-line-through-style="none" style:text-line-through-type="none" style:font-name="Times New Roman1" fo:font-size="14pt" fo:language="ru" fo:country="RU" fo:font-style="normal" style:text-underline-style="none" fo:font-weight="normal" officeooo:rsid="00883dd6" fo:background-color="transparent" loext:char-shading-value="0" style:font-name-asian="Times New Roman" style:font-size-asian="14pt" style:font-style-asian="normal" style:font-weight-asian="normal" style:font-name-complex="Times New Roman" style:font-size-complex="14pt"/>
    </style:style>
    <style:style style:name="T139" style:family="text">
      <style:text-properties style:use-window-font-color="true" style:text-line-through-style="none" style:text-line-through-type="none" fo:language="ru" fo:country="RU" officeooo:rsid="0018c529" fo:background-color="transparent" loext:char-shading-value="0" style:font-name-asian="Times New Roman1" style:language-asian="zh" style:country-asian="CN" style:language-complex="ar" style:country-complex="SA" style:font-weight-complex="normal"/>
    </style:style>
    <style:style style:name="T140" style:family="text">
      <style:text-properties style:use-window-font-color="true" fo:language="ru" fo:country="RU" fo:font-weight="normal" officeooo:rsid="006c349d" fo:background-color="transparent" loext:char-shading-value="0"/>
    </style:style>
    <style:style style:name="T141" style:family="text">
      <style:text-properties fo:color="#000000"/>
    </style:style>
    <style:style style:name="T142" style:family="text">
      <style:text-properties fo:color="#000000" style:font-name="Times New Roman" fo:font-size="14pt" fo:font-weight="normal" fo:background-color="transparent" loext:char-shading-value="0" style:font-name-asian="Times New Roman" style:font-name-complex="Times New Roman"/>
    </style:style>
    <style:style style:name="T143" style:family="text">
      <style:text-properties fo:color="#000000" style:font-name="Times New Roman" fo:font-size="14pt" fo:font-weight="bold" fo:background-color="transparent" loext:char-shading-value="0" style:font-name-asian="Times New Roman" style:font-name-complex="Times New Roman"/>
    </style:style>
    <style:style style:name="T144" style:family="text">
      <style:text-properties fo:color="#000000" style:font-name="Times New Roman" fo:font-size="14pt" fo:font-weight="bold" fo:background-color="transparent" loext:char-shading-value="0" style:font-name-asian="Times New Roman" style:font-size-asian="14pt" style:font-weight-asian="bold" style:font-name-complex="Times New Roman" style:font-weight-complex="bold"/>
    </style:style>
    <style:style style:name="T145" style:family="text">
      <style:text-properties fo:color="#000000" style:font-name="Times New Roman" fo:font-size="14pt" fo:font-weight="bold" fo:background-color="#ffffff" loext:char-shading-value="0" style:font-name-asian="Times New Roman" style:font-weight-asian="bold" style:font-name-complex="Times New Roman" style:font-weight-complex="bold"/>
    </style:style>
    <style:style style:name="T146" style:family="text">
      <style:text-properties fo:color="#000000" style:font-name="Times New Roman" fo:font-size="14pt" fo:language="ru" fo:country="RU" fo:font-weight="bold" officeooo:rsid="0073376e" fo:background-color="transparent" loext:char-shading-value="0" style:font-name-asian="Times New Roman" style:font-name-complex="Times New Roman"/>
    </style:style>
    <style:style style:name="T147" style:family="text">
      <style:text-properties fo:color="#000000" style:font-name="Times New Roman" fo:font-size="14pt" fo:language="ru" fo:country="RU" fo:font-weight="bold" officeooo:rsid="007c9165" fo:background-color="transparent" loext:char-shading-value="0" style:font-name-asian="Times New Roman" style:font-name-complex="Times New Roman"/>
    </style:style>
    <style:style style:name="T148" style:family="text">
      <style:text-properties fo:color="#000000" style:font-name="Times New Roman" fo:font-size="14pt" fo:language="ru" fo:country="RU" fo:font-weight="bold" officeooo:rsid="00ce56b8" fo:background-color="transparent" loext:char-shading-value="0" style:font-name-asian="Times New Roman" style:font-name-complex="Times New Roman"/>
    </style:style>
    <style:style style:name="T149" style:family="text">
      <style:text-properties fo:color="#000000" style:font-name="Times New Roman" fo:font-size="14pt" fo:language="ru" fo:country="RU" fo:font-weight="bold" officeooo:rsid="00dcaddf" fo:background-color="transparent" loext:char-shading-value="0" style:font-name-asian="Times New Roman" style:font-name-complex="Times New Roman"/>
    </style:style>
    <style:style style:name="T150" style:family="text">
      <style:text-properties fo:color="#000000" style:font-name="Times New Roman" fo:font-size="14pt" fo:language="ru" fo:country="RU" fo:font-weight="bold" officeooo:rsid="00e098de" fo:background-color="transparent" loext:char-shading-value="0" style:font-name-asian="Times New Roman" style:font-name-complex="Times New Roman"/>
    </style:style>
    <style:style style:name="T151" style:family="text">
      <style:text-properties fo:color="#000000" style:font-name="Times New Roman" fo:font-size="14pt" fo:language="ru" fo:country="RU" fo:font-weight="bold" officeooo:rsid="00eebcb1" fo:background-color="transparent" loext:char-shading-value="0" style:font-name-asian="Times New Roman" style:font-name-complex="Times New Roman"/>
    </style:style>
    <style:style style:name="T152" style:family="text">
      <style:text-properties fo:color="#000000" style:font-name="Times New Roman" fo:font-size="14pt" fo:language="ru" fo:country="RU" fo:font-weight="bold" officeooo:rsid="00f0627d" fo:background-color="transparent" loext:char-shading-value="0" style:font-name-asian="Times New Roman" style:font-name-complex="Times New Roman"/>
    </style:style>
    <style:style style:name="T153" style:family="text">
      <style:text-properties fo:color="#000000" style:font-name="Times New Roman" fo:font-size="14pt" fo:language="ru" fo:country="RU" fo:font-weight="bold" officeooo:rsid="0139359b" fo:background-color="transparent" loext:char-shading-value="0" style:font-name-asian="Times New Roman" style:font-name-complex="Times New Roman"/>
    </style:style>
    <style:style style:name="T154" style:family="text">
      <style:text-properties fo:color="#000000" style:font-name="Times New Roman" fo:font-size="14pt" fo:language="ru" fo:country="RU" fo:font-weight="bold" officeooo:rsid="007f2d05" fo:background-color="transparent" loext:char-shading-value="0" style:font-name-asian="Times New Roman" style:font-name-complex="Times New Roman"/>
    </style:style>
    <style:style style:name="T155" style:family="text">
      <style:text-properties fo:color="#000000" style:font-name="Times New Roman" fo:font-size="14pt" fo:language="ru" fo:country="RU" fo:font-weight="bold" officeooo:rsid="013e31db" fo:background-color="transparent" loext:char-shading-value="0" style:font-name-asian="Times New Roman" style:font-name-complex="Times New Roman"/>
    </style:style>
    <style:style style:name="T156" style:family="text">
      <style:text-properties fo:color="#000000" style:font-name="Times New Roman" fo:font-size="14pt" fo:language="ru" fo:country="RU" fo:font-weight="bold" officeooo:rsid="013fe91b" fo:background-color="transparent" loext:char-shading-value="0" style:font-name-asian="Times New Roman" style:font-name-complex="Times New Roman"/>
    </style:style>
    <style:style style:name="T157" style:family="text">
      <style:text-properties fo:color="#000000" style:font-name="Times New Roman" fo:font-size="14pt" fo:language="ru" fo:country="RU" fo:font-weight="bold" officeooo:rsid="01496b14" fo:background-color="transparent" loext:char-shading-value="0" style:font-name-asian="Times New Roman" style:font-name-complex="Times New Roman"/>
    </style:style>
    <style:style style:name="T158" style:family="text">
      <style:text-properties fo:color="#000000" style:font-name="Times New Roman" fo:font-size="14pt" fo:language="ru" fo:country="RU" fo:font-weight="bold" officeooo:rsid="00eec95a" fo:background-color="transparent" loext:char-shading-value="0" style:font-name-asian="Times New Roman" style:font-size-asian="14pt" style:font-weight-asian="bold" style:font-name-complex="Times New Roman" style:font-weight-complex="bold"/>
    </style:style>
    <style:style style:name="T159" style:family="text">
      <style:text-properties fo:color="#000000" style:font-name="Times New Roman" fo:font-size="14pt" fo:language="ru" fo:country="RU" fo:font-weight="bold" officeooo:rsid="013a6897" fo:background-color="transparent" loext:char-shading-value="0" style:font-name-asian="Times New Roman" style:font-size-asian="14pt" style:font-weight-asian="bold" style:font-name-complex="Times New Roman" style:font-weight-complex="bold"/>
    </style:style>
    <style:style style:name="T160" style:family="text">
      <style:text-properties fo:color="#000000" style:font-name="Times New Roman" fo:font-size="14pt" fo:language="ru" fo:country="RU" fo:font-weight="bold" officeooo:rsid="009105ee" fo:background-color="transparent" loext:char-shading-value="0" style:font-name-asian="Times New Roman" style:font-size-asian="14pt" style:font-weight-asian="bold" style:font-name-complex="Times New Roman" style:font-weight-complex="bold"/>
    </style:style>
    <style:style style:name="T161" style:family="text">
      <style:text-properties fo:color="#000000" style:font-name="Times New Roman" fo:font-size="14pt" fo:language="ru" fo:country="RU" fo:font-weight="bold" officeooo:rsid="00f0627d" fo:background-color="transparent" loext:char-shading-value="0" style:font-name-asian="Times New Roman" style:font-size-asian="14pt" style:font-weight-asian="bold" style:font-name-complex="Times New Roman" style:font-weight-complex="bold"/>
    </style:style>
    <style:style style:name="T162" style:family="text">
      <style:text-properties fo:color="#000000" style:font-name="Times New Roman" fo:font-size="14pt" fo:language="ru" fo:country="RU" fo:font-weight="bold" officeooo:rsid="013a6897" fo:background-color="#ffffff" loext:char-shading-value="0" style:font-name-asian="Times New Roman" style:font-weight-asian="bold" style:font-name-complex="Times New Roman" style:font-weight-complex="bold"/>
    </style:style>
    <style:style style:name="T163" style:family="text">
      <style:text-properties fo:color="#000000" style:font-name="Times New Roman" fo:font-size="14pt" fo:language="ru" fo:country="RU" fo:font-weight="bold" officeooo:rsid="00ece3f1" fo:background-color="#ffffff" loext:char-shading-value="0" style:font-name-asian="Times New Roman" style:font-weight-asian="bold" style:font-name-complex="Times New Roman" style:font-weight-complex="bold"/>
    </style:style>
    <style:style style:name="T164" style:family="text">
      <style:text-properties fo:color="#000000" style:font-name="Times New Roman" fo:font-size="14pt" fo:language="ru" fo:country="RU" fo:font-weight="bold" officeooo:rsid="009105ee" fo:background-color="#ffffff" loext:char-shading-value="0" style:font-name-asian="Times New Roman" style:font-weight-asian="bold" style:font-name-complex="Times New Roman" style:font-weight-complex="bold"/>
    </style:style>
    <style:style style:name="T165" style:family="text">
      <style:text-properties fo:color="#000000" style:font-name="Times New Roman" fo:font-size="14pt" fo:language="ru" fo:country="RU" fo:font-weight="normal" officeooo:rsid="00710d1d" fo:background-color="transparent" loext:char-shading-value="0" style:font-name-asian="Times New Roman" style:font-name-complex="Times New Roman"/>
    </style:style>
    <style:style style:name="T166" style:family="text">
      <style:text-properties fo:color="#000000" style:font-name="Times New Roman" fo:font-size="14pt" fo:language="ru" fo:country="RU" fo:font-weight="normal" officeooo:rsid="009b1efa" fo:background-color="transparent" loext:char-shading-value="0" style:font-name-asian="Times New Roman" style:font-name-complex="Times New Roman"/>
    </style:style>
    <style:style style:name="T167" style:family="text">
      <style:text-properties fo:color="#000000" style:font-name="Times New Roman" fo:font-size="14pt" fo:language="ru" fo:country="RU" fo:font-weight="normal" officeooo:rsid="009ca7a1" fo:background-color="transparent" loext:char-shading-value="0" style:font-name-asian="Times New Roman" style:font-name-complex="Times New Roman"/>
    </style:style>
    <style:style style:name="T168" style:family="text">
      <style:text-properties fo:color="#000000" style:font-name="Times New Roman" fo:font-size="14pt" fo:language="ru" fo:country="RU" fo:font-weight="normal" officeooo:rsid="00c2533f" fo:background-color="transparent" loext:char-shading-value="0" style:font-name-asian="Times New Roman" style:font-name-complex="Times New Roman"/>
    </style:style>
    <style:style style:name="T169" style:family="text">
      <style:text-properties fo:color="#000000" style:font-name="Times New Roman" fo:font-size="14pt" fo:language="ru" fo:country="RU" fo:font-weight="normal" officeooo:rsid="00c292eb" fo:background-color="transparent" loext:char-shading-value="0" style:font-name-asian="Times New Roman" style:font-name-complex="Times New Roman"/>
    </style:style>
    <style:style style:name="T170" style:family="text">
      <style:text-properties fo:color="#000000" style:font-name="Times New Roman" fo:font-size="14pt" fo:language="ru" fo:country="RU" fo:font-weight="normal" officeooo:rsid="00c58f06" fo:background-color="transparent" loext:char-shading-value="0" style:font-name-asian="Times New Roman" style:font-name-complex="Times New Roman"/>
    </style:style>
    <style:style style:name="T171" style:family="text">
      <style:text-properties fo:color="#000000" style:font-name="Times New Roman" fo:font-size="14pt" fo:language="ru" fo:country="RU" fo:font-weight="normal" officeooo:rsid="00c9a5a7" fo:background-color="transparent" loext:char-shading-value="0" style:font-name-asian="Times New Roman" style:font-name-complex="Times New Roman"/>
    </style:style>
    <style:style style:name="T172" style:family="text">
      <style:text-properties fo:color="#000000" style:font-name="Times New Roman" fo:font-size="14pt" fo:language="ru" fo:country="RU" fo:font-weight="normal" officeooo:rsid="00c9f549" fo:background-color="transparent" loext:char-shading-value="0" style:font-name-asian="Times New Roman" style:font-name-complex="Times New Roman"/>
    </style:style>
    <style:style style:name="T173" style:family="text">
      <style:text-properties fo:color="#000000" style:font-name="Times New Roman" fo:font-size="14pt" fo:language="ru" fo:country="RU" fo:font-weight="normal" officeooo:rsid="00e5fe80" fo:background-color="transparent" loext:char-shading-value="0" style:font-name-asian="Times New Roman" style:font-name-complex="Times New Roman"/>
    </style:style>
    <style:style style:name="T174" style:family="text">
      <style:text-properties fo:color="#000000" style:font-name="Times New Roman" fo:font-size="14pt" fo:language="ru" fo:country="RU" fo:font-weight="normal" officeooo:rsid="0150029f" fo:background-color="transparent" loext:char-shading-value="0" style:font-name-asian="Times New Roman" style:font-name-complex="Times New Roman"/>
    </style:style>
    <style:style style:name="T175" style:family="text">
      <style:text-properties fo:color="#000000" style:font-name="Times New Roman CYR1" fo:font-size="14pt" fo:font-weight="normal" fo:background-color="transparent" loext:char-shading-value="0" style:font-name-asian="Times New Roman" style:font-size-asian="14pt" style:font-name-complex="Times New Roman"/>
    </style:style>
    <style:style style:name="T176" style:family="text">
      <style:text-properties fo:color="#000000" style:font-name="Times New Roman CYR1" fo:font-size="14pt" fo:font-weight="normal" fo:background-color="#ffffff" loext:char-shading-value="0" style:font-name-asian="Times New Roman" style:font-size-asian="14pt" style:font-name-complex="Times New Roman"/>
    </style:style>
    <style:style style:name="T177" style:family="text">
      <style:text-properties fo:color="#000000" style:font-name="Times New Roman CYR1" fo:font-size="14pt" fo:font-weight="bold" fo:background-color="transparent" loext:char-shading-value="0" style:font-name-asian="Times New Roman" style:font-size-asian="14pt" style:font-weight-asian="bold" style:font-name-complex="Times New Roman"/>
    </style:style>
    <style:style style:name="T178" style:family="text">
      <style:text-properties fo:color="#000000" style:font-name="Times New Roman CYR1" fo:font-size="14pt" fo:language="ru" fo:country="RU" fo:font-weight="bold" officeooo:rsid="00b66333" fo:background-color="transparent" loext:char-shading-value="0" style:font-name-asian="Times New Roman" style:font-size-asian="14pt" style:font-weight-asian="bold" style:font-name-complex="Times New Roman"/>
    </style:style>
    <style:style style:name="T179" style:family="text">
      <style:text-properties fo:color="#000000" fo:font-size="14pt" fo:font-weight="normal" fo:background-color="transparent" loext:char-shading-value="0" style:font-name-asian="Times New Roman" style:font-name-complex="Times New Roman"/>
    </style:style>
    <style:style style:name="T180" style:family="text">
      <style:text-properties fo:color="#000000" fo:language="ru" fo:country="RU" fo:font-weight="normal" officeooo:rsid="011e5512" fo:background-color="transparent" loext:char-shading-value="0" style:font-weight-asian="normal" style:font-name-complex="Times New Roman1" style:font-weight-complex="normal"/>
    </style:style>
    <style:style style:name="T181" style:family="text">
      <style:text-properties fo:color="#000000" fo:language="ru" fo:country="RU" officeooo:rsid="010ce4e7"/>
    </style:style>
    <style:style style:name="T182" style:family="text">
      <style:text-properties fo:color="#000000" fo:language="ru" fo:country="RU" officeooo:rsid="0113bbb7"/>
    </style:style>
    <style:style style:name="T183" style:family="text">
      <style:text-properties fo:color="#000000" fo:language="ru" fo:country="RU" officeooo:rsid="011dd719"/>
    </style:style>
    <style:style style:name="T184" style:family="text">
      <style:text-properties fo:color="#000000" fo:language="ru" fo:country="RU" officeooo:rsid="01218887"/>
    </style:style>
    <style:style style:name="T185" style:family="text">
      <style:text-properties fo:color="#000000" fo:language="ru" fo:country="RU" fo:font-weight="bold" officeooo:rsid="00a4aa61" fo:background-color="#ffffff" loext:char-shading-value="0" style:font-weight-asian="bold" style:font-weight-complex="bold"/>
    </style:style>
    <style:style style:name="T186" style:family="text">
      <style:text-properties fo:color="#000000" fo:language="ru" fo:country="RU" fo:font-weight="bold" officeooo:rsid="013a6897" fo:background-color="#ffffff" loext:char-shading-value="0" style:font-weight-asian="bold" style:font-weight-complex="bold"/>
    </style:style>
    <style:style style:name="T187" style:family="text">
      <style:text-properties fo:color="#000000" fo:language="ru" fo:country="RU" fo:font-weight="bold" officeooo:rsid="00ece3f1" fo:background-color="#ffffff" loext:char-shading-value="0" style:font-weight-asian="bold" style:font-weight-complex="bold"/>
    </style:style>
    <style:style style:name="T188" style:family="text">
      <style:text-properties fo:color="#000000" fo:language="ru" fo:country="RU" fo:font-weight="bold" officeooo:rsid="009105ee" fo:background-color="#ffffff" loext:char-shading-value="0" style:font-weight-asian="bold" style:font-weight-complex="bold"/>
    </style:style>
    <style:style style:name="T189" style:family="text">
      <style:text-properties fo:color="#000000" fo:language="ru" fo:country="RU" fo:font-weight="bold" officeooo:rsid="009105ee" fo:background-color="#ffffff" loext:char-shading-value="0"/>
    </style:style>
    <style:style style:name="T190" style:family="text">
      <style:text-properties fo:color="#000000" style:font-name="Times New Roman CYR"/>
    </style:style>
    <style:style style:name="T191" style:family="text">
      <style:text-properties fo:color="#000000" style:font-name="Times New Roman CYR" fo:font-size="14pt" fo:font-weight="bold" fo:background-color="#ffffff" loext:char-shading-value="0" style:font-size-asian="14pt" style:font-weight-asian="bold"/>
    </style:style>
    <style:style style:name="T192" style:family="text">
      <style:text-properties fo:color="#000000" style:font-name="Times New Roman CYR" fo:font-size="14pt" fo:font-weight="bold" fo:background-color="transparent" loext:char-shading-value="0" style:font-size-asian="14pt" style:font-weight-asian="bold" style:font-weight-complex="bold"/>
    </style:style>
    <style:style style:name="T193" style:family="text">
      <style:text-properties fo:color="#000000" style:font-name="Times New Roman CYR" fo:font-size="14pt" fo:font-weight="normal" fo:background-color="#ffffff" loext:char-shading-value="0" style:font-size-asian="14pt" style:font-weight-asian="normal"/>
    </style:style>
    <style:style style:name="T194" style:family="text">
      <style:text-properties fo:color="#000000" style:font-name="Times New Roman CYR" fo:font-size="14pt" fo:language="ru" fo:country="RU" fo:font-weight="normal" fo:background-color="#ffffff" loext:char-shading-value="0" style:font-size-asian="14pt" style:font-weight-asian="normal"/>
    </style:style>
    <style:style style:name="T195" style:family="text">
      <style:text-properties fo:color="#000000" style:font-name="Times New Roman CYR" fo:font-size="14pt" fo:language="ru" fo:country="RU" fo:font-weight="normal" officeooo:rsid="00f331d8" fo:background-color="transparent" loext:char-shading-value="0" style:font-name-asian="Times New Roman" style:font-size-asian="14pt" style:font-name-complex="Times New Roman"/>
    </style:style>
    <style:style style:name="T196" style:family="text">
      <style:text-properties fo:color="#000000" style:font-name="Times New Roman CYR" fo:font-size="14pt" fo:language="ru" fo:country="RU" fo:font-weight="normal" officeooo:rsid="00fc229e" fo:background-color="transparent" loext:char-shading-value="0" style:font-name-asian="Times New Roman" style:font-size-asian="14pt" style:font-weight-asian="normal" style:font-name-complex="Times New Roman" style:font-size-complex="14pt" style:font-weight-complex="normal"/>
    </style:style>
    <style:style style:name="T197" style:family="text">
      <style:text-properties fo:color="#000000" style:font-name="Times New Roman CYR" fo:font-size="14pt" fo:language="ru" fo:country="RU" fo:font-weight="normal" officeooo:rsid="013e31db" fo:background-color="transparent" loext:char-shading-value="0" style:font-name-asian="Times New Roman" style:font-size-asian="14pt" style:font-weight-asian="normal" style:font-name-complex="Times New Roman" style:font-size-complex="14pt" style:font-weight-complex="normal"/>
    </style:style>
    <style:style style:name="T198" style:family="text">
      <style:text-properties fo:color="#000000" style:font-name="Times New Roman CYR" fo:font-size="14pt" fo:language="ru" fo:country="RU" fo:background-color="#ffffff" loext:char-shading-value="0" style:font-size-asian="14pt"/>
    </style:style>
    <style:style style:name="T199" style:family="text">
      <style:text-properties fo:color="#000000" style:font-name="Times New Roman CYR" fo:font-size="14pt" fo:language="ru" fo:country="RU" officeooo:rsid="00d33859" fo:background-color="#ffffff" loext:char-shading-value="0" style:font-size-asian="14pt"/>
    </style:style>
    <style:style style:name="T200" style:family="text">
      <style:text-properties fo:color="#000000" style:font-name="Times New Roman CYR" fo:font-size="14pt" fo:language="ru" fo:country="RU" officeooo:rsid="00f0627d" fo:background-color="#ffffff" loext:char-shading-value="0" style:font-size-asian="14pt"/>
    </style:style>
    <style:style style:name="T201" style:family="text">
      <style:text-properties fo:color="#000000" style:font-name="Times New Roman CYR" fo:font-size="14pt" fo:language="ru" fo:country="RU" officeooo:rsid="0138d0ed" fo:background-color="#ffffff" loext:char-shading-value="0" style:font-size-asian="14pt"/>
    </style:style>
    <style:style style:name="T202" style:family="text">
      <style:text-properties fo:color="#000000" style:font-name="Times New Roman CYR" fo:font-size="14pt" fo:language="ru" fo:country="RU" officeooo:rsid="01470268" fo:background-color="#ffffff" loext:char-shading-value="0" style:font-size-asian="14pt"/>
    </style:style>
    <style:style style:name="T203" style:family="text">
      <style:text-properties fo:color="#000000" style:font-name="Times New Roman CYR" fo:font-size="14pt" fo:language="ru" fo:country="RU" fo:font-weight="bold" officeooo:rsid="00f0627d" fo:background-color="transparent" loext:char-shading-value="0" style:font-size-asian="14pt" style:font-weight-asian="bold" style:font-weight-complex="bold"/>
    </style:style>
    <style:style style:name="T204" style:family="text">
      <style:text-properties fo:color="#000000" style:font-name="Times New Roman CYR" fo:font-size="14pt" fo:background-color="#ffffff" loext:char-shading-value="0" style:font-size-asian="14pt"/>
    </style:style>
    <style:style style:name="T205" style:family="text">
      <style:text-properties fo:color="#000000" style:font-name="Times New Roman CYR" fo:font-size="14pt" fo:background-color="transparent" loext:char-shading-value="0" style:font-size-asian="14pt"/>
    </style:style>
    <style:style style:name="T206" style:family="text">
      <style:text-properties fo:color="#000000" style:font-name="Times New Roman CYR" fo:background-color="#ffffff" loext:char-shading-value="0" style:font-size-asian="14pt"/>
    </style:style>
    <style:style style:name="T207" style:family="text">
      <style:text-properties fo:color="#000000" style:font-name="Times New Roman CYR" officeooo:rsid="0138d0ed" fo:background-color="#ffffff" loext:char-shading-value="0" style:font-size-asian="14pt"/>
    </style:style>
    <style:style style:name="T208" style:family="text">
      <style:text-properties fo:color="#000000" style:font-name="Times New Roman CYR" officeooo:rsid="00229688" fo:background-color="#ffffff" loext:char-shading-value="0" style:font-size-asian="14pt"/>
    </style:style>
    <style:style style:name="T209" style:family="text">
      <style:text-properties fo:color="#000000" style:font-name="Times New Roman CYR" fo:language="ru" fo:country="RU" officeooo:rsid="00fc229e" fo:background-color="#ffffff" loext:char-shading-value="0" style:font-size-asian="14pt"/>
    </style:style>
    <style:style style:name="T210" style:family="text">
      <style:text-properties fo:color="#000000" style:font-name="Times New Roman CYR" fo:language="ru" fo:country="RU" fo:font-weight="normal" officeooo:rsid="00fc229e" fo:background-color="#ffffff" loext:char-shading-value="0" style:font-size-asian="14pt" style:font-weight-asian="normal" style:font-weight-complex="normal"/>
    </style:style>
    <style:style style:name="T211" style:family="text">
      <style:text-properties fo:color="#000000" style:font-name="Times New Roman CYR" fo:language="ru" fo:country="RU" fo:font-weight="normal" officeooo:rsid="013e31db" fo:background-color="#ffffff" loext:char-shading-value="0" style:font-size-asian="14pt" style:font-weight-asian="normal" style:font-weight-complex="normal"/>
    </style:style>
    <style:style style:name="T212" style:family="text">
      <style:text-properties fo:color="#000000" style:font-name="Times New Roman CYR" officeooo:rsid="00f331d8"/>
    </style:style>
    <style:style style:name="T213" style:family="text">
      <style:text-properties fo:color="#000000" style:font-name="Times New Roman3" fo:font-size="14pt" fo:language="en" fo:country="US" fo:font-weight="normal" fo:background-color="#ffffff" loext:char-shading-value="0" style:font-size-asian="14pt" style:font-weight-asian="normal"/>
    </style:style>
    <style:style style:name="T214" style:family="text">
      <style:text-properties fo:color="#000000" style:font-name="Times New Roman3" fo:font-size="14pt" fo:language="en" fo:country="US" fo:background-color="#ffffff" loext:char-shading-value="0" style:font-size-asian="14pt"/>
    </style:style>
    <style:style style:name="T215" style:family="text">
      <style:text-properties fo:color="#000000" officeooo:rsid="00fd1c19"/>
    </style:style>
    <style:style style:name="T216" style:family="text">
      <style:text-properties fo:color="#000000" style:font-name="Times New Roman1" style:font-name-complex="Times New Roman1"/>
    </style:style>
    <style:style style:name="T217" style:family="text">
      <style:text-properties fo:color="#000000" style:font-name="Times New Roman1" officeooo:rsid="01058140" style:font-name-complex="Times New Roman1"/>
    </style:style>
    <style:style style:name="T218" style:family="text">
      <style:text-properties fo:color="#000000" style:font-name="Times New Roman1" officeooo:rsid="0129d793" style:font-name-complex="Times New Roman1"/>
    </style:style>
    <style:style style:name="T219" style:family="text">
      <style:text-properties fo:color="#000000" style:font-name="Times New Roman1" fo:language="ru" fo:country="RU" style:font-name-asian="Times New Roman1" style:language-asian="zh" style:country-asian="CN" style:font-name-complex="Times New Roman1" style:language-complex="ar" style:country-complex="SA"/>
    </style:style>
    <style:style style:name="T220" style:family="text">
      <style:text-properties fo:color="#000000" fo:font-size="13.5pt" officeooo:rsid="01094d7e" style:font-size-asian="13.5pt" style:font-name-complex="Times New Roman1" style:font-size-complex="13.5pt"/>
    </style:style>
    <style:style style:name="T221" style:family="text">
      <style:text-properties fo:color="#000000" style:font-name="Times New Roman2" officeooo:rsid="01227b4a"/>
    </style:style>
    <style:style style:name="T222" style:family="text">
      <style:text-properties fo:color="#000000" fo:language="en" fo:country="US" officeooo:rsid="013a6897" fo:background-color="#ffffff" loext:char-shading-value="0" style:font-weight-asian="normal" style:font-weight-complex="normal"/>
    </style:style>
    <style:style style:name="T223" style:family="text">
      <style:text-properties fo:color="#000000" fo:background-color="#ffffff" loext:char-shading-value="0" style:font-weight-asian="normal" style:font-weight-complex="normal"/>
    </style:style>
    <style:style style:name="T224" style:family="text">
      <style:text-properties fo:color="#000000" officeooo:rsid="013a6897" fo:background-color="#ffffff" loext:char-shading-value="0" style:font-weight-asian="normal" style:font-weight-complex="normal"/>
    </style:style>
    <style:style style:name="T225" style:family="text">
      <style:text-properties fo:color="#000000" fo:font-weight="bold" fo:background-color="#ffffff" loext:char-shading-value="0" style:font-weight-asian="bold" style:font-weight-complex="bold"/>
    </style:style>
    <style:style style:name="T226" style:family="text">
      <style:text-properties fo:color="#000000" officeooo:rsid="013e31db"/>
    </style:style>
    <style:style style:name="T227"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28" style:family="text">
      <style:text-properties fo:language="ru" fo:country="RU"/>
    </style:style>
    <style:style style:name="T229" style:family="text">
      <style:text-properties fo:language="ru" fo:country="RU" officeooo:rsid="000e65b0"/>
    </style:style>
    <style:style style:name="T230" style:family="text">
      <style:text-properties fo:language="ru" fo:country="RU" officeooo:rsid="00229688"/>
    </style:style>
    <style:style style:name="T231" style:family="text">
      <style:text-properties fo:language="ru" fo:country="RU" officeooo:rsid="003c3cd0"/>
    </style:style>
    <style:style style:name="T232" style:family="text">
      <style:text-properties fo:language="ru" fo:country="RU" officeooo:rsid="003d8d2e"/>
    </style:style>
    <style:style style:name="T233" style:family="text">
      <style:text-properties fo:language="ru" fo:country="RU" officeooo:rsid="003e98f4"/>
    </style:style>
    <style:style style:name="T234" style:family="text">
      <style:text-properties fo:language="ru" fo:country="RU" officeooo:rsid="00496284"/>
    </style:style>
    <style:style style:name="T235" style:family="text">
      <style:text-properties fo:language="ru" fo:country="RU" officeooo:rsid="005ffbe5"/>
    </style:style>
    <style:style style:name="T236" style:family="text">
      <style:text-properties fo:language="ru" fo:country="RU" officeooo:rsid="0061cad5"/>
    </style:style>
    <style:style style:name="T237" style:family="text">
      <style:text-properties fo:language="ru" fo:country="RU" officeooo:rsid="0063bcd0"/>
    </style:style>
    <style:style style:name="T238" style:family="text">
      <style:text-properties fo:language="ru" fo:country="RU" officeooo:rsid="006806e7" style:font-weight-asian="normal" style:font-weight-complex="normal"/>
    </style:style>
    <style:style style:name="T239" style:family="text">
      <style:text-properties fo:language="ru" fo:country="RU" officeooo:rsid="00693378" style:font-weight-asian="normal" style:font-weight-complex="normal"/>
    </style:style>
    <style:style style:name="T240" style:family="text">
      <style:text-properties fo:language="ru" fo:country="RU" officeooo:rsid="006c349d"/>
    </style:style>
    <style:style style:name="T241" style:family="text">
      <style:text-properties fo:language="ru" fo:country="RU" officeooo:rsid="0073376e"/>
    </style:style>
    <style:style style:name="T242" style:family="text">
      <style:text-properties fo:language="ru" fo:country="RU" officeooo:rsid="007429ad"/>
    </style:style>
    <style:style style:name="T243" style:family="text">
      <style:text-properties fo:language="ru" fo:country="RU" officeooo:rsid="0077b6bf"/>
    </style:style>
    <style:style style:name="T244" style:family="text">
      <style:text-properties fo:language="ru" fo:country="RU" officeooo:rsid="007c9165"/>
    </style:style>
    <style:style style:name="T245" style:family="text">
      <style:text-properties fo:language="ru" fo:country="RU" officeooo:rsid="007ceb12"/>
    </style:style>
    <style:style style:name="T246" style:family="text">
      <style:text-properties fo:language="ru" fo:country="RU" officeooo:rsid="007e29a1"/>
    </style:style>
    <style:style style:name="T247" style:family="text">
      <style:text-properties fo:language="ru" fo:country="RU" officeooo:rsid="007e72c4"/>
    </style:style>
    <style:style style:name="T248" style:family="text">
      <style:text-properties fo:language="ru" fo:country="RU" officeooo:rsid="007f2d05"/>
    </style:style>
    <style:style style:name="T249" style:family="text">
      <style:text-properties fo:language="ru" fo:country="RU" officeooo:rsid="0081d0be"/>
    </style:style>
    <style:style style:name="T250" style:family="text">
      <style:text-properties fo:language="ru" fo:country="RU" officeooo:rsid="0089cbe9"/>
    </style:style>
    <style:style style:name="T251" style:family="text">
      <style:text-properties fo:language="ru" fo:country="RU" officeooo:rsid="009782b7"/>
    </style:style>
    <style:style style:name="T252" style:family="text">
      <style:text-properties fo:language="ru" fo:country="RU" officeooo:rsid="009b1efa"/>
    </style:style>
    <style:style style:name="T253" style:family="text">
      <style:text-properties fo:language="ru" fo:country="RU" officeooo:rsid="009ca7a1"/>
    </style:style>
    <style:style style:name="T254" style:family="text">
      <style:text-properties fo:language="ru" fo:country="RU" officeooo:rsid="009e131f"/>
    </style:style>
    <style:style style:name="T255" style:family="text">
      <style:text-properties fo:language="ru" fo:country="RU" officeooo:rsid="009ecf27"/>
    </style:style>
    <style:style style:name="T256" style:family="text">
      <style:text-properties fo:language="ru" fo:country="RU" officeooo:rsid="00b66333"/>
    </style:style>
    <style:style style:name="T257" style:family="text">
      <style:text-properties fo:language="ru" fo:country="RU" officeooo:rsid="00b9e7ae"/>
    </style:style>
    <style:style style:name="T258" style:family="text">
      <style:text-properties fo:language="ru" fo:country="RU" officeooo:rsid="00ba4285"/>
    </style:style>
    <style:style style:name="T259" style:family="text">
      <style:text-properties fo:language="ru" fo:country="RU" officeooo:rsid="00bb4a64"/>
    </style:style>
    <style:style style:name="T260" style:family="text">
      <style:text-properties fo:language="ru" fo:country="RU" officeooo:rsid="00c19d70"/>
    </style:style>
    <style:style style:name="T261" style:family="text">
      <style:text-properties fo:language="ru" fo:country="RU" officeooo:rsid="00c2533f"/>
    </style:style>
    <style:style style:name="T262" style:family="text">
      <style:text-properties fo:language="ru" fo:country="RU" officeooo:rsid="00c5f268"/>
    </style:style>
    <style:style style:name="T263" style:family="text">
      <style:text-properties fo:language="ru" fo:country="RU" officeooo:rsid="00c7d46d"/>
    </style:style>
    <style:style style:name="T264" style:family="text">
      <style:text-properties fo:language="ru" fo:country="RU" officeooo:rsid="00c9a5a7"/>
    </style:style>
    <style:style style:name="T265" style:family="text">
      <style:text-properties fo:language="ru" fo:country="RU" officeooo:rsid="00cbc184"/>
    </style:style>
    <style:style style:name="T266" style:family="text">
      <style:text-properties fo:language="ru" fo:country="RU" officeooo:rsid="00cce4be"/>
    </style:style>
    <style:style style:name="T267" style:family="text">
      <style:text-properties fo:language="ru" fo:country="RU" officeooo:rsid="00ce56b8"/>
    </style:style>
    <style:style style:name="T268" style:family="text">
      <style:text-properties fo:language="ru" fo:country="RU" officeooo:rsid="00cff704"/>
    </style:style>
    <style:style style:name="T269" style:family="text">
      <style:text-properties fo:language="ru" fo:country="RU" officeooo:rsid="00d2fe72"/>
    </style:style>
    <style:style style:name="T270" style:family="text">
      <style:text-properties fo:language="ru" fo:country="RU" officeooo:rsid="00d49b53"/>
    </style:style>
    <style:style style:name="T271" style:family="text">
      <style:text-properties fo:language="ru" fo:country="RU" officeooo:rsid="00d5cb89"/>
    </style:style>
    <style:style style:name="T272" style:family="text">
      <style:text-properties fo:language="ru" fo:country="RU" officeooo:rsid="00d6b5bf"/>
    </style:style>
    <style:style style:name="T273" style:family="text">
      <style:text-properties fo:language="ru" fo:country="RU" officeooo:rsid="00d806f1"/>
    </style:style>
    <style:style style:name="T274" style:family="text">
      <style:text-properties fo:language="ru" fo:country="RU" officeooo:rsid="00da0338"/>
    </style:style>
    <style:style style:name="T275" style:family="text">
      <style:text-properties fo:language="ru" fo:country="RU" officeooo:rsid="00dedef3" fo:background-color="#ffffff" loext:char-shading-value="0" style:font-size-asian="14pt"/>
    </style:style>
    <style:style style:name="T276" style:family="text">
      <style:text-properties fo:language="ru" fo:country="RU" officeooo:rsid="00e098de" fo:background-color="#ffffff" loext:char-shading-value="0" style:font-size-asian="14pt"/>
    </style:style>
    <style:style style:name="T277" style:family="text">
      <style:text-properties fo:language="ru" fo:country="RU" officeooo:rsid="00f0a4a7" fo:background-color="#ffffff" loext:char-shading-value="0" style:font-size-asian="14pt"/>
    </style:style>
    <style:style style:name="T278" style:family="text">
      <style:text-properties fo:language="ru" fo:country="RU" officeooo:rsid="00f2d10c" fo:background-color="#ffffff" loext:char-shading-value="0" style:font-size-asian="14pt"/>
    </style:style>
    <style:style style:name="T279" style:family="text">
      <style:text-properties fo:language="ru" fo:country="RU" officeooo:rsid="01552462" fo:background-color="#ffffff" loext:char-shading-value="0" style:font-size-asian="14pt"/>
    </style:style>
    <style:style style:name="T280" style:family="text">
      <style:text-properties fo:language="ru" fo:country="RU" officeooo:rsid="0156d338" fo:background-color="#ffffff" loext:char-shading-value="0" style:font-size-asian="14pt"/>
    </style:style>
    <style:style style:name="T281" style:family="text">
      <style:text-properties fo:language="ru" fo:country="RU" officeooo:rsid="00a4aa61" fo:background-color="#ffffff" loext:char-shading-value="0"/>
    </style:style>
    <style:style style:name="T282" style:family="text">
      <style:text-properties fo:language="ru" fo:country="RU" officeooo:rsid="0042787e" fo:background-color="#ffffff" loext:char-shading-value="0"/>
    </style:style>
    <style:style style:name="T283" style:family="text">
      <style:text-properties fo:language="ru" fo:country="RU" officeooo:rsid="00ddcd29"/>
    </style:style>
    <style:style style:name="T284" style:family="text">
      <style:text-properties fo:language="ru" fo:country="RU" officeooo:rsid="00dedef3"/>
    </style:style>
    <style:style style:name="T285" style:family="text">
      <style:text-properties fo:language="ru" fo:country="RU" officeooo:rsid="00e3006c"/>
    </style:style>
    <style:style style:name="T286" style:family="text">
      <style:text-properties fo:language="ru" fo:country="RU" officeooo:rsid="00e70a1a"/>
    </style:style>
    <style:style style:name="T287" style:family="text">
      <style:text-properties fo:language="ru" fo:country="RU" officeooo:rsid="0042787e"/>
    </style:style>
    <style:style style:name="T288" style:family="text">
      <style:text-properties fo:language="ru" fo:country="RU" officeooo:rsid="00eebcb1"/>
    </style:style>
    <style:style style:name="T289" style:family="text">
      <style:text-properties fo:language="ru" fo:country="RU" officeooo:rsid="00eec95a"/>
    </style:style>
    <style:style style:name="T290" style:family="text">
      <style:text-properties fo:language="ru" fo:country="RU" officeooo:rsid="00f0a4a7"/>
    </style:style>
    <style:style style:name="T291" style:family="text">
      <style:text-properties fo:language="ru" fo:country="RU" officeooo:rsid="0015781b"/>
    </style:style>
    <style:style style:name="T292" style:family="text">
      <style:text-properties fo:language="ru" fo:country="RU" officeooo:rsid="00f25c87"/>
    </style:style>
    <style:style style:name="T293" style:family="text">
      <style:text-properties fo:language="ru" fo:country="RU" officeooo:rsid="00f2d10c"/>
    </style:style>
    <style:style style:name="T294" style:family="text">
      <style:text-properties fo:language="ru" fo:country="RU" officeooo:rsid="00f3f3db"/>
    </style:style>
    <style:style style:name="T295" style:family="text">
      <style:text-properties fo:language="ru" fo:country="RU" officeooo:rsid="00f4efaa"/>
    </style:style>
    <style:style style:name="T296" style:family="text">
      <style:text-properties fo:language="ru" fo:country="RU" officeooo:rsid="00f51c1b"/>
    </style:style>
    <style:style style:name="T297" style:family="text">
      <style:text-properties fo:language="ru" fo:country="RU" officeooo:rsid="00fa39a4"/>
    </style:style>
    <style:style style:name="T298" style:family="text">
      <style:text-properties fo:language="ru" fo:country="RU" officeooo:rsid="00fc229e"/>
    </style:style>
    <style:style style:name="T299" style:family="text">
      <style:text-properties fo:language="ru" fo:country="RU" officeooo:rsid="0104668a"/>
    </style:style>
    <style:style style:name="T300" style:family="text">
      <style:text-properties fo:language="ru" fo:country="RU" officeooo:rsid="0113bbb7"/>
    </style:style>
    <style:style style:name="T301" style:family="text">
      <style:text-properties fo:language="ru" fo:country="RU" officeooo:rsid="011e953b"/>
    </style:style>
    <style:style style:name="T302" style:family="text">
      <style:text-properties fo:language="ru" fo:country="RU" officeooo:rsid="011fdbda"/>
    </style:style>
    <style:style style:name="T303" style:family="text">
      <style:text-properties fo:language="ru" fo:country="RU" officeooo:rsid="01227b4a"/>
    </style:style>
    <style:style style:name="T304" style:family="text">
      <style:text-properties fo:language="ru" fo:country="RU" officeooo:rsid="0127c45a"/>
    </style:style>
    <style:style style:name="T305" style:family="text">
      <style:text-properties fo:language="ru" fo:country="RU" officeooo:rsid="012c9a17"/>
    </style:style>
    <style:style style:name="T306" style:family="text">
      <style:text-properties fo:language="ru" fo:country="RU" officeooo:rsid="012ede13"/>
    </style:style>
    <style:style style:name="T307" style:family="text">
      <style:text-properties fo:language="ru" fo:country="RU" fo:font-weight="normal" officeooo:rsid="0138d0ed" fo:background-color="#ffffff" loext:char-shading-value="0" style:font-size-asian="14pt"/>
    </style:style>
    <style:style style:name="T308" style:family="text">
      <style:text-properties fo:language="ru" fo:country="RU" officeooo:rsid="013e31db"/>
    </style:style>
    <style:style style:name="T309" style:family="text">
      <style:text-properties fo:language="ru" fo:country="RU" officeooo:rsid="00a2ac4e"/>
    </style:style>
    <style:style style:name="T310" style:family="text">
      <style:text-properties fo:language="ru" fo:country="RU" officeooo:rsid="013fe91b"/>
    </style:style>
    <style:style style:name="T311" style:family="text">
      <style:text-properties fo:language="ru" fo:country="RU" officeooo:rsid="01419802"/>
    </style:style>
    <style:style style:name="T312" style:family="text">
      <style:text-properties fo:language="ru" fo:country="RU" officeooo:rsid="014423de"/>
    </style:style>
    <style:style style:name="T313" style:family="text">
      <style:text-properties fo:language="ru" fo:country="RU" officeooo:rsid="0144b6c1"/>
    </style:style>
    <style:style style:name="T314" style:family="text">
      <style:text-properties fo:language="ru" fo:country="RU" officeooo:rsid="01470268"/>
    </style:style>
    <style:style style:name="T315" style:family="text">
      <style:text-properties fo:language="ru" fo:country="RU" officeooo:rsid="014830c9"/>
    </style:style>
    <style:style style:name="T316" style:family="text">
      <style:text-properties fo:language="ru" fo:country="RU" officeooo:rsid="0150029f"/>
    </style:style>
    <style:style style:name="T317" style:family="text">
      <style:text-properties fo:language="ru" fo:country="RU" officeooo:rsid="01514e26"/>
    </style:style>
    <style:style style:name="T318" style:family="text">
      <style:text-properties fo:language="ru" fo:country="RU" officeooo:rsid="0158d3bb"/>
    </style:style>
    <style:style style:name="T319" style:family="text">
      <style:text-properties style:font-name="Times New Roman1" style:font-name-complex="Times New Roman1"/>
    </style:style>
    <style:style style:name="T320" style:family="text">
      <style:text-properties style:font-name="Times New Roman1" officeooo:rsid="0104668a" style:font-name-complex="Times New Roman1"/>
    </style:style>
    <style:style style:name="T321" style:family="text">
      <style:text-properties style:font-name="Times New Roman1" officeooo:rsid="0104cecf" style:font-name-complex="Times New Roman1"/>
    </style:style>
    <style:style style:name="T322" style:family="text">
      <style:text-properties style:font-name="Times New Roman1" officeooo:rsid="01058140" style:font-name-complex="Times New Roman1"/>
    </style:style>
    <style:style style:name="T323" style:family="text">
      <style:text-properties style:font-name="Times New Roman1" officeooo:rsid="0107ab79" style:font-name-complex="Times New Roman1"/>
    </style:style>
    <style:style style:name="T324" style:family="text">
      <style:text-properties style:font-name="Times New Roman1" officeooo:rsid="0108902d" style:font-name-complex="Times New Roman1"/>
    </style:style>
    <style:style style:name="T325" style:family="text">
      <style:text-properties style:font-name="Times New Roman1" fo:font-weight="bold" style:font-weight-asian="bold" style:font-name-complex="Times New Roman1"/>
    </style:style>
    <style:style style:name="T326" style:family="text">
      <style:text-properties style:font-name="Times New Roman1" fo:background-color="transparent" loext:char-shading-value="0" style:font-name-complex="Times New Roman1"/>
    </style:style>
    <style:style style:name="T327" style:family="text">
      <style:text-properties style:font-name="Times New Roman1" fo:font-style="normal" style:text-underline-style="none" style:font-style-asian="normal" style:font-name-complex="Times New Roman1" style:font-style-complex="normal"/>
    </style:style>
    <style:style style:name="T328" style:family="text">
      <style:text-properties style:font-name="Times New Roman1" fo:font-style="normal" style:text-underline-style="none" fo:background-color="transparent" loext:char-shading-value="0" style:font-style-asian="normal" style:font-name-complex="Times New Roman1" style:font-style-complex="normal"/>
    </style:style>
    <style:style style:name="T329" style:family="text">
      <style:text-properties style:font-name="Times New Roman1" fo:language="ru" fo:country="RU" fo:font-style="normal" style:text-underline-style="none" style:font-style-asian="normal" style:font-name-complex="Times New Roman1" style:font-style-complex="normal"/>
    </style:style>
    <style:style style:name="T330" style:family="text">
      <style:text-properties style:font-name="Times New Roman1" fo:language="ru" fo:country="RU" fo:font-style="normal" style:text-underline-style="none" fo:background-color="transparent" loext:char-shading-value="0" style:font-style-asian="normal" style:font-name-complex="Times New Roman1" style:font-style-complex="normal"/>
    </style:style>
    <style:style style:name="T331" style:family="text">
      <style:text-properties style:font-name="Times New Roman1" fo:language="ru" fo:country="RU" fo:font-weight="bold" officeooo:rsid="011bddcf" style:font-weight-asian="bold" style:font-name-complex="Times New Roman1"/>
    </style:style>
    <style:style style:name="T332" style:family="text">
      <style:text-properties style:font-name="Times New Roman1" fo:language="ru" fo:country="RU" officeooo:rsid="00cbc184" style:font-size-asian="14pt" style:font-name-complex="Times New Roman1" style:font-size-complex="14pt"/>
    </style:style>
    <style:style style:name="T333" style:family="text">
      <style:text-properties style:font-name="Times New Roman1" fo:language="ru" fo:country="RU" officeooo:rsid="011a5753" style:font-name-complex="Times New Roman1"/>
    </style:style>
    <style:style style:name="T334" style:family="text">
      <style:text-properties style:font-name="Times New Roman1" fo:language="ru" fo:country="RU" officeooo:rsid="0110d2f2" fo:background-color="transparent" loext:char-shading-value="0" style:font-name-complex="Times New Roman1"/>
    </style:style>
    <style:style style:name="T335" style:family="text">
      <style:text-properties style:font-name="Times New Roman1" fo:font-size="14pt" style:font-size-asian="14pt" style:font-size-complex="14pt"/>
    </style:style>
    <style:style style:name="T336" style:family="text">
      <style:text-properties style:font-name="Times New Roman1" fo:font-size="13.5pt" fo:background-color="transparent" loext:char-shading-value="0" style:font-size-asian="13.5pt" style:font-name-complex="Times New Roman1" style:font-size-complex="13.5pt"/>
    </style:style>
    <style:style style:name="T337" style:family="text">
      <style:text-properties style:font-name="Times New Roman1" fo:font-size="13.5pt" officeooo:rsid="00126794" fo:background-color="transparent" loext:char-shading-value="0" style:font-size-asian="13.5pt" style:font-name-complex="Times New Roman1" style:font-size-complex="13.5pt"/>
    </style:style>
    <style:style style:name="T338" style:family="text">
      <style:text-properties style:font-name="Times New Roman1" fo:font-size="13.5pt" style:font-size-asian="13.5pt" style:font-name-complex="Times New Roman1" style:font-size-complex="13.5pt"/>
    </style:style>
    <style:style style:name="T339" style:family="text">
      <style:text-properties style:font-name="Times New Roman1" fo:font-size="13.5pt" officeooo:rsid="0135ae8c" style:font-size-asian="13.5pt" style:font-name-complex="Times New Roman1" style:font-size-complex="13.5pt"/>
    </style:style>
    <style:style style:name="T340"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341" style:family="text">
      <style:text-properties style:text-line-through-style="none" style:text-line-through-type="none" style:font-name="Times New Roman1" fo:font-size="14pt" fo:language="ru" fo:country="RU" fo:font-style="normal" style:text-underline-style="none" fo:font-weight="normal" officeooo:rsid="0044b5bf" style:font-size-asian="14pt" style:font-style-asian="normal" style:font-weight-asian="normal" style:font-size-complex="14pt"/>
    </style:style>
    <style:style style:name="T342" style:family="text">
      <style:text-properties style:text-line-through-style="none" style:text-line-through-type="none" style:font-name="Times New Roman1" fo:font-size="14pt" fo:language="ru" fo:country="RU" fo:font-style="normal" style:text-underline-style="none" fo:font-weight="normal" officeooo:rsid="0053f83c" style:font-size-asian="14pt" style:font-style-asian="normal" style:font-weight-asian="normal" style:font-size-complex="14pt"/>
    </style:style>
    <style:style style:name="T343" style:family="text">
      <style:text-properties style:text-line-through-style="none" style:text-line-through-type="none" style:font-name="Times New Roman1" fo:font-size="14pt" fo:language="ru" fo:country="RU" fo:font-style="normal" style:text-underline-style="none" fo:font-weight="normal" officeooo:rsid="005e590b" style:font-size-asian="14pt" style:font-style-asian="normal" style:font-weight-asian="normal" style:font-size-complex="14pt"/>
    </style:style>
    <style:style style:name="T344" style:family="text">
      <style:text-properties style:text-line-through-style="none" style:text-line-through-type="none" style:font-name="Times New Roman1" fo:font-size="14pt" fo:language="ru" fo:country="RU" fo:font-style="normal" style:text-underline-style="none" fo:font-weight="normal" officeooo:rsid="00f331d8" style:font-size-asian="14pt" style:font-style-asian="normal" style:font-weight-asian="normal" style:font-size-complex="14pt"/>
    </style:style>
    <style:style style:name="T345" style:family="text">
      <style:text-properties style:text-line-through-style="none" style:text-line-through-type="none" fo:font-style="normal" style:text-underline-style="none" fo:background-color="#ffffff" loext:char-shading-value="0" style:font-size-asian="14pt" style:font-style-asian="normal" style:font-weight-asian="normal" style:font-size-complex="14pt"/>
    </style:style>
    <style:style style:name="T346" style:family="text">
      <style:text-properties style:text-line-through-style="none" style:text-line-through-type="none" fo:font-style="normal" style:text-underline-style="none" style:font-style-asian="normal" style:font-weight-asian="normal" style:font-size-complex="14pt"/>
    </style:style>
    <style:style style:name="T347" style:family="text">
      <style:text-properties style:text-line-through-style="none" style:text-line-through-type="none" fo:language="ru" fo:country="RU" fo:font-style="normal" style:text-underline-style="none" officeooo:rsid="00f25c87" style:font-style-asian="normal" style:font-weight-asian="normal" style:font-size-complex="14pt"/>
    </style:style>
    <style:style style:name="T348" style:family="text">
      <style:text-properties fo:font-weight="bold" fo:background-color="#ffffff" loext:char-shading-value="0" style:font-size-asian="14pt" style:font-weight-asian="bold" style:font-weight-complex="bold"/>
    </style:style>
    <style:style style:name="T349" style:family="text">
      <style:text-properties fo:font-weight="bold" style:font-weight-asian="bold"/>
    </style:style>
    <style:style style:name="T350" style:family="text">
      <style:text-properties fo:font-weight="bold" style:font-weight-asian="bold" style:font-weight-complex="bold"/>
    </style:style>
    <style:style style:name="T351" style:family="text">
      <style:text-properties style:font-weight-asian="normal" style:font-weight-complex="normal"/>
    </style:style>
    <style:style style:name="T352" style:family="text">
      <style:text-properties officeooo:rsid="00a9acd5"/>
    </style:style>
    <style:style style:name="T353" style:family="text">
      <style:text-properties fo:background-color="#ffffff" loext:char-shading-value="0"/>
    </style:style>
    <style:style style:name="T354" style:family="text">
      <style:text-properties fo:background-color="#ffffff" loext:char-shading-value="0" style:font-size-asian="14pt"/>
    </style:style>
    <style:style style:name="T355" style:family="text">
      <style:text-properties fo:background-color="#ffffff" loext:char-shading-value="0" style:font-size-asian="14pt" style:font-weight-asian="bold"/>
    </style:style>
    <style:style style:name="T356" style:family="text">
      <style:text-properties fo:background-color="#ffffff" loext:char-shading-value="0" style:font-size-asian="14pt" style:font-weight-asian="normal"/>
    </style:style>
    <style:style style:name="T357" style:family="text">
      <style:text-properties fo:background-color="#ffffff" loext:char-shading-value="0" style:font-size-asian="14pt" style:font-weight-asian="normal" style:font-weight-complex="normal"/>
    </style:style>
    <style:style style:name="T358" style:family="text">
      <style:text-properties officeooo:rsid="00c9a5a7"/>
    </style:style>
    <style:style style:name="T359" style:family="text">
      <style:text-properties style:font-name="Times New Roman2" fo:language="ru" fo:country="RU" officeooo:rsid="00cce4be"/>
    </style:style>
    <style:style style:name="T360" style:family="text">
      <style:text-properties style:font-name="Times New Roman2" fo:language="ru" fo:country="RU" officeooo:rsid="01227b4a"/>
    </style:style>
    <style:style style:name="T361" style:family="text">
      <style:text-properties style:font-name="Times New Roman2" officeooo:rsid="01218887"/>
    </style:style>
    <style:style style:name="T362" style:family="text">
      <style:text-properties fo:background-color="#fff200" loext:char-shading-value="0"/>
    </style:style>
    <style:style style:name="T363" style:family="text">
      <style:text-properties officeooo:rsid="00d5e8e9"/>
    </style:style>
    <style:style style:name="T364" style:family="text">
      <style:text-properties fo:font-variant="normal" fo:text-transform="none" style:use-window-font-color="true" style:font-name="Times New Roman" fo:font-size="14pt" fo:letter-spacing="normal" fo:language="ru" fo:country="RU" fo:font-style="normal" fo:font-weight="normal" officeooo:rsid="00d6b5bf" fo:background-color="transparent" loext:char-shading-value="0" style:font-name-asian="Times New Roman" style:font-name-complex="Times New Roman"/>
    </style:style>
    <style:style style:name="T365" style:family="text">
      <style:text-properties fo:font-variant="normal" fo:text-transform="none" style:use-window-font-color="true" style:font-name="Times New Roman1" fo:font-size="14pt" fo:letter-spacing="normal" fo:language="ru" fo:country="RU" fo:font-style="normal" fo:font-weight="normal" officeooo:rsid="00d61c44" fo:background-color="transparent" loext:char-shading-value="0" style:font-name-asian="Times New Roman" style:font-size-asian="14pt" style:font-name-complex="Times New Roman" style:font-size-complex="14pt"/>
    </style:style>
    <style:style style:name="T366" style:family="text">
      <style:text-properties fo:language="en" fo:country="US"/>
    </style:style>
    <style:style style:name="T367" style:family="text">
      <style:text-properties officeooo:rsid="00da0338"/>
    </style:style>
    <style:style style:name="T368" style:family="text">
      <style:text-properties officeooo:rsid="00dd9e7a"/>
    </style:style>
    <style:style style:name="T369" style:family="text">
      <style:text-properties style:font-size-complex="14pt"/>
    </style:style>
    <style:style style:name="T370" style:family="text">
      <style:text-properties fo:font-weight="normal" fo:background-color="#ffffff" loext:char-shading-value="0" style:font-size-asian="14pt"/>
    </style:style>
    <style:style style:name="T371" style:family="text">
      <style:text-properties officeooo:rsid="00eed907"/>
    </style:style>
    <style:style style:name="T372" style:family="text">
      <style:text-properties fo:color="#000080" style:font-name="Times New Roman1" fo:font-size="14pt" fo:language="zxx" fo:country="none" style:text-underline-style="solid" style:text-underline-width="auto" style:text-underline-color="font-color" style:font-size-asian="14pt" style:language-asian="zxx" style:country-asian="none" style:font-size-complex="14pt" style:language-complex="zxx" style:country-complex="none"/>
    </style:style>
    <style:style style:name="T373" style:family="text">
      <style:text-properties officeooo:rsid="011fdbda"/>
    </style:style>
    <style:style style:name="T374" style:family="text">
      <style:text-properties officeooo:rsid="01218887"/>
    </style:style>
    <style:style style:name="T375" style:family="text">
      <style:text-properties fo:background-color="transparent" loext:char-shading-value="0"/>
    </style:style>
    <style:style style:name="T376" style:family="text">
      <style:text-properties officeooo:rsid="01336274"/>
    </style:style>
    <style:style style:name="T377" style:family="text">
      <style:text-properties officeooo:rsid="0104668a"/>
    </style:style>
    <style:style style:name="T378" style:family="text">
      <style:text-properties officeooo:rsid="01379ac0"/>
    </style:style>
    <style:style style:name="T379" style:family="text">
      <style:text-properties officeooo:rsid="013e31db"/>
    </style:style>
    <style:style style:name="T380" style:family="text">
      <style:text-properties officeooo:rsid="01419802"/>
    </style:style>
    <style:style style:name="T381" style:family="text">
      <style:text-properties officeooo:rsid="014250f0"/>
    </style:style>
    <style:style style:name="T382" style:family="text">
      <style:text-properties officeooo:rsid="0144b6c1"/>
    </style:style>
    <style:style style:name="T383" style:family="text">
      <style:text-properties officeooo:rsid="007f2d05"/>
    </style:style>
    <style:style style:name="T384" style:family="text">
      <style:text-properties officeooo:rsid="014bcd66"/>
    </style:style>
    <style:style style:name="T385" style:family="text">
      <style:text-properties officeooo:rsid="014eedac"/>
    </style:style>
    <style:style style:name="T386" style:family="text">
      <style:text-properties officeooo:rsid="0150029f"/>
    </style:style>
    <style:style style:name="T387" style:family="text">
      <style:text-properties officeooo:rsid="01514e26"/>
    </style:style>
    <style:style style:name="T388" style:family="text">
      <style:text-properties officeooo:rsid="01524db3"/>
    </style:style>
    <style:style style:name="T389" style:family="text">
      <style:text-properties officeooo:rsid="01552462"/>
    </style:style>
    <style:style style:name="T390" style:family="text">
      <style:text-properties officeooo:rsid="0158d3bb"/>
    </style:style>
    <style:style style:name="T391" style:family="text">
      <style:text-properties officeooo:rsid="01594dec"/>
    </style:style>
    <style:style style:name="T392" style:family="text">
      <style:text-properties style:font-name="Times New Roman" fo:font-size="14pt" officeooo:rsid="00e098de" style:font-name-asian="Times New Roman" style:font-name-complex="Times New Roman"/>
    </style:style>
    <style:style style:name="T393" style:family="text">
      <style:text-properties style:font-name="Times New Roman" fo:font-size="14pt" officeooo:rsid="0158d3bb" style:font-name-asian="Times New Roman" style:font-name-complex="Times New Roman"/>
    </style:style>
    <style:style style:name="T394" style:family="text">
      <style:text-properties style:font-name="Times New Roman" fo:font-size="14pt" officeooo:rsid="01552462" style:font-name-asian="Times New Roman" style:font-name-complex="Times New Roman"/>
    </style:style>
    <style:style style:name="T395" style:family="text">
      <style:text-properties style:font-name="Times New Roman" fo:font-size="14pt" officeooo:rsid="015a3dc7" style:font-name-asian="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а, б, .., аа, аб, ... (ru)">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312">УТВЕРЖДАЮ:</text:p>
          </table:table-cell>
          <table:table-cell table:style-name="Таблица5.A1" office:value-type="string">
            <text:p text:style-name="P312"/>
          </table:table-cell>
          <table:table-cell table:style-name="Таблица5.A1" office:value-type="string">
            <text:p text:style-name="P312">СОГЛАСОВАНО:</text:p>
          </table:table-cell>
        </table:table-row>
        <table:table-row>
          <table:table-cell table:style-name="Таблица5.A1" office:value-type="string">
            <text:p text:style-name="P312">Исполняющий обязанности директора Департамента по управлению муниципальным имуществом аппарата администрации города Южно-Сахалинска</text:p>
          </table:table-cell>
          <table:table-cell table:style-name="Таблица5.A1" office:value-type="string">
            <text:p text:style-name="P312"/>
          </table:table-cell>
          <table:table-cell table:style-name="Таблица5.A1" office:value-type="string">
            <text:p text:style-name="P312">Директор Департамента экономического развития аппарата администрации города Южно-Сахалинска</text:p>
          </table:table-cell>
        </table:table-row>
        <table:table-row>
          <table:table-cell table:style-name="Таблица5.A1" office:value-type="string">
            <text:p text:style-name="P311"/>
            <text:p text:style-name="P311">_______________________<text:span text:style-name="T304">Е.В. Егоров</text:span></text:p>
          </table:table-cell>
          <table:table-cell table:style-name="Таблица5.A1" office:value-type="string">
            <text:p text:style-name="P311"/>
          </table:table-cell>
          <table:table-cell table:style-name="Таблица5.A1" office:value-type="string">
            <text:p text:style-name="P311"/>
            <text:p text:style-name="P311">_______________________<text:span text:style-name="T304">О.Н. Настич</text:span></text:p>
          </table:table-cell>
        </table:table-row>
      </table:table>
      <text:p text:style-name="P213"/>
      <text:p text:style-name="P3"/>
      <text:p text:style-name="P3"/>
      <text:p text:style-name="P15"/>
      <text:p text:style-name="P15"/>
      <text:p text:style-name="P15"/>
      <text:p text:style-name="P244">Конкурсная документация</text:p>
      <text:p text:style-name="P246"><text:span text:style-name="T229">для </text:span>проведени<text:span text:style-name="T229">я</text:span> открытого конкурса на право заключения концессионного соглашения по <text:span text:style-name="T256">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2"/>
      <text:p text:style-name="P251"/>
      <text:p text:style-name="P251"/>
      <text:p text:style-name="P251"/>
      <text:p text:style-name="P253"/>
      <text:p text:style-name="P251"/>
      <text:p text:style-name="P256"/>
      <text:p text:style-name="P256"/>
      <text:p text:style-name="P239">2018 год</text:p>
      <text:p text:style-name="P256">г. Южно-Сахалинск</text:p>
      <text:p text:style-name="P268">СОДЕРЖАНИЕ</text:p>
      <text:p text:style-name="P254"/>
      <table:table table:name="Таблица3" table:style-name="Таблица3">
        <table:table-column table:style-name="Таблица3.A"/>
        <table:table-column table:style-name="Таблица3.B"/>
        <table:table-column table:style-name="Таблица3.A"/>
        <table:table-row>
          <table:table-cell table:style-name="Таблица3.A1" office:value-type="string">
            <text:p text:style-name="P303">1.</text:p>
          </table:table-cell>
          <table:table-cell table:style-name="Таблица3.A1" office:value-type="string">
            <text:p text:style-name="P304">Общие положения</text:p>
          </table:table-cell>
          <table:table-cell table:style-name="Таблица3.A1" office:value-type="string">
            <text:p text:style-name="P307">4</text:p>
          </table:table-cell>
        </table:table-row>
        <table:table-row>
          <table:table-cell table:style-name="Таблица3.A1" office:value-type="string">
            <text:p text:style-name="P303">2.</text:p>
          </table:table-cell>
          <table:table-cell table:style-name="Таблица3.A1" office:value-type="string">
            <text:p text:style-name="P304">Условия Конкурса</text:p>
          </table:table-cell>
          <table:table-cell table:style-name="Таблица3.A1" office:value-type="string">
            <text:p text:style-name="P302">6</text:p>
          </table:table-cell>
        </table:table-row>
        <table:table-row>
          <table:table-cell table:style-name="Таблица3.A1" office:value-type="string">
            <text:p text:style-name="P303">3.</text:p>
          </table:table-cell>
          <table:table-cell table:style-name="Таблица3.A1" office:value-type="string">
            <text:p text:style-name="P224">Состав и описание объекта концессионного соглашения и иного имущества</text:p>
          </table:table-cell>
          <table:table-cell table:style-name="Таблица3.A1" office:value-type="string">
            <text:p text:style-name="P308">8</text:p>
          </table:table-cell>
        </table:table-row>
        <table:table-row>
          <table:table-cell table:style-name="Таблица3.A1" office:value-type="string">
            <text:p text:style-name="P303">4.</text:p>
          </table:table-cell>
          <table:table-cell table:style-name="Таблица3.A1" office:value-type="string">
            <text:p text:style-name="P225">Требования, в соответствии с которыми проводится предварительный отбор <text:span text:style-name="T240">У</text:span>частников <text:span text:style-name="T240">к</text:span>онкурса</text:p>
          </table:table-cell>
          <table:table-cell table:style-name="Таблица3.A1" office:value-type="string">
            <text:p text:style-name="P302">8</text:p>
          </table:table-cell>
        </table:table-row>
        <table:table-row>
          <table:table-cell table:style-name="Таблица3.A1" office:value-type="string">
            <text:p text:style-name="P303">5.</text:p>
          </table:table-cell>
          <table:table-cell table:style-name="Таблица3.A1" office:value-type="string">
            <text:p text:style-name="P225">Критерии <text:span text:style-name="T257">К</text:span>онкурса <text:span text:style-name="T310">и их параметры</text:span></text:p>
          </table:table-cell>
          <table:table-cell table:style-name="Таблица3.A1" office:value-type="string">
            <text:p text:style-name="P302">9</text:p>
          </table:table-cell>
        </table:table-row>
        <table:table-row>
          <table:table-cell table:style-name="Таблица3.A1" office:value-type="string">
            <text:p text:style-name="P303">6.</text:p>
          </table:table-cell>
          <table:table-cell table:style-name="Таблица3.A1" office:value-type="string">
            <text:p text:style-name="P225">Перечень документов и материалов, формы их предоставления Заявителями и Участниками конкурса</text:p>
          </table:table-cell>
          <table:table-cell table:style-name="Таблица3.A1" office:value-type="string">
            <text:p text:style-name="P302">9</text:p>
          </table:table-cell>
        </table:table-row>
        <table:table-row>
          <table:table-cell table:style-name="Таблица3.A1" office:value-type="string">
            <text:p text:style-name="P303">7.</text:p>
          </table:table-cell>
          <table:table-cell table:style-name="Таблица3.A1" office:value-type="string">
            <text:p text:style-name="P223"><text:span text:style-name="T310">Сообщение о проведении </text:span><text:span text:style-name="T251">к</text:span><text:span text:style-name="T310">онкурса, в том числе срок его опубликования и место размещения.</text:span></text:p>
          </table:table-cell>
          <table:table-cell table:style-name="Таблица3.A1" office:value-type="string">
            <text:p text:style-name="P308">11</text:p>
          </table:table-cell>
        </table:table-row>
        <table:table-row>
          <table:table-cell table:style-name="Таблица3.A1" office:value-type="string">
            <text:p text:style-name="P303">8.</text:p>
          </table:table-cell>
          <table:table-cell table:style-name="Таблица3.A1" office:value-type="string">
            <text:p text:style-name="P235"><text:span text:style-name="T129">Порядок представления </text:span><text:span text:style-name="T140">З</text:span><text:span text:style-name="T129">аявок и предъявляемые к ним требования</text:span></text:p>
          </table:table-cell>
          <table:table-cell table:style-name="Таблица3.A1" office:value-type="string">
            <text:p text:style-name="P308">11</text:p>
          </table:table-cell>
        </table:table-row>
        <table:table-row>
          <table:table-cell table:style-name="Таблица3.A1" office:value-type="string">
            <text:p text:style-name="P303">9.</text:p>
          </table:table-cell>
          <table:table-cell table:style-name="Таблица3.A1" office:value-type="string">
            <text:p text:style-name="P226">Место и срок предоставления <text:span text:style-name="T240">З</text:span>аявок</text:p>
          </table:table-cell>
          <table:table-cell table:style-name="Таблица3.A1" office:value-type="string">
            <text:p text:style-name="P308">13</text:p>
          </table:table-cell>
        </table:table-row>
        <table:table-row>
          <table:table-cell table:style-name="Таблица3.A1" office:value-type="string">
            <text:p text:style-name="P303">10.</text:p>
          </table:table-cell>
          <table:table-cell table:style-name="Таблица3.A1" office:value-type="string">
            <text:p text:style-name="P226">Порядок, место и срок предоставления Конкурсной документации</text:p>
          </table:table-cell>
          <table:table-cell table:style-name="Таблица3.A1" office:value-type="string">
            <text:p text:style-name="P308">13</text:p>
          </table:table-cell>
        </table:table-row>
        <table:table-row>
          <table:table-cell table:style-name="Таблица3.A1" office:value-type="string">
            <text:p text:style-name="P303">11.</text:p>
          </table:table-cell>
          <table:table-cell table:style-name="Таблица3.A1" office:value-type="string">
            <text:p text:style-name="P226">Порядок предоставления разъяснений положений Конкурсной документации</text:p>
          </table:table-cell>
          <table:table-cell table:style-name="Таблица3.A1" office:value-type="string">
            <text:p text:style-name="P308">14</text:p>
          </table:table-cell>
        </table:table-row>
        <table:table-row>
          <table:table-cell table:style-name="Таблица3.A1" office:value-type="string">
            <text:p text:style-name="P303">12.</text:p>
          </table:table-cell>
          <table:table-cell table:style-name="Таблица3.A1" office:value-type="string">
            <text:p text:style-name="P219">Способ обеспечения исполнения Концессионером обязательств по Концессионному соглашению</text:p>
          </table:table-cell>
          <table:table-cell table:style-name="Таблица3.A1" office:value-type="string">
            <text:p text:style-name="P308">14</text:p>
          </table:table-cell>
        </table:table-row>
        <table:table-row>
          <table:table-cell table:style-name="Таблица3.A1" office:value-type="string">
            <text:p text:style-name="P303">13.</text:p>
          </table:table-cell>
          <table:table-cell table:style-name="Таблица3.A1" office:value-type="string">
            <text:p text:style-name="P219">Размер, порядок, срок внесения <text:span text:style-name="T258">З</text:span>адатка; реквизиты <text:span text:style-name="T228">сч</text:span><text:span text:style-name="T258">ё</text:span><text:span text:style-name="T228">т</text:span><text:span text:style-name="T258">а</text:span></text:p>
          </table:table-cell>
          <table:table-cell table:style-name="Таблица3.A1" office:value-type="string">
            <text:p text:style-name="P308">15</text:p>
          </table:table-cell>
        </table:table-row>
        <table:table-row>
          <table:table-cell table:style-name="Таблица3.A1" office:value-type="string">
            <text:p text:style-name="P303">14.</text:p>
          </table:table-cell>
          <table:table-cell table:style-name="Таблица3.A1" office:value-type="string">
            <text:p text:style-name="P219">Концессионная плата. Форма, порядок и срок внесения</text:p>
          </table:table-cell>
          <table:table-cell table:style-name="Таблица3.A1" office:value-type="string">
            <text:p text:style-name="P308">16</text:p>
          </table:table-cell>
        </table:table-row>
        <table:table-row>
          <table:table-cell table:style-name="Таблица3.A1" office:value-type="string">
            <text:p text:style-name="P303">15.</text:p>
          </table:table-cell>
          <table:table-cell table:style-name="Таблица3.A1" office:value-type="string">
            <text:p text:style-name="P219">Порядок, место и срок представления Конкурсных предложений</text:p>
          </table:table-cell>
          <table:table-cell table:style-name="Таблица3.A1" office:value-type="string">
            <text:p text:style-name="P308">17</text:p>
          </table:table-cell>
        </table:table-row>
        <table:table-row>
          <table:table-cell table:style-name="Таблица3.A1" office:value-type="string">
            <text:p text:style-name="P303">16.</text:p>
          </table:table-cell>
          <table:table-cell table:style-name="Таблица3.A1" office:value-type="string">
            <text:p text:style-name="P219">Порядок и срок изменения и (или) отзыва <text:span text:style-name="T258">З</text:span>аявок и Конкурсных предложений</text:p>
          </table:table-cell>
          <table:table-cell table:style-name="Таблица3.A1" office:value-type="string">
            <text:p text:style-name="P308">19</text:p>
          </table:table-cell>
        </table:table-row>
        <table:table-row>
          <table:table-cell table:style-name="Таблица3.A1" office:value-type="string">
            <text:p text:style-name="P303">17.</text:p>
          </table:table-cell>
          <table:table-cell table:style-name="Таблица3.A1" office:value-type="string">
            <text:p text:style-name="P219">Порядок, место, дата и время вскрытия конвертов с <text:span text:style-name="T249">Заявка</text:span>ми на участие в <text:span text:style-name="T251">к</text:span>онкурсе</text:p>
          </table:table-cell>
          <table:table-cell table:style-name="Таблица3.A1" office:value-type="string">
            <text:p text:style-name="P308">21</text:p>
          </table:table-cell>
        </table:table-row>
        <table:table-row>
          <table:table-cell table:style-name="Таблица3.A1" office:value-type="string">
            <text:p text:style-name="P303">1<text:span text:style-name="T371">8</text:span>.</text:p>
          </table:table-cell>
          <table:table-cell table:style-name="Таблица3.A1" office:value-type="string">
            <text:p text:style-name="P219">Порядок и срок проведения предварительного отбора Участников конкурса. <text:span text:style-name="T258">Д</text:span>ата подписания протокола о проведении предварительного отбора</text:p>
          </table:table-cell>
          <table:table-cell table:style-name="Таблица3.A1" office:value-type="string">
            <text:p text:style-name="P308">21</text:p>
          </table:table-cell>
        </table:table-row>
        <table:table-row>
          <table:table-cell table:style-name="Таблица3.A1" office:value-type="string">
            <text:p text:style-name="P303"><text:span text:style-name="T371">19</text:span>.</text:p>
          </table:table-cell>
          <table:table-cell table:style-name="Таблица3.A1" office:value-type="string">
            <text:p text:style-name="P220">Порядок, <text:span text:style-name="T310">место и</text:span> время вскрытия конвертов с Конкурсными предложениями</text:p>
          </table:table-cell>
          <table:table-cell table:style-name="Таблица3.A1" office:value-type="string">
            <text:p text:style-name="P308">24</text:p>
          </table:table-cell>
        </table:table-row>
        <table:table-row>
          <table:table-cell table:style-name="Таблица3.A1" office:value-type="string">
            <text:p text:style-name="P303">2<text:span text:style-name="T371">0</text:span>.</text:p>
          </table:table-cell>
          <table:table-cell table:style-name="Таблица3.A1" office:value-type="string">
            <text:p text:style-name="P220">Порядок рассмотрения и оценки Конкурсных предложений</text:p>
          </table:table-cell>
          <table:table-cell table:style-name="Таблица3.A1" office:value-type="string">
            <text:p text:style-name="P308">2<text:span text:style-name="T384">5</text:span></text:p>
          </table:table-cell>
        </table:table-row>
        <table:table-row>
          <table:table-cell table:style-name="Таблица3.A1" office:value-type="string">
            <text:p text:style-name="P303">2<text:span text:style-name="T371">1</text:span>.</text:p>
          </table:table-cell>
          <table:table-cell table:style-name="Таблица3.A1" office:value-type="string">
            <text:p text:style-name="P220">Порядок определения Победителя конкурса</text:p>
          </table:table-cell>
          <table:table-cell table:style-name="Таблица3.A1" office:value-type="string">
            <text:p text:style-name="P308">2<text:span text:style-name="T384">8</text:span></text:p>
          </table:table-cell>
        </table:table-row>
        <text:soft-page-break/>
        <table:table-row>
          <table:table-cell table:style-name="Таблица3.A1" office:value-type="string">
            <text:p text:style-name="P303">2<text:span text:style-name="T371">2</text:span>.</text:p>
          </table:table-cell>
          <table:table-cell table:style-name="Таблица3.A1" office:value-type="string">
            <text:p text:style-name="P220">Срок подписания протокола о результатах проведения <text:span text:style-name="T259">К</text:span>онкурса</text:p>
          </table:table-cell>
          <table:table-cell table:style-name="Таблица3.A1" office:value-type="string">
            <text:p text:style-name="P308">28</text:p>
          </table:table-cell>
        </table:table-row>
        <table:table-row>
          <table:table-cell table:style-name="Таблица3.A1" office:value-type="string">
            <text:p text:style-name="P305">2<text:span text:style-name="T371">3.</text:span></text:p>
          </table:table-cell>
          <table:table-cell table:style-name="Таблица3.A1" office:value-type="string">
            <text:p text:style-name="P221">Срок подписания Концессионного соглашения</text:p>
          </table:table-cell>
          <table:table-cell table:style-name="Таблица3.A1" office:value-type="string">
            <text:p text:style-name="P308">2<text:span text:style-name="T384">9</text:span></text:p>
          </table:table-cell>
        </table:table-row>
        <table:table-row>
          <table:table-cell table:style-name="Таблица3.A1" office:value-type="string">
            <text:p text:style-name="P309">24.</text:p>
          </table:table-cell>
          <table:table-cell table:style-name="Таблица3.A1" office:value-type="string">
            <text:p text:style-name="P227">Требования к <text:span text:style-name="T248">П</text:span>обедителю конкурса <text:span text:style-name="T311">к</text:span> представлени<text:span text:style-name="T311">ю</text:span> документов, подтверждающих обеспечение исполнения обязательств <text:span text:style-name="T311">К</text:span>онцессионера по <text:span text:style-name="T311">К</text:span>онцессионному соглашению в соответствии с установленными Законом о концессионных соглашениях способами обеспечения исполнения <text:span text:style-name="T311">К</text:span>онцессионером обязательств по <text:span text:style-name="T311">К</text:span>онцессионному соглашению, а также требования к таким документам</text:p>
          </table:table-cell>
          <table:table-cell table:style-name="Таблица3.A1" office:value-type="string">
            <text:p text:style-name="P310">31</text:p>
          </table:table-cell>
        </table:table-row>
        <table:table-row>
          <table:table-cell table:style-name="Таблица3.A1" office:value-type="string">
            <text:p text:style-name="P303">2<text:span text:style-name="T380">5</text:span>.</text:p>
          </table:table-cell>
          <table:table-cell table:style-name="Таблица3.A1" office:value-type="string">
            <text:p text:style-name="P228">Внесение изменений в Конкурсную документацию. <text:span text:style-name="T311">Отказ от проведения Конкурса</text:span></text:p>
          </table:table-cell>
          <table:table-cell table:style-name="Таблица3.A1" office:value-type="string">
            <text:p text:style-name="P308">3<text:span text:style-name="T384">2</text:span></text:p>
          </table:table-cell>
        </table:table-row>
        <table:table-row>
          <table:table-cell table:style-name="Таблица3.A1" office:value-type="string">
            <text:p text:style-name="P306">2<text:span text:style-name="T380">6</text:span>.</text:p>
          </table:table-cell>
          <table:table-cell table:style-name="Таблица3.A1" office:value-type="string">
            <text:p text:style-name="P222">Срок передачи Концедентом Концессионеру объекта Концессионного соглашения и <text:span text:style-name="T259">(или) </text:span>иного имущества</text:p>
          </table:table-cell>
          <table:table-cell table:style-name="Таблица3.A1" office:value-type="string">
            <text:p text:style-name="P308">3<text:span text:style-name="T384">3</text:span></text:p>
          </table:table-cell>
        </table:table-row>
        <table:table-row>
          <table:table-cell table:style-name="Таблица3.A1" office:value-type="string">
            <text:p text:style-name="P303">2<text:span text:style-name="T380">7</text:span>.</text:p>
          </table:table-cell>
          <table:table-cell table:style-name="Таблица3.A1" office:value-type="string">
            <text:p text:style-name="P230">Перечень приложений к Конкурсной документации</text:p>
          </table:table-cell>
          <table:table-cell table:style-name="Таблица3.A1" office:value-type="string">
            <text:p text:style-name="P308">3<text:span text:style-name="T381">3</text:span></text:p>
          </table:table-cell>
        </table:table-row>
        <table:table-row>
          <table:table-cell table:style-name="Таблица3.A1" office:value-type="string">
            <text:p text:style-name="P303"/>
          </table:table-cell>
          <table:table-cell table:style-name="Таблица3.A1" office:value-type="string">
            <text:p text:style-name="P233">Приложение № 1</text:p>
          </table:table-cell>
          <table:table-cell table:style-name="Таблица3.A1" office:value-type="string">
            <text:p text:style-name="P308">3<text:span text:style-name="T381">4</text:span></text:p>
          </table:table-cell>
        </table:table-row>
        <table:table-row>
          <table:table-cell table:style-name="Таблица3.A1" office:value-type="string">
            <text:p text:style-name="P303"/>
          </table:table-cell>
          <table:table-cell table:style-name="Таблица3.A1" office:value-type="string">
            <text:p text:style-name="P233">Приложение № 2</text:p>
          </table:table-cell>
          <table:table-cell table:style-name="Таблица3.A1" office:value-type="string">
            <text:p text:style-name="P308">5<text:span text:style-name="T381">3</text:span></text:p>
          </table:table-cell>
        </table:table-row>
        <table:table-row>
          <table:table-cell table:style-name="Таблица3.A1" office:value-type="string">
            <text:p text:style-name="P303"/>
          </table:table-cell>
          <table:table-cell table:style-name="Таблица3.A1" office:value-type="string">
            <text:p text:style-name="P233">Приложение № 3</text:p>
          </table:table-cell>
          <table:table-cell table:style-name="Таблица3.A1" office:value-type="string">
            <text:p text:style-name="P308">5<text:span text:style-name="T381">4</text:span></text:p>
          </table:table-cell>
        </table:table-row>
      </table:table>
      <text:p text:style-name="P229"/>
      <text:p text:style-name="P260">1. Общие положения</text:p>
      <text:p text:style-name="P2"/>
      <text:p text:style-name="P139"><text:span text:style-name="T40">1.1. </text:span><text:span text:style-name="T1">Настоящая </text:span><text:span text:style-name="T25">К</text:span><text:span text:style-name="T1">онкурсная документация разработана в соответствии с Федеральным законом от 21.07.2005 </text:span><text:span text:style-name="T110">№</text:span><text:span text:style-name="T111"> 115-ФЗ</text:span><text:span text:style-name="T1"> «О концессионных соглашениях», </text:span><text:span text:style-name="T18">постановлением администрации города Южно-Сахалинска </text:span><text:span text:style-name="T25">от 0</text:span><text:span text:style-name="T37">9</text:span><text:span text:style-name="T25">.0</text:span><text:span text:style-name="T37">7</text:span><text:span text:style-name="T25">.2018 № 1</text:span><text:span text:style-name="T37">649</text:span><text:span text:style-name="T25">-па</text:span><text:span text:style-name="T18"> «О проведении открытого конкурса на право заключения концессионного соглашения по </text:span><text:span text:style-name="T38">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span text:style-name="T18">», </text:span><text:span text:style-name="T1">а также иными нормативными правовыми актами, регламентирующими порядок заключения концессионных соглашений в отношении объектов </text:span><text:span text:style-name="T66">дорожного сервиса</text:span><text:span text:style-name="T1">.</text:span></text:p>
      <text:p text:style-name="P64"><text:span text:style-name="T312">1</text:span><text:span text:style-name="T261">.</text:span><text:span text:style-name="T312">2</text:span><text:span text:style-name="T261">. </text:span>Для целей настоящей <text:span text:style-name="T251">К</text:span>онкурсной документации используются следующие термины:</text:p>
      <text:p text:style-name="P64"><text:span text:style-name="T348">Задаток</text:span><text:span text:style-name="T355"> – </text:span><text:span text:style-name="T356">денежные средства, вносимые заявителем в срок, размере и порядке, установленном конкурсной документацией, в качестве обеспечения исполнения обязательства заявителя по заключению концессионного соглашения.</text:span></text:p>
      <text:p text:style-name="P96"><text:span text:style-name="T16">Закон о концессионных соглашениях</text:span><text:span text:style-name="T1"> – Федеральный закон от 21 июля 2005 го</text:span><text:span text:style-name="T111">да </text:span><text:span text:style-name="T112">№</text:span><text:span text:style-name="T110"> </text:span><text:span text:style-name="T111">115-Ф</text:span><text:span text:style-name="T1">З «О концессионных соглашениях».</text:span></text:p>
      <text:p text:style-name="P94"><text:span text:style-name="T15">Заявитель</text:span><text:span text:style-name="T1"> –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text:span></text:p>
      <text:p text:style-name="P140"><text:span text:style-name="T15">Заявка</text:span><text:span text:style-name="T1"> – комплект документов, представленный заявителем для участия в конкурсе в соответствии с требованиями настоящей конкурсной документации.</text:span></text:p>
      <text:p text:style-name="P97"><text:span text:style-name="T177">Иное </text:span><text:span text:style-name="T191">лицо, заключающее Концессионное соглашение </text:span><text:span text:style-name="T193">– иное лицо, в отношении которого принято решение о заключении концессионного соглашения в соответствии с положениями Закона о концессионных соглашениях.</text:span></text:p>
      <text:p text:style-name="P98"><text:span text:style-name="T16">Конкурс</text:span><text:span text:style-name="T1"> – открытый конкурс на право заключения концессионного </text:span><text:span text:style-name="T26">соглашения по </text:span><text:span text:style-name="T38">созданию (строительству) и эксплуатации многоуровневой стоянки автотранспортных средств.</text:span></text:p>
      <text:p text:style-name="P141"><text:span text:style-name="T178">Конкурсная </text:span><text:span text:style-name="T191">документация </text:span><text:span text:style-name="T193">– комплект документов, определяющих </text:span><text:soft-page-break/><text:span text:style-name="T193">условия и критерии конкурса, требования к</text:span><text:span text:style-name="T213"> </text:span><text:span text:style-name="T194">заявителям и участникам конкурса, порядок проведения конкурса, а также другие положения и условия в соответствии с Законом о концессионных соглашениях.</text:span></text:p>
      <text:p text:style-name="P94"><text:span text:style-name="T15">Конкурсная комиссия</text:span><text:span text:style-name="T1"> – конкурсная комиссия по проведению конкурса.</text:span></text:p>
      <text:p text:style-name="P94"><text:span text:style-name="T15">Конкурсное предложение</text:span><text:span text:style-name="T1"> – комплект документов, представленный на рассмотрение конкурсной комиссии участником конкурса, в соответствии с требованиями конкурсной документации.</text:span></text:p>
      <text:p text:style-name="P94"><text:span text:style-name="T15">Концедент </text:span><text:span text:style-name="T1">– администрация города Южно-Сахалинска в лице Департамента по управлению муниципальным имуществом аппарата администрации города Южно-Сахалинска.</text:span></text:p>
      <text:p text:style-name="P94"><text:span text:style-name="T15">Концессионер </text:span><text:span text:style-name="T1">–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признанное победителем конкурса, или иным лицом, заключающим соглашение, и подписавш</text:span><text:span text:style-name="T35">им</text:span><text:span text:style-name="T1"> Концессионное соглашение.</text:span></text:p>
      <text:p text:style-name="P94"><text:span text:style-name="T15">Концессионное соглашение</text:span><text:span text:style-name="T1"> – заключаемое между концедентом и концессионером соглашение, проект которого указан в </text:span><text:span text:style-name="T10">Приложении </text:span><text:span text:style-name="T76">№</text:span><text:span text:style-name="T10"> </text:span><text:span text:style-name="T77">1</text:span><text:span text:style-name="T10"> </text:span><text:span text:style-name="T1">к конкурсной документации.</text:span></text:p>
      <text:p text:style-name="P99"><text:span text:style-name="T15">Критерии конкурса</text:span><text:span text:style-name="T1"> – установленные в конкурсной документации в соответствии с Законом о концессионных соглашениях показатели и их значения, используемые для оценки конкурсных предложений участников конкурса.</text:span></text:p>
      <text:p text:style-name="P100"><text:span text:style-name="T15">Объект Соглашения -</text:span><text:span text:style-name="T142"> </text:span><text:span text:style-name="T38">многоуровнев</text:span><text:span text:style-name="T39">ая</text:span><text:span text:style-name="T38"> стоянк</text:span><text:span text:style-name="T39">а</text:span><text:span text:style-name="T38"> автотранспортных средств на земельном участке, расположенном по адресу: город Южно-Сахалинск, улица Больничная, 55А</text:span><text:span text:style-name="T1">. </text:span></text:p>
      <text:p text:style-name="P94"><text:span text:style-name="T15">Официальное издание – </text:span><text:span text:style-name="T1"><text:s/>газета «Южно-Сахалинск сегодня».</text:span></text:p>
      <text:p text:style-name="P101"><text:span text:style-name="T15">Официальные сайты</text:span><text:span text:style-name="T1"> – официальный сайт Российской Федерации в информационно-телекоммуникационной сети Интернет для размещения информации о проведении торгов – </text:span><text:a xlink:type="simple" xlink:href="http://www.torgi.gov.ru/" text:style-name="Internet_20_link" text:visited-style-name="Visited_20_Internet_20_Link"><text:span text:style-name="T227">www.torgi.gov.ru</text:span></text:a><text:span text:style-name="T1">, <text:s/>официальный сайт <text:s/>Концедента </text:span><text:span text:style-name="T20">в</text:span><text:span text:style-name="T1"> информационно-телекоммуникационной сети Интернет – </text:span><text:a xlink:type="simple" xlink:href="http://yuzhno-sakh.ru/" text:style-name="Internet_20_link" text:visited-style-name="Visited_20_Internet_20_Link"><text:span text:style-name="T227">http://yuzhno-sakh.ru/</text:span></text:a><text:span text:style-name="T1">.</text:span></text:p>
      <text:p text:style-name="P94"><text:span text:style-name="T15">Победитель конкурса – </text:span><text:span text:style-name="T1">участник конкурса, определенный решением </text:span><text:soft-page-break/><text:span text:style-name="T1">конкурсной комиссии, как представивший в своем конкурсном предложении наилучшие условия в соответствии с критериями конкурса.</text:span></text:p>
      <text:p text:style-name="P94"><text:span text:style-name="T143">Участник конкурса </text:span><text:span text:style-name="T142">– Заявитель,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 и который вправе направить в конкурсную комиссию свое конкурсное предложение в сроки, установленные конкурсной документацией.</text:span></text:p>
      <text:p text:style-name="P29"/>
      <text:p text:style-name="P275"><text:span text:style-name="T260">2</text:span>. Условия <text:span text:style-name="T252">к</text:span>онкурса</text:p>
      <text:p text:style-name="P29"/>
      <text:p text:style-name="P102"><text:span text:style-name="T168">2</text:span><text:span text:style-name="T142">.1. Настоящая </text:span><text:span text:style-name="T165">К</text:span><text:span text:style-name="T142">онкурсная документация устанавливает условия проведения </text:span><text:span text:style-name="T166">к</text:span><text:span text:style-name="T142">онкурса на право заключения концессионного соглашения </text:span><text:span text:style-name="T1">по </text:span><text:span text:style-name="T38">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p>
      <text:p text:style-name="P64"><text:span text:style-name="T261">2</text:span>.2. Концедентом является администрация города Южно-Сахалинска в лице Департамента по управлению муниципальным имуществом аппарата администрации города Южно-Сахалинска.</text:p>
      <text:p text:style-name="P49">2.3. <text:span text:style-name="T206">Организатором конкурса является </text:span><text:span text:style-name="T354">Департамент экономического развития аппарата администрации города Южно-Сахалинска.</text:span></text:p>
      <text:p text:style-name="P103"><text:span text:style-name="T40">2</text:span><text:span text:style-name="T1">.</text:span><text:span text:style-name="T40">4</text:span><text:span text:style-name="T1">. Концессионер должен за свой </text:span><text:span text:style-name="T17">сч</text:span><text:span text:style-name="T41">ё</text:span><text:span text:style-name="T17">т</text:span><text:span text:style-name="T1"> </text:span><text:span text:style-name="T41">осуществить проектирование (в том числе выполнить инженерные изыскания) и </text:span><text:span text:style-name="T38">созда</text:span><text:span text:style-name="T41">ние</text:span><text:span text:style-name="T38"> (строит</text:span><text:span text:style-name="T41">ельство</text:span><text:span text:style-name="T38">) </text:span><text:span text:style-name="T41">недвижимого имущества — </text:span><text:span text:style-name="T38">многоуровневой стоянки автотранспортных средств на земельном участке, расположенном по адресу: город Южно-Сахалинск, улица Больничная, 55А </text:span><text:span text:style-name="T42">(далее — Объект Соглашения)</text:span><text:span text:style-name="T38">, </text:span><text:span text:style-name="T1">состав и описание которо</text:span><text:span text:style-name="T41">й</text:span><text:span text:style-name="T1"> приведены в Разделе </text:span><text:span text:style-name="T41">3</text:span><text:span text:style-name="T1"> настоящей </text:span><text:span text:style-name="T27">К</text:span><text:span text:style-name="T1">онкурсной документации, право собственности на котор</text:span><text:span text:style-name="T2">у</text:span><text:span text:style-name="T42">ю</text:span><text:span text:style-name="T41"> будет </text:span><text:span text:style-name="T1">принадлеж</text:span><text:span text:style-name="T41">ать</text:span><text:span text:style-name="T1"> Концеденту, и осуществлять </text:span><text:span text:style-name="T169">эксплуатацию</text:span><text:span text:style-name="T142"> </text:span><text:span text:style-name="T166">О</text:span><text:span text:style-name="T142">бъекта </text:span><text:span text:style-name="T170">концессионного </text:span><text:span text:style-name="T142">соглашения, </text:span><text:span text:style-name="T170">в том числе предпринимательскую деятельность с использованием Объекта соглашения</text:span><text:span text:style-name="T1">, </text:span><text:span text:style-name="T43">а Концедент обязуется предоставить Концессионеру на срок, установленный концессионным соглашением, права владения и пользования Объектом соглашения для осуществления указанной деятельности.</text:span></text:p>
      <text:p text:style-name="P64"><text:span text:style-name="T262">2.5. </text:span>В обязательном порядке должны быть выполнены следующие мероприятия:</text:p>
      <text:p text:style-name="P64">- <text:span text:style-name="T262">проведение инженерных изысканий;</text:span></text:p>
      <text:p text:style-name="P50"><text:soft-page-break/>- разработка проектно-сметной документации, необходимой для создания (строительства) Объекта Соглашения;</text:p>
      <text:p text:style-name="P50">- обеспечение Объекта Соглашения необходимой инженерной инфраструктурой в пределах границ предоставленного земельного участка;</text:p>
      <text:p text:style-name="P50">- выполнение строительно-монтажных работ по созданию (строительству) <text:span text:style-name="T385">О</text:span>бъекта Соглашения;</text:p>
      <text:p text:style-name="P135">- <text:span text:style-name="T263">введение Объекта Соглашения в эксплуатацию в порядке, установленном законодательством Российской Федерации;</text:span></text:p>
      <text:p text:style-name="P51">- осуществление инвестиций в создание Объекта Соглашения в объемах и формах, необходимых для выполнения инженерных изысканий, проектирования, строительства и ввода в эксплуатацию. </text:p>
      <text:p text:style-name="P64"><text:span text:style-name="T264">2</text:span>.<text:span text:style-name="T264">6</text:span>. <text:span text:style-name="T228">Объ</text:span><text:span text:style-name="T264">ё</text:span><text:span text:style-name="T228">м</text:span> инвестиций в <text:span text:style-name="T264">О</text:span>бъект <text:span text:style-name="T264">С</text:span>оглашения составляет не менее — <text:s text:c="3"/>3<text:span text:style-name="T264">00</text:span> (тр<text:span text:style-name="T358">ё</text:span><text:span text:style-name="T264">хсот)</text:span> миллионов рублей 00 копеек.</text:p>
      <text:p text:style-name="P94"><text:span text:style-name="T44">2</text:span><text:span text:style-name="T1">.</text:span><text:span text:style-name="T44">7</text:span><text:span text:style-name="T1">. Концессионер обязан за свой счет разработать и согласовать с Концедентом проектную документацию, необходимую для реконструкции </text:span><text:span text:style-name="T45">О</text:span><text:span text:style-name="T1">бъекта </text:span><text:span text:style-name="T45">С</text:span><text:span text:style-name="T1">оглашения в течение </text:span><text:span text:style-name="T44">270</text:span><text:span text:style-name="T1"> </text:span><text:span text:style-name="T44">(двухсот семидесяти) </text:span><text:span text:style-name="T1">дней со дня подписания концессионного соглашения.</text:span></text:p>
      <text:p text:style-name="P94"><text:span text:style-name="T44">2</text:span><text:span text:style-name="T1">.</text:span><text:span text:style-name="T21">8</text:span><text:span text:style-name="T1">. Концессионер обязан </text:span><text:span text:style-name="T171">обеспечить создание (строительство) Объекта Соглашения в течение 730 (семисот тридцати) дней с момента согласования </text:span><text:span text:style-name="T172">с </text:span><text:span text:style-name="T171"><text:s/>Концедентом </text:span><text:span text:style-name="T172">проектно-сметной документации Объекта Соглашения.</text:span></text:p>
      <text:p text:style-name="P104"><text:span text:style-name="T36">Условия, прописанные в пунктах </text:span><text:span text:style-name="T46">2</text:span><text:span text:style-name="T36">.6, </text:span><text:span text:style-name="T46">2</text:span><text:span text:style-name="T36">.7, </text:span><text:span text:style-name="T46">2</text:span><text:span text:style-name="T36">.8 настоящей Конкурсной документации, </text:span><text:span text:style-name="T1">явля</text:span><text:span text:style-name="T36">ю</text:span><text:span text:style-name="T1">тся </text:span><text:span text:style-name="T28">К</text:span><text:span text:style-name="T142">ритерием конкурса на право заключения концессионного соглашения по реконструкции и эксплуатации </text:span><text:span text:style-name="T167">О</text:span><text:span text:style-name="T142">бъекта </text:span><text:span text:style-name="T167">С</text:span><text:span text:style-name="T142">оглашения.</text:span></text:p>
      <text:p text:style-name="P65"><text:span text:style-name="T265">2.9. Концессионер обязан заключить с ресурсоснабжающими </text:span><text:span text:style-name="T332">организациями договоры поставки энергетических ресурсов, потребляемых при исполнении концессионного соглашения, а также оплачивать указанные энергетические ресурсы в соответствии с условиями таких договоров.</text:span></text:p>
      <text:p text:style-name="P94"><text:span text:style-name="T48">2</text:span><text:span text:style-name="T1">.1</text:span><text:span text:style-name="T48">0</text:span><text:span text:style-name="T1">. Установить срок действия концессионного соглашения: </text:span><text:span text:style-name="T47">49</text:span><text:span text:style-name="T1"> лет. Срок действия концессионного соглашения является </text:span><text:span text:style-name="T28">К</text:span><text:span text:style-name="T142">ритерием конкурса на право заключения концессионного соглашения по реконструкции и эксплуатации </text:span><text:span text:style-name="T167">О</text:span><text:span text:style-name="T142">бъекта </text:span><text:span text:style-name="T167">С</text:span><text:span text:style-name="T142">оглашения.</text:span></text:p>
      <text:p text:style-name="P29"/>
      <text:p text:style-name="P257"><text:span text:style-name="T90">3</text:span><text:span text:style-name="T15">. </text:span><text:span text:style-name="T143">Состав и описание объекта концессионного соглашения</text:span></text:p>
      <text:p text:style-name="P231"><text:soft-page-break/>и иного имущества</text:p>
      <text:p text:style-name="P2"/>
      <text:p text:style-name="P64"><text:span text:style-name="T266">3</text:span>.1. Состав и описание, в том числе технико-экономические показатели, <text:span text:style-name="T253">О</text:span>бъекта Соглашения:</text:p>
      <text:p text:style-name="P64">- <text:span text:style-name="T266">4-х этажное нежилое здание многоуровневой стоянки открытого типа;</text:span></text:p>
      <text:p text:style-name="P52">- количество машино-мест в многоуровневой стоянке — 180-200 машино-мест;</text:p>
      <text:p text:style-name="P52">- высота наземных и подземных этажей (от пола до пола) — 3,8 м и 2,8 м соответственно;</text:p>
      <text:p text:style-name="P52">- конструктивная схема — железобетонный каркас со смешанным шагом колонн;</text:p>
      <text:p text:style-name="P64"><text:span text:style-name="T266">- общая площадь здания — 5980,1 м</text:span><text:span text:style-name="T359">²</text:span><text:span text:style-name="T266">;</text:span></text:p>
      <text:p text:style-name="P64"><text:span text:style-name="T266">- площадь застройки — 1738,7 м</text:span><text:span text:style-name="T359">²</text:span><text:span text:style-name="T266">;</text:span></text:p>
      <text:p text:style-name="P64"><text:span text:style-name="T266">- </text:span><text:span text:style-name="T267">площадь земельного участка — 3759 </text:span><text:span text:style-name="T303">м</text:span><text:span text:style-name="T360">²</text:span></text:p>
      <text:p text:style-name="P143">Технико-экономические показатели уточняются в процессе проектирования.</text:p>
      <text:p text:style-name="P18"/>
      <text:p text:style-name="P278"><text:span text:style-name="T91">4</text:span><text:span text:style-name="T15">. </text:span><text:span text:style-name="T143">Требования, </text:span><text:span text:style-name="T148">в соответствии с </text:span><text:span text:style-name="T143">которы</text:span><text:span text:style-name="T148">ми</text:span><text:span text:style-name="T143"> проводится предварительный отбор </text:span><text:span text:style-name="T146">У</text:span><text:span text:style-name="T143">частников конкурса</text:span></text:p>
      <text:p text:style-name="P2"/>
      <text:p text:style-name="P64"><text:span text:style-name="T267">4</text:span>.1. К Заявителю предъявляются следующие требования, в соответствии с которыми проводится предварительный отбор Участников конкурса:</text:p>
      <text:p text:style-name="P64"><text:span text:style-name="T268">4</text:span>.1.1. Заявителем является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text:p>
      <text:p text:style-name="P105"><text:span text:style-name="T49">4.1.2. О</text:span><text:span text:style-name="T204">тсутствует решение о ликвидации юридического лица – Заявителя или о прекращении физическим лицом – Заявителем деятельности в качестве индивидуального предпринимателя;</text:span></text:p>
      <text:p text:style-name="P105"><text:span text:style-name="T49">4.1.3. О</text:span><text:span text:style-name="T204">тсутствует решение о признании Заявителя банкротом или об открытии в отношении него конкурсного производства;</text:span></text:p>
      <text:p text:style-name="P105"><text:span text:style-name="T49">4.1.4. </text:span><text:span text:style-name="T22">С</text:span><text:span text:style-name="T137">оответствие </text:span><text:span text:style-name="T138">З</text:span><text:span text:style-name="T137">аявителя требованиям, предъявляемым к концессионеру на основании пункта 2 части 1 статьи 5 Федерального закона </text:span><text:soft-page-break/><text:span text:style-name="T136">115-ФЗ</text:span></text:p>
      <text:p text:style-name="P64"><text:span text:style-name="T268">4</text:span>.2. В <text:span text:style-name="T254">обеспечение </text:span>исполнени<text:span text:style-name="T254">я</text:span> обязательств<text:span text:style-name="T254">а</text:span> по заключению Концессионного соглашения Заявитель вносит Задаток в размере и <text:span text:style-name="T254">в </text:span>порядке, установленном Разделом 1<text:span text:style-name="T268">3</text:span> настоящей Конкурсной документации.</text:p>
      <text:p text:style-name="P64"><text:span text:style-name="T268">4</text:span>.3. Уступка или иная передача прав и обязанностей Заявителя или Участника <text:span text:style-name="T241">к</text:span>онкурса другому лицу либо другому Заявителю или Участнику <text:span text:style-name="T241">к</text:span>онкурса не допускается.</text:p>
      <text:p text:style-name="P64"><text:span text:style-name="T268">4</text:span>.4. В случае, если Заявителем выступают действующие без образования юридического лица по договору простого товарищества (договору о совместной деятельности) два и более юридических лица, то требованиям, установленным настоящим разделом, должно соответствовать каждое юридическое лицо – участник указанного простого товарищества.</text:p>
      <text:p text:style-name="P18"/>
      <text:p text:style-name="P280"><text:span text:style-name="T268">5</text:span>. Критерии <text:span text:style-name="T242">к</text:span>онкурса <text:span text:style-name="T310">и их параметры</text:span></text:p>
      <text:p text:style-name="P2"/>
      <text:p text:style-name="P132"><text:span text:style-name="T128">5</text:span><text:span text:style-name="T124">.1.</text:span><text:span text:style-name="T126"> </text:span><text:span text:style-name="T124">Критерии конкурса, используемые для оценки </text:span><text:span text:style-name="T127">К</text:span><text:span text:style-name="T124">онкурсных предложений,</text:span><text:span text:style-name="T179"> указаны в </text:span><text:span text:style-name="T124">Приложении </text:span><text:span text:style-name="T125">№</text:span><text:span text:style-name="T124"> 2</text:span><text:span text:style-name="T179"> к Конкурсной документации.</text:span></text:p>
      <text:p text:style-name="P18"/>
      <text:p text:style-name="P278"><text:span text:style-name="T92">6</text:span><text:span text:style-name="T15">. </text:span><text:span text:style-name="T143">Перечень документов и материалов, формы их предоставления Заявителями и Участниками конкурса</text:span></text:p>
      <text:p text:style-name="P2"/>
      <text:p text:style-name="P64"><text:span text:style-name="T269">6</text:span>.1. Для участия в предварительном отборе Участников конкурса Заявитель представляет в Конкурсную комиссию следующие документы и материалы:</text:p>
      <text:p text:style-name="P94"><text:span text:style-name="T50">6</text:span><text:span text:style-name="T1">.1.1. </text:span><text:span text:style-name="T11">Заявка, составленная в соответствии с требованиями, указанными в разделе 8 Конкурсной документации.</text:span></text:p>
      <text:p text:style-name="P64"><text:span text:style-name="T269">6</text:span>.1.2. Удостоверенные подписью и печатью Заявителя сведения о заявителе: организационно-правовая форма, наименование, адрес фактического местоположения, почтовый адрес, номер контактного телефона, реквизиты расчетного счета Заявителя.</text:p>
      <text:p text:style-name="P106"><text:span text:style-name="T50">6</text:span><text:span text:style-name="T1">.1.3. </text:span><text:span text:style-name="T50">Д</text:span><text:span text:style-name="T11">ля индивидуального предпринимателя или российского юридического лица – оригинал или заверенная надлежащим образом копия выписки из Единого государственного реестра юридических лиц (индивидуальных предпринимателей) (далее – ЕГРЮЛ), для иностранного </text:span><text:soft-page-break/><text:span text:style-name="T11">юридического лица – оригинал или копия документа, подтверждающего надлежащую регистрацию органом публичной власти создания, реорганизации указанного юридического лица, внесения изменений в его учредительные документы и иных подлежащих регистрации действий, надлежащим образом удостоверенный и имеющий в качестве приложения заверенный перевод на русский язык указанного документа.</text:span></text:p>
      <text:p text:style-name="P80">При этом дата выдачи выписки или иного документа, указанного в настоящем подпункте, должна быть не ранее чем за шесть месяцев до дня опубликования сообщения о проведении Конкурса.</text:p>
      <text:p text:style-name="P107"><text:span text:style-name="T51">6.1.4. Д</text:span><text:span text:style-name="T204">ля юридического лица – оригиналы или заверенные надлежащим образом копии документов, подтверждающих полномочия лица, подписавшего Заявку, на осуществление им действий от имени Заявителя: решение о назначении на должность единоличного исполнительного органа, протокол (выписка из протокола) об избрании (назначении) на должность, договор о передаче полномочий единственного исполнительного органа, доверенность, выданная Заявителем, лицу, подписавшему заявку, и (или) иные документы.</text:span></text:p>
      <text:p text:style-name="P107"><text:span text:style-name="T199">6.1.5. З</text:span><text:span text:style-name="T204">аверенные надлежащим образом копии учредительных и регистрационных документов Заявителя: устав юридического лица, свидетельство о государственной регистрации, свидетельство о постановке на налоговый учет, свидетельство о внесении записи в ЕГРЮЛ.</text:span></text:p>
      <text:p text:style-name="P107"><text:span text:style-name="T51">6</text:span><text:span text:style-name="T1">.2. </text:span><text:span text:style-name="T204">Участник конкурса представляет в Конкурсную комиссию:</text:span></text:p>
      <text:p text:style-name="P94"><text:span text:style-name="T51">6</text:span><text:span text:style-name="T1">.2.1. Конкурсное предложение в двух экземплярах (оригинал и копия).</text:span></text:p>
      <text:p text:style-name="P94"><text:span text:style-name="T51">6</text:span><text:span text:style-name="T1">.2.2. Документы и материалы, подтверждающие возможность достижения Участником конкурса значений Критериев конкурса, </text:span><text:span text:style-name="T105">указанных им в Конкурсном предложении:</text:span></text:p>
      <text:p text:style-name="P64">- перечень мероприятий по реконструкции и содержанию Объекта Соглашения, обеспечивающих достижение предусмотренных Заданием, приведенном в проекте Концессионного соглашения, целей и минимально допустимых плановых значений показателей деятельности Концессионера, с описанием основных характеристик этих мероприятий в соответствии с пунктом <text:span text:style-name="T270">2</text:span>.5 настоящей Конкурсной документации;</text:p>
      <text:p text:style-name="P94"><text:span text:style-name="T1">- </text:span><text:span text:style-name="T204">календарные графики проведения соответствующих мероприятий;</text:span></text:p>
      <text:p text:style-name="P66">- технико-экономические расчеты и обоснования;</text:p>
      <text:p text:style-name="P108"><text:span text:style-name="T1">- </text:span><text:span text:style-name="T204">удостоверенную подписью и печатью Участника конкурса опись </text:span><text:soft-page-break/><text:span text:style-name="T204">документов и материалов, представленных им для участия в Конкурсе, в двух экземплярах (оригинал и копия).</text:span></text:p>
      <text:p text:style-name="P67"><text:span text:style-name="T270">6</text:span>.3. В случае, если Заявителем или Участником конкурса выступают действующие без образования юридического лица по договору простого товарищества (договору о совместной деятельности) дв<text:span text:style-name="T255">а</text:span> и более юридических лица, то документы и материалы, указанные в пунктах <text:span text:style-name="T270">6</text:span>.1.2. – <text:span text:style-name="T270">6</text:span>.1.5., <text:span text:style-name="T270">6</text:span>.2.<text:span text:style-name="T270">2</text:span>., <text:s/>Конкурсной документации, представляет каждое из указанных юридических лиц, а документы, указанные в пункте <text:span text:style-name="T270">6</text:span>.2.1., <text:span text:style-name="T271">6</text:span>.2.<text:span text:style-name="T271">2</text:span>. Конкурсной документации, – одно из указанных юридических лиц.</text:p>
      <text:p text:style-name="P18"/>
      <text:p text:style-name="P280"><text:span text:style-name="T363">7</text:span>. Сообщение о проведении Конкурса</text:p>
      <text:p text:style-name="P255"/>
      <text:p text:style-name="P109"><text:span text:style-name="T3">7</text:span><text:span text:style-name="T1">.1. Сообщение о проведении Конкурса </text:span><text:span text:style-name="T52">подлежит </text:span><text:span text:style-name="T1">опубликов</text:span><text:span text:style-name="T52">анию</text:span><text:span text:style-name="T1"> Конкурсной комиссией в официальном издании </text:span><text:span text:style-name="T52">Концедента — </text:span><text:span text:style-name="T53">газете «Южно-Сахалинск сегодня»,</text:span><text:span text:style-name="T1"> размеще</text:span><text:span text:style-name="T53">нию</text:span><text:span text:style-name="T1"> на официальн</text:span><text:span text:style-name="T53">ом</text:span><text:span text:style-name="T1"> сайт</text:span><text:span text:style-name="T4">е </text:span><text:span text:style-name="T53">администрации города Южно-Сахалинска</text:span><text:span text:style-name="T113"> </text:span><text:a xlink:type="simple" xlink:href="http://yuzhno-sakh.ru/" text:style-name="Internet_20_link" text:visited-style-name="Visited_20_Internet_20_Link"><text:span text:style-name="T335">http://yuzhno-sakh.ru/</text:span></text:a><text:span text:style-name="T113">, </text:span><text:span text:style-name="T53">а также </text:span><text:span text:style-name="T54">на о</text:span><text:span text:style-name="T364">фициальном сайте Российской Федерации для размещения информации о проведении </text:span><text:span text:style-name="Emphasis"><text:span text:style-name="T364">торгов — </text:span></text:span><text:a xlink:type="simple" xlink:href="https://torgi.gov.ru/" text:style-name="Internet_20_link" text:visited-style-name="Visited_20_Internet_20_Link"><text:span text:style-name="Emphasis"><text:span text:style-name="T372">https://torgi.gov.ru</text:span></text:span></text:a><text:span text:style-name="Emphasis"><text:span text:style-name="T114"> </text:span></text:span><text:span text:style-name="Emphasis"><text:span text:style-name="T365">, </text:span></text:span><text:span text:style-name="T1">в </text:span><text:span text:style-name="T5">с</text:span><text:span text:style-name="T54">рок</text:span><text:span text:style-name="T1">, установленный Конкурсной документацией – не менее чем за тридцать рабочих дней до дня истечения срока представления заявок на участие в Конкурсе.</text:span></text:p>
      <text:p text:style-name="P10"/>
      <text:p text:style-name="P243"><text:span text:style-name="T272">8</text:span>. Порядок представления заявок</text:p>
      <text:p text:style-name="P212">и предъявляемые к ним требования</text:p>
      <text:p text:style-name="P2"/>
      <text:p text:style-name="P64"><text:span text:style-name="T273">8</text:span>.1. Заявки <text:span text:style-name="T255">на участие в Конкурсе </text:span>должны отвечать требованиям, установленным к таким Заявкам Конкурсной документацией, и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конкурса.</text:p>
      <text:p text:style-name="P64"><text:span text:style-name="T273">8</text:span>.2. <text:span text:style-name="T354">Заявка оформляется на русском языке в письменной произвольной форме в двух экземплярах (оригинал и копия), каждый из которых удостоверяется подписью Заявителя, и представляется в Конкурсную комиссию в отдельном запечатанном конверте лично Заявителем либо его представителем по доверенности на осуществление действий от имени участника конкурса, заверенной печатью участника конкурса (при наличии печати) и подписанной руководителем (для юридического лица) или уполномоченным руководителем </text:span><text:soft-page-break/><text:span text:style-name="T354">лицом.</text:span></text:p>
      <text:p text:style-name="P110"><text:span text:style-name="T70">8.3. </text:span><text:span text:style-name="T11">Копия Заявки должна соответствовать оригиналу Заявки по составу документов и материалов. В случае расхождений Конкурсная комиссия и Концедент следуют оригиналу.</text:span><text:span text:style-name="T74"> В случае расхождения преимущественную силу имеет оригинал.</text:span></text:p>
      <text:p text:style-name="P110"><text:span text:style-name="T70">8.4. </text:span><text:span text:style-name="T11">Документы представляются в прошитом, скрепленном печатью (при ее наличии) и подписью уполномоченного представителя Заявителя виде с указанием на обороте последнего листа Заявки количества страниц.</text:span></text:p>
      <text:p text:style-name="P110"><text:span text:style-name="T70">8.5. </text:span><text:span text:style-name="T11">К Заявке прилагается удостоверенная подписью Заявителя опись представленных им документов и материалов, оригинал которой остается в Конкурсной комиссии, копия - у Заявителя. Опись документов и материалов Заявки не сброшюровывается с материалами и документами Заявки. Опись документов и материалов Заявки также представляется в количестве двух экземпляров (оригинал и копия).</text:span></text:p>
      <text:p text:style-name="P81"><text:span text:style-name="T273">8.6. </text:span>Заявки представляются в Конкурсную комиссию в запечатанных конвертах с пометкой <text:span text:style-name="T366">«</text:span><text:span text:style-name="T228">Заявка НА УЧАСТИЕ В КОНКУРСЕ НА ПРАВО ЗАКЛЮЧЕНИЯ КОНЦЕССИОННОГО СОГЛАШЕНИЯ </text:span><text:span text:style-name="T273">ПО 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span text:style-name="T366">». </text:span><text:span text:style-name="T228">На конверте с Заявкой также указывается наименование и адрес Заявителя.</text:span></text:p>
      <text:p text:style-name="P111"><text:span text:style-name="T71">8.7. </text:span><text:span text:style-name="T11">Конверт на местах склейки должен быть подписан уполномоченным лицом Заявителя и пропечатан печатью Заявителя (при ее наличии).</text:span></text:p>
      <text:p text:style-name="P82"><text:span text:style-name="T274">8.8. </text:span>При поступлении Заявок без указанных в настоящем пункте пометок на конвертах они не считаются Заявкой и не подлежат рассмотрению Конкурсной комиссией.</text:p>
      <text:p text:style-name="P82"><text:span text:style-name="T274">8.9. </text:span>Представленная в Конкурсную комиссию Заявк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 временем представления других Заявок. На копии описи представленных Заявителем документов и материалов делается отметка о дате и времени регистрации Заявки в журнале заявок с указанием номера этой Заявки.</text:p>
      <text:p text:style-name="P48">8.10. Срок поступления Заявки определяется по дате и времени <text:soft-page-break/>регистрации конверта с Заявкой в журнале регистрации Заявок.</text:p>
      <text:p text:style-name="P135"><text:span text:style-name="T274">8</text:span>.1<text:span text:style-name="T313">1</text:span>. Конверт с Заявкой, представленной в Конкурсную комиссию по истечении срока представления Заявок, не вскрывается и возвращается представившему ее Заявителю вместе с описью представленных им документов и материалов, на которой делается отметка об отказе в принятии Заявки.</text:p>
      <text:p text:style-name="P54"><text:span text:style-name="T367">8</text:span>.1<text:span text:style-name="T382">2</text:span>. В случае поступления такой Заявки по почте конверт с Заявкой не вскрывается и возвращается представившему ее Заявителю вместе с описью представленных им документов и материалов, на которой делается отметка об отказе в принятии Заявки, по адресу Заявителя, указанному на конверте.</text:p>
      <text:p text:style-name="P47"><text:span text:style-name="T367">8.13 . </text:span>Заявитель вправе изменить или отозвать свою заявку на участие в конкурсе в любое время до истечения срока представления в конкурсную комиссию заявок на участие в конкурсе.</text:p>
      <text:p text:style-name="P18"/>
      <text:p text:style-name="P278"><text:span text:style-name="T93">9</text:span><text:span text:style-name="T15">. </text:span><text:span text:style-name="T143">Место и срок предоставления </text:span><text:span text:style-name="T149">З</text:span><text:span text:style-name="T143">аявок</text:span></text:p>
      <text:p text:style-name="P250"/>
      <text:p text:style-name="P55">9.1. Заявка должна быть представлена в Конкурсную комиссию по адресу: 693000, Сахалинская область, г. Южно-Сахалинск, ул. Ленина д. 173, каб. 306, в рабочие дни с 10 час. 00 мин. до 16 час. 00 мин., кроме перерыва на обед с 13 час. 00 мин. по 14 час. 00 мин., по местному времени<text:span text:style-name="T351">.</text:span></text:p>
      <text:p text:style-name="P55">Дата начала приёма Заявок на участие в Конкурсе –<text:span text:style-name="T353"> </text:span><text:span text:style-name="T222">02</text:span><text:span text:style-name="T223"> </text:span><text:span text:style-name="T224">августа</text:span><text:span text:style-name="T223"> 2018</text:span><text:span text:style-name="T353"> года с 10 час. 00 мин.</text:span></text:p>
      <text:p text:style-name="P56">Дата окончания приёма Заявок на участие в Конкурсе –<text:span text:style-name="T353"> </text:span><text:span text:style-name="T223">1</text:span><text:span text:style-name="T224">7</text:span><text:span text:style-name="T223"> </text:span><text:span text:style-name="T224">сентября</text:span><text:span text:style-name="T223"> 2018</text:span><text:span text:style-name="T353"> года до 16 час. 00 мин.</text:span></text:p>
      <text:p text:style-name="P57"><text:span text:style-name="T357">Срок </text:span><text:span text:style-name="T354">поступления Заявки определяется по дате и времени регистрации конверта с Заявкой в журнале регистрации Заявок.</text:span></text:p>
      <text:p text:style-name="P12"/>
      <text:p text:style-name="P277">10. Порядок, место и срок пред<text:span text:style-name="T368">о</text:span>ставления Конкурсной документации</text:p>
      <text:p text:style-name="P247"/>
      <text:p text:style-name="P55">10.1. Конкурсная документация предоставляется в письменной форме на основании поданного в письменной форме заявления любого заинтересованного лица по адресу: 693000, Сахалинская область, г. Южно-Сахалинск, ул. Ленина, д. 173, каб. 306, в рабочие дни с 10 час. 00 мин. до 16 час. 00 мин., кроме перерыва на обед с 13 час. 00 мин. по 14 час. 00 мин., по местному времени с момента публикации сообщения о проведении Конкурса.</text:p>
      <text:p text:style-name="P58"><text:soft-page-break/>10.2. Конкурсная документация размещается на Официальных сайтах в информационно-телекоммуникационной сети Интернет одновременно с размещением сообщения о проведении Конкурса.</text:p>
      <text:p text:style-name="P53">10.3. Плата за предоставление Конкурсной документации не взимается.</text:p>
      <text:p text:style-name="P11"/>
      <text:p text:style-name="P242">1<text:span text:style-name="T283">1</text:span>. Порядок предоставления разъяснений</text:p>
      <text:p text:style-name="P242">положений Конкурсной документации</text:p>
      <text:p text:style-name="P9"/>
      <text:p text:style-name="P64"><text:span text:style-name="T228">1</text:span><text:span text:style-name="T284">1</text:span><text:span text:style-name="T228">.1</text:span>. Заявитель вправе обратиться <text:span text:style-name="T231">к Концеденту или</text:span> в Конкурсную комиссию за разъяснениями положений Конкурсной документации, оформив запрос письменно.</text:p>
      <text:p text:style-name="P68"><text:span text:style-name="T228">1</text:span><text:span text:style-name="T284">1</text:span><text:span text:style-name="T228">.2</text:span>. <text:span text:style-name="T231">Концедент или </text:span>Конкурсная комиссия обязана предоставлять в письменной форме разъяснения положений Конкурсной документации по запросу Заявителя, если такой запрос поступил <text:span text:style-name="T232">к Концеденту или</text:span> в Конкурсную комиссию не позднее, чем за 10 рабочих дней до дня истечения срока представления Заявок.</text:p>
      <text:p text:style-name="P64"><text:span text:style-name="T228">1</text:span><text:span text:style-name="T284">1</text:span><text:span text:style-name="T228">.3</text:span>. Разъяснения положений Конкурсной документации направляются <text:span text:style-name="T232">Концедентом или </text:span>Конкурсной комиссией каждому Заявителю не позднее, чем за 5 рабочих дней до дня истечения срока представления Заявок, с приложением содержания запроса без указания Заявителя, от которого поступил запрос.</text:p>
      <text:p text:style-name="P69"><text:span text:style-name="T228">1</text:span><text:span text:style-name="T284">1</text:span><text:span text:style-name="T228">.4</text:span>. Разъяснения положений Конкурсной документации с приложением содержания запроса без указания Заявителя, от которого поступил запрос, также размещаются на Официальных сайтах <text:span text:style-name="T230">в</text:span> информационно-телекоммуникационной сети Интернет. </text:p>
      <text:p text:style-name="P64"><text:span text:style-name="T228">1</text:span><text:span text:style-name="T284">1</text:span><text:span text:style-name="T228">.5</text:span>. Запросы Заявителей и разъяснения положений Конкурсной документации по запросам Заявителей с приложением содержания запроса без указания Заявителя, от которого поступил запрос, могут также направляться им в электронной форме.</text:p>
      <text:p text:style-name="P2"/>
      <text:p text:style-name="P287">1<text:span text:style-name="T284">2</text:span>. Способ обеспечения исполнения Концессионером обязательств </text:p>
      <text:p text:style-name="P287">по Концессионному соглашению</text:p>
      <text:p text:style-name="P185"/>
      <text:p text:style-name="P182"><text:span text:style-name="T228">1</text:span><text:span text:style-name="T284">2</text:span><text:span text:style-name="T228">.1</text:span>. <text:span text:style-name="T354">Способом обеспечения исполнения Концессионером обязательств по Концессионному соглашению является:</text:span></text:p>
      <text:p text:style-name="P182"><text:span text:style-name="T354">- предоставление непередаваемой безотзывной банковской гарантии </text:span><text:span text:style-name="T275">на </text:span><text:soft-page-break/><text:span text:style-name="T275">сумму не менее 10% от общего объёма инвестиций в </text:span><text:span text:style-name="T280">О</text:span><text:span text:style-name="T275">бъект </text:span><text:span text:style-name="T280">К</text:span><text:span text:style-name="T275">онцессионного соглашения;</text:span></text:p>
      <text:p text:style-name="P4"><text:span text:style-name="T275">- </text:span><text:span text:style-name="T276">передача концессионером </text:span><text:span text:style-name="T279">К</text:span><text:span text:style-name="T276">онцеденту в залог прав </text:span><text:span text:style-name="T279">К</text:span><text:span text:style-name="T276">онцессионера по договору банковского вклада (депозита);</text:span></text:p>
      <text:p text:style-name="P14">- осуществление страхования риска ответственности <text:span text:style-name="T389">К</text:span>онцессионера за нарушение обязательств по <text:span text:style-name="T389">К</text:span>онцессионному соглашению.</text:p>
      <text:p text:style-name="P184">12.2. <text:span text:style-name="T390">Документы об о</text:span>беспечени<text:span text:style-name="T390">и</text:span> исполнения обязательств по <text:span text:style-name="T389">К</text:span>онцессионному соглашению пред<text:span text:style-name="T389">о</text:span>ставляется <text:span text:style-name="T389">до установленного Конкурсной документацией дня</text:span> подписания <text:span text:style-name="T389">Концессионного соглашения.</text:span></text:p>
      <text:p text:style-name="P184"/>
      <text:p text:style-name="P285"><text:span text:style-name="T15">1</text:span><text:span text:style-name="T94">3</text:span><text:span text:style-name="T15">. </text:span><text:span text:style-name="T143">Размер, порядок, срок внесения </text:span><text:span text:style-name="T153">и возврат </text:span><text:span text:style-name="T143">задатка; реквизиты сч</text:span><text:span text:style-name="T150">ёта</text:span></text:p>
      <text:p text:style-name="P286"/>
      <text:p text:style-name="P112"><text:span text:style-name="T17">1</text:span><text:span text:style-name="T55">3</text:span><text:span text:style-name="T17">.1</text:span><text:span text:style-name="T1">. </text:span><text:span text:style-name="T175">Каждый </text:span><text:span text:style-name="T204">Заявитель в целях обеспечения своих обязательств по заключению Концессионного соглашения должен осуществить внесение Задатка </text:span><text:span text:style-name="T205">в размере </text:span><text:span text:style-name="T1"><text:s/></text:span><text:span text:style-name="T67">5 </text:span><text:span text:style-name="T68">000 000</text:span><text:span text:style-name="T1"> (</text:span><text:span text:style-name="T67">пяти</text:span><text:span text:style-name="T19"> миллион</text:span><text:span text:style-name="T59">ов</text:span><text:span text:style-name="T68">)</text:span><text:span text:style-name="T1"> </text:span><text:span text:style-name="T19">рублей, </text:span><text:span text:style-name="T59">00 копеек</text:span><text:span text:style-name="T1">. Задаток вносится не позднее двух дней до окончания подачи заявок на расчетный </text:span><text:span text:style-name="T17">сч</text:span><text:span text:style-name="T56">ё</text:span><text:span text:style-name="T17">т</text:span><text:span text:style-name="T1">, указанный в информационном сообщении о проведении </text:span><text:span text:style-name="T29">К</text:span><text:span text:style-name="T1">онкурса.</text:span></text:p>
      <text:p text:style-name="P59">13.2. <text:span text:style-name="T354">Задаток уплачивается Заявителем на счёт со следующими реквизитами: </text:span></text:p>
      <text:p text:style-name="P7">Получатель: <text:span text:style-name="T233">АДМИНИСТРАЦИЯ ГОРОДА ЮЖНО-САХАЛИНСКА (Департамент финансов администрации города Южно-Сахалинска <text:s text:c="24"/>л/с 05902000090)</text:span></text:p>
      <text:p text:style-name="P6">ИНН <text:span text:style-name="T233">6501026762</text:span> КПП <text:span text:style-name="T233">650101001</text:span></text:p>
      <text:p text:style-name="P6">Банк: <text:span text:style-name="T233">ОТДЕЛЕНИЕ ЮЖНО-САХАЛИНСК Г. ЮЖНО-САХАЛИНСК</text:span></text:p>
      <text:p text:style-name="P6">БИК <text:span text:style-name="T233">046401001</text:span></text:p>
      <text:p text:style-name="P6">р/сч <text:span text:style-name="T233">40302810864015000005</text:span></text:p>
      <text:p text:style-name="P13">Назначение платежа: «Задаток в обеспечение исполнения обязательств по заключению концессионного соглашения по 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p>
      <text:p text:style-name="P13"><text:span text:style-name="T369">13.3. </text:span>Сумма задатка возвращается Концедентом Участнику конкурса или Заявителю путем перечисления денежных средств в размере внесенного Заявителем Задатка на расчетный счет Участника конкурса или Заявителя, указанного в Заявке, после наступления одного из следующих событий:</text:p>
      <text:list xml:id="list1562008531" text:style-name="L1">
        <text:list-item>
          <text:p text:style-name="P372">В случае отзыва Заявителем Заявки (в любое время до истечения срока представления Заявок в Конкурсную комиссию) внесенная сумма Задатка <text:soft-page-break/>возвращается в течение 5 (пяти) рабочих дней после получения Конкурсной комиссией уведомления об отзыве Заявки;</text:p>
        </text:list-item>
        <text:list-item>
          <text:p text:style-name="P372">В случае отзыва Участником конкурса Конкурсного предложения (в любое время до истечения срока представления в Конкурсную комиссию Конкурсных предложений) внесенная сумма Задатка возвращается в течение 5 (пяти) рабочих дней после получения Конкурсной комиссией уведомления об отзыве Конкурсного предложения;</text:p>
        </text:list-item>
        <text:list-item>
          <text:p text:style-name="P372">В случае, если Конкурсной комиссией принято решение об отказе в допуске Заявителя к участию в Конкурсе, внесенная сумма Задатка возвращается в течение 5 (пяти) рабочих дней со дня подписания членами Конкурсной комиссии протокола проведения Предварительного отбора;</text:p>
        </text:list-item>
        <text:list-item>
          <text:p text:style-name="P372">В случае, если в тридцатидневный срок со дня принятия решения о признании Конкурса несостоявшимся по результатам рассмотрения представленного только одним Участником конкурса Конкурсного предложения Концедентом не было принято решение о заключении с этим Участником конкурса Концессионного соглашения, Задаток, внесенный этим Участником конкурса, возвращается ему в течение 15 (пятнадцати) рабочих дней со дня истечения указанного срока;</text:p>
        </text:list-item>
        <text:list-item>
          <text:p text:style-name="P372">В случае если конкурс был признан состоявшимся суммы внесенных Задатков возвращаются всем Участникам конкурса, за исключением Победителя конкурса, в течение 5 (пяти) рабочих дней со дня подписания протокола о результатах проведения Конкурса;</text:p>
        </text:list-item>
        <text:list-item>
          <text:p text:style-name="P373">Победителю <text:span text:style-name="T386">К</text:span>онкурса сумма внесённого <text:span text:style-name="T386">З</text:span>адатка возвращается в течение 5 (пяти) рабочих дней со дня подписания в установленный срок Концессионного соглашения;</text:p>
        </text:list-item>
        <text:list-item>
          <text:p text:style-name="P383">Победителю конкурса, не подписавшему в установленный срок Концессионного соглашения, внесенный им Задаток не возвращается.</text:p>
        </text:list-item>
      </text:list>
      <text:p text:style-name="P348"/>
      <text:p text:style-name="P287">1<text:span text:style-name="T285">4</text:span>. Концессионная плата. <text:span text:style-name="T243">Форма, оплата и срок внесения.</text:span></text:p>
      <text:p text:style-name="P287"/>
      <text:p text:style-name="P187"><text:span text:style-name="T78">1</text:span><text:span text:style-name="T82">4</text:span><text:span text:style-name="T78">.1</text:span><text:span text:style-name="T12">. </text:span><text:span text:style-name="T1">Концессионная плата по </text:span><text:span text:style-name="T69">К</text:span><text:span text:style-name="T1">онцессионному соглашению вносится Концессионером в форме твердой суммы платежей, перечисляемой периодически в соответствующий бюджет в размере </text:span><text:span text:style-name="T57">250 000</text:span><text:span text:style-name="T1"> (</text:span><text:span text:style-name="T58">двести пятьдесят тысяч</text:span><text:span text:style-name="T1">) рублей, 00 копеек. Концессионная плата вносится еже</text:span><text:span text:style-name="T58">годно</text:span><text:span text:style-name="T1"> за 1 календарный </text:span><text:span text:style-name="T58">год</text:span><text:span text:style-name="T1"> и уплачивается Концессионером Концеденту до </text:span><text:span text:style-name="T58">30</text:span><text:span text:style-name="T1"> числа </text:span><text:span text:style-name="T58">месяца</text:span><text:span text:style-name="T1">, следующего за расчетным </text:span><text:span text:style-name="T58">годом</text:span><text:span text:style-name="T1">.</text:span></text:p>
      <text:p text:style-name="P95"><text:soft-page-break/><text:span text:style-name="T1">Концессионная плата по </text:span><text:span text:style-name="T69">К</text:span><text:span text:style-name="T1">онцессионному соглашению является </text:span><text:span text:style-name="T30">К</text:span><text:span text:style-name="T142">ритерием </text:span><text:span text:style-name="T174">К</text:span><text:span text:style-name="T142">онкурса на право заключения </text:span><text:span text:style-name="T174">К</text:span><text:span text:style-name="T142">онцессионного соглашения по реконструкции и эксплуатации </text:span><text:span text:style-name="T173">О</text:span><text:span text:style-name="T142">бъекта </text:span><text:span text:style-name="T173">С</text:span><text:span text:style-name="T142">оглашения.</text:span></text:p>
      <text:p text:style-name="P64">Размер концессионной платы подлежит ежегодной индексации на коэффициент инфляции в соответствии <text:span text:style-name="T250">с </text:span>бюджетным законодательством.</text:p>
      <text:p text:style-name="P18"/>
      <text:p text:style-name="P278"><text:span text:style-name="T15">1</text:span><text:span text:style-name="T95">5</text:span><text:span text:style-name="T15">. </text:span><text:span text:style-name="T143">Порядок, место и срок представления Конкурсных предложений</text:span></text:p>
      <text:p text:style-name="P2"/>
      <text:p text:style-name="P70"><text:span text:style-name="T228">1</text:span><text:span text:style-name="T286">5</text:span><text:span text:style-name="T228">.1</text:span>. <text:span text:style-name="T206">Конкурсное предложение должно быть оформлено Участниками конкурса в соответствии с требованиями Конкурсной документации и представлено по адресу</text:span><text:span text:style-name="T353">: 693000, Сахалинская область, г. Южно-Сахалинск, <text:s text:c="3"/>ул. Ленина, </text:span>д. 173, каб. 306, в рабочие дни с <text:span text:style-name="T287">10</text:span> час. 00 мин. до 1<text:span text:style-name="T287">6</text:span> час. 00 мин<text:span text:style-name="T353">., кроме перерыва на обед с 13 час. 00 мин. </text:span><text:span text:style-name="T281">до</text:span><text:span text:style-name="T353"> 14 час. 00 мин., по местному времени.</text:span></text:p>
      <text:p text:style-name="P113"><text:span text:style-name="T12">Дата начала приёма Конкурсных предложений на участие в Конкурсе – </text:span><text:span text:style-name="T162">25</text:span><text:span text:style-name="T145"> </text:span><text:span text:style-name="T163">сентября</text:span><text:span text:style-name="T145"> 2018 г</text:span><text:span text:style-name="T164">ода</text:span><text:span text:style-name="T101"> </text:span><text:span text:style-name="T12">с </text:span><text:span text:style-name="T79">10</text:span><text:span text:style-name="T12"> час. 00 мин.</text:span></text:p>
      <text:p text:style-name="P71"><text:span text:style-name="T353">Дата окончания приёма Конкурсных предложений на участие в Конкурсе – </text:span><text:span text:style-name="T185">1</text:span><text:span text:style-name="T186">9</text:span><text:span text:style-name="T225"> </text:span><text:span text:style-name="T187">декабря</text:span><text:span text:style-name="T225"> 2018 г</text:span><text:span text:style-name="T188">ода</text:span><text:span text:style-name="T189"> </text:span><text:span text:style-name="T353">до 1</text:span><text:span text:style-name="T282">6</text:span><text:span text:style-name="T353"> час. 00 мин.</text:span></text:p>
      <text:p text:style-name="P127"><text:span text:style-name="T13">15.2. </text:span><text:span text:style-name="T204">Конкурсное предложение оформляется на русском языке в письменной форме в двух экземплярах (оригинал и копия), каждый из которых удостоверяется подписью Участника конкурса, и представляется в конкурсную комиссию в установленном конкурсной документацией порядке в отдельном запечатанном конверте.</text:span></text:p>
      <text:p text:style-name="P93">К Конкурсному предложению прилагается удостоверенная подписью Участника конкурса опись представленных им документов и материалов в двух экземплярах, оригинал которой остается в <text:span text:style-name="T316">К</text:span>онкурсной комиссии, копия - у Участника конкурса.</text:p>
      <text:p text:style-name="P115"><text:span text:style-name="T13">15.3. </text:span><text:span text:style-name="T204">Все страницы оригинала Конкурсного предложения должны быть четко помечены надписью </text:span><text:span text:style-name="T214">«</text:span><text:span text:style-name="T198">ОРИГИНАЛ</text:span><text:span text:style-name="T214">». </text:span><text:span text:style-name="T198">Все страницы копии Конкурсного предложения должны быть помечены надписью </text:span><text:span text:style-name="T214">«</text:span><text:span text:style-name="T198">КОПИЯ</text:span><text:span text:style-name="T214">». </text:span><text:span text:style-name="T198">При этом копия Конкурсного предложения должна соответствовать оригиналу Конкурсного предложения по содержанию и составу документов и материалов. В случае расхождений между оригиналом и копией преимущественную силу имеет оригинал Конкурсного предложения.</text:span></text:p>
      <text:p text:style-name="P115"><text:span text:style-name="T13">15.4. </text:span><text:span text:style-name="T204">Документы представляются в прошитом, скрепленном печатью </text:span><text:soft-page-break/><text:span text:style-name="T204">(при ее наличии) и подписью Участника конкурса или его полномочного представителя виде с указанием на обороте последней страницы Конкурсного предложения количества страниц. </text:span></text:p>
      <text:p text:style-name="P115"><text:span text:style-name="T6">15.5. </text:span><text:span text:style-name="T204">Опись документов и материалов Конкурсного предложения не брошюруется с материалами и документами Конкурсного предложения. Опись документов и материалов Конкурсного предложения также представляется в количестве двух экземпляров (оригинал и копия).</text:span></text:p>
      <text:p text:style-name="P115"><text:span text:style-name="T6">15.6. </text:span><text:span text:style-name="T204">Конкурсное предложение, предоставленное с нарушением требований, установленных Конкурсной документацией, не рассматривается Конкурсной комиссией и по решению Конкурсной комиссии признается несоответствующим требованиям Конкурсной документации. </text:span></text:p>
      <text:p text:style-name="P127"><text:span text:style-name="T6">15.7. </text:span><text:span text:style-name="T204">На конверте с Конкурсным предложением должно быть указано: </text:span><text:span text:style-name="T214">«</text:span><text:span text:style-name="T198">КОНКУРСНОЕ ПРЕДЛОЖЕНИЕ </text:span><text:span text:style-name="T202">УЧАСТНИКА</text:span><text:span text:style-name="T198"> КОНКУРС</text:span><text:span text:style-name="T202">А</text:span><text:span text:style-name="T198"> НА ПРАВО ЗАКЛЮЧЕНИЯ КОНЦЕССИОННОГО СОГЛАШЕНИЯ </text:span><text:span text:style-name="T70">ПО 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span text:style-name="T214">».</text:span></text:p>
      <text:p text:style-name="P92">Кроме того, на конверте с Конкурсным предложением указывается наименование и местонахождение (почтовый адрес) или фамилия, имя, отчество и место жительств<text:span text:style-name="T376">а</text:span> (для индивидуальных предпринимателей) Участника конкурса, представляющего Конкурсное предложение.</text:p>
      <text:p text:style-name="P79">15.8. <text:span text:style-name="T206">Конверт на местах склейки должен быть подписан Участником конкурса или его уполномоченным лицом и скреплен печатью (при ее наличии).</text:span></text:p>
      <text:p text:style-name="P115"><text:span text:style-name="T6">15.9. </text:span><text:span text:style-name="T204">При поступлении конвертов с Конкурсными предложениями без указанных в настоящем пункте пометок на конвертах они не считаются Конкурсными предложениями и не подлежат рассмотрению Конкурсной комиссией.</text:span></text:p>
      <text:p text:style-name="P115"><text:span text:style-name="T6">15.10. </text:span><text:span text:style-name="T204">Представление Конкурсного предложения осуществляется Участником конкурса путем подачи в Конкурсную комиссию запечатанного конверта, содержащего оригинал и копию Конкурсного предложения и 2 (два) экземпляра (оригинал и копия) описи документов и материалов в составе Конкурсного предложения.</text:span></text:p>
      <text:p text:style-name="P115"><text:span text:style-name="T6">15.11. </text:span><text:span text:style-name="T204">Представленное в Конкурсную комиссию Конкурсное </text:span><text:soft-page-break/><text:span text:style-name="T204">предложение подлежит регистрации в журнале регистрации конкурсных предложений под порядковым номером с указанием даты и точного времени его представления (часы и минуты) во избежание совпадения этого времени с временем представления других конкурсных предложений. На копии описи представленных Участником конкурса документов и материалов делается отметка о дате и времени представления конкурсного предложения с указанием номера этого конкурсного предложения. </text:span></text:p>
      <text:p text:style-name="P116"><text:span text:style-name="T7">15.12. </text:span><text:span text:style-name="T204">Участник конкурса вправе представить Конкурсное предложение на заседании Конкурсной комиссии в момент вскрытия конвертов с конкурсными предложениями, который является моментом истечения срока представления конкурсных предложений. После истечения установленного в настоящем разделе срока Конкурсные предложения не принимаются.</text:span></text:p>
      <text:p text:style-name="P116"><text:span text:style-name="T7">15.13. </text:span><text:span text:style-name="T204">Конверт с Конкурсным предложением, представленным в Конкурсную комиссию после истечения срока представления Конкурсных предложений, не вскрывается и возвращается представившему ее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text:span></text:p>
      <text:p text:style-name="P114"><text:span text:style-name="T8">15.14. </text:span><text:span text:style-name="T204">В случае поступления такого Конкурсного предложения по почте конверт с Конкурсным предложением не вскрывается и возвращается представившему ее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 по адресу Участника конкурса, указанному на конверте.</text:span></text:p>
      <text:p text:style-name="P245"/>
      <text:p text:style-name="P236"><text:span text:style-name="T15">1</text:span><text:span text:style-name="T96">6</text:span><text:span text:style-name="T15">. </text:span><text:span text:style-name="T143">Порядок и срок изменения и (или) отзыва</text:span></text:p>
      <text:p text:style-name="P236"><text:span text:style-name="T151">З</text:span><text:span text:style-name="T143">аявок и Конкурсных предложений</text:span></text:p>
      <text:p text:style-name="P28"/>
      <text:p text:style-name="P117"><text:span text:style-name="T17">1</text:span><text:span text:style-name="T60">6</text:span><text:span text:style-name="T17">.1</text:span><text:span text:style-name="T1">. </text:span><text:span text:style-name="T204">Заявитель вправе изменить или отозвать свою Заявку в любое время до истечения срока представления в Конкурсную комиссию Заявок. Изменение Заявки или уведомление о ее отзыве считается действительным, если такое изменение или такое уведомление поступило в Конкурсную комиссию до истечения срока представления Заявок.</text:span></text:p>
      <text:p text:style-name="P117"><text:span text:style-name="T17">1</text:span><text:span text:style-name="T60">6</text:span><text:span text:style-name="T17">.2</text:span><text:span text:style-name="T1">. Изменение в Заявку должно быть подготовлено, запечатано, маркировано и доставлено в соответствии с требованиями раздела </text:span><text:span text:style-name="T60">8</text:span><text:span text:style-name="T1"> Конкурсной документации. Конверты дополнительно маркируются словом «ИЗМЕНЕНИЕ В ЗАЯВКУ НА УЧАСТИЕ В КОНКУРСЕ НА ПРАВО </text:span><text:soft-page-break/><text:span text:style-name="T1">ЗАКЛЮЧЕНИЯ КОНЦЕССИОННОГО ЗАКЛЮЧЕНИЯ </text:span><text:span text:style-name="T70">ПО 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span text:style-name="T1">».</text:span></text:p>
      <text:p text:style-name="P64"><text:span text:style-name="T228">1</text:span><text:span text:style-name="T288">6</text:span><text:span text:style-name="T228">.3</text:span>. Регистрация изменений и уведомлений об отзыве Заявки производится в том же порядке, что и регистрация Заявки в соответствии с требованиями Конкурсной документации.</text:p>
      <text:p text:style-name="P64"><text:span text:style-name="T228">1</text:span><text:span text:style-name="T288">6</text:span><text:span text:style-name="T228">.4</text:span>. Участник конкурса вправе изменить или отозвать свое Конкурсное предложение в любое время до истечения срока представления в Конкурсную комиссию <text:span text:style-name="T244">К</text:span>онкурсных предложений. Изменение Конкурсного предложения или уведомление о его отзыве считается действительным, если такое изменение или такое уведомление поступило в <text:span text:style-name="T244">К</text:span>онкурсную комиссию до истечения срока представления <text:span text:style-name="T244">К</text:span>онкурсных предложений.</text:p>
      <text:p text:style-name="P64"><text:span text:style-name="T228">1</text:span><text:span text:style-name="T288">6</text:span><text:span text:style-name="T228">.5</text:span>. Изменение Конкурсного предложения должно быть составлено, оформлено, запечатано, маркировано и представлено в соответствии с разделом 1<text:span text:style-name="T289">5</text:span> Конкурсной документации. </text:p>
      <text:p text:style-name="P118"><text:span text:style-name="T17">1</text:span><text:span text:style-name="T61">6</text:span><text:span text:style-name="T17">.6</text:span><text:span text:style-name="T1">. Конверты с изменениями Конкурсных предложений маркируются «ИЗМЕНЕНИЕ КОНКУРСНОГО ПРЕДЛОЖЕНИЯ НА УЧАСТИЕ В КОНКУРСЕ НА ПРАВО ЗАКЛЮЧЕНИЯ КОНЦЕССИОННОГО ЗАКЛЮЧЕНИЯ </text:span><text:span text:style-name="T70">ПО СОЗДАНИЮ (СТРОИТЕЛЬСТВУ) И ЭКСПЛУАТАЦИИ МНОГОУРОВНЕВОЙ СТОЯНКИ АВТОТРАНСПОРТНЫХ СРЕДСТВ НА ЗЕМЕЛЬНОМ УЧАСТКЕ, РАСПОЛОЖЕННОМ ПО АДРЕСУ: ГОРОД ЮЖНО-САХАЛИНСК, УЛИЦА БОЛЬНИЧНАЯ, 55А</text:span><text:span text:style-name="T1">». На</text:span><text:span text:style-name="T107"> </text:span><text:span text:style-name="T1">конвертах</text:span><text:span text:style-name="T107"> </text:span><text:span text:style-name="T1">с</text:span><text:span text:style-name="T107"> </text:span><text:span text:style-name="T1">изменениями</text:span><text:span text:style-name="T107"> </text:span><text:span text:style-name="T1">также</text:span><text:span text:style-name="T107"> </text:span><text:span text:style-name="T1">указывается</text:span><text:span text:style-name="T107"> </text:span><text:span text:style-name="T1">наименование</text:span><text:span text:style-name="T107"> </text:span><text:span text:style-name="T1">и</text:span><text:span text:style-name="T107"> </text:span><text:span text:style-name="T1">местонахождение</text:span><text:span text:style-name="T107"> (</text:span><text:span text:style-name="T1">почтовый</text:span><text:span text:style-name="T107"> </text:span><text:span text:style-name="T1">адрес</text:span><text:span text:style-name="T107">) </text:span><text:span text:style-name="T1">или</text:span><text:span text:style-name="T107"> </text:span><text:span text:style-name="T1">фамилия</text:span><text:span text:style-name="T107">, </text:span><text:span text:style-name="T1">имя</text:span><text:span text:style-name="T107">, </text:span><text:span text:style-name="T1">отчество</text:span><text:span text:style-name="T107"> </text:span><text:span text:style-name="T1">и</text:span><text:span text:style-name="T107"> </text:span><text:span text:style-name="T1">место</text:span><text:span text:style-name="T107"> </text:span><text:span text:style-name="T1">жительство</text:span><text:span text:style-name="T107"> (</text:span><text:span text:style-name="T1">для</text:span><text:span text:style-name="T107"> </text:span><text:span text:style-name="T1">индивидуальных</text:span><text:span text:style-name="T107"> </text:span><text:span text:style-name="T1">предпринимателей</text:span><text:span text:style-name="T107">) </text:span><text:span text:style-name="T1">Участника</text:span><text:span text:style-name="T107"> </text:span><text:span text:style-name="T1">конкурса</text:span><text:span text:style-name="T107">, </text:span><text:span text:style-name="T1">направившего</text:span><text:span text:style-name="T107"> </text:span><text:span text:style-name="T1">изменение</text:span><text:span text:style-name="T107"> </text:span><text:span text:style-name="T1">Конкурсного</text:span><text:span text:style-name="T107"> </text:span><text:span text:style-name="T1">предложения</text:span><text:span text:style-name="T107">.</text:span></text:p>
      <text:p text:style-name="P94"><text:span text:style-name="T17">1</text:span><text:span text:style-name="T61">6</text:span><text:span text:style-name="T17">.7</text:span><text:span text:style-name="T1">. В</text:span><text:span text:style-name="T107"> </text:span><text:span text:style-name="T1">случае</text:span><text:span text:style-name="T107">, </text:span><text:span text:style-name="T1">если</text:span><text:span text:style-name="T107"> </text:span><text:span text:style-name="T1">изменение</text:span><text:span text:style-name="T107"> </text:span><text:span text:style-name="T1">Конкурсного</text:span><text:span text:style-name="T107"> </text:span><text:span text:style-name="T1">предложения</text:span><text:span text:style-name="T107"> </text:span><text:span text:style-name="T1">влечет</text:span><text:span text:style-name="T107"> </text:span><text:span text:style-name="T1">за</text:span><text:span text:style-name="T107"> </text:span><text:span text:style-name="T1">собой</text:span><text:span text:style-name="T107"> </text:span><text:span text:style-name="T1">также</text:span><text:span text:style-name="T107"> </text:span><text:span text:style-name="T1">изменение</text:span><text:span text:style-name="T107"> </text:span><text:span text:style-name="T1">ранее</text:span><text:span text:style-name="T107"> </text:span><text:span text:style-name="T1">представленных</text:span><text:span text:style-name="T107"> </text:span><text:span text:style-name="T1">в</text:span><text:span text:style-name="T107"> </text:span><text:span text:style-name="T1">составе</text:span><text:span text:style-name="T107"> </text:span><text:span text:style-name="T1">Конкурсного</text:span><text:span text:style-name="T107"> </text:span><text:span text:style-name="T1">предложения</text:span><text:span text:style-name="T107"> </text:span><text:span text:style-name="T1">документов</text:span><text:span text:style-name="T107"> </text:span><text:span text:style-name="T1">и</text:span><text:span text:style-name="T107"> (</text:span><text:span text:style-name="T1">или</text:span><text:span text:style-name="T107">) </text:span><text:span text:style-name="T1">материалов</text:span><text:span text:style-name="T107">, </text:span><text:span text:style-name="T1">Участник</text:span><text:span text:style-name="T107"> </text:span><text:span text:style-name="T1">конкурса</text:span><text:span text:style-name="T107"> </text:span><text:span text:style-name="T1">обязан</text:span><text:span text:style-name="T107"> </text:span><text:span text:style-name="T1">предоставить</text:span><text:span text:style-name="T107"> </text:span><text:span text:style-name="T1">в</text:span><text:span text:style-name="T107"> </text:span><text:span text:style-name="T1">составе</text:span><text:span text:style-name="T107"> </text:span><text:span text:style-name="T1">изменений</text:span><text:span text:style-name="T107"> </text:span><text:span text:style-name="T1">Конкурсного</text:span><text:span text:style-name="T107"> </text:span><text:span text:style-name="T1">предложения</text:span><text:span text:style-name="T107"> </text:span><text:span text:style-name="T1">новые</text:span><text:span text:style-name="T107"> </text:span><text:span text:style-name="T1">документы</text:span><text:span text:style-name="T107"> </text:span><text:span text:style-name="T1">и</text:span><text:span text:style-name="T107"> </text:span><text:span text:style-name="T1">материалы</text:span><text:span text:style-name="T107"> (</text:span><text:span text:style-name="T1">документы</text:span><text:span text:style-name="T107"> </text:span><text:span text:style-name="T1">и</text:span><text:span text:style-name="T107"> </text:span><text:span text:style-name="T1">материалы</text:span><text:span text:style-name="T107"> </text:span><text:span text:style-name="T1">в</text:span><text:span text:style-name="T107"> </text:span><text:span text:style-name="T1">новой</text:span><text:span text:style-name="T107"> </text:span><text:span text:style-name="T1">редакции</text:span><text:span text:style-name="T107">) </text:span><text:span text:style-name="T1">и</text:span><text:span text:style-name="T107"> </text:span><text:span text:style-name="T1">перечень</text:span><text:span text:style-name="T107"> </text:span><text:span text:style-name="T1">документов</text:span><text:span text:style-name="T107"> </text:span><text:span text:style-name="T1">и</text:span><text:span text:style-name="T107"> </text:span><text:span text:style-name="T1">материалов</text:span><text:span text:style-name="T107">, </text:span><text:span text:style-name="T1">ранее</text:span><text:span text:style-name="T107"> </text:span><text:span text:style-name="T1">представленных</text:span><text:span text:style-name="T107"> </text:span><text:span text:style-name="T1">Участником</text:span><text:span text:style-name="T107"> </text:span><text:span text:style-name="T1">конкурса</text:span><text:span text:style-name="T107">, </text:span><text:span text:style-name="T1">но</text:span><text:span text:style-name="T107"> </text:span><text:span text:style-name="T1">не</text:span><text:span text:style-name="T107"> </text:span><text:span text:style-name="T1">подлежащих</text:span><text:span text:style-name="T107"> </text:span><text:span text:style-name="T1">рассмотрению</text:span><text:span text:style-name="T107"> </text:span><text:span text:style-name="T1">Конкурсной</text:span><text:span text:style-name="T107"> </text:span><text:span text:style-name="T1">комиссией</text:span><text:span text:style-name="T107"> </text:span><text:span text:style-name="T1">в</text:span><text:span text:style-name="T107"> </text:span><text:span text:style-name="T1">связи</text:span><text:span text:style-name="T107"> </text:span><text:span text:style-name="T1">с</text:span><text:span text:style-name="T107"> </text:span><text:span text:style-name="T1">их</text:span><text:span text:style-name="T107"> </text:span><text:span text:style-name="T1">изменением</text:span><text:span text:style-name="T107"> </text:span><text:span text:style-name="T1">и</text:span><text:span text:style-name="T107"> </text:span><text:span text:style-name="T1">утратой</text:span><text:span text:style-name="T107"> </text:span><text:span text:style-name="T1">их</text:span><text:span text:style-name="T107"> </text:span><text:span text:style-name="T1">актуальности</text:span><text:span text:style-name="T107">.</text:span></text:p>
      <text:p text:style-name="P94"><text:soft-page-break/><text:span text:style-name="T17">1</text:span><text:span text:style-name="T61">6</text:span><text:span text:style-name="T17">.8</text:span><text:span text:style-name="T1">. Регистрация</text:span><text:span text:style-name="T107"> </text:span><text:span text:style-name="T1">изменений</text:span><text:span text:style-name="T107"> </text:span><text:span text:style-name="T1">Конкурсного</text:span><text:span text:style-name="T107"> </text:span><text:span text:style-name="T1">предложения</text:span><text:span text:style-name="T107"> </text:span><text:span text:style-name="T1">и</text:span><text:span text:style-name="T107"> </text:span><text:span text:style-name="T1">уведомления</text:span><text:span text:style-name="T107"> </text:span><text:span text:style-name="T1">об</text:span><text:span text:style-name="T107"> </text:span><text:span text:style-name="T1">отзыве</text:span><text:span text:style-name="T107"> </text:span><text:span text:style-name="T1">Конкурсного</text:span><text:span text:style-name="T107"> </text:span><text:span text:style-name="T1">предложения</text:span><text:span text:style-name="T107"> </text:span><text:span text:style-name="T1">производится</text:span><text:span text:style-name="T107"> </text:span><text:span text:style-name="T1">в</text:span><text:span text:style-name="T107"> </text:span><text:span text:style-name="T1">том</text:span><text:span text:style-name="T107"> </text:span><text:span text:style-name="T1">же</text:span><text:span text:style-name="T107"> </text:span><text:span text:style-name="T1">порядке</text:span><text:span text:style-name="T107">, </text:span><text:span text:style-name="T1">что</text:span><text:span text:style-name="T107"> </text:span><text:span text:style-name="T1">и</text:span><text:span text:style-name="T107"> </text:span><text:span text:style-name="T1">регистрация</text:span><text:span text:style-name="T107"> </text:span><text:span text:style-name="T1">Конкурсного</text:span><text:span text:style-name="T107"> </text:span><text:span text:style-name="T1">предложения</text:span><text:span text:style-name="T107"> </text:span><text:span text:style-name="T1">в</text:span><text:span text:style-name="T107"> </text:span><text:span text:style-name="T1">соответствии</text:span><text:span text:style-name="T107"> </text:span><text:span text:style-name="T108">с</text:span><text:span text:style-name="T107"> </text:span><text:span text:style-name="T1">Конкурсной</text:span><text:span text:style-name="T107"> </text:span><text:span text:style-name="T1">документацией</text:span><text:span text:style-name="T107">.</text:span></text:p>
      <text:p text:style-name="P19"/>
      <text:p text:style-name="P279"><text:span text:style-name="T15">1</text:span><text:span text:style-name="T97">7</text:span><text:span text:style-name="T15">. </text:span><text:span text:style-name="T143">Порядок, место, дата и время вскрытия конвертов с Заявками на участие в </text:span><text:span text:style-name="T147">К</text:span><text:span text:style-name="T143">онкурсе</text:span></text:p>
      <text:p text:style-name="P28"/>
      <text:p text:style-name="P119"><text:span text:style-name="T78">1</text:span><text:span text:style-name="T83">7</text:span><text:span text:style-name="T78">.1</text:span><text:span text:style-name="T12">. </text:span><text:span text:style-name="T176">Конверты </text:span><text:span text:style-name="T204">с Заявками вскрываются на заседании Конкурсной комиссии</text:span><text:span text:style-name="T205"> </text:span><text:span text:style-name="T158">1</text:span><text:span text:style-name="T159">9</text:span><text:span text:style-name="T144"> </text:span><text:span text:style-name="T158">сентября</text:span><text:span text:style-name="T144"> 2018 г</text:span><text:span text:style-name="T160">ода</text:span><text:span text:style-name="T100"> </text:span><text:span text:style-name="T86">в </text:span><text:span text:style-name="T87">16</text:span><text:span text:style-name="T86"> часов 00 минут </text:span><text:span text:style-name="T204">по адресу: </text:span><text:span text:style-name="T12">693000, Сахалинская область, город Южно-Сахалинск, ул. Ленина, </text:span><text:span text:style-name="T1">д. 173, каб. </text:span><text:span text:style-name="T23">208</text:span><text:span text:style-name="T12">.</text:span></text:p>
      <text:p text:style-name="P87"><text:span text:style-name="T228">1</text:span><text:span text:style-name="T289">7</text:span><text:span text:style-name="T228">.2</text:span>. При этом объявляются и заносятся в протокол о вскрытии конвертов с Заявками наименование (фамилия, имя, отчество) и место нахождения (место жительства) каждого Заявителя, конверт с Заявкой которого вскрывается, а также сведения о наличии в этой Заявке документов и материалов, представление которых Заявителем предусмотрено Конкурсной документацией.</text:p>
      <text:p text:style-name="P120"><text:span text:style-name="T17">1</text:span><text:span text:style-name="T61">7</text:span><text:span text:style-name="T17">.3</text:span><text:span text:style-name="T1">. Заявители или их представители вправе присутствовать при вскрытии конвертов с Заявками. Заявители или их представители вправе осуществлять аудиозапись, видеозапись, фотографирование, </text:span><text:span text:style-name="T340">в том числе видеозапись и фотофиксацию содержания </text:span><text:span text:style-name="T341">З</text:span><text:span text:style-name="T340">аявок.</text:span></text:p>
      <text:p text:style-name="P72"><text:span text:style-name="T228">1</text:span><text:span text:style-name="T289">7</text:span><text:span text:style-name="T228">.4</text:span>. Вскрытию подлежат все конверты с Заявками, представленными в Конкурсную комиссию до истечения установленного Конкурсной документацией срока представления Заявок.</text:p>
      <text:p text:style-name="P18"/>
      <text:p text:style-name="P258"><text:span text:style-name="T15">1</text:span><text:span text:style-name="T97">8</text:span><text:span text:style-name="T15">. </text:span><text:span text:style-name="T143">Порядок и срок проведения предварительного отбора</text:span></text:p>
      <text:p text:style-name="P237"><text:span text:style-name="T143">Участников конкурса. </text:span><text:span text:style-name="T152">Д</text:span><text:span text:style-name="T143">ата подписания протокола о проведении предварительного отбора</text:span></text:p>
      <text:p text:style-name="P27"/>
      <text:p text:style-name="P121"><text:span text:style-name="T78">1</text:span><text:span text:style-name="T84">8</text:span><text:span text:style-name="T78">.1</text:span><text:span text:style-name="T12">. </text:span><text:span text:style-name="T176">Конкурсная </text:span><text:span text:style-name="T204">комиссия по адресу: </text:span><text:span text:style-name="T14">693000, Сахалинская область, город Южно-Сахалинск, ул. Ленина, </text:span><text:span text:style-name="T11">д. 173, каб. </text:span><text:span text:style-name="T72">208</text:span><text:span text:style-name="T204">, </text:span><text:span text:style-name="T200">в </text:span><text:span text:style-name="T88">16</text:span><text:span text:style-name="T89"> часов 00 мин. по местному времени</text:span><text:span text:style-name="T73"> </text:span><text:span text:style-name="T159">20</text:span><text:span text:style-name="T161"> сентября </text:span><text:span text:style-name="T192">201</text:span><text:span text:style-name="T203">8</text:span><text:span text:style-name="T192"> года</text:span><text:span text:style-name="T205"> опр</text:span><text:span text:style-name="T204">еделяет:</text:span></text:p>
      <text:list xml:id="list2052529113" text:style-name="L2">
        <text:list-item>
          <text:p text:style-name="P375">соответствие Заявки требованиям, содержащимся в Конкурсной документации. При этом Конкурсная комиссия вправе потребовать от Заявителя письменные и (или) устные разъяснения положений <text:soft-page-break/>представленной им Заявки;</text:p>
        </text:list-item>
        <text:list-item>
          <text:p text:style-name="P385"><text:span text:style-name="T106">соответствие заявителя - индивидуального предпринимателя, юридического лица</text:span><text:span text:style-name="T109"> </text:span><text:span text:style-name="T106">или</text:span><text:span text:style-name="T109"> </text:span><text:span text:style-name="T106">выступающих</text:span><text:span text:style-name="T109"> </text:span><text:span text:style-name="T106">в</text:span><text:span text:style-name="T109"> </text:span><text:span text:style-name="T106">качестве</text:span><text:span text:style-name="T109"> </text:span><text:span text:style-name="T106">заявителя</text:span><text:span text:style-name="T109"> </text:span><text:span text:style-name="T106">юридических</text:span><text:span text:style-name="T109"> </text:span><text:span text:style-name="T106">лиц</text:span><text:span text:style-name="T109"> - </text:span><text:span text:style-name="T106">участников</text:span><text:span text:style-name="T109"> </text:span><text:span text:style-name="T106">договора</text:span><text:span text:style-name="T109"> </text:span><text:span text:style-name="T106">простого</text:span><text:span text:style-name="T109"> </text:span><text:span text:style-name="T106">товарищества</text:span><text:span text:style-name="T109"> </text:span><text:span text:style-name="T106">требованиям к участникам Конкурса, установленным Конкурсной документацией. При этом Конкурсная комиссия вправе потребовать от Заявителя разъяснения положений представленных им документов и материалов, подтверждающих его соответствие указанным требованиям;</text:span></text:p>
        </text:list-item>
        <text:list-item>
          <text:p text:style-name="P375">соответствие Заявителя требованиям, предъявленным к концессионеру на основании пункта 2 части 1 статьи 5 Закона о концессионных соглашениях;</text:p>
        </text:list-item>
        <text:list-item>
          <text:p text:style-name="P375">отсутствие решения о ликвидации юридического лица - Заявителя или о прекращении физическим лицом - Заявителем деятельности в качестве индивидуального предпринимателя;</text:p>
        </text:list-item>
        <text:list-item>
          <text:p text:style-name="P375">отсутствие решения о признании Заявителя банкротом и об открытии конкурсного производства в отношении него.</text:p>
        </text:list-item>
      </text:list>
      <text:p text:style-name="P142"><text:span text:style-name="T200">18.2. </text:span><text:span text:style-name="T1">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 включающим в себя наименование (для юридического лица) или фамилию, имя, отчество (для индивидуального предпринимателя) Заявителя, прошедшего предварительный отбор Участников конкурса и допущенного к участию в </text:span><text:span text:style-name="T31">К</text:span><text:span text:style-name="T1">онкурсе, а также наименование (для юридического лица) или фамилию, имя, отчество (для индивидуального предпринимателя) Заявителя, не прошедшего предварительного отбора Участников конкурса и не допущенного к участию в Конкурсе, с обоснованием принятого Конкурсной комиссией решения. Протокол подписывается членами Конкурсной комиссии в день принятия решения, указанного в настоящем пункте, в отношении всех Заявителей в течение срока, определенного в пункте </text:span><text:span text:style-name="T17">1</text:span><text:span text:style-name="T62">8</text:span><text:span text:style-name="T17">.1</text:span><text:span text:style-name="T1">. Конкурсной документации.</text:span></text:p>
      <text:p text:style-name="P64"><text:span text:style-name="T228">1</text:span><text:span text:style-name="T290">8</text:span><text:span text:style-name="T228">.</text:span><text:span text:style-name="T290">3</text:span>. Решение об отказе в допуске заявителя к участию в Конкурсе принимается Конкурсной комиссией в случае, если:</text:p>
      <text:list xml:id="list3397784946" text:style-name="L3">
        <text:list-item>
          <text:p text:style-name="P376"><text:span text:style-name="T290">Заявитель</text:span> не соответствует требованиям, предъявляемым к Участникам <text:span text:style-name="T245">к</text:span>онкурса и установленным <text:span text:style-name="T234">разделом</text:span> 3 настоящей Конкурсной документации;</text:p>
        </text:list-item>
        <text:list-item>
          <text:p text:style-name="P376"><text:soft-page-break/>Заявка на участие в Конкурсе не соответствует требованиям, предъявляемым к Заявкам на участие в Конкурсе и установленным настоящей Конкурсной документацией;</text:p>
        </text:list-item>
        <text:list-item>
          <text:p text:style-name="P376"><text:span text:style-name="T291">п</text:span>редставленные Заявителем документы и материалы неполны и (или) недостоверны;</text:p>
        </text:list-item>
        <text:list-item>
          <text:p text:style-name="P376"><text:span text:style-name="T277">Задаток</text:span><text:span text:style-name="T354">, вносимый Заявителем, не поступил на счет в срок и в размере, установленные Конкурсной документацией.</text:span></text:p>
        </text:list-item>
      </text:list>
      <text:p text:style-name="P136"><text:span text:style-name="T290">18.4. </text:span><text:span text:style-name="T354">Конкурсная комиссия в течение трех рабочих дней со дня подписания членами Конкурсной комиссии протокола проведения предварительного отбора Участников конкурса направляет Участникам конкурса уведомление с предложением представить Конкурсные предложения. </text:span></text:p>
      <text:p text:style-name="P122"><text:span text:style-name="T62">18.5. </text:span><text:span text:style-name="T11">Заявителям, не допущенным к участию в Конкурсе, направляется уведомление об отказе в допуске к участию в Конкурсе с приложением </text:span><text:span text:style-name="T75">выписки из</text:span><text:span text:style-name="T11"> протокола и возвращаются внесенные ими суммы Задатков в</text:span><text:span text:style-name="T204"> </text:span><text:span text:style-name="T11">течение пяти рабочих дней со дня подписания указанного протокола членами Конкурсной комиссии.</text:span></text:p>
      <text:p text:style-name="P83"><text:span text:style-name="T290">18.6. </text:span>Решение об отказе в допуске Заявителя к участию в Конкурсе может быть обжаловано в порядке, установленном законодательством Российской Федерации.</text:p>
      <text:p text:style-name="P83"><text:span text:style-name="T290">18.7. </text:span>В случае, если Конкурс объявлен несостоявшимся в соответствии с Конкурсной документацией, по решению Концедента, принимаемому в порядке и сроки, установленные Законом о концессионных соглашениях Конкурсная комиссия вправе вскрыть конверт с единственной представленной Заявкой и рассмотреть эту заявку в порядке, установленном настоящим разделом, в течение трех рабочих дней со дня принятия решения о признании Конкурса несостоявшимся. </text:p>
      <text:p text:style-name="P85"><text:span text:style-name="T290">18.8. </text:span>В случае, если Заявитель и представленная им Заявка соответствуют требованиям, установленным Конкурсной документацией, Концедент в течение десяти рабочих дней со дня принятия решения о признании Конкурса несостоявшимся вправе предложить такому Заявителю представить предложение о заключении Концессионного соглашения на условиях, соответствующих Конкурсной документации. Срок представления Заявителем этого предложения составляет не более чем шестьдесят рабочих дней со дня получения Заявителем предложения Концедента. Срок рассмотрения Концедентом представленного таким Заявителем предложения <text:soft-page-break/>составляет <text:span text:style-name="T314">не менее </text:span>пятнадцат<text:span text:style-name="T314">и</text:span> рабочих дней со дня его представления.</text:p>
      <text:p text:style-name="P85">По результатам рассмотрения представленного Заявителем предложения Концедент в случае, если это предложение соответствует требованиям Конкурсной документации, в том числе критериям Конкурса, принимает решение о заключении Концессионного соглашения с таким Заявителем.</text:p>
      <text:p text:style-name="P18"/>
      <text:p text:style-name="P259"><text:span text:style-name="T15">1</text:span><text:span text:style-name="T98">9</text:span><text:span text:style-name="T15">. </text:span><text:span text:style-name="T143">Порядок, </text:span><text:span text:style-name="T156">место </text:span><text:span text:style-name="T143">и время вскрытия конвертов</text:span></text:p>
      <text:p text:style-name="P232">с Конкурсными предложениями</text:p>
      <text:p text:style-name="P255"/>
      <text:p text:style-name="P123"><text:span text:style-name="T78">1</text:span><text:span text:style-name="T85">9</text:span><text:span text:style-name="T78">.1</text:span><text:span text:style-name="T12">. Конверты с Конкурсными предложениями вскрываются на заседании Конкурсной комиссии по адресу: 693000, Сахалинская область, <text:s text:c="9"/>г. Южно-Сахалинск, ул. Ленина, д. 173 каб. </text:span><text:span text:style-name="T81">208</text:span><text:span text:style-name="T12">, в </text:span><text:span text:style-name="T80">16</text:span><text:span text:style-name="T12"> час. 00 мин. по местному времени</text:span><text:span text:style-name="T1"> </text:span><text:span text:style-name="T99">21 </text:span><text:span text:style-name="T98">декабря</text:span><text:span text:style-name="T15"> 2018 года.</text:span></text:p>
      <text:p text:style-name="P64"><text:span text:style-name="T228">1</text:span><text:span text:style-name="T292">9</text:span><text:span text:style-name="T228">.2</text:span>. При вскрытии конвертов с Конкурсными предложениями объявляются и заносятся в протокол вскрытия конвертов с Конкурсными предложениями наименование и место нахождения (для юридического лица) или фамилия, имя, отчество и место жительства (для индивидуального предпринимателя) каждого Участника конкурса, сведения о наличии в Конкурсном предложении документов и материалов, требование о представлении которых Участниками конкурса содержится в Конкурсной документации. </text:p>
      <text:p text:style-name="P64">Вскрытие конвертов с <text:span text:style-name="T246">К</text:span>онкурсными предложениями производится <text:span text:style-name="T246">К</text:span>онкурсной комиссией в соответствии с очередностью их подачи.</text:p>
      <text:p text:style-name="P64"><text:span text:style-name="T228">1</text:span><text:span text:style-name="T292">9</text:span><text:span text:style-name="T228">.3</text:span>. <text:span text:style-name="T345">Участники </text:span><text:span text:style-name="T354">конкурса, представившие Конкурсные предложения в Конкурсную комиссию, или их представители вправе присутствовать при вскрытии конвертов с Конкурсными предложениями. Участники конкурса, представившие Конкурсные предложения в Конкурсную комиссию, или их представители вправе осуществлять аудиозапись, видеозапись, фотографирование.</text:span></text:p>
      <text:p text:style-name="P86"><text:span text:style-name="T347">19.4. </text:span><text:span text:style-name="T346">Вскрытию </text:span>подлежат все конверты с Конкурсными предложениями, представленными Участниками конкурса в Конкурсную комиссию до истечения срока представления Конкурсных предложений, за исключением конвертов с Конкурсными предложениями, представленными Участниками конкурса, которыми не были соблюдены установленные Конкурсной документацией порядок, размер и (или) срок внесения Задатка.</text:p>
      <text:p text:style-name="P84"><text:soft-page-break/><text:span text:style-name="T347">19.5. </text:span><text:span text:style-name="T346">Конверт </text:span>с Конкурсным предложением, представленным в Конкурсную комиссию по истечении срока представления Конкурсных предложений, не вскрывается и возвращается представившему его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text:p>
      <text:p text:style-name="P26"/>
      <text:p text:style-name="P274"><text:span text:style-name="T293">20</text:span>. Порядок рассмотрения и оценки Конкурсных предложений</text:p>
      <text:p text:style-name="P8"/>
      <text:p text:style-name="P73"><text:span text:style-name="T278">20</text:span><text:span text:style-name="T354">.1. Рассмотрение и оценка Конкурсных предложений осуществляются Конкурсной комиссией путем:</text:span></text:p>
      <text:list xml:id="list102153726" text:style-name="L4">
        <text:list-item>
          <text:p text:style-name="P379">определения соответствия Конкурсного предложения требованиям Конкурсной документации;</text:p>
        </text:list-item>
        <text:list-item>
          <text:p text:style-name="P379">проведения оценки Конкурсных предложений, в отношении которых принято решение об их соответствии требованиям Конкурсной документации, в целях определения Победителя конкурса.</text:p>
        </text:list-item>
      </text:list>
      <text:p text:style-name="P134">20.2. Конкурсная комиссия на основании результатов рассмотрения Конкурсных предложений принимает решение о:</text:p>
      <text:list xml:id="list1344113868" text:style-name="L5">
        <text:list-item>
          <text:p text:style-name="P380">соответствии Конкурсного предложения требованиям Конкурсной документации;</text:p>
        </text:list-item>
        <text:list-item>
          <text:p text:style-name="P380">несоответствии Конкурсного предложения требованиям Конкурсной документации.</text:p>
        </text:list-item>
      </text:list>
      <text:p text:style-name="P137"><text:span text:style-name="T293">20.3. </text:span>Решение о несоответствии Конкурсного предложения требованиям Конкурсной документации принимается Конкурсной комиссией в случае, если:</text:p>
      <text:list xml:id="list401815096" text:style-name="L6">
        <text:list-item>
          <text:p text:style-name="P374">Участником конкурса не представлены документы и материалы, <text:s/>предусмотренные Конкурсной документацией, подтверждающие соответствие Конкурсного предложения требованиям, установленным Конкурсной документацией,</text:p>
        </text:list-item>
        <text:list-item>
          <text:p text:style-name="P374">условие, содержащееся в <text:span text:style-name="T387">К</text:span>онкурсном предложении, не соответствует установленным предельным значениям <text:span text:style-name="T387">к</text:span>ритериев <text:span text:style-name="T387">К</text:span>онкурса;</text:p>
        </text:list-item>
        <text:list-item>
          <text:p text:style-name="P386">представленные Участником конкурса документы и материалы недостоверны.</text:p>
        </text:list-item>
      </text:list>
      <text:p text:style-name="P134"><text:span text:style-name="T212">20.4. </text:span><text:span text:style-name="T190">Конкурсное предложение должно содержать условия, предлагаемые Участником конкурса по каждому критерию Конкурса, выраженные в числовых значениях.</text:span></text:p>
      <text:p text:style-name="P124"><text:soft-page-break/><text:span text:style-name="T195">20.5. </text:span><text:span text:style-name="T204">Оценка Конкурсных предложений осуществляется Конкурсной комиссией в соответствии с критериями Конкурса посредством сравнения содержащихся в Конкурсных предложениях условий.</text:span></text:p>
      <text:p text:style-name="P124"><text:span text:style-name="T195">20.6. </text:span><text:span text:style-name="T340">Решение о несоответствии </text:span><text:span text:style-name="T342">К</text:span><text:span text:style-name="T340">онкурсного предложения требованиям </text:span><text:span text:style-name="T342">К</text:span><text:span text:style-name="T340">онкурсной документации может быть обжаловано в порядке, установленном законодательством Российской Федерации.</text:span></text:p>
      <text:p text:style-name="P125"><text:span text:style-name="T344">20</text:span><text:span text:style-name="T343">.</text:span><text:span text:style-name="T344">7</text:span><text:span text:style-name="T343">. </text:span><text:span text:style-name="T132">Оценка </text:span><text:span text:style-name="T134">К</text:span><text:span text:style-name="T132">онкурсных предложений в соответствии с </text:span><text:span text:style-name="T135">к</text:span><text:span text:style-name="T132">ритериями </text:span><text:span text:style-name="T135">К</text:span><text:span text:style-name="T132">онкурса, предусмотренными пунктами 1 - 7 части 2 и частью 2.1 статьи 24 </text:span><text:span text:style-name="T135">Федерального з</text:span><text:span text:style-name="T132">акона </text:span><text:span text:style-name="T135">от 21.07.2005 № 115-ФЗ «О</text:span><text:span text:style-name="T133"> концессионных соглашениях»</text:span><text:span text:style-name="T132">, осуществляется в следующем порядке:</text:span></text:p>
      <text:p text:style-name="P138">1) в случае, если для <text:span text:style-name="T317">к</text:span>ритерия <text:span text:style-name="T317">К</text:span>онкурса установлено увеличение его начального значения, величина, рассчитываемая по содержащемуся в <text:span text:style-name="T247">К</text:span>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text:span text:style-name="T247">К</text:span>онкурсном предложении условия и наименьшего из значений содержащихся во всех <text:span text:style-name="T247">К</text:span>онкурсных предложениях условий к разности наибольшего из значений содержащихся во всех <text:span text:style-name="T247">К</text:span>онкурсных предложениях условий и наименьшего из значений содержащихся во всех <text:span text:style-name="T247">К</text:span>онкурсных предложениях условий;</text:p>
      <text:p text:style-name="P138">2) в случае, если для <text:span text:style-name="T317">к</text:span>ритерия <text:span text:style-name="T317">К</text:span>онкурса установлено уменьшение его начального значения, величина, рассчитываемая по содержащемуся в <text:span text:style-name="T247">К</text:span>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text:span text:style-name="T247">К</text:span>онкурсных предложениях условий и значения содержащегося в <text:span text:style-name="T247">К</text:span>онкурсном предложении условия к разности наибольшего из значений содержащихся во всех <text:span text:style-name="T247">К</text:span>онкурсных предложениях условий и наименьшего из значений содержащихся во всех <text:span text:style-name="T247">К</text:span>онкурсных предложениях условий;</text:p>
      <text:p text:style-name="P138">3) для каждого <text:span text:style-name="T247">К</text:span>онкурсного предложения величины, рассчитанные по всем <text:span text:style-name="T317">к</text:span>ритериям <text:span text:style-name="T317">К</text:span>онкурса в соответствии с положениями пунктов 1 и 2 настоящей части, суммируются и определяется итоговая величина.</text:p>
      <text:p text:style-name="P129"><text:span text:style-name="T63">20</text:span><text:span text:style-name="T1">.</text:span><text:span text:style-name="T63">8</text:span><text:span text:style-name="T1">. Для оценки достоверности представленных Конкурсных предложений, документов и материалов Участника конкурса Конкурсная комиссия вправе привлечь </text:span><text:span text:style-name="T24">независимых </text:span><text:span text:style-name="T1">экспертов.</text:span></text:p>
      <text:p text:style-name="P131"><text:span text:style-name="T1">20.9. Конкурсное предложение должно содержать условия, </text:span><text:soft-page-break/><text:span text:style-name="T1">предлагаемые Участником конкурса <text:s/>по каждому </text:span><text:span text:style-name="T9">к</text:span><text:span text:style-name="T1">ритерию </text:span><text:span text:style-name="T9">К</text:span><text:span text:style-name="T1">онкурса, выраженные в числовых значениях.</text:span></text:p>
      <text:p text:style-name="P62">В протокол вскрытия конвертов с <text:span text:style-name="T383">К</text:span>онкурсными предложениями в отношении каждого конкурсного предложения заносятся числовые значения соответствующих <text:span text:style-name="T383">К</text:span>онкурсных критериев, предложенные Участником конкурса.</text:p>
      <text:p text:style-name="P62">20.10. Оценка Конкурсных предложений осуществляется Конкурсной комиссией в соответствии с <text:span text:style-name="T387">к</text:span>ритериями <text:span text:style-name="T387">К</text:span>онкурса посредством сравнения содержащихся в Конкурсных предложениях условий.</text:p>
      <text:p text:style-name="P64"><text:span text:style-name="T294">20</text:span>.<text:span text:style-name="T315">11</text:span>. Конкурс по решению Концедента объявляется несостоявшимся в случае,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 в том числе <text:span text:style-name="T317">к</text:span>ритериям <text:span text:style-name="T317">К</text:span>онкурса, менее двух Конкурсных предложений.</text:p>
      <text:p text:style-name="P64"><text:span text:style-name="T295">20.1</text:span><text:span text:style-name="T315">2</text:span><text:span text:style-name="T295">. </text:span>Концедент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 в том числе <text:span text:style-name="T317">к</text:span>ритериям <text:span text:style-name="T317">К</text:span>онкурса, принять решение о заключении с этим Участником конкурса Концессионного соглашения в соответствии с условиями, содержащимися в представленном им Конкурсном предложении, в тридцатидневный срок со дня принятия решения о признании Конкурса несостоявшимся. </text:p>
      <text:p text:style-name="P64">В случае если по результатам рассмотрения представленного только одним Участником конкурса Конкурсного предложения Конкурсной комиссией не было принято решение о заключении с этим Участником конкурса Концессионного соглашения, Задаток, внесенный этим Участником конкурса, возвращается ему в пятнадцатидневный срок со дня истечения указанного тридцатидневного срока. </text:p>
      <text:p text:style-name="P64"><text:span text:style-name="T295">20</text:span>.<text:span text:style-name="T235">1</text:span><text:span text:style-name="T315">3</text:span>. В случае, если по решению Концедента Конкурс объявлен несостоявшимся либо в результате рассмотрения представленного только одним Участником конкурса Конкурсного предложения Концедентом не принято решение о заключении с этим Участником конкурса Концессионного соглашения, решение о заключении Концессионного соглашения подлежит отме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text:p>
      <text:p text:style-name="P18"/>
      <text:p text:style-name="P274"><text:soft-page-break/>2<text:span text:style-name="T295">1</text:span>. Порядок определения Победителя конкурса </text:p>
      <text:p text:style-name="P242"/>
      <text:p text:style-name="P74"><text:span text:style-name="T228">2</text:span><text:span text:style-name="T295">1</text:span><text:span text:style-name="T228">.1</text:span>. Победителем конкурса признается Участник конкурса, предложивший наилучшие условия, определяемые в порядке, предусмотренном в разделе <text:span text:style-name="T295">20</text:span> Конкурсной документации. В случае <text:s/>если два и более Конкурсных предложения содержат равные наилучшие условия, Победителем конкурса признается Участник конкурса, раньше других указанных Участников конкурса представивший в Конкурсную комиссию Конкурсное предложение.</text:p>
      <text:p text:style-name="P64"><text:span text:style-name="T228">2</text:span><text:span text:style-name="T295">1</text:span><text:span text:style-name="T228">.2</text:span>. Решение об определении Победителя конкурса оформляется протоколом рассмотрения и оценки <text:span text:style-name="T248">К</text:span>онкурсных предложений, в котором указываются:</text:p>
      <text:list xml:id="list3185556817" text:style-name="L7">
        <text:list-item>
          <text:p text:style-name="P381"><text:span text:style-name="T34">К</text:span><text:span text:style-name="T1">ритерии </text:span><text:span text:style-name="T34">к</text:span><text:span text:style-name="T1">онкурса;</text:span></text:p>
        </text:list-item>
        <text:list-item>
          <text:p text:style-name="P377">условия, содержащиеся в Конкурсных предложениях;</text:p>
        </text:list-item>
        <text:list-item>
          <text:p text:style-name="P377">результаты рассмотрения Конкурсных предложений с указанием Конкурсных предложений, в отношении которых принято решение об их несоответствии требованиям Конкурсной документации;</text:p>
        </text:list-item>
        <text:list-item>
          <text:p text:style-name="P377">результаты оценки Конкурсных предложений в соответствии с Конкурсной документацией;</text:p>
        </text:list-item>
        <text:list-item>
          <text:p text:style-name="P377">наименование и место нахождения (для юридического лица), фамилия, имя, отчество и место жительства (для индивидуального предпринимателя) Победителя конкурса, обоснование принятого Конкурсной комиссией решения о признании Участника конкурса Победителем конкурса.</text:p>
        </text:list-item>
      </text:list>
      <text:p text:style-name="P64"><text:span text:style-name="T228">2</text:span><text:span text:style-name="T295">1</text:span><text:span text:style-name="T228">.3</text:span>. Решение о признании Участника конкурса Победителем конкурса может быть обжаловано в порядке, установленном законодательством Российской Федерации.</text:p>
      <text:p text:style-name="P18"/>
      <text:p text:style-name="P274">2<text:span text:style-name="T295">2</text:span>. Срок подписания протокола о результатах проведения Конкурса</text:p>
      <text:p text:style-name="P9"/>
      <text:p text:style-name="P64"><text:span text:style-name="T228">2</text:span><text:span text:style-name="T295">2</text:span><text:span text:style-name="T228">.1</text:span>. Не позднее чем через пять рабочих дней со дня подписания членами Конкурсной комиссии протокола рассмотрения и оценки Конкурсных предложений Конкурсной комиссией подписывается протокол о результатах проведения Конкурса, в который включаются:</text:p>
      <text:list xml:id="list2068106869" text:style-name="L8">
        <text:list-item>
          <text:p text:style-name="P378">решение о заключении Концессионного соглашения с указанием вида <text:soft-page-break/>Конкурса;</text:p>
        </text:list-item>
        <text:list-item>
          <text:p text:style-name="P378">сообщение о проведении Конкурса;</text:p>
        </text:list-item>
        <text:list-item>
          <text:p text:style-name="P382"><text:span text:style-name="T32">К</text:span><text:span text:style-name="T1">онкурсная документация и внесенные в нее изменения;</text:span></text:p>
        </text:list-item>
        <text:list-item>
          <text:p text:style-name="P378">запросы Участников конкурса о разъяснении положений Конкурсной документации и соответствующие разъяснения Концедента или Конкурсной комиссии;</text:p>
        </text:list-item>
        <text:list-item>
          <text:p text:style-name="P382"><text:span text:style-name="T1">протокол вскрытия конвертов с Заявками на участие в </text:span><text:span text:style-name="T32">К</text:span><text:span text:style-name="T1">онкурсе;</text:span></text:p>
        </text:list-item>
        <text:list-item>
          <text:p text:style-name="P382"><text:span text:style-name="T1">оригиналы Заявок на </text:span><text:span text:style-name="T17">участ</text:span><text:span text:style-name="T32">и</text:span><text:span text:style-name="T17">е</text:span><text:span text:style-name="T1"> в </text:span><text:span text:style-name="T32">К</text:span><text:span text:style-name="T1">онкурсе, представленные в Конкурсную комиссию;</text:span></text:p>
        </text:list-item>
        <text:list-item>
          <text:p text:style-name="P378">протокол проведения предварительного отбора Участников конкурса;</text:p>
        </text:list-item>
        <text:list-item>
          <text:p text:style-name="P378">перечень Участников конкурса, которым были направлены уведомления с предложением представить Конкурсные предложения;</text:p>
        </text:list-item>
        <text:list-item>
          <text:p text:style-name="P378">протокол вскрытия конвертов с Конкурсными предложениями;</text:p>
        </text:list-item>
        <text:list-item>
          <text:p text:style-name="P378">протокол рассмотрения и оценки Конкурсных предложений.</text:p>
        </text:list-item>
      </text:list>
      <text:p text:style-name="P64"><text:span text:style-name="T296">22.2. </text:span>Протокол о результатах проведения <text:span text:style-name="T248">К</text:span>онкурса хранится у Концедента в течение срока действия Концессионного соглашения.</text:p>
      <text:p text:style-name="P18"/>
      <text:p text:style-name="P274">2<text:span text:style-name="T296">3</text:span>. Срок подписания Концессионного соглашения</text:p>
      <text:p text:style-name="P9"/>
      <text:p text:style-name="P126"><text:span text:style-name="T17">2</text:span><text:span text:style-name="T64">3</text:span><text:span text:style-name="T17">.1</text:span><text:span text:style-name="T1">. </text:span><text:span text:style-name="T204">К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 проект Концессионного соглашения, включающий в себя условия этого соглашения, определенные решением о заключении Концессионного соглашения, Конкурсной документацией и представленным Победителем конкурса Конкурсным предложением. </text:span><text:span text:style-name="T11">Концессионное соглашение должно быть подписано не ранее 10 рабочих дней и не позднее 30 рабочих дней со дня опубликования протокола о результатах проведения Конкурса.</text:span></text:p>
      <text:p text:style-name="P75"><text:span text:style-name="T297">23.2. В случае, если в срок не позднее </text:span><text:span text:style-name="T236">30</text:span><text:span text:style-name="T297"> рабочих дней со дня опубликования протокола о результатах проведения Конкурса Победитель конкурса отказался от подписания Концессионного соглашения либо в Конкурсную комиссию не поступил проект подписанного Победителем конкурса Концессионного соглашения, Концедент принимает решение об отказе в заключении Концессионного соглашения с указанным лицом. Задаток </text:span><text:soft-page-break/><text:span text:style-name="T297">не возвращается.</text:span></text:p>
      <text:p text:style-name="P64"><text:span text:style-name="T228">2</text:span><text:span text:style-name="T297">3</text:span><text:span text:style-name="T228">.3</text:span>. В случае отказа или уклонения Победителя конкурса от подписания в установленный срок Концессионного соглашения Концедент вправе предложить заключить Концессионное соглашение Участнику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 </text:p>
      <text:p text:style-name="P64">Концедент направляет такому Участнику конкурса проект Концессионного соглашения, включающий в себя условия соглашения, определенные решением о заключении Концессионного соглашения, Конкурсной документацией и представленным таким Участником конкурса Конкурсным предложением. Концессионное соглашение должно быть подписано в срок не ранее <text:span text:style-name="T237">10</text:span> рабочих дней и не позднее <text:span text:style-name="T237">30</text:span> рабочих дней со дня направления такому Участнику конкурса проекта Концессионного соглашения.</text:p>
      <text:p text:style-name="P64">В случае, если до установленного Конкурсной документацией дня подписания Концессионного соглашения Участник конкурса, которому в соответствии с настоящим пунктом Концедент предложил заключить Концессионное соглашение, не представил Концеденту <text:span text:style-name="T318">документы об </text:span>обеспечени<text:span text:style-name="T318">и</text:span> исполнения обязательств по Концессионному соглашению, Концедент принимает решение об отказе в заключении Концессионного соглашения с таким Участником конкурса и об объявлении <text:span text:style-name="T248">К</text:span>онкурса несостоявшимся.</text:p>
      <text:p text:style-name="P76"><text:span text:style-name="T228">2</text:span><text:span text:style-name="T297">3</text:span><text:span text:style-name="T228">.4</text:span>. В случае заключения Концессионного соглашения в соответствии с частью 6 статьи 29 <text:span text:style-name="T351">Закон</text:span><text:span text:style-name="T238">а</text:span><text:span text:style-name="T351"> о концессионных соглашениях</text:span> не позднее чем через 5 рабочих дней со дня принятия Концедентом решения о заключении концессионного соглашения с Заявителем, представившим единственную Заявку, Концедент направляет такому Заявителю проект Концессионного соглашения, включающий в себя условия этого соглашения, определенные решением о заключении Концессионного соглашения, <text:span text:style-name="T248">К</text:span>онкурсной документацией, а также иные предусмотренные <text:span text:style-name="T351">Закон</text:span><text:span text:style-name="T239">ом</text:span><text:span text:style-name="T351"> о концессионных соглашениях</text:span>, другими федеральными законами условия.</text:p>
      <text:p text:style-name="P77">В случае заключения Концессионного соглашения в соответствии с частью 7 статьи 32 <text:span text:style-name="T351">Закон</text:span><text:span text:style-name="T239">а</text:span><text:span text:style-name="T351"> о концессионных соглашениях</text:span> не позднее чем через 5 рабочих дней со дня принятия Концедентом решения о заключении Концессионного соглашения с единственным Участником конкурса Концедент направляет такому Участнику конкурса проект Концессионного соглашения, <text:soft-page-break/>включающий в себя его условия, определенные решением о заключении Концессионного соглашения, Конкурсной документацией и представленным таким Участником конкурса Конкурсным предложением, а также иные предусмотренные <text:span text:style-name="T351">Закон</text:span><text:span text:style-name="T239">ом</text:span><text:span text:style-name="T351"> о концессионных соглашениях</text:span>, другими федеральными законами условия. В этих случаях Концессионное соглашение должно быть подписано в срок, не ранее 10 рабочих дней и не позднее 30 рабочих дней со дня направления такому Участнику конкурса проекта Концессионного соглашения. </text:p>
      <text:p text:style-name="P64"><text:span text:style-name="T228">2</text:span><text:span text:style-name="T298">3</text:span><text:span text:style-name="T228">.5</text:span>. В случае, если после направления Концедентом Победителю конкурса документов для заключения Концессионного соглашения установлено, что в отношении такого лица принято решение о его ликвидации или о прекращении им деятельности в качестве индивидуального предпринимателя либо принято решение о признании такого лица банкротом и об открытии конкурсного производства в отношении его, Концедент принимает решение об отказе в заключении Концессионного соглашения с таким лицом и в пятидневный срок со дня принятия этого решения направляет его такому лицу. В тридцатидневный срок со дня получения таким лицом этого решения оно может быть оспорено таким лицом в судебном порядке.</text:p>
      <text:p text:style-name="P64"><text:span text:style-name="T228">2</text:span><text:span text:style-name="T298">3</text:span><text:span text:style-name="T228">.6</text:span>. В случае принятия в отношении Победителя конкурса решения об отказе в заключении с ним Концессионного соглашения Концедент вправе предложить заключить Концессионное соглашение Участнику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text:p>
      <text:p text:style-name="P64"/>
      <text:p text:style-name="P31"><text:span text:style-name="T155">24. </text:span><text:span text:style-name="T143">Требования к </text:span><text:span text:style-name="T154">П</text:span><text:span text:style-name="T143">обедителю </text:span><text:span text:style-name="T157">К</text:span><text:span text:style-name="T143">онкурса о представлении документов, подтверждающих обеспечение исполнения обязательств </text:span><text:span text:style-name="T157">К</text:span><text:span text:style-name="T143">онцессионера по </text:span><text:span text:style-name="T157">К</text:span><text:span text:style-name="T143">онцессионному соглашению в соответствии с установленными Законом о концессионных соглашениях способами обеспечения исполнения </text:span><text:span text:style-name="T157">К</text:span><text:span text:style-name="T143">онцессионером обязательств по </text:span><text:span text:style-name="T157">К</text:span><text:span text:style-name="T143">онцессионному соглашению, а также требования к таким документам</text:span></text:p>
      <text:p text:style-name="P16"/>
      <text:p text:style-name="P32"><text:span text:style-name="T17">2</text:span><text:span text:style-name="T65">4</text:span><text:span text:style-name="T17">.1</text:span><text:span text:style-name="T1">. Способ обеспечения исполнения Концессионером обязательств по Концессионному соглашению устанавливается в виде п</text:span><text:span text:style-name="T142">ередачи Концессионером Концеденту в залог прав Концессионера по договору банковского вклада (депозита).</text:span><text:span text:style-name="T1"> Размер предоставляемого обеспечения исполнения обязательств должен составлять </text:span><text:span text:style-name="T65">30 </text:span><text:span text:style-name="T68">000 00</text:span><text:span text:style-name="T103">0 </text:span><text:span text:style-name="T105">(</text:span><text:span text:style-name="T102">тридцать</text:span><text:span text:style-name="T105"> миллион</text:span><text:span text:style-name="T102">ов</text:span><text:span text:style-name="T104">)</text:span><text:span text:style-name="T1"> </text:span><text:soft-page-break/><text:span text:style-name="T1">рублей.</text:span></text:p>
      <text:p text:style-name="P5">Обеспечение исполнения обязательств по концессионному соглашению предоставляется на срок – с даты подписания акта приема-передачи объекта Соглашения, до момента государственной регистрации прав на <text:span text:style-name="T309">О</text:span>бъект Соглашения.</text:p>
      <text:p text:style-name="P2"/>
      <text:p text:style-name="P276"><text:span text:style-name="T298">2</text:span><text:span text:style-name="T308">5</text:span><text:span text:style-name="T298">. </text:span>Внесение изменений в Конкурсную документацию. <text:span text:style-name="T308">Отказ от проведения Конкурса</text:span></text:p>
      <text:p text:style-name="P241"/>
      <text:p text:style-name="P88"><text:span text:style-name="T210">2</text:span><text:span text:style-name="T211">5</text:span><text:span text:style-name="T210">.1.</text:span><text:span text:style-name="T209"> </text:span><text:span text:style-name="T370">Концедент вправе вносить изменения в конкурсную документацию при условии обязательного продления срока представления заявок на участие в конкурсе или конкурсных предложений не менее чем на тридцать рабочих дней со дня внесения таких изменений. Сообщение о внесении изменений в конкурсную документацию в течение трех рабочих дней со дня их внесения опубликовывается конкурсной комиссией в определяемом </text:span><text:span text:style-name="T307">К</text:span><text:span text:style-name="T370">онцедентом официальном издании, размещается на Официальных сайтах.</text:span></text:p>
      <text:p text:style-name="P63">2<text:span text:style-name="T379">5</text:span>.2. <text:span text:style-name="T206">При поступлении предложений об изменении </text:span><text:span text:style-name="T207">К</text:span><text:span text:style-name="T206">онкурсной документации, в том числе об изменении проекта </text:span><text:span text:style-name="T207">К</text:span><text:span text:style-name="T206">онцессионного соглашения, к </text:span><text:span text:style-name="T207">К</text:span><text:span text:style-name="T206">онцеденту или в конкурсную комиссию они размещают на Официальных сайтах в течение трех рабочих дней со дня поступления указанных предложений информацию о принятии или об отклонении представленных предложений об изменении </text:span><text:span text:style-name="T207">К</text:span><text:span text:style-name="T206">онкурсной документации с указанием причин их принятия или отклонения.</text:span></text:p>
      <text:p text:style-name="P128"><text:span text:style-name="T196">2</text:span><text:span text:style-name="T197">5</text:span><text:span text:style-name="T196">.3. </text:span><text:span text:style-name="T204">В случае принятия </text:span><text:span text:style-name="T201">К</text:span><text:span text:style-name="T204">онцедентом представленных предложений он вносит в конкурсную документацию соответствующие изменения. В течение трех рабочих дней со дня внесения соответствующих изменений сообщение об их внесении опубликовывается конкурсной комиссией в Официальном издании и размещается на Официальных сайтах. При этом срок представления заявок на участие в конкурсе или конкурсных предложений продлевается не менее чем на тридцать рабочих дней со дня внесения соответствующих изменений.</text:span></text:p>
      <text:p text:style-name="P130"><text:span text:style-name="T204">25.4. </text:span><text:span text:style-name="T11">Концедент вправе отказаться от проведения Конкурса, но не позднее, чем за 30 (тридцать) дней до установленной даты вскрытия конвертов с Конкурсными предложениями в соответствии с пунктом 3 статьи 448 Гражданского кодекса Российской Федерации. При этом Концедент не несет ответственности за или в связи с совершением указанных действий по отказу от проведения Конкурса.</text:span></text:p>
      <text:p text:style-name="P61"><text:soft-page-break/><text:span text:style-name="T204">2</text:span><text:span text:style-name="T206">5</text:span><text:span text:style-name="T204">.</text:span><text:span text:style-name="T206">5</text:span><text:span text:style-name="T204">. Сообщение об отказе от проведения Конкурса размещается на Официальном сайте </text:span><text:span text:style-name="T208">в</text:span><text:span text:style-name="T204"> информационно-телекоммуникационной сети Интернет в течение 1 (одного) рабочего дня от даты принятия решения об отказе от проведения Конкурса. </text:span></text:p>
      <text:p text:style-name="P91"/>
      <text:p text:style-name="P248">2<text:span text:style-name="T379">6</text:span>. <text:span text:style-name="T141">Срок передачи Концедентом Концессионеру объекта</text:span></text:p>
      <text:p text:style-name="P234">Концессионного соглашения и иного имущества</text:p>
      <text:p text:style-name="P281"/>
      <text:p text:style-name="P133"><text:span text:style-name="T141">2</text:span><text:span text:style-name="T226">6</text:span><text:span text:style-name="T141">.1. Концедент обязан передать </text:span><text:span text:style-name="T215">Концессионеру, а Концессионер обязуется принять Объект Соглашения в течение 10 рабочих дней с момента подписания концессионного соглашения, по акту приёма-передачи Объекта Соглашения.</text:span></text:p>
      <text:p text:style-name="P89">2<text:span text:style-name="T379">6</text:span>.2. Концедент обязуется в течение 60 рабочих дней со дня подписания концессионного соглашения заключить с Концессионером договор о предоставлении земельного участка на праве аренды для осуществления Коцессионером деятельности, предусмотренной концессионным соглашением.</text:p>
      <text:p text:style-name="P90">2<text:span text:style-name="T379">6</text:span>.3. Концессионер не вправе передавать свои права по договору аренды земельного участка третьим лицам и сдавать земельный участок в субаренду, если иное не предусмотрено договором аренды земельного участка.</text:p>
      <text:p text:style-name="P30"/>
      <text:p text:style-name="P282">2<text:span text:style-name="T308">7</text:span>. Перечень приложений к <text:span text:style-name="T248">К</text:span>онкурсной документации:</text:p>
      <text:p text:style-name="P240"/>
      <text:p text:style-name="P94"><text:span text:style-name="T1">Приложение </text:span><text:span text:style-name="T32">№ 1</text:span><text:span text:style-name="T1">. Проект Концессионного соглашения.</text:span></text:p>
      <text:p text:style-name="P94"><text:span text:style-name="T1">Приложение </text:span><text:span text:style-name="T32">№</text:span><text:span text:style-name="T1"> 2. Критерии конкурса, используемые для оценки </text:span><text:span text:style-name="T33">К</text:span><text:span text:style-name="T1">онкурсных предложений.</text:span></text:p>
      <text:p text:style-name="P60">Приложение № 3. Описание земельного участка.</text:p>
      <text:p text:style-name="P78"/>
      <text:p text:style-name="P298">П<text:span text:style-name="T352">риложение</text:span> № 1</text:p>
      <text:p text:style-name="P297">к конкурсной документации</text:p>
      <text:p text:style-name="P301"/>
      <text:p text:style-name="P284">ПРОЕКТ КОНЦЕССИОННОГО СОГЛАШЕНИЯ</text:p>
      <text:p text:style-name="P289">по <text:span text:style-name="T377">создани</text:span>ю<text:span text:style-name="T377"> (строительств</text:span>у<text:span text:style-name="T377">) </text:span>и эксплуатации многоуровневой стоянки автотранспортных средств</text:p>
      <text:p text:style-name="P289"/>
      <text:p text:style-name="P313"><text:span text:style-name="Основной_20_шрифт_20_абзаца"><text:span text:style-name="T119">г. Южно-Сахалинс</text:span></text:span><text:span text:style-name="Основной_20_шрифт_20_абзаца"><text:span text:style-name="T120">к<text:tab/> </text:span></text:span><text:span text:style-name="Основной_20_шрифт_20_абзаца"><text:span text:style-name="T119">«____»___________ 201</text:span></text:span><text:span text:style-name="Основной_20_шрифт_20_абзаца"><text:span text:style-name="T120">8</text:span></text:span><text:span text:style-name="Основной_20_шрифт_20_абзаца"><text:span text:style-name="T119"> г.</text:span></text:span></text:p>
      <text:p text:style-name="P314"/>
      <text:p text:style-name="P146"><text:span text:style-name="Основной_20_шрифт_20_абзаца"><text:span text:style-name="T121">Администрация города Южно-Сахалинска, именуемая в дальнейшем </text:span></text:span><text:span text:style-name="Основной_20_шрифт_20_абзаца"><text:span text:style-name="T123">«Концедент»</text:span></text:span><text:span text:style-name="Основной_20_шрифт_20_абзаца"><text:span text:style-name="T121">,</text:span></text:span><text:span text:style-name="Основной_20_шрифт_20_абзаца"><text:span text:style-name="T123"> </text:span></text:span><text:span text:style-name="Основной_20_шрифт_20_абзаца"><text:span text:style-name="T121">в лице начальника Департамента по управлению муниципальным имуществом аппарата администрации города Южно-Сахалинска </text:span></text:span><text:span text:style-name="Основной_20_шрифт_20_абзаца"><text:span text:style-name="T122">Зиборевой Елены Петровны</text:span></text:span><text:span text:style-name="Основной_20_шрифт_20_абзаца"><text:span text:style-name="T121">, действующей на основании Доверенности от </text:span></text:span><text:span text:style-name="Основной_20_шрифт_20_абзаца"><text:span text:style-name="T122">_______</text:span></text:span><text:span text:style-name="Основной_20_шрифт_20_абзаца"><text:span text:style-name="T121"> № </text:span></text:span><text:span text:style-name="Основной_20_шрифт_20_абзаца"><text:span text:style-name="T122">________</text:span></text:span><text:span text:style-name="T336">, с одной стороны, </text:span><text:span text:style-name="T337">и</text:span><text:span text:style-name="T338"> ________________, в лице ___________________, действующего на основании Устава, именуемого в дальнейшем Концессионер, с другой стороны, </text:span><text:span text:style-name="T339">совместно именуемые «Стороны», </text:span><text:span text:style-name="T338">в соответствии </text:span><text:span text:style-name="Основной_20_шрифт_20_абзаца"><text:span text:style-name="T119">с Решением Концедента о заключении настоящего Соглашения от «____» ________ 201</text:span></text:span><text:span text:style-name="Основной_20_шрифт_20_абзаца"><text:span text:style-name="T120">8</text:span></text:span><text:span text:style-name="Основной_20_шрифт_20_абзаца"><text:span text:style-name="T119"> г. <text:s text:c="5"/>№ ____</text:span></text:span><text:span text:style-name="T338"> заключили настоящее Концессионное соглашение (далее - Соглашение) о нижеследующем:</text:span></text:p>
      <text:p text:style-name="P362"/>
      <text:p text:style-name="P318"><text:span text:style-name="T299">1.</text:span> ПРЕДМЕТ СОГЛАШЕНИЯ</text:p>
      <text:p text:style-name="P323"/>
      <text:p text:style-name="P356"><text:span text:style-name="T319">1.1. Концессионер обязуется за свой счет </text:span><text:span text:style-name="T320">осуществить проектирование (в том числе выполнить инженерные изыскания) и создание (строительство) недвижимого имущества, состав и описание которого приведены в разделе 2</text:span><text:span text:style-name="T115"> </text:span><text:span text:style-name="T116">настоящего Соглашения (далее – объект Соглашения)</text:span><text:span text:style-name="T319">, право собственности на которое </text:span><text:span text:style-name="T320">будет </text:span><text:span text:style-name="T319">принадлеж</text:span><text:span text:style-name="T320">ать</text:span><text:span text:style-name="T319"> Концеденту, и осуществлять </text:span><text:span text:style-name="T320">эксплуатацию объекта </text:span><text:span text:style-name="T321">С</text:span><text:span text:style-name="T320">оглашения, </text:span><text:span text:style-name="T321">в том числе предпринимательскую деятельность с использованием объекта концессионного соглашения, а Концедент обязуется предоставить Концессионеру на срок, установленный </text:span><text:span text:style-name="T322">настоящим</text:span><text:span text:style-name="T321"> </text:span><text:span text:style-name="T322">С</text:span><text:span text:style-name="T321">оглашением, права владения и пользования объектом концессионного соглашения для осуществления указанной деятельности.</text:span></text:p>
      <text:p text:style-name="P357"/>
      <text:p text:style-name="P325">2. ОБЪЕКТ СОГЛАШЕНИЯ</text:p>
      <text:p text:style-name="P326"/>
      <text:p text:style-name="P204"><text:span text:style-name="T319">2.1. Объектом Соглашения является паркинг в количестве </text:span><text:span text:style-name="T322">1</text:span><text:span text:style-name="T216"> единицы с общим количеством </text:span><text:span text:style-name="T217">18</text:span><text:span text:style-name="T218">0-200</text:span><text:span text:style-name="T216"> машино-мест, которы</text:span><text:span text:style-name="T217">й</text:span><text:span text:style-name="T216"> расположен по адресу: <text:s text:c="14"/>г. Южно-Сахалинск, ул. </text:span><text:span text:style-name="T217">Больничная, 55А</text:span><text:span text:style-name="T216">.</text:span></text:p>
      <text:p text:style-name="P205"><text:soft-page-break/>2.2. Описание, в том числе технико-экономические показатели объекта Соглашения приведены в приложении № 1 к настоящему Соглашению, являющимся его неотъемлемой частью.</text:p>
      <text:p text:style-name="P195"/>
      <text:p text:style-name="P351"/>
      <text:p text:style-name="P350">3. СОЗДАНИЕ ОБЪЕКТА СОГЛАШЕНИЯ</text:p>
      <text:p text:style-name="P349"/>
      <text:p text:style-name="P169"><text:span text:style-name="T319">3.1.</text:span><text:span text:style-name="T219"> Концессионер обязан создать объект Соглашения, описание, в том числе технико-экономические показатели которого установлены в приложении № 1 к настоящему Соглашению, в срок, указанный в пункте 7.4. настоящего Соглашения.</text:span></text:p>
      <text:p text:style-name="P160">Строительство объекта Соглашения должно быть выполнено в порядке, предусмотренном действующим градостроительным законодательством.</text:p>
      <text:p text:style-name="P160">Концессионер обязан собственными силами и за свой счет обеспечить получение необходимых разрешений на строительство и ввод объекта Соглашения в эксплуатацию, если иное не предусмотрено настоящим Соглашением.</text:p>
      <text:p text:style-name="P171">Концессионер обязан обеспечить объект Соглашения необходимой инженерной инфраструктурой в пределах границ предоставленного земельного участка.</text:p>
      <text:p text:style-name="P169"><text:span text:style-name="T319">3.</text:span><text:span text:style-name="T322">2</text:span><text:span text:style-name="T319">. Концессионер вправе привлекать к выполнению работ по созданию объекта Соглашения третьих лиц, за действия которых он отвечает, как за свои собственные.</text:span></text:p>
      <text:p text:style-name="P172">3.3. Концессионер обязан за свой счет выполнить инженерные изыскания в пределах границ предоставленного земельного участка, разработать проектно-сметную документацию, необходимую для создания (строительства) объекта Соглашения.</text:p>
      <text:p text:style-name="P161">Проектная документация должна соответствовать требованиям, предъявляемым к объекту Соглашения в соответствии с решением Концедента о заключении настоящего Соглашения.</text:p>
      <text:p text:style-name="P161">Проектная документация должна быть выполнена в соответствии с требованиями Градостроительного кодекса РФ (далее - ГрК РФ) и Постановления Правительства РФ от 16.02.2008 № 87 «О составе разделов проектной документации и требованиях к их содержанию».</text:p>
      <text:p text:style-name="P165">В случае если в соответствии со ст. 49 ГрК РФ или иными законодательными либо нормативными актами в отношении проектной документации предусмотрено прохождение экспертизы проектной документации, Концессионер обязан за свой счет обеспечить прохождение проектной документации экспертизы проектов с получением положительного заключения.</text:p>
      <text:p text:style-name="P167"><text:soft-page-break/>3.4. При обнаружении несоответствия проектной документации требованиям, установленным настоящим Соглашением, в случае разработки проектной документации Концессионером Концессионер несет ответственность перед Концедентом в порядке и размерах, установленных настоящим Соглашением.</text:p>
      <text:p text:style-name="P170"><text:span text:style-name="T323">3.</text:span><text:span text:style-name="T324">5</text:span><text:span text:style-name="T323">. </text:span><text:span text:style-name="T319">Концессионер обязан согласовать с Концедентом </text:span><text:span text:style-name="T323">архитектурный облик объекта Соглашения</text:span><text:span text:style-name="T319"> до начала строительных работ по созданию объекта в сроки, предусмотренные </text:span><text:span text:style-name="T326">пунктом 7.3. Соглашения.</text:span></text:p>
      <text:p text:style-name="P147">3.<text:span text:style-name="T378">6</text:span>. При обнаружении Концессионером независящих от Сторон обстоятельств, делающих невозможным создание и (или) ввод в эксплуатацию объекта Соглашения в сроки, установленные настоящим Соглашением, и (или) использование (эксплуатацию) объекта Соглашения, Концессионер обязуется немедленно уведомить Концедента об указанных обстоятельствах в целях согласования дальнейших действий Сторон по исполнению настоящего Соглашения.</text:p>
      <text:p text:style-name="P147">3.<text:span text:style-name="T378">7</text:span>. Концессионер обязан ввести объект Соглашения в эксплуатацию в порядке, установленном законодательством Российской Федерации.</text:p>
      <text:p text:style-name="P147">3.<text:span text:style-name="T378">8</text:span>. Завершение Концессионером работ по созданию объекта Соглашения оформляется подписываемым Сторонами Актом об исполнении Концессионером своих обязательств по созданию объекта Соглашения.</text:p>
      <text:p text:style-name="P162">Акт об исполнении Концессионером своих обязательств по созданию объекта Соглашения (далее - Акт), подписанный Концессионером и содержащий информацию об исполнении Концессионером обязательств по Соглашению, предоставляется Концеденту в двух экземплярах, в срок не позднее 5 (пяти) рабочих дней после получения Концессионером разрешения на ввод в эксплуатацию объекта Соглашения.</text:p>
      <text:p text:style-name="P162">Концедент обязан в срок не позднее 10 (десяти) рабочих дней рассмотреть, подписать представленный Акт и направить Концессионеру один экземпляр подписанного им Акта, либо в тот же срок направить Концессионеру письменные мотивированные возражения.</text:p>
      <text:p text:style-name="P173">В случае отказа Концедента от подписания Акта Стороны руководствуются положениями <text:span text:style-name="T375">раздела 14</text:span> настоящего Соглашения для разрешения споров.</text:p>
      <text:p text:style-name="P191">3.<text:span text:style-name="T378">9</text:span>. Концессионер обязан приступить к использованию (эксплуатации) объекта Соглашения в срок, указанный<text:span text:style-name="T375"> в пункте 7.7. </text:span>настоящего Соглашения.</text:p>
      <text:p text:style-name="P192">3.1<text:span text:style-name="T378">0</text:span>. Концессионер обязан осуществить инвестиции в создание объекта Соглашения в объемах и формах, необходимых для выполнения инженерных изысканий, проектирования, строительства и ввода объекта в эксплуатацию, если иное не предусмотрено настоящим Соглашением. Окончательный объем инвестиций Концессионера в объект Соглашения определяется при вводе объекта <text:soft-page-break/>Соглашения в эксплуатацию и оформляется в виде приложения № 2 к настоящему Соглашению.</text:p>
      <text:p text:style-name="P193">3.1<text:span text:style-name="T378">1</text:span>. Для осуществления государственной регистрации прав городского округа «Город Южно-Сахалинск» на объект Соглашения Концессионер предоставляет Концеденту комплект документов, необходимый для осуществления государственной регистрации в соответствии с Федеральным законом от 13.07.2015 № 218-ФЗ «О государственной регистрации недвижимости», в том числе оригиналы правоустанавливающих документов на земельный участок, разрешения на ввод объекта в эксплуатацию, сведения о кадастровом учете объекта.</text:p>
      <text:p text:style-name="P193">Сведения о результатах проведенной государственной регистрации муниципального права на объект Соглашения Концедент направляет Концессионеру в течение 5 (пяти) рабочих дней.</text:p>
      <text:p text:style-name="P168">3.1<text:span text:style-name="T378">2</text:span>. Права владения и пользования Концессионера объектом Соглашения подлежат государственной регистрации в качестве обременения права муниципальной собственности городского округа «Город Южно-Сахалинск».</text:p>
      <text:p text:style-name="P166"><text:span text:style-name="T228">Государственная регистрация прав владения и пользования </text:span><text:span text:style-name="T305">Концессионера</text:span><text:span text:style-name="T228"> объектом Соглашения осуществляется в течение 15 (пятнадцати) рабочих дней с момента государственной регистрации прав на объект </text:span><text:span text:style-name="T305">концедентом — </text:span><text:span text:style-name="T228">городским округом «Город Южно-Сахалинск».</text:span></text:p>
      <text:p text:style-name="P192">3.1<text:span text:style-name="T378">3</text:span>. Концессионер обязуется подготовить земельный участок, необходимый для создания Объекта Соглашения, в том числе освободить его от зеленых насаждений за свой счет и своими силами, понесенные при этом расходы Концессионера подлежат компенсации путем равномерного уменьшения части концессионной платы, указанной <text:span text:style-name="T375">в пункте 8.1. </text:span>настоящего Соглашения, но не более чем на 30% в год.</text:p>
      <text:p text:style-name="P192">3.1<text:span text:style-name="T378">4</text:span>. Концедент обязуется заключить с Концессионером договор аренды земельного участка, на котором будет расположен объект Соглашения, в соответствии со сроком, указанным в п. 7.2. настоящего Соглашения.</text:p>
      <text:p text:style-name="P163">Арендная плата за переданный земельный участок устанавливается договором аренды земельного участка.</text:p>
      <text:p text:style-name="P163">Договор аренды земельного участка заключается на срок действия настоящего соглашения.</text:p>
      <text:p text:style-name="P192">Прекращение настоящего Соглашения является основанием для прекращения договора аренды земельного участка.</text:p>
      <text:p text:style-name="P192">3.1<text:span text:style-name="T378">5</text:span>. Концессионер не вправе передавать свои права по договору аренды земельного участка другим лицам и сдавать земельный участок в субаренду, если иное не предусмотрено договором аренды земельного участка.</text:p>
      <text:p text:style-name="P206"><text:soft-page-break/><text:span text:style-name="T141">Описание земельного участка: кадастровый номер 65:01:0501002:1255, площадь – 3</text:span><text:span text:style-name="T181">759</text:span><text:span text:style-name="T141"> м</text:span><text:span text:style-name="T221">²</text:span><text:span text:style-name="T141">, расположенный по адресу: город Южно-Сахалинск, ул</text:span><text:span text:style-name="T181">ица</text:span><text:span text:style-name="T141"> Больничная, </text:span><text:span text:style-name="T181">55А</text:span><text:span text:style-name="T141">.</text:span></text:p>
      <text:p text:style-name="P209"/>
      <text:p text:style-name="P266">4. ВЛАДЕНИЕ, ПОЛЬЗОВАНИЕ И РАСПОРЯЖЕНИЕ ОБЪЕКТОМ СОГЛАШЕНИЯ, ПРЕДОСТАВЛЯЕМЫМ КОНЦЕССИОНЕРУ</text:p>
      <text:p text:style-name="P273"/>
      <text:p text:style-name="P152">4.1. Концедент обязан предоставить Концессионеру права владения и пользования в отношении объекта Соглашения в соответствии с настоящим Соглашением.</text:p>
      <text:p text:style-name="P198">4.2. Концессионер обязан использовать (эксплуатировать) объект Концессионного соглашения в установленном настоящим Соглашением порядке в целях осуществления деятельности, указанной в пункте 1.1. настоящего Соглашения.</text:p>
      <text:p text:style-name="P198">4.3. Концессионер обязан поддерживать объект Соглашения в исправном состоянии, производить за свой счет текущий и капитальный ремонт, нести расходы на содержание объекта Соглашения с даты ввода объекта Соглашения в эксплуатацию.</text:p>
      <text:p text:style-name="P178"><text:span text:style-name="T329">4.4. </text:span><text:span text:style-name="T327">Концессионер имеет право с согласия Концедента передавать объект соглашения в пользование третьим лицам на срок, не превышающий срока использования (эксплуатации) Концессионером объекта Соглашения, указанного в </text:span><text:span text:style-name="T328">п</text:span><text:span text:style-name="T330">ункте</text:span><text:span text:style-name="T328"> 7.7. </text:span><text:span text:style-name="T327">настоящего Соглашения, при условии соблюдения такими лицами обязательств Концессионера по настоящему Соглашению.</text:span></text:p>
      <text:p text:style-name="P198">4.5. Передача Концессионером в залог или отчуждение объекта Соглашения и (или ) иного имущества, входящего в состав объекта Соглашения, не допускается.</text:p>
      <text:p text:style-name="P198">4.6. Доходы, полученные Концессионером в результате осуществления деятельности по настоящему Соглашению, являются собственностью Концессионера.</text:p>
      <text:p text:style-name="P198">4.7. Имущество, созданное или приобретенное Концессионером при исполнении настоящего Соглашения и не являющееся объектом Соглашения, является собственностью Концессионера.</text:p>
      <text:p text:style-name="P207">4.8. Концессионер обязан учитывать объект Соглашения на своем балансе и обособлять от своего имущества. Концессионер ведет самостоятельный учет в отношении объекта Соглашения, осуществляемый им в связи с исполнением обязательств по настоящему Соглашению, и производит начисление амортизации объекта Соглашения.</text:p>
      <text:p text:style-name="P208"/>
      <text:p text:style-name="P332"><text:soft-page-break/>5. ПОРЯДОК ПЕРЕДАЧИ КОНЦЕССИОНЕРОМ КОНЦЕДЕНТУ ОБЪЕКТОВ ИМУЩЕСТВА</text:p>
      <text:p text:style-name="P352"/>
      <text:p text:style-name="P154"><text:span text:style-name="T319">5.1. Концессионер обязан передать Концеденту, а Концедент обязан принять объект Соглашения в срок, указанный в </text:span><text:span text:style-name="T326">пункте 7.8.</text:span><text:span text:style-name="T319"> настоящего Соглашения. Передаваемый Концессионером объект Соглашения должен находиться в состоянии, соответствующем требованиям настоящего Соглашения, с учетом нормального износа и эксплуатации, быть пригодным для осуществления деятельности, указанной в пункте 1.1. настоящего Соглашения, и не должен быть обременен правами третьих лиц.</text:span></text:p>
      <text:p text:style-name="P155">5.2. Передача Концессионером Концеденту объекта Концессионного соглашения, осуществляется по акту приема – передачи (возврата), подписываемому Сторонами.</text:p>
      <text:p text:style-name="P199">5.3. Концессионер передает Концеденту документы, относящиеся к передаваемому объекту, одновременно с передачей этого объекта Концеденту.</text:p>
      <text:p text:style-name="P199">5.4. Обязанность Концессионера по передаче объекта Соглашения считается исполненной с момента подписания Сторонами акта приема – передачи (возврата) и государственной регистрации прекращения прав Концессионера на владение и пользование указанными объектами. Обязанность Концессионера по передаче иного имущества считается исполненной с момента подписания Сторонами акта приема-передачи.</text:p>
      <text:p text:style-name="P199">5.5. Концедент вправе отказаться от подписания акта приема-передачи объекта Соглашения в целом или в части. В таком случае Концедент обязан в течение 5 (пяти) рабочих дней со дня получения подписанного Концессионером акта приема-передачи направить свои письменные мотивированные возражения.</text:p>
      <text:p text:style-name="P199">5.6. При уклонении Концедента от подписания документа, указанного в пункте 5.2. настоящего Соглашения, либо от осуществления действий по государственной регистрации прекращения прав Концессионера, обязанность Концессионера по передаче объекта Соглашения, считается исполненной, если Концессионер осуществил все необходимые действия по их передаче (подготовил объект Соглашения к передаче, уведомил Концедента о готовности объекта Соглашения к передаче, времени и месте подписания акта приема-передачи и направил акт приема передачи Концеденту).</text:p>
      <text:p text:style-name="P41">5.7. Уклонение одной из Сторон от подписания акта приема – передачи (возврата) признается отказом этой Стороны от исполнения ею обязанностей, установленных пунктом 5.1.настоящего Соглашения.</text:p>
      <text:p text:style-name="P33">5.8. Прекращение прав Концессионера на владение и пользование объектом Соглашения подлежит государственной регистрации в установленном законодательством Российской Федерации порядке. Государственная регистрация <text:soft-page-break/>прекращения указанных прав Концессионера осуществляется за счет Концессионера.</text:p>
      <text:p text:style-name="P33">Стороны обязуются осуществить действия, необходимые для государственной регистрации прекращения указанных прав Концессионера, в течение 30 (тридцати) календарных дней с даты прекращения настоящего Соглашения.</text:p>
      <text:p text:style-name="P34">5.9. Государственная регистрация прекращения прав Концессионера на объект Соглашения осуществляется органами государственной регистрации прав на недвижимое имущество и сделок с ним в установленном законодательством Российской Федерации порядке. Стороны обязуются предоставить все необходимые документы для осуществления регистрационных процедур в целях соблюдения срока, указанного в пункте 5.8. настоящего Соглашения.</text:p>
      <text:p text:style-name="P33"/>
      <text:p text:style-name="P319">6. ПОРЯДОК ОСУЩЕСТВЛЕНИЯ КОНЦЕССИОНЕРОМ</text:p>
      <text:p text:style-name="P319">ДЕЯТЕЛЬНОСТИ ПО НАСТОЯЩЕМУ СОГЛАШЕНИЮ</text:p>
      <text:p text:style-name="P353"/>
      <text:p text:style-name="P42">6.1. По настоящему Соглашению Концессионер обязан на условиях, предусмотренных Соглашением, осуществлять деятельность, указанную в пункте 1.1. настоящего Соглашения.</text:p>
      <text:p text:style-name="P156">6.2. Концессионер обязан осуществлять связанную с использованием объекта Соглашения деятельность, указанную в пункте 1.1. настоящего Соглашения, и не прекращать (не приостанавливать) эту деятельность без согласия Концедента.</text:p>
      <text:p text:style-name="P156">6.3. Концессионер обязан осуществлять деятельность, указанную в пункте 1.1. настоящего Соглашения, в соответствии с установленными законодательством Российской Федерации требованиями, включая:</text:p>
      <text:list xml:id="list135439787" text:style-name="L9">
        <text:list-item>
          <text:list>
            <text:list-item>
              <text:p text:style-name="P388">требования к транспортно-эксплуатационному состоянию объекта Соглашения и иного имущества, используемых в целях осуществления деятельности по настоящему Соглашению;</text:p>
            </text:list-item>
            <text:list-item>
              <text:p text:style-name="P388">требования к передаче имущественных и иных прав, необходимых для создания и эксплуатации объекта Соглашения;</text:p>
            </text:list-item>
            <text:list-item>
              <text:p text:style-name="P388">порядок обеспечения ответственности по рискам, включая материальную ответственность, в том числе по рискам, связанным с обеспечением безопасности дорожного движения на объекте Соглашения;</text:p>
            </text:list-item>
            <text:list-item>
              <text:p text:style-name="P389">порядок осуществления контроля за деятельностью по эксплуатации объекта Соглашения;</text:p>
            </text:list-item>
            <text:list-item>
              <text:p text:style-name="P389">требования и правила по эксплуатации объекта Соглашения;</text:p>
            </text:list-item>
            <text:list-item>
              <text:p text:style-name="P389">гарантии беспрепятственного доступа на объект Соглашения представителей органов, обеспечивающих надзор и контроль за деятельностью по <text:soft-page-break/>созданию и эксплуатации объекта Соглашения, а также органов в области обеспечения безопасности дорожного движения.</text:p>
            </text:list-item>
          </text:list>
        </text:list-item>
      </text:list>
      <text:p text:style-name="P164">6.4. Концессионер эксплуатирует объект Соглашения по своему собственному усмотрению, включая определение порядка установления, сбора и использования платы за автостоянку, порядка осуществления контроля за соответствующей деятельностью.</text:p>
      <text:p text:style-name="P188">6.5. Концессионер обязан осуществлять деятельность, указанную в пункте 1.1. настоящего Соглашения в течение срока, установленного <text:span text:style-name="T353">пунктом 7.7.</text:span><text:span text:style-name="T362"> </text:span>настоящего Соглашения.</text:p>
      <text:p text:style-name="P188">6.6. Концессионер имеет право исполнять настоящее Соглашение, включая осуществление деятельности, предусмотренной пунктом 1.1. настоящего Соглашения, своими силами и (или) с привлечением других лиц. При этом Концессионер несет ответственность за действия других лиц, как за свои собственные.</text:p>
      <text:p text:style-name="P43"/>
      <text:p text:style-name="P320">7. СРОКИ ПО НАСТОЯЩЕМУ СОГЛАШЕНИЮ</text:p>
      <text:p text:style-name="P353"/>
      <text:p text:style-name="P179"><text:span text:style-name="T326">7.1. Настоящее Соглашение вступает в силу со дня его подписания и действует в течение </text:span><text:span text:style-name="T334">49</text:span><text:span text:style-name="T326"> (</text:span><text:span text:style-name="T334">сорока девяти</text:span><text:span text:style-name="T326">) лет.</text:span></text:p>
      <text:p text:style-name="P157">7.2. Земельный участок, на котором будет расположен объект Соглашения, и который необходим для осуществления Концессионером деятельности по настоящему Соглашению, должен быть передан Концедентом Концессионеру не позднее чем через шестьдесят рабочих дней со дня подписания настоящего Соглашения в соответствии с земельным законодательством Российской Федерации. Земельный участок должен быть пригодным для использования по назначению и соответствующим пунктом 3.6. настоящего Соглашения.</text:p>
      <text:p text:style-name="P201">7.3. Срок, в течение которого выполняются инженерные изыскания и осуществляется проектирование объекта Соглашения, в том числе получение положительного заключения экспертизы, составляет 6 (Шесть) месяцев со дня передачи Концессионеру земельного участка.</text:p>
      <text:p text:style-name="P201">7.4. Срок создания объекта Соглашения – 2 (Два) года с момента согласования проектно-сметной документации, необходимой для создания (строительства) объекта Соглашения.</text:p>
      <text:p text:style-name="P201">7.5. Срок ввода в эксплуатацию объекта Соглашения входит в срок создания объекта Соглашения, предусмотренный пунктом 7.4 Концессионного соглашения.</text:p>
      <text:p text:style-name="P201">7.6. Концедент обязуется осуществить действия, необходимые для государственной регистрации права собственности Концедента на объект Соглашения, а также прав Концессионера на владение и пользование объектом <text:soft-page-break/>Соглашения, не позднее 30 (Тридцати) календарных дней с даты ввода объекта Соглашения в эксплуатацию и получения от Концессионера всего пакета документов необходимого для государственной регистрации.</text:p>
      <text:p text:style-name="P202">7.7. Срок использования (эксплуатации) Концессионером объекта Соглашения – со дня ввода объекта Соглашения в эксплуатацию до дня окончания срока действия Соглашения.</text:p>
      <text:p text:style-name="P202">7.8. Срок передачи Концессионером Концеденту объекта Соглашения – не позднее 30 (тридцати) дней со дня прекращения настоящего Соглашения.</text:p>
      <text:p text:style-name="P201"/>
      <text:p text:style-name="P321">8. <text:span text:style-name="T139">ПЛАТА ПО СОГЛАШЕНИЮ</text:span></text:p>
      <text:p text:style-name="P329"/>
      <text:p text:style-name="P174">8.1. Концессионным соглашением предусматривается плата, вносимая Концессионером Концеденту в период использования (эксплуатации) объекта Соглашения, начиная с даты регистрации права Концессионера на владение и пользование объектом Соглашения.</text:p>
      <text:p text:style-name="P342"><text:span text:style-name="T141">Оплата производится ежегодно в размере </text:span><text:span text:style-name="T182">250 00</text:span><text:span text:style-name="T141">0 (</text:span><text:span text:style-name="T182">двухсот пятидесяти тысяч</text:span><text:span text:style-name="T141">) рублей, </text:span><text:span text:style-name="T182">00 копеек</text:span><text:span text:style-name="T141"> с учетом НДС. Размер</text:span> концессионной платы подлежит ежегодной индексации на коэффициент инфляции, в соответствии с бюджетным законодательством, но не более, чем на 6 % (Шесть процентов) в год.</text:p>
      <text:p text:style-name="P341">Концессионная плата уплачивается Концеденту <text:span text:style-name="T300">до 30 числа месяца, следующего за расчётным годом,</text:span> начиная с даты государственной регистрации прав владения и пользования Концессионером объекта Соглашения, по реквизитам, указанным в разделе 16 Соглашения.</text:p>
      <text:p text:style-name="P261">9. ПОРЯДОК ОСУЩЕСТВЛЕНИЯ КОНЦЕДЕНТОМ КОНТРОЛЯ</text:p>
      <text:p text:style-name="P338">ЗА СОБЛЮДЕНИЕМ КОНЦЕССИОНЕРОМ УСЛОВИЙ</text:p>
      <text:p text:style-name="P354">НАСТОЯЩЕГО СОГЛАШЕНИЯ</text:p>
      <text:p text:style-name="P355"/>
      <text:p text:style-name="P175">9.1. Права и обязанности Концедента осуществляются уполномоченными им органами в соответствии с законодательством Российской Федерации, законодательством субъектов Российской Федерации, нормативными правовыми актами органов местного самоуправления. Концедент уведомляет Концессионера об органах и юридических лицах, уполномоченных осуществлять от его имени права и обязанности, предусмотренные настоящим Соглашением, не позднее, чем за 10 (десять) рабочих дней до начала осуществления указанными органами (юридическими лицами) возложенных на них полномочий, предусмотренных настоящим Соглашением.</text:p>
      <text:p text:style-name="P144">9.2. Концедент осуществляет контроль за соблюдением Концессионером условий настоящего Соглашения, в том числе обязательств по осуществлению <text:soft-page-break/>деятельности, указанной в пункте 1.1. настоящего Соглашения, обязательств по использованию (эксплуатации) объекта Соглашения в соответствии с целями, установленными настоящим Соглашением, сроков исполнения обязательств, указанных в разделе 7 настоящего Соглашения.</text:p>
      <text:p text:style-name="P145">9.3. Концедент обязан предоставить Концессионеру возможность присутствовать при проведении любой проверки на местах путем направления Концессионеру предварительного письменного уведомления, содержащего информацию о времени, месте, сроках проведения проверки, а также лицах, осуществляющих проверку, не позднее, чем за 10 (десять) рабочих дней до начала проверки.</text:p>
      <text:p text:style-name="P145">9.4. Концессионер обязан обеспечить уполномоченным представителям Концедента, осуществляющим контроль за исполнением Концессионером условий настоящего Соглашения, беспрепятственный доступ на объект Соглашения, а также к документации, относящейся к осуществлению деятельности, указанной в пункте 1.1. настоящего Соглашения.</text:p>
      <text:p text:style-name="P145">9.5. По результатам проверок Концедентом составляется соответствующий акт о результатах проверки, который должен быть подписан представителями Концедента и Концессионера. Концессионер вправе указать свои возражения к акту о результатах проверки, а также отказаться от его подписания. В таком случае акт о результатах проверки подписывается Концедентом с указанием причин составления одностороннего акта. Указанный односторонний акт должен быть незамедлительно направлен Концессионеру.</text:p>
      <text:p text:style-name="P145">9.6. Концедент имеет право запрашивать у Концессионера информацию об исполнении Концессионером обязательств по настоящему Соглашению. При этом Концессионер обязан в течение 10 (десяти) рабочих дней со дня получения соответствующего запроса представить Концеденту запрашиваемую информацию. Запрос считается направленным надлежащим образом в случае, если он направлен в письменной форме посредством почтовой связи по адресу, указанному в реквизитах Концессионера по настоящему Соглашению.</text:p>
      <text:p text:style-name="P145">9.7. Концедент не вправе вмешиваться в осуществление хозяйственной деятельности Концессионера.</text:p>
      <text:p text:style-name="P145">9.8. Уполномоченные представители Концедента не вправе разглашать сведения конфиденциального характера или являющиеся коммерческой тайной, ставшие им известными в ходе реализации настоящего Соглашения.</text:p>
      <text:p text:style-name="P145">9.9. При обнаружении Концедентом в ходе осуществления контроля за деятельностью Концессионера нарушений, которые могут существенно повлиять на соблюдение Концессионером условий настоящего Соглашения, Концедент <text:soft-page-break/>обязан сообщить об этом Концессионеру в течение 3 (трех) рабочих дней с даты обнаружения указанных нарушений.</text:p>
      <text:p text:style-name="P145">9.10. Стороны обязаны в течение 10 (десяти) рабочих дней после наступления сроков исполнения обязательств, установленных разделом 7 настоящего Соглашения, подписать документ об исполнении указанных обязательств.</text:p>
      <text:p text:style-name="P145">9.11. Стороны обязаны своевременно предоставлять друг другу информацию, необходимую для исполнения обязанностей по настоящему Соглашению, и незамедлительно уведомлять друг друга о наступлении существенных событий, способных повлиять на надлежащее исполнение указанных обязанностей.</text:p>
      <text:p text:style-name="P180"/>
      <text:p text:style-name="P262">10. ОТВЕТСТВЕННОСТЬ СТОРОН</text:p>
      <text:p text:style-name="P263"/>
      <text:p text:style-name="P148">10.1. За неисполнение или ненадлежащее исполнение обязательств по настоящему Соглашению Стороны несут ответственность, предусмотренную законодательством Российской Федерации и настоящим Соглашением.</text:p>
      <text:p text:style-name="P194">10.1.1. В случае неисполнения Концессионером своей обязанности по введению объекта, указанного в разделе 2 настоящего Соглашения, в эксплуатацию, Концедент вправе требовать от Концессионера уплаты неустойки в размере 1 % от суммы, указанной в абзаце втором пункта 8.1 настоящего Соглашения за каждый день просрочки исполнения обязательства.</text:p>
      <text:p text:style-name="P194">10.1.2. В случае неисполнения Концессионером своей обязанности по внесению платы, установленной п. 8.1, в срок, установленный настоящим Соглашением, Концедент вправе требовать от Концессионера уплаты неустойки в размере 1 % от суммы, указанной в абзаце втором пункта 8.1 настоящего Соглашения, за каждый день просрочки исполнения обязательства, с учетом индексации на момент нарушения обязательства.</text:p>
      <text:p text:style-name="P44">10.2. Концессионер несет ответственность перед Концедентом за допущенное при создании объекта Соглашения нарушение требований, установленных настоящим Соглашением, требований технических регламентов, проектной документации, иных обязательных требований к качеству объекта Соглашения.</text:p>
      <text:p text:style-name="P35">10.3. В случае нарушения требований, указанных в пункте 10.2. настоящего Соглашения, Концедент вправе в течение 5 (Пяти) рабочих дней с даты обнаружения нарушения направить Концессионеру в письменной форме требование безвозмездно устранить обнаруженное нарушение с указанием пункта настоящего Соглашения и (или) документа, требования которых нарушены. <text:soft-page-break/>Выявленные нарушения должны быть устранены в согласованный Сторонами срок.</text:p>
      <text:p text:style-name="P36">10.4. Концедент вправе потребовать от Концессионера возмещения причиненных Концеденту убытков, вызванных нарушением Концессионером требований, указанных в пункте 10.2. настоящего Соглашения, если эти нарушения не были устранены Концессионером в срок, предусмотренный пунктом 10.3. настоящего Соглашения.</text:p>
      <text:p text:style-name="P37">10.5. Концессионер несет перед Концедентом ответственность за качество работ по созданию объекта Соглашения в течение 5 (Пяти) лет со дня передачи объекта Соглашения Концеденту в соответствии с разделом 5 настоящего соглашения, при условии, что Концедент докажет, что такое нарушение было допущено до дня передачи этого объекта Концеденту или по причинам, возникшим до дня передачи.</text:p>
      <text:p text:style-name="P38">10.6. Концедент имеет право на возмещение убытков, возникших в результате неисполнения или ненадлежащего исполнения Концессионером обязательств по настоящему Соглашению.</text:p>
      <text:p text:style-name="P340">Концессионер имеет право на возмещение убытков, возникших в результате неисполнения или ненадлежащего исполнения Концедентом обязательств по настоящему Соглашению, в том числе указанного в пункте 3.6, 3.12, 4.1. настоящего Соглашения</text:p>
      <text:p text:style-name="P38">Возмещение указанных убытков производится в порядке, установленном действующим законодательством.</text:p>
      <text:p text:style-name="P366">10.7. Концессионер обязан предоставить <text:span text:style-name="T391">документы об </text:span>обеспечени<text:span text:style-name="T391">и</text:span> исполнения обязательств <text:span text:style-name="T392">по </text:span>Соглашению дня подписания настоящего Соглашения. Обеспечение исполнения обязательств по настоящему Соглашению осуществляется одним из следующих способов:</text:p>
      <text:list xml:id="list3317267702" text:style-name="L10">
        <text:list-item>
          <text:p text:style-name="P387">предоставление безотзывной банковской гарантии;</text:p>
        </text:list-item>
        <text:list-item>
          <text:p text:style-name="P387">передача Концессионером Концеденту в залог прав Концессионера по договору банковского вклада (депозита);</text:p>
        </text:list-item>
        <text:list-item>
          <text:p text:style-name="P387">осуществление страхования риска ответственности Концессионера за нарушение обязательств по Концессионному соглашению.</text:p>
        </text:list-item>
      </text:list>
      <text:p text:style-name="P189">Размер предоставляемого обеспечения исполнения обязательств должен составлять 30,0 (тридцать) миллионов рублей.</text:p>
      <text:p text:style-name="P38">Обеспечение исполнения обязательств по Концессионному соглашению предоставляется на срок – с даты подписания акта приема-передачи земельного участка, отвечающего целям настоящего Соглашения, до ввода объекта Концессионного соглашения в эксплуатацию.</text:p>
      <text:p text:style-name="P38">10.8. Сторона вправе не приступать к исполнению своих обязанностей по настоящему Соглашению или приостановить их исполнение с уведомлением <text:soft-page-break/>другой Стороны в случае, когда нарушение другой Стороной своих обязанностей по настоящему Соглашению препятствует исполнению указанных обязанностей.</text:p>
      <text:p text:style-name="P38">10.9. В случае неисполнения Концедентом своей обязанности по передаче Концессионеру земельного участка в сроки, предусмотренные настоящим Соглашением, Концессионер вправе требовать от Концедента уплаты неустойки в размере 1 % от суммы, указанной в абзаце втором пункта 8.1 настоящего Соглашения, за каждый день просрочки исполнения обязательства, с учетом индексации на момент нарушения обязательства.</text:p>
      <text:p text:style-name="P38">10.10. В случае неисполнения Концедентом своей обязанности по подписанию и направлению Концессионеру Акта об исполнении Концессионером своих обязательств по созданию объекта Соглашения в срок, установленный п. 3.8. настоящего Соглашения, Концессионер вправе требовать от Концедента уплаты неустойки в размере 1 % от суммы, указанной в абзаце втором пункта 8.1 настоящего Соглашения, за каждый день просрочки исполнения обязательства, с учетом индексации на момент нарушения обязательства».</text:p>
      <text:p text:style-name="P39">10.11. В случае неисполнения Концедентом своей обязанности по обеспечению подключения объекта Соглашения к сетям водоснабжения для нужд пожаротушения на границе предоставленного Концессионеру земельного участка в срок, установленный <text:span text:style-name="T353">пунктом 3.12 </text:span>настоящего Соглашения, Концессионер вправе требовать от Концедента уплаты неустойки в размере 1 % от суммы, указанной в абзаце втором пункта 8.1 настоящего Соглашения, за каждый день просрочки исполнения обязательства, с учетом индексации на момент нарушения обязательства.</text:p>
      <text:p text:style-name="P39">10.12. В случае неисполнения Концедентом срока государственной регистрации права собственности на объект Соглашения, а также прав Концессионера на владение и пользование объектом Соглашения в срок, установленный в<text:span text:style-name="T353"> пунктом 7.6. </text:span>настоящего Соглашения, последний уплачивает Концессионеру неустойку в размере 1 % от суммы, указанной в абзаце втором пункта 8.1 настоящего Соглашения, за каждый день просрочки исполнения обязательства, с учетом индексации на момент нарушения обязательства.</text:p>
      <text:p text:style-name="P39"/>
      <text:p text:style-name="P334">11. ПОРЯДОК ВЗАИМОДЕЙСТВИЯ СТОРОН ПРИ НАСТУПЛЕНИИ ОБСТОЯТЕЛЬСТВ НЕПРЕОДОЛИМОЙ СИЛЫ</text:p>
      <text:p text:style-name="P269"/>
      <text:p text:style-name="P153">11.1. Сторона, не исполнившая или исполнившая ненадлежащим образом свои обязательства по настоящему Соглашению, несет ответственность, предусмотренную законодательством Российской Федерации и настоящим Соглашением, если не докажет, что надлежащее исполнение обязательств по <text:soft-page-break/>настоящему Соглашению оказалось невозможным вследствие наступления обстоятельств непреодолимой силы.</text:p>
      <text:p text:style-name="P151">11.2. Сторона, нарушившая условия настоящего Соглашения в результате наступления обстоятельств непреодолимой силы, обязана:</text:p>
      <text:list xml:id="list1931823464" text:style-name="L11">
        <text:list-item>
          <text:list>
            <text:list-item>
              <text:p text:style-name="P367">в письменной форме уведомить другую Сторону о наступлении указанных обстоятельств не позднее 5 (пяти) рабочих дней с даты их наступления и представить необходимые документальные подтверждения;</text:p>
            </text:list-item>
            <text:list-item>
              <text:p text:style-name="P367">в письменной форме уведомить другую Сторону о возобновлении исполнения своих обязательств по настоящему Соглашению.</text:p>
            </text:list-item>
          </text:list>
        </text:list-item>
      </text:list>
      <text:p text:style-name="P159">11.3. Стороны обязаны предпринять все разумные меры для устранения последствий, причиненных наступлением обстоятельств непреодолимой силы, послуживших препятствием к исполнению или надлежащему исполнению обязательств по настоящему Соглашению.</text:p>
      <text:p text:style-name="P45"/>
      <text:p text:style-name="P264">12. ИЗМЕНЕНИЕ СОГЛАШЕНИЯ</text:p>
      <text:p text:style-name="P270"/>
      <text:p text:style-name="P149">12.1. Настоящее Соглашение может быть изменено по соглашению Сторон. Изменение настоящего Соглашения осуществляется в письменной форме.</text:p>
      <text:p text:style-name="P190">12.2. Основанием для изменения условий настоящего Соглашения является существенное изменение обстоятельств, из которых Стороны исходили при заключении настоящего Соглашения.</text:p>
      <text:p text:style-name="P150">12.3. В настоящее Соглашение вносятся изменения по соглашению Сторон в случае установления законодательством Российской Федерации, законодательством субъекта Российской Федерации, нормативными правовыми актами органов местного самоуправления норм, ухудшающих положение Концессионера таким образом, что он в значительной степени лишается того, на что был вправе рассчитывать при заключении настоящего Соглашения.</text:p>
      <text:p text:style-name="P190">12.4. Условия Концессионного соглашения, определенные на основании решения о заключении Концессионного соглашения, могут быть изменены по соглашению Сторон на основании решения органа местного самоуправления, а также в случаях, предусмотренных Федеральным законом от 21 июля 2005 года № 115-ФЗ «О концессионных соглашениях».</text:p>
      <text:p text:style-name="P190">12.5. В целях внесения изменений в условия настоящего Соглашения одна из Сторон направляет другой Стороне соответствующее предложение с обоснованием предлагаемых изменений. Сторона, получившая предложение о внесении изменений в Соглашение, в течение 30 (тридцати) календарных дней со <text:soft-page-break/>дня получения указанного предложения рассматривает его и принимает решение о согласии или об отказе внести изменения в условия настоящего Соглашения.</text:p>
      <text:p text:style-name="P190">12.6. Настоящее Соглашение может быть изменено по требованию одной из Сторон по решению суда по основаниям, предусмотренным Гражданским кодексом Российской Федерации.</text:p>
      <text:p text:style-name="P190">12.7. Концессионер имеет право передавать с согласия Концедента третьим лицам свои права и обязанности по настоящему Соглашению с момента ввода в эксплуатацию объекта Соглашения путем уступки требования или перевода долга по настоящему Соглашению.</text:p>
      <text:p text:style-name="P190">12.8. Изменения в настоящее Соглашение оформляются дополнительным соглашением к Концессионному соглашению, подписываемым уполномоченными представителями Сторон.</text:p>
      <text:p text:style-name="P200"/>
      <text:p text:style-name="P322">13. ПРЕКРАЩЕНИЕ СОГЛАШЕНИЯ</text:p>
      <text:p text:style-name="P272"/>
      <text:p text:style-name="P149">13.1. Настоящее Соглашение прекращается:</text:p>
      <text:list xml:id="list239409660" text:style-name="L12">
        <text:list-item>
          <text:list>
            <text:list-item>
              <text:p text:style-name="P368">по истечении срока действия Концессионного соглашения;</text:p>
            </text:list-item>
            <text:list-item>
              <text:p text:style-name="P368">по соглашению Сторон;</text:p>
            </text:list-item>
            <text:list-item>
              <text:p text:style-name="P368">в случае досрочного расторжения Концессионного соглашения на основании решения суда;</text:p>
            </text:list-item>
            <text:list-item>
              <text:p text:style-name="P370"><text:span text:style-name="T319">в случае одностороннего отказа от исполнения договора в соответствии со с</text:span><text:span text:style-name="T333">татьей</text:span><text:span text:style-name="T319"> 450.1 ГК РФ.</text:span></text:p>
            </text:list-item>
          </text:list>
        </text:list-item>
      </text:list>
      <text:p text:style-name="P177">13.<text:span text:style-name="T366">2. Настоящее Соглашение может быть расторгнуто досрочно на основании решения суда по требованию одной из Сторон в случае существенного нарушения другой Стороной условий настоящего Соглашения, существенного изменения обстоятельств, из которых Стороны исходили при его заключении, а также по иным основаниям, предусмотренным действующим законодательством.</text:span></text:p>
      <text:p text:style-name="P197">13.3. К существенным нарушениям Концессионером условий настоящего Соглашения относятся:</text:p>
      <text:list xml:id="list2586318555" text:style-name="L13">
        <text:list-item>
          <text:list>
            <text:list-item>
              <text:p text:style-name="P369">нарушение установленного пунктом 7.4. настоящего Соглашения срока создания объекта Соглашения;</text:p>
            </text:list-item>
            <text:list-item>
              <text:p text:style-name="P369">использование (эксплуатация) объекта Соглашения в целях, не установленных настоящим Соглашением.</text:p>
            </text:list-item>
          </text:list>
        </text:list-item>
      </text:list>
      <text:p text:style-name="P177">13.4. К существенным нарушениям Концедентом условий настоящего Соглашения относится неисполнение или ненадлежащее исполнение Концедентом обязательств, установленных пунктом 4.1 настоящего Соглашения.</text:p>
      <text:p text:style-name="P197">13.4.1. Положение пп. г) п. 13.1 Соглашения применяются только в случае нарушения Концессионером сроков, установленных п. 7.3. Соглашения, <text:s/>более чем <text:soft-page-break/>на 6 (Шесть) месяцев и (или) п. 7.4. более, чем на 12 (Двенадцать) месяцев, при отсутствии вины Концедента в нарушении Концессионером указанных сроков.</text:p>
      <text:p text:style-name="P197">13.5. В случае досрочного расторжения Соглашения Концессионер вправе потребовать от Концедента возмещения расходов на создание объекта Соглашения. Указанные расходы возмещаются Концедентом Концессионеру в течение <text:span text:style-name="T378">9</text:span>0 (<text:span text:style-name="T378">девяноста</text:span>) календарных дней со дня расторжения Концессионного соглашения только в случае, если причиной досрочного расторжения Соглашения явились виновные действия Концедента, либо инициатором досрочного расторжения является Концедент.</text:p>
      <text:p text:style-name="P176">Размер расходов, понесенных Концессионером при создании объекта Соглашения, определяется путем проведения независимой оценки. Расходы на проведение независимой оценки несет сторона инициировавшая расторжение Соглашения.</text:p>
      <text:p text:style-name="P46">13.6. В случае досрочного расторжения Концессионного соглашения Концессионер обязан осуществить возврат Концеденту объекта Соглашения в нормальном состоянии с учетом износа и эксплуатации. При прекращении Концессионного соглашения объект Соглашения передается на баланс Концедента.</text:p>
      <text:p text:style-name="P40">13.7. Сторона вправе не приступать к исполнению своих обязанностей по настоящему Соглашению или приостановить их исполнение с уведомлением другой Стороны в случае, когда нарушение другой Стороной своих обязанностей по настоящему Соглашению препятствует исполнению указанных обязанностей.</text:p>
      <text:p text:style-name="P40"/>
      <text:p text:style-name="P265">14. РАЗРЕШЕНИЕ СПОРОВ</text:p>
      <text:p text:style-name="P270"/>
      <text:p text:style-name="P210">14.1. Все споры и разногласия, которые могут возникнуть между Сторонами по настоящему Соглашению или в связи с ним, разрешаются путем переговоров.</text:p>
      <text:p text:style-name="P211">14.2. В случае недостижения согласия в результате проведенных переговоров Сторона, заявляющая о существовании спора или разногласий по настоящему Соглашению, направляет другой Стороне письменную претензию, ответ на которую должен быть представлен заявителю в течение 10 (десяти) рабочих дней со дня ее получения.</text:p>
      <text:p text:style-name="P211">14.3. В случае недостижения Сторонами согласия споры, возникшие между Сторонами, разрешаются в Арбитражном суде Сахалинской области.</text:p>
      <text:p text:style-name="P196"/>
      <text:p text:style-name="P271">15. ЗАКЛЮЧИТЕЛЬНЫЕ ПОЛОЖЕНИЯ</text:p>
      <text:p text:style-name="P271"/>
      <text:p text:style-name="P203"><text:soft-page-break/>15.1. Сторона, изменившая свое местонахождение и (или) реквизиты, обязана сообщить об этом другой Стороне в течение 10 (десяти) рабочих дней со дня изменения.</text:p>
      <text:p text:style-name="P158">15.2. Настоящее Соглашение составлено на русском языке в <text:span text:style-name="T388">2</text:span> (<text:span text:style-name="T388">двух</text:span>) подлинных экземплярах, имеющих равную юридическую силу, по одному для каждой из Сторон.</text:p>
      <text:p text:style-name="P203">15.3. Все приложения и дополнительные соглашения к настоящему Соглашению, как заключенные в момент подписания настоящего Соглашения, так и после вступления в силу настоящего Соглашения, являются его неотъемлемой частью. Указанные приложения и дополнительные соглашения подписываются уполномоченными представителями Сторон.</text:p>
      <text:p text:style-name="P203">15.4. Неотъемлемой частью настоящего Соглашения является:</text:p>
      <text:list xml:id="list1817571010" text:style-name="L14">
        <text:list-item>
          <text:p text:style-name="P371">приложение № 1 – Описание, в том числе технико-экономические показатели объекта концессионного соглашения;</text:p>
        </text:list-item>
        <text:list-item>
          <text:p text:style-name="P384">приложение № 2 — Окончательный объем инвестиций Концессионера в объект Соглашения.</text:p>
        </text:list-item>
      </text:list>
      <text:p text:style-name="P283"/>
      <text:p text:style-name="P347"><text:span text:style-name="T325">1</text:span><text:span text:style-name="T331">6</text:span><text:span text:style-name="T325">. АДРЕСА, РЕКВИЗИТЫ И ПОДПИСИ СТОРОН</text:span></text:p>
      <text:p text:style-name="P36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5">Концедент</text:p>
            <text:p text:style-name="P328"/>
            <text:p text:style-name="P324">Администрация города Южно-Сахалинска</text:p>
          </table:table-cell>
          <table:table-cell table:style-name="Таблица2.B1" office:value-type="string">
            <text:p text:style-name="P315">Концессионер</text:p>
            <text:p text:style-name="P328"/>
            <text:p text:style-name="P324"/>
          </table:table-cell>
        </table:table-row>
        <table:table-row table:style-name="Таблица2.1">
          <table:table-cell table:style-name="Таблица2.A2" office:value-type="string">
            <text:p text:style-name="P333"><text:span text:style-name="T117">6</text:span><text:span text:style-name="T118">93000, г. Южно-Сахалинск,</text:span></text:p>
            <text:p text:style-name="P331">ул. Ленина, 173</text:p>
            <text:p text:style-name="P330">ИНН 6501026762</text:p>
            <text:p text:style-name="P330">КПП 650101001 </text:p>
            <text:p text:style-name="P330">Р/счет 40101810900000010000</text:p>
            <text:p text:style-name="P330">Отделение Южно-Сахалинск </text:p>
            <text:p text:style-name="P330">г.Южно-Сахалинск</text:p>
            <text:p text:style-name="P330">БИК 046401001 </text:p>
            <text:p text:style-name="P330">ОКТМО 64701000</text:p>
            <text:p text:style-name="P330">Получатель: УФК по Сахалинской области (ДФ администрации</text:p>
            <text:p text:style-name="P330">г.Ю-Сахалинска, Администрация города Южно-Сахалинска, л/с 04613000710)</text:p>
          </table:table-cell>
          <table:table-cell table:style-name="Таблица2.B2" office:value-type="string">
            <text:p text:style-name="P363"/>
          </table:table-cell>
        </table:table-row>
        <table:table-row table:style-name="Таблица2.3">
          <table:table-cell table:style-name="Таблица2.A2" office:value-type="string">
            <text:p text:style-name="P316">Концедент</text:p>
            <text:p text:style-name="P327"/>
            <text:p text:style-name="P317">________________________</text:p>
          </table:table-cell>
          <table:table-cell table:style-name="Таблица2.B2" office:value-type="string">
            <text:p text:style-name="P335">Концессионер</text:p>
            <text:p text:style-name="P336"/>
            <text:p text:style-name="P317">________________________</text:p>
          </table:table-cell>
        </table:table-row>
      </table:table>
      <text:p text:style-name="P314">м.п.<text:tab/><text:tab/><text:tab/><text:tab/><text:tab/><text:tab/><text:tab/>м.п.</text:p>
      <text:p text:style-name="P358">Приложение № 1 к проекту</text:p>
      <text:p text:style-name="P359">концессионного соглашения</text:p>
      <text:p text:style-name="P290"/>
      <text:p text:style-name="P293">ОПИСАНИЕ,</text:p>
      <text:p text:style-name="P290">В ТОМ ЧИСЛЕ ТЕХНИКО – ЭКОНОМИЧЕСКИЕ ПОКАЗАТЕЛИ*</text:p>
      <text:p text:style-name="P292">ОБЪЕКТА КОНЦЕССИОННОГО СОГЛАШЕНИЯ</text:p>
      <text:p text:style-name="P343"><text:span text:style-name="T141">1. Объект концессионного соглашения - паркинг в количестве </text:span><text:span text:style-name="T183">1</text:span><text:span text:style-name="T141"> единиц</text:span><text:span text:style-name="T183">ы</text:span><text:span text:style-name="T141"> с общим количеством </text:span><text:span text:style-name="T184">180-200</text:span><text:span text:style-name="T141"> машино-мест, которы</text:span><text:span text:style-name="T183">й</text:span><text:span text:style-name="T141"> расположен по адресу: город Южно-Сахалинск, ул</text:span><text:span text:style-name="T183">ица</text:span><text:span text:style-name="T141"> Больничная, </text:span><text:span text:style-name="T183">55А</text:span><text:span text:style-name="T141">:</text:span></text:p>
      <text:p text:style-name="P181">- <text:span text:style-name="T266">4-х этажное нежилое здание многоуровневой стоянки открытого типа;</text:span></text:p>
      <text:p text:style-name="P183">- количество машино-мест в многоуровневой стоянке — 180-200 машино-мест;</text:p>
      <text:p text:style-name="P183">- высота наземных и подземных этажей (от пола до пола) — 3,8 м и 2,8 м соответственно;</text:p>
      <text:p text:style-name="P183">- конструктивная схема — железобетонный каркас со смешанным шагом колонн;</text:p>
      <text:p text:style-name="P181"><text:span text:style-name="T266">- общая площадь здания — 5980,1 м</text:span><text:span text:style-name="T359">²</text:span><text:span text:style-name="T266">;</text:span></text:p>
      <text:p text:style-name="P181"><text:span text:style-name="T266">- площадь застройки — 1738,7 м</text:span><text:span text:style-name="T359">²</text:span><text:span text:style-name="T266">;</text:span></text:p>
      <text:p text:style-name="P181"><text:span text:style-name="T266">- </text:span><text:span text:style-name="T267">площадь земельного участка — 3759 </text:span><text:span text:style-name="T303">м</text:span><text:span text:style-name="T360">²</text:span><text:span text:style-name="T267">.</text:span></text:p>
      <text:p text:style-name="P186"/>
      <table:table table:name="Таблица4" table:style-name="Таблица4">
        <table:table-column table:style-name="Таблица4.A"/>
        <table:table-column table:style-name="Таблица4.B"/>
        <table:table-row>
          <table:table-cell table:style-name="Таблица4.A1" office:value-type="string">
            <text:p text:style-name="P344">КОНЦЕДЕНТ:</text:p>
            <text:p text:style-name="P345">_______________</text:p>
            <text:p text:style-name="P339">«___»____________20___г. </text:p>
            <text:p text:style-name="P339">М.П.</text:p>
          </table:table-cell>
          <table:table-cell table:style-name="Таблица4.A1" office:value-type="string">
            <text:p text:style-name="P344">КОНЦЕССИОНЕР:</text:p>
            <text:p text:style-name="P345">_____________</text:p>
            <text:p text:style-name="P339">«___»____________20___г. </text:p>
            <text:p text:style-name="P339">М.П.</text:p>
          </table:table-cell>
        </table:table-row>
      </table:table>
      <text:p text:style-name="P291">* Технико-экономические показатели уточняются в процессе проектирования.</text:p>
      <text:p text:style-name="P360">Приложение № 2 к проекту</text:p>
      <text:p text:style-name="P361">концессионного соглашения</text:p>
      <text:p text:style-name="P365"/>
      <text:p text:style-name="P346">Окончательный объем инвестиций Концессионера в объект Соглашения</text:p>
      <text:p text:style-name="P294">«__»________201___г.<text:tab/><text:tab/><text:tab/><text:tab/><text:tab/><text:tab/><text:tab/>г. Южно-Сахалинск</text:p>
      <text:p text:style-name="P337"><text:span text:style-name="T350">Администрация города Южно-Сахалинска,</text:span> действующая на основании Устава городского округа «Город Южно-Сахалинск», Положения об администрации города Южно-Сахалинска, от имени которой действует Департамент по управлению муниципальным имуществом <text:span text:style-name="T301">аппарата </text:span>администрации города Южно-Сахалинска, именуемый в дальнейшем <text:span text:style-name="T349">«Концедент»</text:span>, в лице <text:span text:style-name="T306">директора</text:span> Зиборевой Елены Петровны, действующей на основании Положения о Департаменте по управлению муниципальным имуществом, с одной стороны, и __________________________________<text:span text:style-name="T349">, </text:span>именуемое в дальнейшем «<text:span text:style-name="T349">Концессионер</text:span>», в лице ___________________, действующего на основании Устава, с другой стороны, совместно именуемые «Стороны», руководствуясь п. 3.1<text:span text:style-name="T301">1</text:span>. концессионного соглашения по созданию (строительству) и эксплуатации <text:span text:style-name="T301">многоуровневой стоянки автотранспортных средств</text:span> №_____ от _____________, определили следующие объемы и формы инвестиций в создание объекта Соглашения _<text:span text:style-name="T375">_______________________________________________________________________________</text:span><text:span text:style-name="T180">____________________________________________________________________________________________________________________________________.</text:span></text:p>
      <text:p text:style-name="P299"><text:span text:style-name="T130">Приложение </text:span><text:span text:style-name="T131">№</text:span><text:span text:style-name="T130"> 2</text:span></text:p>
      <text:p text:style-name="P296">к конкурсной документации</text:p>
      <text:p text:style-name="P24"/>
      <text:p text:style-name="P24"/>
      <text:p text:style-name="P267">КРИТЕРИИ И ПАРАМЕТРЫ</text:p>
      <text:p text:style-name="P267">КРИТЕРИЕВ КОНКУРСА НА ПРАВО ЗАКЛЮЧЕНИЯ КОНЦЕССИОННОГО СОГЛАШЕНИЯ ПО <text:span text:style-name="T302">СОЗДАНИЮ (СТРОИТЕЛЬСТВУ) И ЭКСПЛУАТАЦИИ МНОГОУРОВНЕВОЙ СТОЯНКИ АВТОТРАНСПОРТНЫХ СРЕДСТВ</text:span></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38"><text:span text:style-name="T131">№</text:span><text:span text:style-name="T130"> п/п</text:span></text:p>
          </table:table-cell>
          <table:table-cell table:style-name="Таблица1.B1" office:value-type="string">
            <text:p text:style-name="P214">Критерий конкурса</text:p>
          </table:table-cell>
          <table:table-cell table:style-name="Таблица1.C1" office:value-type="string">
            <text:p text:style-name="P214">Параметры критерия</text:p>
            <text:p text:style-name="P214">(начальное значение, уменьшение/увеличение)</text:p>
          </table:table-cell>
          <table:table-cell table:style-name="Таблица1.D1" office:value-type="string">
            <text:p text:style-name="P214">Коэффициент значимости</text:p>
            <text:p text:style-name="P214">критерия</text:p>
          </table:table-cell>
        </table:table-row>
        <table:table-row>
          <table:table-cell table:style-name="Таблица1.A2" office:value-type="string">
            <text:p text:style-name="P216">1.</text:p>
          </table:table-cell>
          <table:table-cell table:style-name="Таблица1.B2" office:value-type="string">
            <text:p text:style-name="P288">Срок разработки проектной документации, <text:span text:style-name="T373">с</text:span><text:span text:style-name="T302">оздания (строительства) и ввода в эксплуатацию </text:span>объекта концессионного соглашения </text:p>
          </table:table-cell>
          <table:table-cell table:style-name="Таблица1.C2" office:value-type="string">
            <text:p text:style-name="P216"><text:span text:style-name="T302">1090 </text:span>дней</text:p>
            <text:p text:style-name="P216">уменьшение</text:p>
          </table:table-cell>
          <table:table-cell table:style-name="Таблица1.D2" office:value-type="string">
            <text:p text:style-name="P216">0,2</text:p>
          </table:table-cell>
        </table:table-row>
        <table:table-row>
          <table:table-cell table:style-name="Таблица1.A3" office:value-type="string">
            <text:p text:style-name="P216">2.</text:p>
          </table:table-cell>
          <table:table-cell table:style-name="Таблица1.B3" office:value-type="string">
            <text:p text:style-name="P218">Концессионная плата</text:p>
          </table:table-cell>
          <table:table-cell table:style-name="Таблица1.C3" office:value-type="string">
            <text:p text:style-name="P216"><text:span text:style-name="T302">250 000</text:span> руб. в <text:span text:style-name="T302">год</text:span></text:p>
            <text:p text:style-name="P217">увеличение</text:p>
          </table:table-cell>
          <table:table-cell table:style-name="Таблица1.D3" office:value-type="string">
            <text:p text:style-name="P216">0,4</text:p>
          </table:table-cell>
        </table:table-row>
        <table:table-row>
          <table:table-cell table:style-name="Таблица1.A4" office:value-type="string">
            <text:p text:style-name="P216">3.</text:p>
          </table:table-cell>
          <table:table-cell table:style-name="Таблица1.B4" office:value-type="string">
            <text:p text:style-name="P215">Срок концессионного соглашения</text:p>
          </table:table-cell>
          <table:table-cell table:style-name="Таблица1.C4" office:value-type="string">
            <text:p text:style-name="P216"><text:span text:style-name="T302">49</text:span> лет</text:p>
            <text:p text:style-name="P216">уменьшение</text:p>
          </table:table-cell>
          <table:table-cell table:style-name="Таблица1.D4" office:value-type="string">
            <text:p text:style-name="P216">0,4</text:p>
          </table:table-cell>
        </table:table-row>
      </table:table>
      <text:p text:style-name="P25"/>
      <text:p text:style-name="P300">Приложение № 3 </text:p>
      <text:p text:style-name="P295">к конкурсной документации</text:p>
      <text:p text:style-name="P20"/>
      <text:p text:style-name="P249">ОПИСАНИЕ ЗЕМЕЛЬНОГО УЧАСТКА</text:p>
      <text:p text:style-name="P21"/>
      <text:p text:style-name="P23">1. Кадастровый номер — <text:span text:style-name="T220">65:01:0501002:1255</text:span>.</text:p>
      <text:p text:style-name="P22">2. Площадь <text:span text:style-name="T374">земельного участка</text:span> — <text:span text:style-name="T374">3759 </text:span><text:span text:style-name="T361">м²</text:span></text:p>
      <text:p text:style-name="P22">3. <text:span text:style-name="T374">Вид разрешенного использования</text:span> зем<text:span text:style-name="T374">ельного участка</text:span> — «<text:span text:style-name="T374">обслуживание автотранспорта».</text:span></text:p>
      <text:p text:style-name="P17"><text:bookmark text:name="Par2"/><text:bookmark text:name="Par4"/><text:a xlink:type="simple" xlink:href="#Par4"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Segoe UI Symbol" svg:font-family="'Segoe UI Symbol'"/>
    <style:font-face style:name="Times New Roman" svg:font-family="'Times New Roman'"/>
    <style:font-face style:name="Times New Roman CYR1" svg:font-family="'Times New Roman CYR'"/>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 CYR" svg:font-family="'Times New Roman CYR'"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text-properties style:font-name="Times New Roman1" fo:font-family="'Times New Roman'" style:font-family-generic="roman" style:font-pitch="variable" fo:font-size="14pt" style:font-size-asian="12.25pt" style:font-size-complex="14pt"/>
    </style:style>
    <style:style style:name="Основной_20_шрифт_20_абзаца" style:display-name="Основной шрифт абзаца" style:family="text"/>
    <style:style style:name="WW8Num2z0" style:family="text">
      <style:text-properties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text:start-value="4">
        <style:list-level-properties text:list-level-position-and-space-mode="label-alignment">
          <style:list-level-label-alignment text:label-followed-by="listtab" fo:text-indent="-0.635cm" fo:margin-left="2.633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3.48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5.38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6.65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7.92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9.19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10.46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11.73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3.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1" text:start-value="7">
        <style:list-level-properties text:list-level-position-and-space-mode="label-alignment">
          <style:list-level-label-alignment text:label-followed-by="listtab" fo:text-indent="-0.635cm" fo:margin-left="3.323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3.958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635cm" fo:margin-left="5.228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7.133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8.403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9.673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10.943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12.213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3.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style:font-name="Times New Roman1"/>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style:font-name="Times New Roman1"/>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9.525cm"/>
        </style:list-level-properties>
        <style:text-properties style:font-name="Times New Roman1"/>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haracter_5f_20_5f_style"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start-value="10"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Character_5f_20_5f_style"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Character_5f_20_5f_style"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Character_5f_20_5f_style"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Character_5f_20_5f_style" style:num-format="1" text:start-value="15">
        <style:list-level-properties text:list-level-position-and-space-mode="label-alignment">
          <style:list-level-label-alignment text:label-followed-by="listtab" fo:text-indent="-0.635cm" fo:margin-left="2.002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Character_5f_20_5f_style"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Character_5f_20_5f_style"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Character_5f_20_5f_style"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Character_5f_20_5f_style"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Character_5f_20_5f_style"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Character_5f_20_5f_style"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Character_5f_20_5f_style"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6.985cm"/>
        </style:list-level-properties>
        <style:text-properties style:font-name="Times New Roman1"/>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style:font-name="Times New Roman1"/>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9.525cm"/>
        </style:list-level-properties>
        <style:text-properties style:font-name="Times New Roman1"/>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2pt" style:font-size-asian="12pt" style:font-size-complex="12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4</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02T10:51:29.440000000</dc:date>
    <meta:editing-duration>P4DT15H25M9S</meta:editing-duration>
    <meta:editing-cycles>158</meta:editing-cycles>
    <meta:generator>LibreOffice/5.4.2.2$Windows_x86 LibreOffice_project/22b09f6418e8c2d508a9eaf86b2399209b0990f4</meta:generator>
    <dc:title>Федеральный закон от 21.07.2005 N 115-ФЗ(ред. от 03.04.2018)"О концессионных соглашениях"</dc:title>
    <meta:creation-date>2018-06-26T15:39:00</meta:creation-date>
    <meta:print-date>2018-08-02T09:52:40.100000000</meta:print-date>
    <meta:document-statistic meta:table-count="5" meta:image-count="0" meta:object-count="0" meta:page-count="54" meta:paragraph-count="620" meta:word-count="12075" meta:character-count="99841" meta:non-whitespace-character-count="88284"/>
    <meta:user-defined meta:name="Company">КонсультантПлюс Версия 4017.00.93</meta:user-defined>
  </office:meta>
</office:document-meta>
</file>