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b4e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64af2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a4405"/>
    </style:style>
    <style:style style:name="T11" style:family="text">
      <style:text-properties fo:letter-spacing="-0.007cm" fo:language="ru" fo:country="RU" officeooo:rsid="001bb729"/>
    </style:style>
    <style:style style:name="T12" style:family="text">
      <style:text-properties fo:letter-spacing="-0.007cm" fo:language="ru" fo:country="RU" officeooo:rsid="001d4b4e"/>
    </style:style>
    <style:style style:name="T13" style:family="text">
      <style:text-properties fo:letter-spacing="-0.007cm" officeooo:rsid="001582bb"/>
    </style:style>
    <style:style style:name="T14" style:family="text">
      <style:text-properties fo:letter-spacing="-0.007cm" officeooo:rsid="001d4b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802002</text:span><text:span text:style-name="T2">:</text:span><text:span text:style-name="T3">384</text:span><text:span text:style-name="T7">,</text:span><text:span text:style-name="T4"> общей площадью </text:span><text:span text:style-name="T14">30,4</text:span><text:span text:style-name="T13"> </text:span><text:span text:style-name="T4">кв.м, расположенного по адресу: Сахалинская область, г. Южно-Сахалинск, </text:span><text:span text:style-name="T6"><text:s/></text:span><text:span text:style-name="T12">п/р Луговое, ул. Имени В.Гайдука, <text:s text:c="22"/>д. 1. кв. 23</text:span><text:span text:style-name="T10">,</text:span><text:span text:style-name="T5"> в качестве его правообладател</text:span><text:span text:style-name="T9">я</text:span><text:span text:style-name="T5">, владеющ</text:span><text:span text:style-name="T9">его</text:span><text:span text:style-name="T5"> данным объектом недвижимости на праве собственности, выявлен</text:span><text:span text:style-name="T11">а </text:span><text:span text:style-name="T12">Крючкова Ирина Геннадье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5T14:42:40.188000000</dc:date>
    <meta:editing-duration>PT1H12M45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25" meta:non-whitespace-character-count="441"/>
  </office:meta>
</office:document-meta>
</file>