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a0ee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8536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85360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85360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a0ee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8536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1301</text:span><text:span text:style-name="T11">,</text:span><text:span text:style-name="T6"> общей площадью </text:span><text:span text:style-name="T16">43,3</text:span><text:span text:style-name="T6"> кв.м, расположенного по адресу: Сахалинская область, г. Южно-Сахалинск, </text:span><text:span text:style-name="T7">ул. </text:span><text:span text:style-name="T14">Комсомольская, д. 190, кв. 64</text:span><text:span text:style-name="T13">,</text:span><text:span text:style-name="T7"> <text:s text:c="18"/>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4">Замулинский Владимир Михайло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6T10:57:18.049000000</dc:date>
    <meta:editing-duration>PT9M6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12" meta:non-whitespace-character-count="436"/>
  </office:meta>
</office:document-meta>
</file>