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text-align="center" style:justify-single-word="false"/>
      <style:text-properties officeooo:paragraph-rsid="002a5410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1ff20a7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2pt" fo:font-weight="bold" officeooo:paragraph-rsid="01ff20a7" style:font-size-asian="12pt" style:font-weight-asian="bold" style:font-size-complex="12pt"/>
    </style:style>
    <style:style style:name="P5" style:family="paragraph" style:parent-style-name="Standard">
      <style:paragraph-properties fo:margin-top="0.42cm" fo:margin-bottom="0cm" loext:contextual-spacing="false">
        <style:tab-stops>
          <style:tab-stop style:position="1cm"/>
        </style:tab-stops>
      </style:paragraph-properties>
      <style:text-properties fo:color="#000000" fo:font-weight="normal" officeooo:paragraph-rsid="01ff20a7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.42cm" fo:margin-bottom="0.21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officeooo:paragraph-rsid="01ff20a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7.5cm" fo:margin-top="0.64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fo:font-size="14pt" officeooo:paragraph-rsid="01ff20a7" style:font-size-asian="14pt" style:font-size-complex="14pt" fo:hyphenate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paragraph-rsid="024124ed" style:font-size-asian="14pt" style:font-weight-asian="normal" style:font-size-complex="14pt" style:font-weight-complex="normal" fo:hyphenate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paragraph-rsid="024d9744" style:font-size-asian="14pt" style:font-weight-asian="normal" style:font-size-complex="14pt" style:font-weight-complex="normal" fo:hyphenate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paragraph-rsid="03124931" style:font-size-asian="14pt" style:font-weight-asian="normal" style:font-size-complex="14pt" style:font-weight-complex="normal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paragraph-rsid="03141fd1" style:font-size-asian="14pt" style:font-weight-asian="normal" style:font-size-complex="14pt" style:font-weight-complex="normal" fo:hyphenate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4d9744" officeooo:paragraph-rsid="026096b5" style:font-size-asian="14pt" style:font-weight-asian="normal" style:font-size-complex="14pt" style:font-weight-complex="normal" fo:hyphenate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651551" officeooo:paragraph-rsid="0269803a" style:font-size-asian="14pt" style:font-weight-asian="normal" style:font-size-complex="14pt" style:font-weight-complex="normal" fo:hyphenate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66ed46" officeooo:paragraph-rsid="0269803a" style:font-size-asian="14pt" style:font-weight-asian="normal" style:font-size-complex="14pt" style:font-weight-complex="normal" fo:hyphenate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5c7bce" officeooo:paragraph-rsid="025c7bce" style:font-size-asian="14pt" style:font-weight-asian="normal" style:font-size-complex="14pt" style:font-weight-complex="normal" fo:hyphenate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97d6b6" officeooo:paragraph-rsid="0298bc75" style:font-size-asian="14pt" style:font-weight-asian="normal" style:font-size-complex="14pt" style:font-weight-complex="normal" fo:hyphenate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9979cd" officeooo:paragraph-rsid="029ae2a9" style:font-size-asian="14pt" style:font-weight-asian="normal" style:font-size-complex="14pt" style:font-weight-complex="normal" fo:hyphenate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9ae2a9" officeooo:paragraph-rsid="029bfc29" style:font-size-asian="14pt" style:font-weight-asian="normal" style:font-size-complex="14pt" style:font-weight-complex="normal" fo:hyphenate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a1a1fa" officeooo:paragraph-rsid="02a2abe4" style:font-size-asian="14pt" style:font-weight-asian="normal" style:font-size-complex="14pt" style:font-weight-complex="normal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a3f013" officeooo:paragraph-rsid="02a3f013" style:font-size-asian="14pt" style:font-weight-asian="normal" style:font-size-complex="14pt" style:font-weight-complex="normal" fo:hyphenate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a67815" officeooo:paragraph-rsid="02a85973" style:font-size-asian="14pt" style:font-weight-asian="normal" style:font-size-complex="14pt" style:font-weight-complex="normal" fo:hyphenate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a9c72c" officeooo:paragraph-rsid="02a9c72c" style:font-size-asian="14pt" style:font-weight-asian="normal" style:font-size-complex="14pt" style:font-weight-complex="normal" fo:hyphenate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ab53bc" officeooo:paragraph-rsid="02ab53bc" style:font-size-asian="14pt" style:font-weight-asian="normal" style:font-size-complex="14pt" style:font-weight-complex="normal" fo:hyphenate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ab53bc" officeooo:paragraph-rsid="02ad92b4" style:font-size-asian="14pt" style:font-weight-asian="normal" style:font-size-complex="14pt" style:font-weight-complex="normal" fo:hyphenate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0a17c" officeooo:paragraph-rsid="02b4dc67" style:font-size-asian="14pt" style:font-weight-asian="normal" style:font-size-complex="14pt" style:font-weight-complex="normal" fo:hyphenate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1787d" officeooo:paragraph-rsid="02b4dc67" style:font-size-asian="14pt" style:font-weight-asian="normal" style:font-size-complex="14pt" style:font-weight-complex="normal" fo:hyphenate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492ff" officeooo:paragraph-rsid="02b4dc67" style:font-size-asian="14pt" style:font-weight-asian="normal" style:font-size-complex="14pt" style:font-weight-complex="normal" fo:hyphenate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4dc67" officeooo:paragraph-rsid="02b5b7ef" style:font-size-asian="14pt" style:font-weight-asian="normal" style:font-size-complex="14pt" style:font-weight-complex="normal" fo:hyphenate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5b7ef" officeooo:paragraph-rsid="02b5b7ef" style:font-size-asian="14pt" style:font-weight-asian="normal" style:font-size-complex="14pt" style:font-weight-complex="normal" fo:hyphenate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6f84a" officeooo:paragraph-rsid="02b9ff80" style:font-size-asian="14pt" style:font-weight-asian="normal" style:font-size-complex="14pt" style:font-weight-complex="normal" fo:hyphenate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b6e74" officeooo:paragraph-rsid="02bbe37f" style:font-size-asian="14pt" style:font-weight-asian="normal" style:font-size-complex="14pt" style:font-weight-complex="normal" fo:hyphenate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be37f" officeooo:paragraph-rsid="02bcda53" style:font-size-asian="14pt" style:font-weight-asian="normal" style:font-size-complex="14pt" style:font-weight-complex="normal" fo:hyphenate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cda53" officeooo:paragraph-rsid="02bcda53" style:font-size-asian="14pt" style:font-weight-asian="normal" style:font-size-complex="14pt" style:font-weight-complex="normal" fo:hyphenate="fals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e17bc" officeooo:paragraph-rsid="02be17bc" style:font-size-asian="14pt" style:font-weight-asian="normal" style:font-size-complex="14pt" style:font-weight-complex="normal" fo:hyphenate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bedecf" officeooo:paragraph-rsid="02c3a47e" style:font-size-asian="14pt" style:font-weight-asian="normal" style:font-size-complex="14pt" style:font-weight-complex="normal" fo:hyphenate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91494b" officeooo:paragraph-rsid="029549a2" style:font-size-asian="14pt" style:font-weight-asian="normal" style:font-size-complex="14pt" style:font-weight-complex="normal" fo:hyphenate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ce3c5d" officeooo:paragraph-rsid="02ce3fe7" fo:background-color="transparent" style:font-size-asian="14pt" style:font-weight-asian="normal" style:font-size-complex="14pt" style:font-weight-complex="normal" fo:hyphenate="fals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ce3c5d" officeooo:paragraph-rsid="02d923eb" fo:background-color="transparent" style:font-size-asian="14pt" style:font-weight-asian="normal" style:font-size-complex="14pt" style:font-weight-complex="normal" fo:hyphenate="fals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ce3c5d" officeooo:paragraph-rsid="02da5eef" fo:background-color="transparent" style:font-size-asian="14pt" style:font-weight-asian="normal" style:font-size-complex="14pt" style:font-weight-complex="normal" fo:hyphenate="fals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dbf77a" officeooo:paragraph-rsid="02dbf77a" fo:background-color="transparent" style:font-size-asian="14pt" style:font-weight-asian="normal" style:font-size-complex="14pt" style:font-weight-complex="normal" fo:hyphenate="fals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30c52f7" officeooo:paragraph-rsid="0315253b" fo:background-color="transparent" style:font-size-asian="14pt" style:font-weight-asian="normal" style:font-size-complex="14pt" style:font-weight-complex="normal" fo:hyphenate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760647" officeooo:paragraph-rsid="02760647" fo:background-color="transparent" style:font-size-asian="14pt" style:font-weight-asian="normal" style:font-size-complex="14pt" style:font-weight-complex="normal" fo:hyphenate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dcad92" officeooo:paragraph-rsid="02dcad92" fo:background-color="transparent" style:font-size-asian="14pt" style:font-weight-asian="normal" style:font-size-complex="14pt" style:font-weight-complex="normal" fo:hyphenate="fals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dcad92" officeooo:paragraph-rsid="02e44796" fo:background-color="transparent" style:font-size-asian="14pt" style:font-weight-asian="normal" style:font-size-complex="14pt" style:font-weight-complex="normal" fo:hyphenate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dcad92" officeooo:paragraph-rsid="02e26058" fo:background-color="transparent" style:font-size-asian="14pt" style:font-weight-asian="normal" style:font-size-complex="14pt" style:font-weight-complex="normal" fo:hyphenate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78e769" officeooo:paragraph-rsid="0278e769" fo:background-color="transparent" style:font-size-asian="14pt" style:font-weight-asian="normal" style:font-size-complex="14pt" style:font-weight-complex="normal" fo:hyphenate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78e769" officeooo:paragraph-rsid="027daf45" fo:background-color="transparent" style:font-size-asian="14pt" style:font-weight-asian="normal" style:font-size-complex="14pt" style:font-weight-complex="normal" fo:hyphenate="fals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7daf45" officeooo:paragraph-rsid="028713ee" fo:background-color="transparent" style:font-size-asian="14pt" style:font-weight-asian="normal" style:font-size-complex="14pt" style:font-weight-complex="normal" fo:hyphenate="fals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8831f6" officeooo:paragraph-rsid="028831f6" fo:background-color="transparent" style:font-size-asian="14pt" style:font-weight-asian="normal" style:font-size-complex="14pt" style:font-weight-complex="normal" fo:hyphenate="fals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8ae348" officeooo:paragraph-rsid="028d4574" fo:background-color="transparent" style:font-size-asian="14pt" style:font-weight-asian="normal" style:font-size-complex="14pt" style:font-weight-complex="normal" fo:hyphenate="fals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8f439b" officeooo:paragraph-rsid="028f439b" fo:background-color="transparent" style:font-size-asian="14pt" style:font-weight-asian="normal" style:font-size-complex="14pt" style:font-weight-complex="normal" fo:hyphenate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8f439b" officeooo:paragraph-rsid="028f6298" fo:background-color="transparent" style:font-size-asian="14pt" style:font-weight-asian="normal" style:font-size-complex="14pt" style:font-weight-complex="normal" fo:hyphenate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ea96fb" officeooo:paragraph-rsid="02ea96fb" fo:background-color="transparent" style:font-size-asian="14pt" style:font-weight-asian="normal" style:font-size-complex="14pt" style:font-weight-complex="normal" fo:hyphenate="false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ea96fb" officeooo:paragraph-rsid="02f20e65" fo:background-color="transparent" style:font-size-asian="14pt" style:font-weight-asian="normal" style:font-size-complex="14pt" style:font-weight-complex="normal" fo:hyphenate="false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font-weight="normal" officeooo:rsid="02f4f501" officeooo:paragraph-rsid="02f4f501" fo:background-color="transparent" style:font-size-asian="14pt" style:font-weight-asian="normal" style:font-size-complex="14pt" style:font-weight-complex="normal" fo:hyphenate="fals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fo:font-weight="normal" officeooo:rsid="02dd078d" officeooo:paragraph-rsid="02e26058" fo:background-color="transparent" style:font-size-asian="14pt" style:font-weight-asian="normal" style:font-size-complex="14pt" style:font-weight-complex="normal" fo:hyphenate="false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fo:font-weight="normal" officeooo:rsid="029549a2" officeooo:paragraph-rsid="02f4f501" fo:background-color="transparent" style:font-size-asian="14pt" style:font-weight-asian="normal" style:font-size-complex="14pt" style:font-weight-complex="normal" fo:hyphenate="false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fo:font-weight="normal" officeooo:rsid="02fc61cd" officeooo:paragraph-rsid="02fc61cd" fo:background-color="transparent" style:font-size-asian="14pt" style:font-weight-asian="normal" style:font-size-complex="14pt" style:font-weight-complex="normal" fo:hyphenate="false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fo:font-weight="normal" officeooo:rsid="02fc61cd" officeooo:paragraph-rsid="02fe38e9" fo:background-color="transparent" style:font-size-asian="14pt" style:font-weight-asian="normal" style:font-size-complex="14pt" style:font-weight-complex="normal" fo:hyphenate="false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fo:font-weight="normal" officeooo:rsid="03035482" officeooo:paragraph-rsid="03035482" fo:background-color="transparent" style:font-size-asian="14pt" style:font-weight-asian="normal" style:font-size-complex="14pt" style:font-weight-complex="normal" fo:hyphenate="false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2c4a074" officeooo:paragraph-rsid="0309faab" style:font-size-asian="14pt" style:font-weight-asian="normal" style:font-size-complex="14pt" style:font-weight-complex="normal" fo:hyphenate="fals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309faab" officeooo:paragraph-rsid="0309faab" style:font-size-asian="14pt" style:font-weight-asian="normal" style:font-size-complex="14pt" style:font-weight-complex="normal" fo:hyphenate="false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309faab" officeooo:paragraph-rsid="03178747" style:font-size-asian="14pt" style:font-weight-asian="normal" style:font-size-complex="14pt" style:font-weight-complex="normal" fo:hyphenate="false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309faab" officeooo:paragraph-rsid="0318fba2" style:font-size-asian="14pt" style:font-weight-asian="normal" style:font-size-complex="14pt" style:font-weight-complex="normal" fo:hyphenate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309faab" officeooo:paragraph-rsid="0319aed3" style:font-size-asian="14pt" style:font-weight-asian="normal" style:font-size-complex="14pt" style:font-weight-complex="normal" fo:hyphenate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30b01d0" officeooo:paragraph-rsid="030b01d0" fo:background-color="transparent" style:font-size-asian="14pt" style:font-weight-asian="normal" style:font-size-complex="14pt" style:font-weight-complex="normal" fo:hyphenate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fo:language="en" fo:country="US" fo:font-weight="normal" officeooo:rsid="02e6d4fc" officeooo:paragraph-rsid="02e6d4fc" fo:background-color="transparent" style:font-size-asian="14pt" style:font-weight-asian="normal" style:font-size-complex="14pt" style:font-weight-complex="normal" fo:hyphenate="false"/>
    </style:style>
    <style:style style:name="P6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4pt" officeooo:paragraph-rsid="01ff20a7" style:font-size-asian="14pt" style:font-size-complex="14pt" fo:hyphenate="false"/>
    </style:style>
    <style:style style:name="P6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fo:font-size="14pt" officeooo:paragraph-rsid="01ff20a7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1.27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fo:font-weight="normal" officeooo:paragraph-rsid="01ff20a7" style:font-size-asian="14pt" style:font-weight-asian="normal" style:font-size-complex="14pt" style:font-weight-complex="normal"/>
    </style:style>
    <style:style style:name="P71" style:family="paragraph" style:parent-style-name="Standard" style:list-style-name="L1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officeooo:paragraph-rsid="01ff20a7" style:font-size-asian="14pt" style:font-size-complex="14pt"/>
    </style:style>
    <style:style style:name="P72" style:family="paragraph" style:parent-style-name="Header" style:master-page-name="MPF0">
      <style:paragraph-properties fo:margin-top="0.212cm" fo:margin-bottom="0.423cm" loext:contextual-spacing="false" fo:text-align="center" style:justify-single-word="false" style:page-number="1" fo:break-before="page">
        <style:tab-stops/>
      </style:paragraph-properties>
      <style:text-properties fo:color="#000000" style:font-name="Arial" fo:font-size="12pt" fo:font-weight="bold" officeooo:paragraph-rsid="01ff20a7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officeooo:rsid="017bc07d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officeooo:rsid="017bc07d" style:font-size-asian="14pt" style:font-size-complex="14pt"/>
    </style:style>
    <style:style style:name="T5" style:family="text">
      <style:text-properties style:font-name="Times New Roman" fo:language="ru" fo:country="RU" style:text-underline-style="none" fo:font-weight="normal" officeooo:rsid="017d14d1" style:language-asian="zxx" style:country-asian="none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style:text-underline-style="none" fo:font-weight="normal" officeooo:rsid="008bbec9" style:language-asian="zxx" style:country-asian="none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style:text-underline-style="none" fo:font-weight="normal" officeooo:rsid="018e381b" style:language-asian="zxx" style:country-asian="none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style:text-underline-style="none" fo:font-weight="normal" style:language-asian="ar" style:country-asian="SA" style:font-weight-asian="normal" style:font-name-complex="CG Times (W1)" style:font-weight-complex="normal"/>
    </style:style>
    <style:style style:name="T9" style:family="text">
      <style:text-properties style:font-name="Times New Roman" fo:language="ru" fo:country="RU" style:text-underline-style="none" fo:font-weight="normal" officeooo:rsid="00eed4f5" style:language-asian="ar" style:country-asian="SA" style:font-weight-asian="normal" style:font-name-complex="CG Times (W1)" style:font-weight-complex="normal"/>
    </style:style>
    <style:style style:name="T10" style:family="text">
      <style:text-properties style:font-name="Times New Roman" officeooo:rsid="017d14d1"/>
    </style:style>
    <style:style style:name="T11" style:family="text">
      <style:text-properties style:font-name="Times New Roman" officeooo:rsid="018e381b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7d14d1" style:font-style-asian="normal" style:font-weight-asian="normal" style:font-weight-complex="normal"/>
    </style:style>
    <style:style style:name="T15" style:family="text">
      <style:text-properties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 fo:font-weight="normal" officeooo:rsid="017d14d1" style:font-weight-asian="normal" style:font-weight-complex="normal"/>
    </style:style>
    <style:style style:name="T18" style:family="text">
      <style:text-properties fo:language="ru" fo:country="RU" style:text-underline-style="none" fo:font-weight="normal" officeooo:rsid="018f0de3" style:font-weight-asian="normal" style:font-weight-complex="normal"/>
    </style:style>
    <style:style style:name="T19" style:family="text">
      <style:text-properties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20" style:family="text">
      <style:text-properties fo:language="ru" fo:country="RU" style:text-underline-style="none" fo:font-weight="normal" officeooo:rsid="008bbec9" style:language-asian="zxx" style:country-asian="none" style:font-weight-asian="normal" style:font-name-complex="Times New Roman" style:font-weight-complex="normal"/>
    </style:style>
    <style:style style:name="T21" style:family="text">
      <style:text-properties fo:language="ru" fo:country="RU" style:text-underline-style="none" fo:font-weight="normal" officeooo:rsid="017d14d1" style:language-asian="zxx" style:country-asian="none" style:font-weight-asian="normal" style:font-name-complex="Times New Roman" style:font-weight-complex="normal"/>
    </style:style>
    <style:style style:name="T22" style:family="text">
      <style:text-properties fo:language="ru" fo:country="RU" style:text-underline-style="none" fo:font-weight="normal" officeooo:rsid="018f0de3" style:language-asian="zxx" style:country-asian="none" style:font-weight-asian="normal" style:font-name-complex="Times New Roman" style:font-weight-complex="normal"/>
    </style:style>
    <style:style style:name="T23" style:family="text">
      <style:text-properties fo:language="ru" fo:country="RU" style:text-underline-style="none" fo:font-weight="normal" officeooo:rsid="01a641bb" style:language-asian="zxx" style:country-asian="none" style:font-weight-asian="normal" style:font-name-complex="Times New Roman" style:font-weight-complex="normal"/>
    </style:style>
    <style:style style:name="T24" style:family="text">
      <style:text-properties fo:language="ru" fo:country="RU" style:text-underline-style="none" fo:font-weight="normal" fo:background-color="transparent" loext:char-shading-value="0" style:font-weight-asian="normal" style:font-weight-complex="normal"/>
    </style:style>
    <style:style style:name="T25" style:family="text">
      <style:text-properties fo:language="ru" fo:country="RU" style:text-underline-style="none" fo:font-weight="normal" officeooo:rsid="00ea9b44" fo:background-color="transparent" loext:char-shading-value="0" style:font-weight-asian="normal" style:font-weight-complex="normal"/>
    </style:style>
    <style:style style:name="T26" style:family="text">
      <style:text-properties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27" style:family="text">
      <style:text-properties fo:language="ru" fo:country="RU" style:text-underline-style="none" style:language-asian="ar" style:country-asian="SA" style:font-name-complex="CG Times (W1)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normal" officeooo:rsid="0188b7f3" style:font-weight-asian="normal" style:font-weight-complex="normal"/>
    </style:style>
    <style:style style:name="T30" style:family="text">
      <style:text-properties fo:language="ru" fo:country="RU" officeooo:rsid="025a5250"/>
    </style:style>
    <style:style style:name="T31" style:family="text">
      <style:text-properties fo:language="ru" fo:country="RU" officeooo:rsid="0269803a"/>
    </style:style>
    <style:style style:name="T32" style:family="text">
      <style:text-properties fo:language="ru" fo:country="RU" officeooo:rsid="026eec99"/>
    </style:style>
    <style:style style:name="T33" style:family="text">
      <style:text-properties fo:language="ru" fo:country="RU" officeooo:rsid="02776131"/>
    </style:style>
    <style:style style:name="T34" style:family="text">
      <style:text-properties fo:language="ru" fo:country="RU" officeooo:rsid="0278e769"/>
    </style:style>
    <style:style style:name="T35" style:family="text">
      <style:text-properties fo:language="ru" fo:country="RU" officeooo:rsid="027a772e"/>
    </style:style>
    <style:style style:name="T36" style:family="text">
      <style:text-properties fo:language="ru" fo:country="RU" officeooo:rsid="027b364e"/>
    </style:style>
    <style:style style:name="T37" style:family="text">
      <style:text-properties fo:language="ru" fo:country="RU" officeooo:rsid="027c88bb"/>
    </style:style>
    <style:style style:name="T38" style:family="text">
      <style:text-properties fo:language="ru" fo:country="RU" officeooo:rsid="027e1b94"/>
    </style:style>
    <style:style style:name="T39" style:family="text">
      <style:text-properties fo:language="ru" fo:country="RU" officeooo:rsid="028713ee"/>
    </style:style>
    <style:style style:name="T40" style:family="text">
      <style:text-properties fo:language="ru" fo:country="RU" officeooo:rsid="0288527e"/>
    </style:style>
    <style:style style:name="T41" style:family="text">
      <style:text-properties fo:language="ru" fo:country="RU" officeooo:rsid="028a0abe"/>
    </style:style>
    <style:style style:name="T42" style:family="text">
      <style:text-properties fo:language="ru" fo:country="RU" officeooo:rsid="028b5dd5"/>
    </style:style>
    <style:style style:name="T43" style:family="text">
      <style:text-properties fo:language="ru" fo:country="RU" officeooo:rsid="028c88dc"/>
    </style:style>
    <style:style style:name="T44" style:family="text">
      <style:text-properties fo:language="ru" fo:country="RU" officeooo:rsid="028d4574"/>
    </style:style>
    <style:style style:name="T45" style:family="text">
      <style:text-properties fo:language="ru" fo:country="RU" officeooo:rsid="028f6298"/>
    </style:style>
    <style:style style:name="T46" style:family="text">
      <style:text-properties fo:language="ru" fo:country="RU" officeooo:rsid="029549a2"/>
    </style:style>
    <style:style style:name="T47" style:family="text">
      <style:text-properties fo:language="ru" fo:country="RU" officeooo:rsid="0291494b"/>
    </style:style>
    <style:style style:name="T48" style:family="text">
      <style:text-properties fo:language="ru" fo:country="RU" officeooo:rsid="029ae2a9"/>
    </style:style>
    <style:style style:name="T49" style:family="text">
      <style:text-properties fo:language="ru" fo:country="RU" officeooo:rsid="029bfc29"/>
    </style:style>
    <style:style style:name="T50" style:family="text">
      <style:text-properties fo:language="ru" fo:country="RU" officeooo:rsid="029979cd"/>
    </style:style>
    <style:style style:name="T51" style:family="text">
      <style:text-properties fo:language="ru" fo:country="RU" officeooo:rsid="029e21b4"/>
    </style:style>
    <style:style style:name="T52" style:family="text">
      <style:text-properties fo:language="ru" fo:country="RU" officeooo:rsid="02a2abe4"/>
    </style:style>
    <style:style style:name="T53" style:family="text">
      <style:text-properties fo:language="ru" fo:country="RU" officeooo:rsid="02a461a5"/>
    </style:style>
    <style:style style:name="T54" style:family="text">
      <style:text-properties fo:language="ru" fo:country="RU" officeooo:rsid="02a85973"/>
    </style:style>
    <style:style style:name="T55" style:family="text">
      <style:text-properties fo:language="ru" fo:country="RU" officeooo:rsid="02a67815"/>
    </style:style>
    <style:style style:name="T56" style:family="text">
      <style:text-properties fo:language="ru" fo:country="RU" officeooo:rsid="02aa4cdc"/>
    </style:style>
    <style:style style:name="T57" style:family="text">
      <style:text-properties fo:language="ru" fo:country="RU" officeooo:rsid="02a9c72c"/>
    </style:style>
    <style:style style:name="T58" style:family="text">
      <style:text-properties fo:language="ru" fo:country="RU" officeooo:rsid="02ae0d12"/>
    </style:style>
    <style:style style:name="T59" style:family="text">
      <style:text-properties fo:language="ru" fo:country="RU" officeooo:rsid="02ab53bc"/>
    </style:style>
    <style:style style:name="T60" style:family="text">
      <style:text-properties fo:language="ru" fo:country="RU" officeooo:rsid="02b1787d"/>
    </style:style>
    <style:style style:name="T61" style:family="text">
      <style:text-properties fo:language="ru" fo:country="RU" officeooo:rsid="02b5b7ef"/>
    </style:style>
    <style:style style:name="T62" style:family="text">
      <style:text-properties fo:language="ru" fo:country="RU" officeooo:rsid="02b8858f"/>
    </style:style>
    <style:style style:name="T63" style:family="text">
      <style:text-properties fo:language="ru" fo:country="RU" officeooo:rsid="02b9ff80"/>
    </style:style>
    <style:style style:name="T64" style:family="text">
      <style:text-properties fo:language="ru" fo:country="RU" officeooo:rsid="02bcda53"/>
    </style:style>
    <style:style style:name="T65" style:family="text">
      <style:text-properties fo:language="ru" fo:country="RU" officeooo:rsid="02bb6e74"/>
    </style:style>
    <style:style style:name="T66" style:family="text">
      <style:text-properties fo:language="ru" fo:country="RU" officeooo:rsid="02c08ee4"/>
    </style:style>
    <style:style style:name="T67" style:family="text">
      <style:text-properties fo:language="ru" fo:country="RU" officeooo:rsid="02c3a47e"/>
    </style:style>
    <style:style style:name="T68" style:family="text">
      <style:text-properties fo:language="ru" fo:country="RU" officeooo:rsid="02c5896d"/>
    </style:style>
    <style:style style:name="T69" style:family="text">
      <style:text-properties fo:language="ru" fo:country="RU" officeooo:rsid="02c87c38"/>
    </style:style>
    <style:style style:name="T70" style:family="text">
      <style:text-properties fo:language="ru" fo:country="RU" officeooo:rsid="02ca45b9"/>
    </style:style>
    <style:style style:name="T71" style:family="text">
      <style:text-properties fo:language="ru" fo:country="RU" officeooo:rsid="02ce3fe7"/>
    </style:style>
    <style:style style:name="T72" style:family="text">
      <style:text-properties fo:language="ru" fo:country="RU" officeooo:rsid="02cfc1e1"/>
    </style:style>
    <style:style style:name="T73" style:family="text">
      <style:text-properties fo:language="ru" fo:country="RU" officeooo:rsid="02d0a274"/>
    </style:style>
    <style:style style:name="T74" style:family="text">
      <style:text-properties fo:language="ru" fo:country="RU" officeooo:rsid="02d3be9b"/>
    </style:style>
    <style:style style:name="T75" style:family="text">
      <style:text-properties fo:language="ru" fo:country="RU" officeooo:rsid="02d6b6b4"/>
    </style:style>
    <style:style style:name="T76" style:family="text">
      <style:text-properties fo:language="ru" fo:country="RU" officeooo:rsid="02d7fa3b"/>
    </style:style>
    <style:style style:name="T77" style:family="text">
      <style:text-properties fo:language="ru" fo:country="RU" officeooo:rsid="02db9baf"/>
    </style:style>
    <style:style style:name="T78" style:family="text">
      <style:text-properties fo:language="ru" fo:country="RU" officeooo:rsid="02db9d16"/>
    </style:style>
    <style:style style:name="T79" style:family="text">
      <style:text-properties fo:language="ru" fo:country="RU" officeooo:rsid="02dd078d"/>
    </style:style>
    <style:style style:name="T80" style:family="text">
      <style:text-properties fo:language="ru" fo:country="RU" officeooo:rsid="02dea9ae"/>
    </style:style>
    <style:style style:name="T81" style:family="text">
      <style:text-properties fo:language="ru" fo:country="RU" officeooo:rsid="02e26058"/>
    </style:style>
    <style:style style:name="T82" style:family="text">
      <style:text-properties fo:language="ru" fo:country="RU" officeooo:rsid="02e44796"/>
    </style:style>
    <style:style style:name="T83" style:family="text">
      <style:text-properties fo:language="ru" fo:country="RU" officeooo:rsid="02e981c7"/>
    </style:style>
    <style:style style:name="T84" style:family="text">
      <style:text-properties fo:language="ru" fo:country="RU" officeooo:rsid="02ea9f99"/>
    </style:style>
    <style:style style:name="T85" style:family="text">
      <style:text-properties fo:language="ru" fo:country="RU" officeooo:rsid="02edc1a4"/>
    </style:style>
    <style:style style:name="T86" style:family="text">
      <style:text-properties fo:language="ru" fo:country="RU" officeooo:rsid="02eddd9c"/>
    </style:style>
    <style:style style:name="T87" style:family="text">
      <style:text-properties fo:language="ru" fo:country="RU" officeooo:rsid="02ef75be"/>
    </style:style>
    <style:style style:name="T88" style:family="text">
      <style:text-properties fo:language="ru" fo:country="RU" officeooo:rsid="02f05c9e"/>
    </style:style>
    <style:style style:name="T89" style:family="text">
      <style:text-properties fo:language="ru" fo:country="RU" officeooo:rsid="02f20e65"/>
    </style:style>
    <style:style style:name="T90" style:family="text">
      <style:text-properties fo:language="ru" fo:country="RU" officeooo:rsid="02f93c1a"/>
    </style:style>
    <style:style style:name="T91" style:family="text">
      <style:text-properties fo:language="ru" fo:country="RU" officeooo:rsid="0309789c"/>
    </style:style>
    <style:style style:name="T92" style:family="text">
      <style:text-properties fo:language="ru" fo:country="RU" officeooo:rsid="0309faab"/>
    </style:style>
    <style:style style:name="T93" style:family="text">
      <style:text-properties fo:language="ru" fo:country="RU" officeooo:rsid="02c4a074"/>
    </style:style>
    <style:style style:name="T94" style:family="text">
      <style:text-properties fo:language="ru" fo:country="RU" officeooo:rsid="030c2eb7"/>
    </style:style>
    <style:style style:name="T95" style:family="text">
      <style:text-properties fo:language="ru" fo:country="RU" officeooo:rsid="030df4d9"/>
    </style:style>
    <style:style style:name="T96" style:family="text">
      <style:text-properties fo:language="ru" fo:country="RU" officeooo:rsid="03124931"/>
    </style:style>
    <style:style style:name="T97" style:family="text">
      <style:text-properties fo:language="ru" fo:country="RU" officeooo:rsid="03147f35"/>
    </style:style>
    <style:style style:name="T98" style:family="text">
      <style:text-properties fo:language="ru" fo:country="RU" officeooo:rsid="02dbf77a"/>
    </style:style>
    <style:style style:name="T99" style:family="text">
      <style:text-properties fo:language="ru" fo:country="RU" officeooo:rsid="0316985b"/>
    </style:style>
    <style:style style:name="T100" style:family="text">
      <style:text-properties fo:language="ru" fo:country="RU" officeooo:rsid="031740bf"/>
    </style:style>
    <style:style style:name="T101" style:family="text">
      <style:text-properties fo:language="ru" fo:country="RU" officeooo:rsid="031806a9"/>
    </style:style>
    <style:style style:name="T102" style:family="text">
      <style:text-properties fo:language="ru" fo:country="RU" officeooo:rsid="03181cbb"/>
    </style:style>
    <style:style style:name="T103" style:family="text">
      <style:text-properties fo:language="ru" fo:country="RU" officeooo:rsid="0318fba2"/>
    </style:style>
    <style:style style:name="T104" style:family="text">
      <style:text-properties fo:language="ru" fo:country="RU" officeooo:rsid="031b145d"/>
    </style:style>
    <style:style style:name="T105" style:family="text">
      <style:text-properties fo:language="en" fo:country="US" officeooo:rsid="024bf931"/>
    </style:style>
    <style:style style:name="T106" style:family="text">
      <style:text-properties fo:language="en" fo:country="US" officeooo:rsid="02ad92b4"/>
    </style:style>
    <style:style style:name="T107" style:family="text">
      <style:text-properties officeooo:rsid="024bf931"/>
    </style:style>
    <style:style style:name="T108" style:family="text">
      <style:text-properties officeooo:rsid="024d9744"/>
    </style:style>
    <style:style style:name="T109" style:family="text">
      <style:text-properties officeooo:rsid="025edb09"/>
    </style:style>
    <style:style style:name="T110" style:family="text">
      <style:text-properties officeooo:rsid="0262b149"/>
    </style:style>
    <style:style style:name="T111" style:family="text">
      <style:text-properties officeooo:rsid="02639f3c"/>
    </style:style>
    <style:style style:name="T112" style:family="text">
      <style:text-properties officeooo:rsid="02651551"/>
    </style:style>
    <style:style style:name="T113" style:family="text">
      <style:text-properties officeooo:rsid="0267fc1c"/>
    </style:style>
    <style:style style:name="T114" style:family="text">
      <style:text-properties officeooo:rsid="02955e8a"/>
    </style:style>
    <style:style style:name="T115" style:family="text">
      <style:text-properties officeooo:rsid="02fc61cd"/>
    </style:style>
    <style:style style:name="T116" style:family="text">
      <style:text-properties officeooo:rsid="0291494b"/>
    </style:style>
    <style:style style:name="T117" style:family="text">
      <style:text-properties officeooo:rsid="02fe38e9"/>
    </style:style>
    <style:style style:name="T118" style:family="text">
      <style:text-properties officeooo:rsid="0302ffac"/>
    </style:style>
    <style:style style:name="T119" style:family="text">
      <style:text-properties officeooo:rsid="030784f7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Графический объект1" text:anchor-type="as-char" svg:y="-0.395cm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5"><text:span text:style-name="T12">от</text:span><text:span text:style-name="T13"> </text:span><field:fieldmark-start text:name="__Fieldmark__12879_2826160958" field:type=""/><text:span text:style-name="T3">______________</text:span><field:fieldmark-end/><text:span text:style-name="T2"> </text:span><text:span text:style-name="T12">№</text:span><text:span text:style-name="T13"> </text:span><text:span text:style-name="T4">___________</text:span></text:p>
      <text:p text:style-name="P7"><text:span text:style-name="T5">О внесении изменений в </text:span><text:span text:style-name="T6">административн</text:span><text:span text:style-name="T5">ый</text:span><text:span text:style-name="T6"> регламент </text:span><text:span text:style-name="T7">администрации города Южно-Сахалинска </text:span><text:span text:style-name="T6">предоставления муниципальной услуги «</text:span><text:span text:style-name="T7">Предоставление сведений, содержащихся в интегрированной автоматизированной информационной системе обеспечения градостроительной деятельности</text:span><text:span text:style-name="T1">», </text:span><text:span text:style-name="T10">утвержденный постановлением администрации города Южно-Сахалинска от </text:span><text:span text:style-name="T11">19</text:span><text:span text:style-name="T10">.</text:span><text:span text:style-name="T11">02</text:span><text:span text:style-name="T10">.201</text:span><text:span text:style-name="T11">8</text:span><text:span text:style-name="T10"> № </text:span><text:span text:style-name="T11">347</text:span><text:span text:style-name="T10">‑па</text:span><text:span text:style-name="T15"><text:text-input text:description="Тема письма"/></text:span></text:p>
      <text:p text:style-name="P6"><text:span text:style-name="T19">В соответствии со ст. 16 Федерального закона от 06.10.2003 № 131-ФЗ «Об общих принципах организации местного самоуправления в Российской Федерации», Федеральным </text:span><text:span text:style-name="T28">законом от 27.07.2010 </text:span><text:span text:style-name="T29">№ </text:span><text:span text:style-name="T28">210-ФЗ «Об организации предоставления государственных и муниципальных услуг», </text:span><text:span text:style-name="T19">ст. 37 Устава городского округа «Город Южно-Сахалинск»</text:span><text:span text:style-name="T28"> </text:span><text:span text:style-name="T19">администрация города Южно-Сахалинска </text:span><text:span text:style-name="T26">постановляет</text:span><text:span text:style-name="T19">:</text:span></text:p>
      <text:list xml:id="list2492484948" text:style-name="L1">
        <text:list-item>
          <text:list>
            <text:list-item>
              <text:list>
                <text:list-item>
                  <text:p text:style-name="P68"><text:span text:style-name="T17">Внести в </text:span><text:span text:style-name="T20">административн</text:span><text:span text:style-name="T21">ый</text:span><text:span text:style-name="T20"> регламент </text:span><text:span text:style-name="T22">администрации города<text:line-break/>Южно-Сахалинска</text:span><text:span text:style-name="T20"> предоставления муниципальной услуги «</text:span><text:span text:style-name="T22">Предоставление сведений, </text:span><text:span text:style-name="T23">с</text:span><text:span text:style-name="T22">одержащихся в интегрированной автоматизированной информационной системе обеспечения градостроительной деятельности</text:span><text:span text:style-name="T17">», утвержденный постановлением администрации города Южно-Сахалинска от </text:span><text:span text:style-name="T18">19</text:span><text:span text:style-name="T17">.</text:span><text:span text:style-name="T18">02</text:span><text:span text:style-name="T17">.201</text:span><text:span text:style-name="T18">8</text:span><text:span text:style-name="T17"> № </text:span><text:span text:style-name="T18">347</text:span><text:span text:style-name="T17">-па, </text:span><text:span text:style-name="T14">следующие изменения:</text:span></text:p>
                </text:list-item>
              </text:list>
            </text:list-item>
          </text:list>
        </text:list-item>
      </text:list>
      <text:p text:style-name="P8">1.1. В разделе <text:span text:style-name="T110">1</text:span>:</text:p>
      <text:p text:style-name="P12">1.1.1. <text:span text:style-name="T111">Третий абзац пункта 1.3.1 подраздела 1.3 после слова «Департамент» дополнить словами «архитектуры и градостроительства города Южно-Сахалинска (далее — Департамент)».</text:span></text:p>
      <text:p text:style-name="P13">1.1.2. В третьем <text:span text:style-name="T111">абзац</text:span>е<text:span text:style-name="T111"> пункта 1.3.1 подраздела 1.3 </text:span>слова «каб. 404» исключить.</text:p>
      <text:p text:style-name="P14">1.1.3. <text:span text:style-name="T112">В третьем абзаце пункта 1.3.</text:span>2<text:span text:style-name="T112"> подраздела 1.3 слова «каб. 404» исключить.</text:span></text:p>
      <text:p text:style-name="P9">1.<text:span text:style-name="T108">2</text:span>. В разделе <text:span text:style-name="T113">2</text:span>:</text:p>
      <text:p text:style-name="P10">1.<text:span text:style-name="T108">2</text:span>.<text:span text:style-name="T107">1</text:span><text:span text:style-name="T105">. </text:span><text:span text:style-name="T96">П</text:span><text:span text:style-name="T31">ерв</text:span><text:span text:style-name="T96">ый</text:span><text:span text:style-name="T31"> абзац подраздела 2.2 </text:span><text:span text:style-name="T96">изложить в следующей редакции:</text:span></text:p>
      <text:p text:style-name="P11"><text:span text:style-name="T96">«Предоставление муниципальной услуги осуществляется исполнительно-распорядительным органом городского округа «Город Южно-</text:span><text:soft-page-break/><text:span text:style-name="T96">Сахалинск» - администрацией города Южно-Сахалинска через Департамент </text:span><text:span text:style-name="T32">в соисполнении с муниципальным казенным учреждением «Управление информационно-финансового обеспечения земельными ресурсами» </text:span><text:span text:style-name="T70">(далее — </text:span><text:span text:style-name="T32">МКУ «Управление ИФО»</text:span><text:span text:style-name="T70">)</text:span><text:span text:style-name="T32">.</text:span><text:span text:style-name="T96">».</text:span></text:p>
      <text:p text:style-name="P37"><text:span text:style-name="T74">1.2.</text:span><text:span text:style-name="T99">2</text:span><text:span text:style-name="T74">. </text:span><text:span text:style-name="T71">Второй абзац </text:span><text:span text:style-name="T16">пункт</text:span><text:span text:style-name="T71">а</text:span><text:span text:style-name="T16"> 2.4.1 </text:span><text:span text:style-name="T31">подраздела 2.</text:span><text:span text:style-name="T71">4 </text:span><text:span text:style-name="T72">изложить в следующей редакции:</text:span></text:p>
      <text:p text:style-name="P38"><text:span text:style-name="T72">«- </text:span><text:span text:style-name="T73">выдача (направление) заявителю сведений, содержащихся в ИАИСОГД, </text:span><text:span text:style-name="T76">по запросам, направленным до 01.01.2022, </text:span><text:span text:style-name="T73">в срок, не превышающий </text:span><text:span text:style-name="T75">10 </text:span><text:span text:style-name="T78">рабочих</text:span><text:span text:style-name="T73"> дней со дня представления документа, подтверждающего внесение оплаты за предоставление указанных сведений;</text:span></text:p>
      <text:p text:style-name="P39"><text:span text:style-name="T73">- выдача (направление) заявителю сведений, содержащихся в ИАИСОГД, </text:span><text:span text:style-name="T76">по запросам, направленным </text:span><text:span text:style-name="T77">после</text:span><text:span text:style-name="T76"> 01.01.2022, </text:span><text:span text:style-name="T73">в срок, не превышающий </text:span><text:span text:style-name="T78">5 рабочих</text:span><text:span text:style-name="T73"> дней со дня представления документа, подтверждающего внесение оплаты за предоставление указанных сведений;</text:span><text:span text:style-name="T72">».</text:span></text:p>
      <text:p text:style-name="P40"><text:span text:style-name="T72">1.</text:span><text:span text:style-name="T16">2.</text:span><text:span text:style-name="T99">3</text:span><text:span text:style-name="T16">. Пятый абзац подраздела 2.5 изложить в следующей редакции:</text:span></text:p>
      <text:p text:style-name="P40"><text:span text:style-name="T16">«- </text:span><text:span text:style-name="T80">п</text:span><text:span text:style-name="T16">остановление Правительства Российской Федерации от 13.03.2020 № 279 «Об информационном обеспечении градостроительной деятельности».».</text:span></text:p>
      <text:p text:style-name="P41"><text:span text:style-name="T16">1.2.</text:span><text:span text:style-name="T99">4</text:span><text:span text:style-name="T16">. </text:span><text:span text:style-name="T95">Шестой абзац </text:span><text:span text:style-name="T98">подраздела 2.5</text:span><text:span text:style-name="T95"> исключить.</text:span></text:p>
      <text:p text:style-name="P42"><text:span text:style-name="T30">1.</text:span><text:span text:style-name="T16">2.</text:span><text:span text:style-name="T99">5</text:span><text:span text:style-name="T16">. </text:span><text:span text:style-name="T33">В пункте 2.6.2 </text:span><text:span text:style-name="T34">подраздела 2.6</text:span><text:span text:style-name="T33"> слово «Департамент» заменить словами «Отдел информационного обеспечения градостроительной деятельности МКУ «Управление ИФО» (далее — отдел ИОГД)».</text:span></text:p>
      <text:p text:style-name="P66">1.<text:span text:style-name="T16">2.</text:span><text:span text:style-name="T99">6</text:span><text:span text:style-name="T16">. В седьмом абзаце пункта 2.8.1 слова «</text:span><text:span text:style-name="T94">в течение 10 дней</text:span><text:span text:style-name="T16">» </text:span><text:span text:style-name="T94">заменить словами «в течение семи рабочих дней».</text:span></text:p>
      <text:p text:style-name="P43"><text:span text:style-name="T33">1.</text:span><text:span text:style-name="T16">2.</text:span><text:span text:style-name="T99">7</text:span><text:span text:style-name="T97">.</text:span><text:span text:style-name="T16"> </text:span><text:span text:style-name="T81">П</text:span><text:span text:style-name="T16">ункт 2.9.1 подраздела 2.9 </text:span><text:span text:style-name="T79">изложить в следующей редакции:</text:span></text:p>
      <text:p text:style-name="P44"><text:span text:style-name="T79">«За предоставление муниципальной услуги в соответствии с постановлением Правительства Российской Федерации от </text:span><text:span text:style-name="T80">13</text:span><text:span text:style-name="T79">.0</text:span><text:span text:style-name="T80">3</text:span><text:span text:style-name="T79">.20</text:span><text:span text:style-name="T80">20</text:span><text:span text:style-name="T79"> </text:span><text:span text:style-name="T80">№</text:span><text:span text:style-name="T79"> </text:span><text:span text:style-name="T80">279</text:span><text:span text:style-name="T79"> «Об информационном обеспечении градостроительной деятельности» взимается плата:</text:span></text:p>
      <text:p text:style-name="P56">а) 100 рублей - за предоставление копии одного документа, материала в электронной форме (за исключением материалов и результатов инженерных изысканий);».</text:p>
      <text:p text:style-name="P45">б) 100 рублей - за каждую сторону листа формата A4 копии документов, материалов в бумажной форме (за исключением материалов и результатов инженерных изысканий);</text:p>
      <text:p text:style-name="P45">в) 5000 рублей - за предоставление копии материалов и результатов инженерных изысканий в электронной форме (вне зависимости от количества листов);</text:p>
      <text:p text:style-name="P45">г) 5000 рублей - за предоставление копии материалов и результатов инженерных изысканий в бумажной форме и 100 рублей - за каждую сторону листа формата A4 копии таких материалов и результатов;</text:p>
      <text:p text:style-name="P45">д) 1000 рублей - за предоставление сведений об одном земельном участке (части земельного участка) за каждые полные (неполные) 10000 кв. метров площади такого участка и (или) дополнительный контур (для многоконтурных земельных участков) в электронной форме;</text:p>
      <text:p text:style-name="P45"><text:soft-page-break/>е) 1000 рублей - за предоставление сведений об одном земельном участке (части земельного участка) за каждые полные (неполные) 10000 кв. метров площади такого участка и (или) дополнительный контур (для многоконтурных земельных участков) и 100 рублей - за каждую сторону листа формата A4 таких сведений в бумажной форме;</text:p>
      <text:p text:style-name="P45">ж) 1000 рублей - за предоставление сведений об одном объекте капитального строительства в электронной форме;</text:p>
      <text:p text:style-name="P45">з) 1000 рублей - за предоставление сведений об одном объекте капитального строительства и 100 рублей - за каждую сторону листа формата A4 таких сведений в бумажной форме;</text:p>
      <text:p text:style-name="P45">и) 1000 рублей - за предоставление сведений о неразграниченных землях за каждые полные (неполные) 10000 кв. метров площади таких земель в электронной форме;</text:p>
      <text:p text:style-name="P45">к) 1000 рублей - за предоставление сведений о неразграниченных землях за каждые полные (неполные) 10000 кв. метров площади таких земель и 100 рублей - за каждую сторону листа формата A4 таких сведений в бумажной форме;</text:p>
      <text:p text:style-name="P44">л) 100 рублей - за предоставление сведений, размещенных в информационной системе, не указанных в подпунктах "д" - "к" настоящего пункта, в электронной форме и 100 рублей - за каждую сторону листа формата A4 таких сведений в бумажной форм<text:span text:style-name="T79">е.</text:span></text:p>
      <text:p text:style-name="P44"><text:span text:style-name="T82">Плата за предоставление муниципальной услуги зачисляется в полном объеме в бюджет городского округа «Город Южно-Сахалинск» и учитывается в неналоговых доходах бюджета.</text:span><text:span text:style-name="T79">».</text:span></text:p>
      <text:p text:style-name="P46"><text:span text:style-name="T16">1.2.</text:span><text:span text:style-name="T99">8</text:span><text:span text:style-name="T16">. </text:span><text:span text:style-name="T36">П</text:span><text:span text:style-name="T35">одпункт 8 </text:span><text:span text:style-name="T16">пункт</text:span><text:span text:style-name="T35">а</text:span><text:span text:style-name="T16"> 2.13.1 подраздела </text:span><text:span text:style-name="T35">2.13 </text:span><text:span text:style-name="T36">после слов «действия (бездействие) Департамента» дополнить словами «МКУ «Управление ИФО»,».</text:span></text:p>
      <text:p text:style-name="P47"><text:span text:style-name="T37">1.2.</text:span><text:span text:style-name="T99">9</text:span><text:span text:style-name="T37">. </text:span><text:span text:style-name="T36">П</text:span><text:span text:style-name="T35">одпункт 8 </text:span><text:span text:style-name="T36">пункт</text:span><text:span text:style-name="T35">а</text:span><text:span text:style-name="T36"> 2.13.</text:span><text:span text:style-name="T37">2</text:span><text:span text:style-name="T36"> подраздела </text:span><text:span text:style-name="T35">2.13 </text:span><text:span text:style-name="T36">после слов «действия (бездействие) Департамента» </text:span><text:span text:style-name="T38">и после слов «должностного лица Департамента»</text:span><text:span text:style-name="T36"> дополнить словами «МКУ «Управление ИФО».</text:span></text:p>
      <text:p text:style-name="P48"><text:span text:style-name="T36">1.</text:span><text:span text:style-name="T39">3</text:span><text:span text:style-name="T36">. В разделе </text:span><text:span text:style-name="T39">3</text:span><text:span text:style-name="T36">:</text:span></text:p>
      <text:p text:style-name="P49"><text:span text:style-name="T16">1.3.1. В пункте 3.2.2.3 </text:span><text:span text:style-name="T43">подраздела 3.2</text:span><text:span text:style-name="T16"> </text:span><text:span text:style-name="T40">слова «Управления ИФО» заменить словами «</text:span><text:span text:style-name="T41">О</text:span><text:span text:style-name="T40">тдела </text:span><text:span text:style-name="T41">МКУ «Управления ИФО</text:span><text:span text:style-name="T40">».</text:span></text:p>
      <text:p text:style-name="P50"><text:span text:style-name="T40">1.</text:span><text:span text:style-name="T16">3.2. </text:span><text:span text:style-name="T42">Во втором абзаце пункта 3.3.1 </text:span><text:span text:style-name="T43">подраздела 3.</text:span><text:span text:style-name="T44">3</text:span><text:span text:style-name="T42"> исключить слово «Департамента».</text:span></text:p>
      <text:p text:style-name="P51"><text:span text:style-name="T42">1.</text:span><text:span text:style-name="T16">3.3. В пункте 3.3.6 подраздела 3.3 </text:span><text:span text:style-name="T42">исключить слово «Департамента».</text:span></text:p>
      <text:p text:style-name="P67">1.<text:span text:style-name="T16">3.4. В пункте 3.5.3 подраздела 3.5 слова «способом, указанным в запросе» заменить словами «по адресу электронной почты, указанному в запросе, и (или) в личный кабинет пользователя </text:span><text:span text:style-name="T83">в РПГУ</text:span><text:span text:style-name="T16">».</text:span></text:p>
      <text:p text:style-name="P52"><text:span text:style-name="T42">1.3.</text:span><text:span text:style-name="T84">5</text:span><text:span text:style-name="T42">. В пункте 3.</text:span><text:span text:style-name="T45">6</text:span><text:span text:style-name="T42">.</text:span><text:span text:style-name="T45">2</text:span><text:span text:style-name="T42"> подраздела 3.</text:span><text:span text:style-name="T45">6</text:span><text:span text:style-name="T42"> исключить слово «Департамента».</text:span></text:p>
      <text:p text:style-name="P53"><text:span text:style-name="T42">1.</text:span><text:span text:style-name="T16">3.6. </text:span><text:span text:style-name="T85">В</text:span><text:span text:style-name="T87">торой абзац</text:span><text:span text:style-name="T85"> пункт</text:span><text:span text:style-name="T87">а</text:span><text:span text:style-name="T85"> 3.6.8 </text:span><text:span text:style-name="T86">подраздела 3.6 </text:span><text:span text:style-name="T87">изложить в следующей редакции:</text:span></text:p>
      <text:p text:style-name="P54"><text:span text:style-name="T87">«- </text:span><text:span text:style-name="T88">по запросам, направленным до 01.01.2022, </text:span><text:span text:style-name="T87">для подготовки сведений ИАИСОГД - не более 1</text:span><text:span text:style-name="T88">0 рабочих</text:span><text:span text:style-name="T87"> дней со дня регистрации запроса (в случае, если услуга для заявителя является бесплатной) или поступления оплаты за </text:span><text:soft-page-break/><text:span text:style-name="T87">предоставление указанных сведений (в случае, если услуга предоставляется за плату);</text:span></text:p>
      <text:p text:style-name="P54"><text:span text:style-name="T87">- </text:span><text:span text:style-name="T88">по запросам, направленным </text:span><text:span text:style-name="T89">после</text:span><text:span text:style-name="T88"> 01.01.2022, </text:span><text:span text:style-name="T87">для подготовки сведений ИАИСОГД - не более </text:span><text:span text:style-name="T89">5</text:span><text:span text:style-name="T88"> рабочих</text:span><text:span text:style-name="T87"> дней со дня регистрации запроса (в случае, если услуга для заявителя является бесплатной) или поступления оплаты за предоставление указанных сведений (в случае, если услуга предоставляется за плату);».</text:span></text:p>
      <text:p text:style-name="P55"><text:span text:style-name="T87">1.</text:span><text:span text:style-name="T16">3.7. </text:span><text:span text:style-name="T47">Пункт 3.8.</text:span><text:span text:style-name="T16">2</text:span><text:span text:style-name="T47"> </text:span><text:span text:style-name="T42">подраздела 3.</text:span><text:span text:style-name="T46">8 </text:span><text:span text:style-name="T90">изложить в следующей редакции:</text:span></text:p>
      <text:p text:style-name="P57">«Формирование запроса заявителем осуществляется посредством заполнения электронной формы запроса на РПГУ.».</text:p>
      <text:p text:style-name="P58">1.3.8. Пункт 3.8.3 <text:span text:style-name="T116">подраздела 3.8 изложить в следующей редакции:</text:span></text:p>
      <text:p text:style-name="P58">«Прием и регистрация запроса осуществляется специалистом МКУ «Управление ИФО», ответственным за выполнение указанного административного действия.».</text:p>
      <text:p text:style-name="P59">1.3.<text:span text:style-name="T117">9</text:span>. Пункт 3.8.<text:span text:style-name="T117">4</text:span> <text:span text:style-name="T116">подраздела 3.8 изложить в следующей редакции:</text:span></text:p>
      <text:p text:style-name="P59">«Результат предоставления муниципальной услуги <text:span text:style-name="T118">направляется по адресу электронной почты, указанному в запросе, и (или) в личный кабинет пользователя в РПГУ</text:span>».</text:p>
      <text:p text:style-name="P60">1.3.10. <text:span text:style-name="T115">Пункт 3.8.</text:span>5<text:span text:style-name="T115"> подраздела 3.8 изложить в следующей редакции:</text:span></text:p>
      <text:p text:style-name="P60">«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 <text:span text:style-name="T119">в</text:span> РПГУ».</text:p>
      <text:p text:style-name="P36"><text:span text:style-name="T42">1.</text:span><text:span text:style-name="T16">3.</text:span><text:span text:style-name="T91">11</text:span><text:span text:style-name="T16">. Пункт 3.8.7 </text:span><text:span text:style-name="T42">подраздела 3.</text:span><text:span text:style-name="T46">8</text:span><text:span text:style-name="T16"> после слов «</text:span><text:span text:style-name="T36">действия (бездействие) Департамента</text:span><text:span text:style-name="T16">» и после слов «</text:span><text:span text:style-name="T38">должностного лица Департамента</text:span><text:span text:style-name="T16">» дополнить словами «</text:span><text:span text:style-name="T36">МКУ «Управление ИФО</text:span><text:span text:style-name="T16">».</text:span></text:p>
      <text:p text:style-name="P15">1.<text:span text:style-name="T114">4</text:span>. В разделе 5:</text:p>
      <text:p text:style-name="P16">1.4.1. Подпункт «ж» пункта 5.1.1 подраздела 5.1 после слов «отказ Департамента» и после слов «<text:span text:style-name="T38">должностного лица Департамента</text:span>» <text:span text:style-name="T47">дополнить словами «</text:span><text:span text:style-name="T36">МКУ «Управление ИФО</text:span><text:span text:style-name="T47">».</text:span></text:p>
      <text:p text:style-name="P17"><text:span text:style-name="T47">1.</text:span><text:span text:style-name="T16">4.2. Пункт 5.2.1 подраздела 5.2 после слов «</text:span><text:span text:style-name="T36">действия (бездействие) Департамента», </text:span><text:span text:style-name="T16">после слов «</text:span><text:span text:style-name="T38">должностного лица Департамента</text:span><text:span text:style-name="T16">» </text:span><text:span text:style-name="T48">и после слов «руководителя Департамента» </text:span><text:span text:style-name="T47">дополнить словами «</text:span><text:span text:style-name="T36">МКУ «Управление ИФО</text:span><text:span text:style-name="T47">».</text:span></text:p>
      <text:p text:style-name="P18"><text:span text:style-name="T47">1.</text:span><text:span text:style-name="T16">4.3. </text:span><text:span text:style-name="T49">Второй абзац пункта 5.2.2 </text:span><text:span text:style-name="T50">подраздела 5.2 после слов «</text:span><text:span text:style-name="T49">наименова</text:span><text:span text:style-name="T51">ние</text:span><text:span text:style-name="T36">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19"><text:span text:style-name="T47">1.</text:span><text:span text:style-name="T16">4.4. </text:span><text:span text:style-name="T52">Четвертый</text:span><text:span text:style-name="T49"> абзац пункта 5.2.2 </text:span><text:span text:style-name="T50">подраздела 5.2 после слов «</text:span><text:span text:style-name="T36">действия</text:span><text:span text:style-name="T52">х</text:span><text:span text:style-name="T36"> (бездействи</text:span><text:span text:style-name="T52">и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20"><text:span text:style-name="T47">1.</text:span><text:span text:style-name="T16">4.5. Пя</text:span><text:span text:style-name="T52">тый</text:span><text:span text:style-name="T49"> абзац пункта 5.2.2 </text:span><text:span text:style-name="T50">подраздела 5.2 после слов «</text:span><text:span text:style-name="T36">действи</text:span><text:span text:style-name="T53">ем</text:span><text:span text:style-name="T36"> (бездействи</text:span><text:span text:style-name="T53">ем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21"><text:span text:style-name="T47">1.</text:span><text:span text:style-name="T16">4.6. </text:span><text:span text:style-name="T54">Первый абзац п</text:span><text:span text:style-name="T16">ункт</text:span><text:span text:style-name="T54">а</text:span><text:span text:style-name="T16"> 5.4.1 подраздела 5.4 </text:span><text:span text:style-name="T54">после слова «Департамент» дополнить словами «</text:span><text:span text:style-name="T36">МКУ «Управление ИФО</text:span><text:span text:style-name="T54">».</text:span></text:p>
      <text:p text:style-name="P22"><text:soft-page-break/><text:span text:style-name="T54">1.</text:span><text:span text:style-name="T16">4.7. Второй </text:span><text:span text:style-name="T54">абзац п</text:span><text:span text:style-name="T55">ункт</text:span><text:span text:style-name="T54">а</text:span><text:span text:style-name="T55"> 5.4.1 подраздела 5.4 </text:span><text:span text:style-name="T54">после слова «Департамент</text:span><text:span text:style-name="T56">а</text:span><text:span text:style-name="T54">» дополнить словами «</text:span><text:span text:style-name="T36">МКУ «Управление ИФО</text:span><text:span text:style-name="T54">».</text:span></text:p>
      <text:p text:style-name="P23"><text:span text:style-name="T54">1.</text:span><text:span text:style-name="T16">4.8. </text:span><text:span text:style-name="T57">Второй </text:span><text:span text:style-name="T54">абзац п</text:span><text:span text:style-name="T55">ункт</text:span><text:span text:style-name="T54">а</text:span><text:span text:style-name="T55"> 5.4.</text:span><text:span text:style-name="T16">2</text:span><text:span text:style-name="T55"> подраздела 5.4 </text:span><text:span text:style-name="T50">после слов «</text:span><text:span text:style-name="T36">действия (бездействи</text:span><text:span text:style-name="T16">е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24"><text:span text:style-name="T54">1.</text:span><text:span text:style-name="T16">4.</text:span><text:span text:style-name="T106">9</text:span><text:span text:style-name="T16">. </text:span><text:span text:style-name="T58">В первом</text:span><text:span text:style-name="T57"> </text:span><text:span text:style-name="T54">абзац</text:span><text:span text:style-name="T58">е</text:span><text:span text:style-name="T54"> п</text:span><text:span text:style-name="T55">ункт</text:span><text:span text:style-name="T54">а</text:span><text:span text:style-name="T55"> 5.4.</text:span><text:span text:style-name="T16">2.</text:span><text:span text:style-name="T58">1</text:span><text:span text:style-name="T55"> подраздела 5.4 </text:span><text:span text:style-name="T58">исключить слово «Департаментом»</text:span><text:span text:style-name="T47">.</text:span></text:p>
      <text:p text:style-name="P25"><text:span text:style-name="T47">1.</text:span><text:span text:style-name="T16">4.10. Пункт 5.4.3 </text:span><text:span text:style-name="T55">подраздела 5.4 </text:span><text:span text:style-name="T16">после слов </text:span><text:span text:style-name="T50">«</text:span><text:span text:style-name="T36">действия (бездействи</text:span><text:span text:style-name="T59">е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26"><text:span text:style-name="T47">1.</text:span><text:span text:style-name="T16">4.11. В пункте 5.4.4 </text:span><text:span text:style-name="T55">подраздела 5.4 </text:span><text:span text:style-name="T16">слово «Департамента» заменить на слова «администрации города Южно-Сахалинска».</text:span></text:p>
      <text:p text:style-name="P27"><text:span text:style-name="T16">1.4.12. В первом абзаце пункта 5.4.5 </text:span><text:span text:style-name="T55">подраздела 5.4 </text:span><text:span text:style-name="T16">слово «Департамент» заменить на слова </text:span><text:span text:style-name="T60">«</text:span><text:span text:style-name="T16">А</text:span><text:span text:style-name="T60">дминистраци</text:span><text:span text:style-name="T16">я</text:span><text:span text:style-name="T60"> города Южно-Сахалинска».</text:span></text:p>
      <text:p text:style-name="P28"><text:span text:style-name="T60">1.</text:span><text:span text:style-name="T16">4.13. </text:span><text:span text:style-name="T61">Пункт 5.5.1 </text:span><text:span text:style-name="T55">подраздела 5.</text:span><text:span text:style-name="T61">5 после слов «в Департамент» дополнить словами «</text:span><text:span text:style-name="T36">МКУ «Управление ИФО</text:span><text:span text:style-name="T61">».</text:span></text:p>
      <text:p text:style-name="P29"><text:span text:style-name="T16">1.4.14. Пункт 5.5.2 </text:span><text:span text:style-name="T55">подраздела 5.</text:span><text:span text:style-name="T16">5 после слов «в Департамент» и после слов «отказа Департамента» дополнить словами «</text:span><text:span text:style-name="T36">МКУ «Управление ИФО</text:span><text:span text:style-name="T16">».</text:span></text:p>
      <text:p text:style-name="P30"><text:span text:style-name="T16">1.4.15. </text:span><text:span text:style-name="T61">Пункт 5.</text:span><text:span text:style-name="T16">8</text:span><text:span text:style-name="T61">.2 </text:span><text:span text:style-name="T55">подраздела 5.</text:span><text:span text:style-name="T62">8</text:span><text:span text:style-name="T61"> после слов «</text:span><text:span text:style-name="T38">должностн</text:span><text:span text:style-name="T63">ым</text:span><text:span text:style-name="T38"> лиц</text:span><text:span text:style-name="T63">ом</text:span><text:span text:style-name="T38"> Департамента</text:span><text:span text:style-name="T61">» дополнить словами «</text:span><text:span text:style-name="T36">МКУ «Управление ИФО</text:span><text:span text:style-name="T61">».</text:span></text:p>
      <text:p text:style-name="P31"><text:span text:style-name="T16">1.4.16. Второй абзац пункта 5.8.3 подраздела 5.8 после слов «наименование Департамента» </text:span><text:span text:style-name="T61">дополнить словами «</text:span><text:span text:style-name="T36">МКУ «Управление ИФО</text:span><text:span text:style-name="T61">».</text:span></text:p>
      <text:p text:style-name="P32"><text:span text:style-name="T61">1.</text:span><text:span text:style-name="T16">4.17. </text:span><text:span text:style-name="T64">Пункт 5.8.6 </text:span><text:span text:style-name="T65">подраздела 5.8 после слов «</text:span><text:span text:style-name="T64">осуществляемых </text:span><text:span text:style-name="T65">Департамент</text:span><text:span text:style-name="T64">ом</text:span><text:span text:style-name="T65">» </text:span><text:span text:style-name="T61">дополнить словами «</text:span><text:span text:style-name="T36">МКУ «Управление ИФО</text:span><text:span text:style-name="T61">».</text:span></text:p>
      <text:p text:style-name="P33"><text:span text:style-name="T61">1.</text:span><text:span text:style-name="T16">4.18. Первый абзац пункта 5.11.1 подраздела 5.11 </text:span><text:span text:style-name="T50">после слов «</text:span><text:span text:style-name="T36">действи</text:span><text:span text:style-name="T16">й</text:span><text:span text:style-name="T36"> (бездействи</text:span><text:span text:style-name="T16">я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34"><text:span text:style-name="T47">1.</text:span><text:span text:style-name="T16">4.19. Второй</text:span><text:span text:style-name="T64"> абзац пункта 5.11.1 подраздела 5.11 </text:span><text:span text:style-name="T50">после слов «</text:span><text:span text:style-name="T36">действи</text:span><text:span text:style-name="T64">й</text:span><text:span text:style-name="T36"> (бездействи</text:span><text:span text:style-name="T64">я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ого лица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35"><text:span text:style-name="T16">1.4.20. Пункт 5.</text:span><text:span text:style-name="T66">11.2 </text:span><text:span text:style-name="T64">подраздела 5.11 </text:span><text:span text:style-name="T50">после слов «</text:span><text:span text:style-name="T36">действи</text:span><text:span text:style-name="T67">я</text:span><text:span text:style-name="T36"> (бездействи</text:span><text:span text:style-name="T64">я</text:span><text:span text:style-name="T36">) Департамента» </text:span><text:span text:style-name="T49">и</text:span><text:span text:style-name="T36"> </text:span><text:span text:style-name="T50">после слов «</text:span><text:span text:style-name="T38">должностн</text:span><text:span text:style-name="T67">ых</text:span><text:span text:style-name="T38"> лиц Департамента</text:span><text:span text:style-name="T50">» </text:span><text:span text:style-name="T47">дополнить словами «</text:span><text:span text:style-name="T36">МКУ «Управление ИФО</text:span><text:span text:style-name="T47">».</text:span></text:p>
      <text:p text:style-name="P61">1.<text:span text:style-name="T16">5. </text:span><text:span text:style-name="T92">В приложении № 2:</text:span></text:p>
      <text:p text:style-name="P61"><text:span text:style-name="T92">1.5.1. </text:span><text:span text:style-name="T68">В первом и втором абзацах п</text:span><text:span text:style-name="T16">риложени</text:span><text:span text:style-name="T68">я</text:span><text:span text:style-name="T16"> № 2 </text:span><text:span text:style-name="T68">исключить слово «</text:span><text:span text:style-name="T69">Департамента</text:span><text:span text:style-name="T68">».</text:span></text:p>
      <text:p text:style-name="P62"><text:span text:style-name="T68">1.</text:span><text:span text:style-name="T16">5.2. </text:span><text:span text:style-name="T100">Шестой</text:span><text:span text:style-name="T16"> абзац </text:span><text:span text:style-name="T68">п</text:span><text:span text:style-name="T93">риложени</text:span><text:span text:style-name="T68">я</text:span><text:span text:style-name="T93"> № 2 </text:span><text:span text:style-name="T100">изложить в следующей редакции:</text:span></text:p>
      <text:p text:style-name="P63"><text:span text:style-name="T100">«- для подготовки сведений ИАИСОГД - не более 13 дней со дня регистрации </text:span>запроса (в случае, если услуга для заявителя является бесплатной) <text:s text:c="7"/>и <text:span text:style-name="T101">не более 10 </text:span><text:span text:style-name="T102">рабочих </text:span><text:span text:style-name="T101">дней после</text:span> поступления оплаты за предоставление указанных сведений (в случае, если услуга предоставляется за плату);<text:span text:style-name="T27">».</text:span></text:p>
      <text:p text:style-name="P64"><text:span text:style-name="T68">1.</text:span><text:span text:style-name="T16">5.</text:span><text:span text:style-name="T103">3</text:span><text:span text:style-name="T16">. </text:span><text:span text:style-name="T104">В с</text:span><text:span text:style-name="T103">едьмо</text:span><text:span text:style-name="T104">м</text:span><text:span text:style-name="T16"> абзац</text:span><text:span text:style-name="T104">е</text:span><text:span text:style-name="T16"> </text:span><text:span text:style-name="T68">п</text:span><text:span text:style-name="T93">риложени</text:span><text:span text:style-name="T68">я</text:span><text:span text:style-name="T93"> № 2 </text:span><text:span text:style-name="T104">слова «десятидневного срока» заменить словами «семидневного срока».</text:span></text:p>
      <text:p text:style-name="P65"/>
      <text:list xml:id="list102559092520419" text:continue-numbering="true" text:style-name="L1">
        <text:list-item>
          <text:list>
            <text:list-item>
              <text:list>
                <text:list-item>
                  <text:p text:style-name="P69"><text:soft-page-break/><text:span text:style-name="T8">Опубликовать настоящее постановление в газете «Южно‑Сахалинск сегодня» и разместить на официальн</text:span><text:span text:style-name="T9">ом</text:span><text:span text:style-name="T8"> сайт</text:span><text:span text:style-name="T9">е</text:span><text:span text:style-name="T8"> администрации города Южно‑Сахалинска.</text:span></text:p>
                </text:list-item>
                <text:list-item>
                  <text:p text:style-name="P70">Контроль исполнения постановления администрации города возложить на <text:span text:style-name="T109">директора Департамента архитектуры и градостроительства города Южно‑Сахалинска</text:span>.</text:p>
                  <text:p text:style-name="P71"><text:span text:style-name="T25">М</text:span><text:span text:style-name="T24">эр города<text:tab/></text:span><text:span text:style-name="T25">С.А. 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5" svg:viewBox="0 0 20 30" svg:d="M10 0l-10 30h20z"/>
    <draw:marker draw:name="a17" svg:viewBox="0 0 20 30" svg:d="M10 0l-10 30h20z"/>
    <draw:marker draw:name="a5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353cm" loext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Обычный" style:family="paragraph" style:master-page-name="">
      <style:paragraph-properties fo:hyphenation-ladder-count="no-limit" style:page-number="auto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sPlusNormal" style:family="paragraph" style:next-style-name="Обычный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ConsPlusNonformat" style:family="paragraph" style:parent-style-name="Обычный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/>
    </style:style>
    <style:style style:name="ConsPlusTitle" style:family="paragraph" style:parent-style-name="Обычный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language-asian="hi" style:country-asian="IN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/>
    </style:style>
    <style:style style:name="ConsPlusCell" style:family="paragraph" style:parent-style-name="Обычный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ConsPlusDocList" style:family="paragraph" style:parent-style-name="Обычный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/>
    </style:style>
    <style:style style:name="Caption" style:family="paragraph" style:parent-style-name="Обычный" style:next-style-name="Обычный" style:class="extra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line-height="115%" fo:hyphenation-ladder-count="no-limit"/>
      <style:text-properties style:language-asian="ru" style:country-asian="RU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extblack" style:family="paragraph" style:parent-style-name="Обычный">
      <style:paragraph-properties fo:margin-top="0.088cm" fo:margin-bottom="0.088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7.5pt" style:font-size-asian="7.5pt" style:language-asian="ru" style:country-asian="RU" style:font-name-complex="Tahoma" style:font-family-complex="Tahoma" style:font-family-generic-complex="swiss" style:font-pitch-complex="variable" style:font-size-complex="7.5pt" fo:hyphenate="false"/>
    </style:style>
    <style:style style:name="Text_20_body_20_indent" style:display-name="Text body indent" style:family="paragraph" style:parent-style-name="Обычный" style:class="text">
      <style:paragraph-properties fo:margin-left="1.25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0.254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Quotations" style:family="paragraph" style:parent-style-name="Обычный" style:class="html">
      <style:paragraph-properties fo:margin-left="-0.25cm" fo:margin-right="-0.254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>
          <style:tab-stop style:position="-0.381cm"/>
        </style:tab-stops>
      </style:paragraph-properties>
      <style:text-properties fo:color="#c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Рецензия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/>
    </style:style>
    <style:style style:name="western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/>
      <style:text-properties fo:color="#000000" fo:font-weight="bold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/>
    </style:style>
    <style:style style:name="_20__20_ConsPlusNormal" style:display-name="  ConsPlus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roman" style:font-pitch-asian="variable" style:font-size-asian="12pt" style:font-style-asian="normal" style:font-weight-asian="bold" style:font-name-complex="Arial1" style:font-family-complex="Arial" style:font-family-generic-complex="roman" style:font-pitch-complex="variable" style:font-size-complex="12pt" style:font-style-complex="normal" style:font-weight-complex="bold"/>
    </style:style>
    <style:style style:name="_9__9_ConsPlusNormal" style:display-name="&#9;&#9;ConsPlusNormal" style:family="paragraph" style:parent-style-name="Обычный" style:next-style-name="Text_20_body" style:default-outline-level="" style:master-page-name="">
      <style:paragraph-properties fo:text-align="start" style:justify-single-word="false" fo:orphans="2" fo:widows="2" style:page-number="auto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Tahoma1" style:font-family-complex="Tahoma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/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Заголовок_20_1_20_Знак" style:display-name="Заголовок 1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Название_20_Знак" style:display-name="Название Знак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ar" style:country-asian="SA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Цитата_20_2_20_Знак" style:display-name="Цитата 2 Знак" style:family="text">
      <style:text-properties fo:color="#000000" style:font-name="Arial" fo:font-family="Arial" style:font-family-generic="swiss" style:font-pitch="variable" fo:font-size="12pt" fo:font-style="italic" style:font-size-asian="12pt" style:language-asian="ar" style:country-asian="SA" style:font-style-asian="italic" style:font-name-complex="CG Times (W1)" style:font-family-complex="'CG Times (W1)'" style:font-family-generic-complex="roman" style:font-pitch-complex="variable" style:font-style-complex="italic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language-asian="ar" style:country-asian="SA" style:font-size-complex="14pt"/>
    </style:style>
    <style:style style:name="Основной_20_текст_20_2_20_Знак" style:display-name="Основной текст 2 Знак" style:family="text">
      <style:text-properties fo:font-size="14pt" style:font-size-asian="14pt" style:language-asian="ar" style:country-asian="SA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language-asian="ar" style:country-asian="SA" style:font-size-complex="14pt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Основной_20_текст_20_3_20_Знак" style:display-name="Основной текст 3 Знак" style:family="text">
      <style:text-properties fo:font-size="13pt" style:font-name-asian="Arial" style:font-family-asian="Arial" style:font-family-generic-asian="swiss" style:font-pitch-asian="variable" style:font-size-asian="13pt" style:language-asian="ar" style:country-asian="SA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color="#c00000" fo:font-size="14pt" style:font-size-asian="14pt" style:language-asian="ar" style:country-asian="SA" style:font-size-complex="14pt"/>
    </style:style>
    <style:style style:name="Заголовок_20_2_20_Знак" style:display-name="Заголовок 2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Заголовок_20_3_20_Знак" style:display-name="Заголовок 3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Текст_20_концевой_20_сноски_20_Знак" style:display-name="Текст концевой сноски Знак" style:family="text">
      <style:text-properties style:font-name="Arial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1" style:display-name="WW_CharLFO17LVL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5LVL3" style:display-name="WW_CharLFO25LVL3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1LVL1" style:display-name="WW_CharLFO31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2" style:display-name="WW_CharLFO31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/>
    </style:style>
    <style:style style:name="WW_5f_CharLFO31LVL4" style:display-name="WW_CharLFO31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/>
    </style:style>
    <style:style style:name="WW_5f_CharLFO31LVL7" style:display-name="WW_CharLFO31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2" style:display-name="WW_CharLFO45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/>
    </style:style>
    <style:style style:name="WW_5f_CharLFO45LVL4" style:display-name="WW_CharLFO45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/>
    </style:style>
    <style:style style:name="WW_5f_CharLFO45LVL7" style:display-name="WW_CharLFO45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иль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3LVL3" style:num-format="1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officeooo:paragraph-rsid="002a5410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1.69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2"><text:span text:style-name="Основной_20_шрифт_20_абзаца"><text:span text:style-name="MT1"><text:page-number text:select-page="current">6</text:page-number></text:span></text:span></text:p>
      </style:header>
    </style:master-page>
    <style:master-page style:name="MPF0" style:page-layout-name="Mpm3" style:next-style-name="MP0"/>
    <style:master-page style:name="Endnote" style:page-layout-name="Mpm4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Федеральный закон от 15.04.1998 N 66-ФЗ(ред. от 03.07.2016)"О садоводческих, огороднических и дачных некоммерческих объединениях граждан"</dc:title>
    <dc:subject/>
    <meta:initial-creator>ConsultantPlus</meta:initial-creator>
    <meta:creation-date>2017-09-11T15:24:00</meta:creation-date>
    <dc:date>2020-04-22T17:36:36.884000000</dc:date>
    <meta:print-date>2018-08-13T14:45:48.213000000</meta:print-date>
    <meta:editing-cycles>356</meta:editing-cycles>
    <meta:editing-duration>P2DT4H22M35S</meta:editing-duration>
    <meta:document-statistic meta:table-count="0" meta:image-count="1" meta:object-count="0" meta:page-count="6" meta:paragraph-count="87" meta:word-count="1552" meta:character-count="12026" meta:non-whitespace-character-count="10557"/>
    <meta:user-defined meta:name="Company">КонсультантПлюс Версия 4016.00.46</meta:user-defined>
    <meta:template xlink:type="simple" xlink:actuate="onRequest" xlink:title="" xlink:href="http://172.16.103.125/alfresco/webdav/Онлайн%20редактирование/Local%20Settings/Temp/41632_4965162037/Постановление+Регламент+Приложения%20к%20регламенту.odt/Normal"/>
  </office:meta>
</office:document-meta>
</file>