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cbd6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115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115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6115f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cbd6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6115f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4:724</text:span><text:span text:style-name="T11">,</text:span><text:span text:style-name="T6"> общей площадью </text:span><text:span text:style-name="T16">30,4</text:span><text:span text:style-name="T6"> кв.м, расположенного по адресу: Сахалинская область, </text:span><text:span text:style-name="T14">б-р. им Анкудинова Федора Степановича, д. 17, кв. 60</text:span><text:span text:style-name="T13">,</text:span><text:span text:style-name="T7"> <text:s text:c="24"/>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4">Акутин Дмитрий Феликсо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4T10:53:31.945000000</dc:date>
    <meta:editing-duration>PT8M57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1" meta:character-count="511" meta:non-whitespace-character-count="428"/>
  </office:meta>
</office:document-meta>
</file>