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42d5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735b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735b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b2380"/>
    </style:style>
    <style:style style:name="T11" style:family="text">
      <style:text-properties fo:letter-spacing="-0.007cm" fo:language="ru" fo:country="RU" officeooo:rsid="000c7b21"/>
    </style:style>
    <style:style style:name="T12" style:family="text">
      <style:text-properties fo:letter-spacing="-0.007cm" fo:language="ru" fo:country="RU" officeooo:rsid="000e42d5"/>
    </style:style>
    <style:style style:name="T13" style:family="text">
      <style:text-properties fo:letter-spacing="-0.007cm" officeooo:rsid="000c7b21"/>
    </style:style>
    <style:style style:name="T14" style:family="text">
      <style:text-properties fo:letter-spacing="-0.007cm" officeooo:rsid="000e42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8">отношении жилого помещения (квартиры) с кадастровым номером </text:span><text:span text:style-name="T4">65:01:</text:span><text:span text:style-name="T5">0601003:918,</text:span><text:span text:style-name="T8"> общей площадью </text:span><text:span text:style-name="T14">40,8</text:span><text:span text:style-name="T8"> кв.м, расположенного по адресу: Сахалинская область, г. Южно-Сахалинск, </text:span><text:span text:style-name="T9">ул. </text:span><text:span text:style-name="T10">Им Космонавта Поповича, д. 4</text:span><text:span text:style-name="T12">3</text:span><text:span text:style-name="T10">, <text:s text:c="3"/>кв. </text:span><text:span text:style-name="T12">6</text:span><text:span text:style-name="T8">, в качестве его правообладателя, владеющего данным объектом недвижимости на праве собственности, </text:span><text:span text:style-name="T9">выявлен</text:span><text:span text:style-name="T11">а </text:span><text:span text:style-name="T12">Никитина Людмила Густав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8T15:39:21.205000000</dc:date>
    <meta:editing-duration>PT5M3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00" meta:non-whitespace-character-count="437"/>
  </office:meta>
</office:document-meta>
</file>