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f5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2509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1ab391"/>
    </style:style>
    <style:style style:name="T7" style:family="text">
      <style:text-properties fo:letter-spacing="-0.007cm" fo:language="ru" fo:country="RU" officeooo:rsid="00102509"/>
    </style:style>
    <style:style style:name="T8" style:family="text">
      <style:text-properties fo:letter-spacing="-0.007cm" officeooo:rsid="00102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2:1224</text:span><text:span text:style-name="T4">, общей площадью </text:span><text:span text:style-name="T8">66,1</text:span><text:span text:style-name="T4"> кв.м, расположенного по адресу: Сахалинская область, г. Южно-Сахалинск, </text:span><text:span text:style-name="T7">ул. Физкультурная, д. 72, кв. 6</text:span><text:span text:style-name="T6">,</text:span><text:span text:style-name="T5"> <text:s text:c="22"/>в качестве его правообладател</text:span><text:span text:style-name="T7">ей</text:span><text:span text:style-name="T5">, владеющ</text:span><text:span text:style-name="T7">их</text:span><text:span text:style-name="T5"> данным объектом недвижимости на праве собственности, выявлен</text:span><text:span text:style-name="T7">ы: Кононенко Татьяна Алексеевна, <text:s text:c="22"/>Кононенко Ольга Владимировна, Кононенко Татьяна Владимировна</text:span><text:span text:style-name="T4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4:25:45.324000000</dc:date>
    <meta:editing-duration>PT8M44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6" meta:character-count="597" meta:non-whitespace-character-count="489"/>
  </office:meta>
</office:document-meta>
</file>