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e421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861b"/>
    </style:style>
    <style:style style:name="T16" style:family="text">
      <style:text-properties fo:letter-spacing="-0.007cm" fo:language="ru" fo:country="RU" officeooo:rsid="001be421"/>
    </style:style>
    <style:style style:name="T17" style:family="text">
      <style:text-properties fo:letter-spacing="-0.007cm" fo:language="ru" fo:country="RU" officeooo:rsid="001d7eec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b861b"/>
    </style:style>
    <style:style style:name="T20" style:family="text">
      <style:text-properties fo:letter-spacing="-0.007cm" officeooo:rsid="001be4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80200</text:span><text:span text:style-name="T5">3</text:span><text:span text:style-name="T2">:</text:span><text:span text:style-name="T5">382</text:span><text:span text:style-name="T9">,</text:span><text:span text:style-name="T6"> общей площадью </text:span><text:span text:style-name="T20">56</text:span><text:span text:style-name="T19">,</text:span><text:span text:style-name="T20">9</text:span><text:span text:style-name="T18"> </text:span><text:span text:style-name="T6">кв.м, расположенного по адресу: Сахалинская область, г. Южно-Сахалинск, </text:span><text:span text:style-name="T19">п/р Луговое,</text:span><text:span text:style-name="T8"> </text:span><text:span text:style-name="T12">ул. </text:span><text:span text:style-name="T16">Дружбы</text:span><text:span text:style-name="T13">, д. </text:span><text:span text:style-name="T16">8</text:span><text:span text:style-name="T13">, кв. </text:span><text:span text:style-name="T16">6</text:span><text:span text:style-name="T14">,<text:line-break/></text:span><text:span text:style-name="T7">в качестве его правообладател</text:span><text:span text:style-name="T17">ей</text:span><text:span text:style-name="T7">, владеющ</text:span><text:span text:style-name="T17">их</text:span><text:span text:style-name="T7"> данным объектом недвижимости на праве собственности, выявлен</text:span><text:span text:style-name="T15">ы</text:span><text:span text:style-name="T7"> </text:span><text:span text:style-name="T16">Таран Эдуард Олегович, Таран Светлана Владимировна и Таран Александр Эдуард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3T09:57:41.997000000</dc:date>
    <meta:editing-duration>PT1H18M1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9" meta:character-count="545" meta:non-whitespace-character-count="478"/>
  </office:meta>
</office:document-meta>
</file>