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1e7d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2e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d2ea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7d2ea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1e7d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7d2ea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060100</text:span><text:span text:style-name="T3">5:533</text:span><text:span text:style-name="T11">,</text:span><text:span text:style-name="T6"> общей площадью </text:span><text:span text:style-name="T16">75,1</text:span><text:span text:style-name="T6"> кв.м, расположенного по адресу: Сахалинская область, г. Южно-Сахалинск, </text:span><text:span text:style-name="T14">пр-кт. Мира, д. 176, кв. 70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Кружало Татьяна Ивановна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1T11:04:44.888000000</dc:date>
    <meta:editing-duration>PT9M28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1" meta:non-whitespace-character-count="423"/>
  </office:meta>
</office:document-meta>
</file>