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b238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c7b2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d2bdd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0b2380"/>
    </style:style>
    <style:style style:name="T8" style:family="text">
      <style:text-properties fo:letter-spacing="-0.007cm" fo:language="ru" fo:country="RU" officeooo:rsid="000c7b21"/>
    </style:style>
    <style:style style:name="T9" style:family="text">
      <style:text-properties fo:letter-spacing="-0.007cm" fo:language="ru" fo:country="RU" officeooo:rsid="000d2bdd"/>
    </style:style>
    <style:style style:name="T10" style:family="text">
      <style:text-properties fo:letter-spacing="-0.007cm" officeooo:rsid="000c7b21"/>
    </style:style>
    <style:style style:name="T11" style:family="text">
      <style:text-properties fo:letter-spacing="-0.007cm" officeooo:rsid="000d2b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5">отношении жилого помещения (квартиры) с кадастровым номером </text:span><text:span text:style-name="T4">65:01:0315004:441</text:span><text:span text:style-name="T5">, общей площадью </text:span><text:span text:style-name="T11">40,3</text:span><text:span text:style-name="T5"> кв.м, расположенного по адресу: Сахалинская область, г. Южно-Сахалинск, </text:span><text:span text:style-name="T6">ул. </text:span><text:span text:style-name="T9">Физкультурная, д. 38, кв. 21</text:span><text:span text:style-name="T5">, в качестве его правообладателя, владеющего данным объектом недвижимости на праве собственности, </text:span><text:span text:style-name="T6">выявлен</text:span><text:span text:style-name="T8">а </text:span><text:span text:style-name="T9">Гаврилова Мария Яковлевна</text:span><text:span text:style-name="T5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6T14:55:50.207000000</dc:date>
    <meta:editing-duration>PT5M38S</meta:editing-duration>
    <meta:editing-cycles>5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7" meta:non-whitespace-character-count="429"/>
  </office:meta>
</office:document-meta>
</file>