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0ae7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3487bd"/>
    </style:style>
    <style:style style:name="T9" style:family="text">
      <style:text-properties fo:letter-spacing="-0.007cm" fo:language="ru" fo:country="RU" officeooo:rsid="00225e6e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00ae7"/>
    </style:style>
    <style:style style:name="T12" style:family="text">
      <style:text-properties fo:letter-spacing="-0.007cm" fo:language="ru" fo:country="RU" officeooo:rsid="0010e7d4"/>
    </style:style>
    <style:style style:name="T13" style:family="text">
      <style:text-properties fo:letter-spacing="-0.007cm" officeooo:rsid="000e607c"/>
    </style:style>
    <style:style style:name="T14" style:family="text">
      <style:text-properties fo:letter-spacing="-0.007cm" officeooo:rsid="00100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3">3174</text:span><text:span text:style-name="T7">,</text:span><text:span text:style-name="T4"> общей площадью </text:span><text:span text:style-name="T14">61,3</text:span><text:span text:style-name="T4"> кв.м, расположенного по адресу: Сахалинская область, г. Южно-Сахалинск, </text:span><text:span text:style-name="T6"><text:s/></text:span><text:span text:style-name="T8">ул. </text:span><text:span text:style-name="T11">Емельянова А.О., д. 15</text:span><text:span text:style-name="T12">а</text:span><text:span text:style-name="T11">, кв. 13</text:span><text:span text:style-name="T5">, в качестве его правообладател</text:span><text:span text:style-name="T11">я</text:span><text:span text:style-name="T5">, владеющ</text:span><text:span text:style-name="T11">его</text:span><text:span text:style-name="T5"> данным объектом недвижимости на праве собственности, выявлен </text:span><text:span text:style-name="T11">Головко Владимир Федорович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1T14:53:01.892000000</dc:date>
    <meta:editing-duration>PT25M2S</meta:editing-duration>
    <meta:editing-cycles>9</meta:editing-cycles>
    <meta:generator>LibreOffice/7.4.7.2$Windows_X86_64 LibreOffice_project/723314e595e8007d3cf785c16538505a1c878ca5</meta:generator>
    <meta:print-date>2023-08-11T14:49:23.096000000</meta:print-date>
    <meta:document-statistic meta:table-count="0" meta:image-count="0" meta:object-count="0" meta:page-count="1" meta:paragraph-count="2" meta:word-count="61" meta:character-count="492" meta:non-whitespace-character-count="432"/>
  </office:meta>
</office:document-meta>
</file>