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c96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fdfd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fdfd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7fdfd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fc960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37fdf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574</text:span><text:span text:style-name="T11">,</text:span><text:span text:style-name="T6"> общей площадью </text:span><text:span text:style-name="T16">30,2</text:span><text:span text:style-name="T6"> кв.м, расположенного по адресу: Сахалинская область, г. Южно-Сахалинск, </text:span><text:span text:style-name="T8"><text:s/></text:span><text:span text:style-name="T14">пр-кт. Мира, д. 176, кв. 38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Бабкина Вера Гаврил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12:13:07.203000000</dc:date>
    <meta:editing-duration>PT8M4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1" meta:non-whitespace-character-count="422"/>
  </office:meta>
</office:document-meta>
</file>