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52D0000068C000007B45E1CDF34F86D5D41.svm" manifest:media-type="image/x-svm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G Times (W1)" svg:font-family="'CG Times (W1)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Times New Roman3" svg:font-family="'Times New Roman', serif"/>
  </office:font-face-decls>
  <office:automatic-styles>
    <style:style style:name="Таблица1" style:family="table">
      <style:table-properties style:width="16.902cm" fo:margin-left="0.085cm" table:align="left"/>
    </style:style>
    <style:style style:name="Таблица1.A" style:family="table-column">
      <style:table-column-properties style:column-width="7.719cm"/>
    </style:style>
    <style:style style:name="Таблица1.B" style:family="table-column">
      <style:table-column-properties style:column-width="9.183cm"/>
    </style:style>
    <style:style style:name="Таблица1.A1" style:family="table-cell">
      <style:table-cell-properties fo:padding="0.049cm" fo:border="1pt solid #000000"/>
    </style:style>
    <style:style style:name="Таблица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18" style:family="table-row">
      <style:table-row-properties style:min-row-height="0.52cm"/>
    </style:style>
    <style:style style:name="Таблица1.19" style:family="table-row">
      <style:table-row-properties style:min-row-height="0.593cm"/>
    </style:style>
    <style:style style:name="Таблица1.40" style:family="table-row">
      <style:table-row-properties style:min-row-height="1.025cm"/>
    </style:style>
    <style:style style:name="Таблица1.41" style:family="table-row">
      <style:table-row-properties style:min-row-height="0.651cm"/>
    </style:style>
    <style:style style:name="Таблица1.42" style:family="table-row">
      <style:table-row-properties style:min-row-height="1.095cm"/>
    </style:style>
    <style:style style:name="Таблица2" style:family="table">
      <style:table-properties style:width="16.898cm" fo:margin-left="0.058cm" table:align="left"/>
    </style:style>
    <style:style style:name="Таблица2.A" style:family="table-column">
      <style:table-column-properties style:column-width="7.502cm"/>
    </style:style>
    <style:style style:name="Таблица2.B" style:family="table-column">
      <style:table-column-properties style:column-width="6.195cm"/>
    </style:style>
    <style:style style:name="Таблица2.C" style:family="table-column">
      <style:table-column-properties style:column-width="3.201cm"/>
    </style:style>
    <style:style style:name="Таблица2.1" style:family="table-row">
      <style:table-row-properties style:min-row-height="1.214cm"/>
    </style:style>
    <style:style style:name="Таблица2.A1" style:family="table-cell">
      <style:table-cell-properties fo:padding="0.049cm" fo:border="1pt solid #000000"/>
    </style:style>
    <style:style style:name="Таблица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.B2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39" style:family="table-row">
      <style:table-row-properties style:min-row-height="1.425cm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423333" style:font-size-asian="12pt" style:font-size-complex="12pt"/>
    </style:style>
    <style:style style:name="P4" style:family="paragraph" style:parent-style-name="Text_20_body" style:master-page-name="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 style:page-number="auto" fo:break-before="page"/>
      <style:text-properties style:font-name="Times New Roman" fo:font-size="12pt" officeooo:paragraph-rsid="00eed788" style:font-size-asian="12pt" style:font-size-complex="12pt"/>
    </style:style>
    <style:style style:name="P5" style:family="paragraph" style:parent-style-name="Text_20_body" style:master-page-name="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 style:page-number="auto" fo:break-before="page"/>
      <style:text-properties style:font-name="Times New Roman" fo:font-size="12pt" officeooo:paragraph-rsid="0117320e" style:font-size-asian="12pt" style:font-size-complex="12pt"/>
    </style:style>
    <style:style style:name="P6" style:family="paragraph" style:parent-style-name="Table_20_Contents">
      <style:paragraph-properties fo:margin-left="0cm" fo:margin-right="0cm" fo:margin-top="0.042cm" fo:margin-bottom="0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Table_20_Contents">
      <style:paragraph-properties fo:margin-left="0cm" fo:margin-right="0cm" fo:margin-top="0.06cm" fo:margin-bottom="0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Table_20_Contents">
      <style:paragraph-properties fo:margin-top="0cm" fo:margin-bottom="0.499cm" style:contextual-spacing="false" fo:line-height="100%"/>
      <style:text-properties style:font-name="Times New Roman" fo:font-size="12pt" style:font-size-asian="12pt" style:font-size-complex="12pt"/>
    </style:style>
    <style:style style:name="P9" style:family="paragraph" style:parent-style-name="Table_20_Contents">
      <style:paragraph-properties fo:margin-top="0cm" fo:margin-bottom="0.499cm" style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Table_20_Contents">
      <style:paragraph-properties fo:margin-left="0.312cm" fo:margin-right="0cm" fo:margin-top="0cm" fo:margin-bottom="0.499cm" style:contextual-spacing="false" fo:line-height="100%" fo:text-indent="-0.298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Table_20_Contents">
      <style:paragraph-properties fo:margin-left="0.303cm" fo:margin-right="0cm" fo:margin-top="0cm" fo:margin-bottom="0.499cm" style:contextual-spacing="false" fo:line-height="100%" fo:text-indent="-0.289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Table_20_Contents">
      <style:paragraph-properties fo:margin-left="0cm" fo:margin-right="0cm" fo:margin-top="0.042cm" fo:margin-bottom="0cm" style:contextual-spacing="false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Table_20_Contents">
      <style:paragraph-properties fo:margin-left="0cm" fo:margin-right="0cm" fo:margin-top="0.064cm" fo:margin-bottom="0cm" style:contextual-spacing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style:font-name="Times New Roman" fo:font-size="12pt" officeooo:paragraph-rsid="00689e7c" style:font-size-asian="12pt" style:font-size-complex="12pt"/>
    </style:style>
    <style:style style:name="P15" style:family="paragraph" style:parent-style-name="Table_20_Contents">
      <style:paragraph-properties fo:margin-top="0cm" fo:margin-bottom="0.499cm" style:contextual-spacing="false"/>
      <style:text-properties style:font-name="Times New Roman" fo:font-size="12pt" style:font-size-asian="12pt" style:font-size-complex="12pt"/>
    </style:style>
    <style:style style:name="P16" style:family="paragraph" style:parent-style-name="Table_20_Contents">
      <style:paragraph-properties fo:margin-left="0.503cm" fo:margin-right="0cm" fo:margin-top="0cm" fo:margin-bottom="0.499cm" style:contextual-spacing="false" style:line-height-at-least="0.377cm" fo:text-indent="-0.485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Table_20_Contents">
      <style:paragraph-properties fo:margin-left="0cm" fo:margin-right="1.404cm" fo:margin-top="0.039cm" fo:margin-bottom="0cm" style:contextual-spacing="false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Table_20_Contents">
      <style:paragraph-properties fo:margin-top="0cm" fo:margin-bottom="0cm" style:contextual-spacing="false"/>
      <style:text-properties style:font-name="Times New Roman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Table_20_Contents">
      <style:paragraph-properties fo:margin-top="0cm" fo:margin-bottom="0.499cm" style:contextual-spacing="false"/>
      <style:text-properties style:font-name="Times New Roman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Table_20_Contents">
      <style:paragraph-properties fo:margin-left="0cm" fo:margin-right="0cm" fo:margin-top="0.22cm" fo:margin-bottom="0cm" style:contextual-spacing="false" fo:line-height="100%" fo:text-indent="0cm" style:auto-text-indent="false"/>
      <style:text-properties style:font-name="Times New Roman" fo:font-size="12pt" fo:language="en" fo:country="US" style:font-size-asian="12pt" style:font-size-complex="12pt"/>
    </style:style>
    <style:style style:name="P21" style:family="paragraph" style:parent-style-name="Table_20_Contents">
      <style:paragraph-properties fo:margin-top="0cm" fo:margin-bottom="0.499cm" style:contextual-spacing="false" fo:line-height="100%"/>
      <style:text-properties style:font-name="Times New Roman" fo:font-size="12pt" fo:language="en" fo:country="US" style:font-size-asian="12pt" style:font-size-complex="12pt"/>
    </style:style>
    <style:style style:name="P22" style:family="paragraph" style:parent-style-name="Table_20_Contents">
      <style:paragraph-properties fo:margin-left="0cm" fo:margin-right="0cm" fo:margin-top="0cm" fo:margin-bottom="0.499cm" style:contextual-spacing="false" style:line-height-at-least="0.413cm" fo:text-indent="0cm" style:auto-text-indent="false"/>
      <style:text-properties style:font-name="Times New Roman" fo:font-size="12pt" fo:language="en" fo:country="US" style:font-size-asian="12pt" style:font-size-complex="12pt"/>
    </style:style>
    <style:style style:name="P23" style:family="paragraph" style:parent-style-name="Table_20_Contents">
      <style:paragraph-properties fo:margin-left="0cm" fo:margin-right="0cm" fo:margin-top="0.194cm" fo:margin-bottom="0cm" style:contextual-spacing="false" fo:text-indent="0cm" style:auto-text-indent="false"/>
      <style:text-properties style:font-name="Times New Roman" fo:font-size="12pt" fo:language="en" fo:country="US" style:font-size-asian="12pt" style:font-size-complex="12pt"/>
    </style:style>
    <style:style style:name="P24" style:family="paragraph" style:parent-style-name="Table_20_Contents">
      <style:paragraph-properties fo:margin-top="0cm" fo:margin-bottom="0.499cm" style:contextual-spacing="false"/>
      <style:text-properties style:font-name="Times New Roman" fo:font-size="12pt" fo:language="en" fo:country="US" style:font-size-asian="12pt" style:font-size-complex="12pt"/>
    </style:style>
    <style:style style:name="P25" style:family="paragraph" style:parent-style-name="Table_20_Contents">
      <style:paragraph-properties fo:margin-left="0.266cm" fo:margin-right="0cm" fo:margin-top="0cm" fo:margin-bottom="0.499cm" style:contextual-spacing="false" style:line-height-at-least="0.388cm" fo:text-indent="0cm" style:auto-text-indent="false"/>
      <style:text-properties style:font-name="Times New Roman" fo:font-size="12pt" fo:language="en" fo:country="US" style:font-size-asian="12pt" style:font-size-complex="12pt"/>
    </style:style>
    <style:style style:name="P26" style:family="paragraph" style:parent-style-name="Table_20_Contents">
      <style:paragraph-properties fo:margin-left="3.542cm" fo:margin-right="3.528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language="en" fo:country="US" fo:font-weight="bold" style:font-size-asian="12pt" style:font-size-complex="12pt"/>
    </style:style>
    <style:style style:name="P27" style:family="paragraph" style:parent-style-name="Table_20_Contents">
      <style:paragraph-properties fo:margin-left="3.542cm" fo:margin-right="3.53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language="en" fo:country="US" fo:font-weight="bold" style:font-size-asian="12pt" style:font-size-complex="12pt"/>
    </style:style>
    <style:style style:name="P28" style:family="paragraph" style:parent-style-name="Table_20_Contents">
      <style:paragraph-properties fo:margin-left="3.542cm" fo:margin-right="3.537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language="en" fo:country="US" fo:font-weight="bold" style:font-size-asian="12pt" style:font-size-complex="12pt"/>
    </style:style>
    <style:style style:name="P29" style:family="paragraph" style:parent-style-name="Table_20_Contents">
      <style:paragraph-properties fo:margin-left="4.764cm" fo:margin-right="4.736cm" fo:margin-top="0cm" fo:margin-bottom="0cm" style:contextual-spacing="false" fo:text-align="center" style:justify-single-word="false" fo:text-indent="0cm" style:auto-text-indent="false"/>
      <style:text-properties style:font-name="Times New Roman" fo:font-size="12pt" fo:language="en" fo:country="US" fo:font-weight="bold" style:font-size-asian="12pt" style:font-size-complex="12pt"/>
    </style:style>
    <style:style style:name="P30" style:family="paragraph" style:parent-style-name="Table_20_Contents">
      <style:paragraph-properties fo:margin-left="3.542cm" fo:margin-right="3.537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language="en" fo:country="US" fo:font-style="italic" fo:font-weight="bold" style:font-size-asian="12pt" style:font-size-complex="12pt"/>
    </style:style>
    <style:style style:name="P31" style:family="paragraph" style:parent-style-name="Table_20_Contents">
      <style:paragraph-properties fo:margin-left="4.764cm" fo:margin-right="4.743cm" fo:margin-top="0cm" fo:margin-bottom="0cm" style:contextual-spacing="false" fo:text-align="center" style:justify-single-word="false" fo:text-indent="0cm" style:auto-text-indent="false"/>
      <style:text-properties style:font-name="Times New Roman" fo:font-size="12pt" fo:language="en" fo:country="US" fo:font-style="italic" fo:font-weight="bold" style:font-size-asian="12pt" style:font-size-complex="12pt"/>
    </style:style>
    <style:style style:name="P32" style:family="paragraph" style:parent-style-name="Text_20_body">
      <style:paragraph-properties fo:margin-left="0cm" fo:margin-right="0.314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a51052" style:font-size-asian="12pt" style:font-weight-asian="bold" style:font-size-complex="12pt" style:font-weight-complex="bold"/>
    </style:style>
    <style:style style:name="P33" style:family="paragraph" style:parent-style-name="Heading_20_1">
      <style:paragraph-properties fo:margin-left="0cm" fo:margin-right="0.326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margin-top="0cm" fo:margin-bottom="0.499cm" style:contextual-spacing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Table_20_Contents">
      <style:paragraph-properties fo:margin-top="0cm" fo:margin-bottom="0.499cm" style:contextual-spacing="false"/>
      <style:text-properties style:font-name="Times New Roman" fo:font-size="12pt" fo:font-style="normal" fo:font-weight="normal" officeooo:paragraph-rsid="010ec53f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Table_20_Contents">
      <style:paragraph-properties fo:margin-left="0.503cm" fo:margin-right="0cm" fo:margin-top="0cm" fo:margin-bottom="0.499cm" style:contextual-spacing="false" fo:text-indent="-0.485cm" style:auto-text-indent="false"/>
      <style:text-properties style:font-name="Times New Roman" fo:font-size="12pt" fo:font-style="normal" fo:font-weight="normal" officeooo:paragraph-rsid="00689e7c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Table_20_Contents">
      <style:paragraph-properties fo:margin-left="4.759cm" fo:margin-right="4.743cm" fo:margin-top="0cm" fo:margin-bottom="0cm" style:contextual-spacing="false" fo:text-align="center" style:justify-single-word="false" fo:text-indent="0cm" style:auto-text-indent="false"/>
      <style:text-properties style:font-name="Times New Roman" fo:font-size="12pt" fo:font-style="italic" style:font-size-asian="12pt" style:font-size-complex="12pt"/>
    </style:style>
    <style:style style:name="P38" style:family="paragraph" style:parent-style-name="Table_20_Contents">
      <style:paragraph-properties fo:margin-left="4.764cm" fo:margin-right="4.74cm" fo:margin-top="0cm" fo:margin-bottom="0cm" style:contextual-spacing="false" fo:text-align="center" style:justify-single-word="false" fo:text-indent="0cm" style:auto-text-indent="false"/>
      <style:text-properties style:font-name="Times New Roman" fo:font-size="12pt" fo:font-style="italic" style:font-size-asian="12pt" style:font-size-complex="12pt"/>
    </style:style>
    <style:style style:name="P39" style:family="paragraph" style:parent-style-name="Header">
      <style:paragraph-properties fo:text-align="center" style:justify-single-word="false"/>
      <style:text-properties style:font-name="Times New Roman" fo:font-size="10pt" officeooo:rsid="0100c01b" officeooo:paragraph-rsid="0100c01b" style:font-size-asian="10pt" style:font-size-complex="10pt"/>
    </style:style>
    <style:style style:name="P4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0pt" fo:font-style="normal" fo:font-weight="normal" officeooo:rsid="0114a6a7" officeooo:paragraph-rsid="0115a9b3" style:font-size-asian="10pt" style:font-style-asian="normal" style:font-weight-asian="normal" style:font-size-complex="10pt" style:font-style-complex="normal" style:font-weight-complex="normal"/>
    </style:style>
    <style:style style:name="P41" style:family="paragraph" style:parent-style-name="Text_20_body">
      <style:paragraph-properties fo:margin-left="0cm" fo:margin-right="0.314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fo:font-weight="bold" style:font-size-asian="8.75pt" style:font-size-complex="10pt"/>
    </style:style>
    <style:style style:name="P42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  <style:text-properties style:font-name="Times New Roman" fo:font-size="14pt" officeooo:paragraph-rsid="0012b0ef" style:font-size-asian="14pt" style:font-size-complex="14pt"/>
    </style:style>
    <style:style style:name="P4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44" style:family="paragraph" style:parent-style-name="Heading_20_1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45" style:family="paragraph" style:parent-style-name="Heading_20_1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1c9425" style:font-size-asian="14pt" style:font-size-complex="14pt"/>
    </style:style>
    <style:style style:name="P46" style:family="paragraph" style:parent-style-name="Heading_20_1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f4fcae" style:font-size-asian="14pt" style:font-size-complex="14pt"/>
    </style:style>
    <style:style style:name="P47" style:family="paragraph" style:parent-style-name="Heading_20_1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keep-with-next="always"/>
      <style:text-properties style:font-name="Times New Roman" fo:font-size="14pt" style:font-size-asian="14pt" style:font-size-complex="14pt"/>
    </style:style>
    <style:style style:name="P48" style:family="paragraph" style:parent-style-name="Heading_20_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Heading_20_1">
      <style:paragraph-properties fo:margin-left="0.33cm" fo:margin-right="0.318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Heading_20_1" style:master-page-name="">
      <style:paragraph-properties fo:margin-left="0cm" fo:margin-right="1cm" fo:margin-top="0cm" fo:margin-bottom="0cm" style:contextual-spacing="false" fo:line-height="100%" fo:text-align="center" style:justify-single-word="false" fo:text-indent="0cm" style:auto-text-indent="false" style:page-number="auto" fo:keep-with-next="always"/>
      <style:text-properties style:font-name="Times New Roman" fo:font-size="14pt" style:font-size-asian="14pt" style:font-size-complex="14pt"/>
    </style:style>
    <style:style style:name="P51" style:family="paragraph" style:parent-style-name="Heading_20_1">
      <style:paragraph-properties fo:margin-left="0cm" fo:margin-right="0.309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Heading_20_1">
      <style:paragraph-properties fo:margin-left="0.429cm" fo:margin-right="0.409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Heading_20_1">
      <style:paragraph-properties fo:margin-left="0.432cm" fo:margin-right="0.423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Heading_20_1">
      <style:paragraph-properties fo:margin-left="0.758cm" fo:margin-right="0cm" fo:margin-top="0cm" fo:margin-bottom="0cm" style:contextual-spacing="false" fo:line-height="100%" fo:text-align="center" style:justify-single-word="false" fo:text-indent="0.55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Heading_20_1">
      <style:paragraph-properties fo:margin-left="0.33cm" fo:margin-right="0.314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6" style:family="paragraph" style:parent-style-name="Heading_20_1">
      <style:paragraph-properties fo:margin-left="0.822cm" fo:margin-right="0.808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7" style:family="paragraph" style:parent-style-name="Heading_20_1">
      <style:paragraph-properties fo:margin-left="0.259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8" style:family="paragraph" style:parent-style-name="Heading_20_1">
      <style:paragraph-properties fo:margin-left="0cm" fo:margin-right="0.314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9" style:family="paragraph" style:parent-style-name="Heading_20_1">
      <style:paragraph-properties fo:margin-left="0cm" fo:margin-right="0.307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0" style:family="paragraph" style:parent-style-name="Heading_20_1" style:master-page-name="">
      <style:paragraph-properties fo:margin-left="0cm" fo:margin-right="0.7cm" fo:margin-top="0cm" fo:margin-bottom="0cm" style:contextual-spacing="false" fo:line-height="100%" fo:text-align="center" style:justify-single-word="false" fo:text-indent="0cm" style:auto-text-indent="false" style:page-number="auto" fo:keep-with-next="always"/>
      <style:text-properties style:font-name="Times New Roman" fo:font-size="14pt" style:font-size-asian="14pt" style:font-size-complex="14pt"/>
    </style:style>
    <style:style style:name="P61" style:family="paragraph" style:parent-style-name="Heading_20_1" style:master-page-name="">
      <style:paragraph-properties fo:margin-left="0cm" fo:margin-right="1.7cm" fo:margin-top="0cm" fo:margin-bottom="0cm" style:contextual-spacing="false" fo:line-height="100%" fo:text-align="center" style:justify-single-word="false" fo:text-indent="0cm" style:auto-text-indent="false" style:page-number="auto" fo:keep-with-next="always"/>
      <style:text-properties style:font-name="Times New Roman" fo:font-size="14pt" style:font-size-asian="14pt" style:font-size-complex="14pt"/>
    </style:style>
    <style:style style:name="P62" style:family="paragraph" style:parent-style-name="Heading_20_1" style:master-page-name="">
      <style:paragraph-properties fo:margin-left="0.101cm" fo:margin-right="0cm" fo:margin-top="0cm" fo:margin-bottom="0cm" style:contextual-spacing="false" fo:line-height="100%" fo:text-align="center" style:justify-single-word="false" fo:text-indent="0cm" style:auto-text-indent="false" style:page-number="auto" fo:keep-with-next="always"/>
      <style:text-properties style:font-name="Times New Roman" fo:font-size="14pt" style:font-size-asian="14pt" style:font-size-complex="14pt"/>
    </style:style>
    <style:style style:name="P63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Times New Roman" fo:font-size="14pt" style:font-size-asian="14pt" style:font-size-complex="14pt"/>
    </style:style>
    <style:style style:name="P6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65" style:family="paragraph" style:parent-style-name="Text_20_body" style:master-page-name="">
      <style:paragraph-properties fo:margin-top="0cm" fo:margin-bottom="0cm" style:contextual-spacing="false" fo:line-height="100%" fo:text-align="justify" style:justify-single-word="false" style:page-number="auto" fo:break-before="auto" fo:break-after="auto"/>
      <style:text-properties style:font-name="Times New Roman" fo:font-size="14pt" style:font-size-asian="14pt" style:font-size-complex="14pt"/>
    </style:style>
    <style:style style:name="P6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266b2d" style:font-size-asian="14pt" style:font-size-complex="14pt"/>
    </style:style>
    <style:style style:name="P6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11f6c1d" style:font-size-asian="14pt" style:font-size-complex="14pt"/>
    </style:style>
    <style:style style:name="P68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style:font-name="Times New Roman" fo:font-size="14pt" officeooo:paragraph-rsid="011f6c1d" style:font-size-asian="14pt" style:font-size-complex="14pt"/>
    </style:style>
    <style:style style:name="P6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officeooo:paragraph-rsid="011f6c1d" style:font-size-asian="14pt" style:font-size-complex="14pt"/>
    </style:style>
    <style:style style:name="P70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style:page-number="auto"/>
      <style:text-properties style:font-name="Times New Roman" fo:font-size="14pt" officeooo:paragraph-rsid="011f6c1d" style:font-size-asian="14pt" style:font-size-complex="14pt"/>
    </style:style>
    <style:style style:name="P71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style:page-number="auto"/>
      <style:text-properties style:font-name="Times New Roman" fo:font-size="14pt" officeooo:paragraph-rsid="011f6c1d" style:font-size-asian="14pt" style:font-size-complex="14pt"/>
    </style:style>
    <style:style style:name="P72" style:family="paragraph" style:parent-style-name="Text_20_body">
      <style:paragraph-properties fo:margin-left="1.212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3" style:family="paragraph" style:parent-style-name="Text_20_body">
      <style:paragraph-properties fo:margin-left="1.52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4" style:family="paragraph" style:parent-style-name="Text_20_body">
      <style:paragraph-properties fo:margin-left="0.259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75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76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77" style:family="paragraph" style:parent-style-name="Text_20_body" style:master-page-name="">
      <style:paragraph-properties fo:margin-left="0cm" fo:margin-right="0.3cm" fo:margin-top="0cm" fo:margin-bottom="0cm" style:contextual-spacing="false" fo:line-height="100%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78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style:page-number="auto"/>
      <style:text-properties style:font-name="Times New Roman" fo:font-size="14pt" style:font-size-asian="14pt" style:font-size-complex="14pt"/>
    </style:style>
    <style:style style:name="P7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80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style:page-number="auto"/>
      <style:text-properties style:font-name="Times New Roman" fo:font-size="14pt" officeooo:paragraph-rsid="00182a2b" style:font-size-asian="14pt" style:font-size-complex="14pt"/>
    </style:style>
    <style:style style:name="P81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style:page-number="auto">
        <style:tab-stops>
          <style:tab-stop style:position="1.214cm"/>
        </style:tab-stops>
      </style:paragraph-properties>
      <style:text-properties style:font-name="Times New Roman" fo:font-size="14pt" style:font-size-asian="14pt" style:font-size-complex="14pt"/>
    </style:style>
    <style:style style:name="P82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style:page-number="auto">
        <style:tab-stops>
          <style:tab-stop style:position="-0.716cm"/>
        </style:tab-stops>
      </style:paragraph-properties>
      <style:text-properties style:font-name="Times New Roman" fo:font-size="14pt" style:font-size-asian="14pt" style:font-size-complex="14pt"/>
    </style:style>
    <style:style style:name="P83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style:page-number="auto"/>
      <style:text-properties style:font-name="Times New Roman" fo:font-size="14pt" officeooo:paragraph-rsid="008836f8" style:font-size-asian="14pt" style:font-size-complex="14pt"/>
    </style:style>
    <style:style style:name="P8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/>
      <style:text-properties style:font-name="Times New Roman" fo:font-size="14pt" officeooo:paragraph-rsid="008836f8" style:font-size-asian="14pt" style:font-size-complex="14pt"/>
    </style:style>
    <style:style style:name="P85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style:page-number="auto"/>
      <style:text-properties style:font-name="Times New Roman" fo:font-size="14pt" officeooo:paragraph-rsid="00aa6d8c" style:font-size-asian="14pt" style:font-size-complex="14pt"/>
    </style:style>
    <style:style style:name="P86" style:family="paragraph" style:parent-style-name="Text_20_body" style:master-page-name="">
      <style:paragraph-properties fo:margin-left="0cm" fo:margin-right="0.199cm" fo:margin-top="0cm" fo:margin-bottom="0cm" style:contextual-spacing="false" fo:line-height="100%" fo:text-align="justify" style:justify-single-word="false" fo:text-indent="1.499cm" style:auto-text-indent="false" style:page-number="auto"/>
      <style:text-properties style:font-name="Times New Roman" fo:font-size="14pt" officeooo:paragraph-rsid="00aa6d8c" style:font-size-asian="14pt" style:font-size-complex="14pt"/>
    </style:style>
    <style:style style:name="P87" style:family="paragraph" style:parent-style-name="Standard" style:master-page-name="">
      <style:paragraph-properties fo:margin-left="0cm" fo:margin-right="0.199cm" fo:margin-top="0cm" fo:margin-bottom="0cm" style:contextual-spacing="false" fo:line-height="100%" fo:text-align="justify" style:justify-single-word="false" fo:text-indent="1.499cm" style:auto-text-indent="false" style:page-number="auto"/>
      <style:text-properties style:font-name="Times New Roman" fo:font-size="14pt" officeooo:paragraph-rsid="00aa6d8c" style:font-size-asian="14pt" style:font-size-complex="14pt"/>
    </style:style>
    <style:style style:name="P88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style:page-number="auto"/>
      <style:text-properties style:font-name="Times New Roman" fo:font-size="14pt" officeooo:paragraph-rsid="00cf8716" style:font-size-asian="14pt" style:font-size-complex="14pt"/>
    </style:style>
    <style:style style:name="P89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style:page-number="auto"/>
      <style:text-properties style:font-name="Times New Roman" fo:font-size="14pt" officeooo:paragraph-rsid="00e42702" style:font-size-asian="14pt" style:font-size-complex="14pt"/>
    </style:style>
    <style:style style:name="P90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style:page-number="auto"/>
      <style:text-properties style:font-name="Times New Roman" fo:font-size="14pt" officeooo:paragraph-rsid="00f491da" style:font-size-asian="14pt" style:font-size-complex="14pt"/>
    </style:style>
    <style:style style:name="P91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499cm" style:auto-text-indent="false" style:page-number="auto">
        <style:tab-stops>
          <style:tab-stop style:position="1.298cm"/>
        </style:tab-stops>
      </style:paragraph-properties>
      <style:text-properties style:font-name="Times New Roman" fo:font-size="14pt" officeooo:paragraph-rsid="00adc643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499cm" style:auto-text-indent="false" style:page-number="auto">
        <style:tab-stops>
          <style:tab-stop style:position="1.307cm"/>
        </style:tab-stops>
      </style:paragraph-properties>
      <style:text-properties style:font-name="Times New Roman" fo:font-size="14pt" officeooo:paragraph-rsid="0012b0ef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style:page-number="auto"/>
      <style:text-properties style:font-name="Times New Roman" fo:font-size="14pt" officeooo:paragraph-rsid="0108a1dc" style:font-size-asian="14pt" style:font-size-complex="14pt"/>
    </style:style>
    <style:style style:name="P9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/>
      <style:text-properties style:font-name="Times New Roman" fo:font-size="14pt" officeooo:paragraph-rsid="0108a1dc" style:font-size-asian="14pt" style:font-size-complex="14pt"/>
    </style:style>
    <style:style style:name="P95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style:page-number="auto"/>
      <style:text-properties style:font-name="Times New Roman" fo:font-size="14pt" officeooo:paragraph-rsid="0107e33f" style:font-size-asian="14pt" style:font-size-complex="14pt"/>
    </style:style>
    <style:style style:name="P96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style:page-number="auto"/>
      <style:text-properties style:font-name="Times New Roman" fo:font-size="14pt" officeooo:paragraph-rsid="012097a9" style:font-size-asian="14pt" style:font-size-complex="14pt"/>
    </style:style>
    <style:style style:name="P97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style:page-number="auto"/>
      <style:text-properties style:font-name="Times New Roman" fo:font-size="14pt" officeooo:paragraph-rsid="0120d4ee" style:font-size-asian="14pt" style:font-size-complex="14pt"/>
    </style:style>
    <style:style style:name="P98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style:page-number="auto"/>
      <style:text-properties style:font-name="Times New Roman" fo:font-size="14pt" officeooo:paragraph-rsid="0122c58a" style:font-size-asian="14pt" style:font-size-complex="14pt"/>
    </style:style>
    <style:style style:name="P99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style:page-number="auto">
        <style:tab-stops>
          <style:tab-stop style:position="1.401cm"/>
        </style:tab-stops>
      </style:paragraph-properties>
      <style:text-properties style:font-name="Times New Roman" fo:font-size="14pt" officeooo:paragraph-rsid="0122e32e" style:font-size-asian="14pt" style:font-size-complex="14pt"/>
    </style:style>
    <style:style style:name="P100" style:family="paragraph" style:parent-style-name="Text_20_body" style:master-page-name="">
      <style:paragraph-properties fo:margin-left="0cm" fo:margin-right="0.199cm" fo:margin-top="0cm" fo:margin-bottom="0cm" style:contextual-spacing="false" fo:line-height="100%" fo:text-align="justify" style:justify-single-word="false" fo:text-indent="1.499cm" style:auto-text-indent="false" style:page-number="auto">
        <style:tab-stops>
          <style:tab-stop style:position="1.401cm"/>
        </style:tab-stops>
      </style:paragraph-properties>
      <style:text-properties style:font-name="Times New Roman" fo:font-size="14pt" style:font-size-asian="14pt" style:font-size-complex="14pt"/>
    </style:style>
    <style:style style:name="P101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style:page-number="auto"/>
      <style:text-properties style:font-name="Times New Roman" fo:font-size="14pt" officeooo:paragraph-rsid="0124b9e4" style:font-size-asian="14pt" style:font-size-complex="14pt"/>
    </style:style>
    <style:style style:name="P102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style:page-number="auto"/>
      <style:text-properties style:font-name="Times New Roman" fo:font-size="14pt" officeooo:paragraph-rsid="0125c385" style:font-size-asian="14pt" style:font-size-complex="14pt"/>
    </style:style>
    <style:style style:name="P103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style:page-number="auto"/>
      <style:text-properties style:font-name="Times New Roman" fo:font-size="14pt" officeooo:paragraph-rsid="0128e243" style:font-size-asian="14pt" style:font-size-complex="14pt"/>
    </style:style>
    <style:style style:name="P104" style:family="paragraph" style:parent-style-name="Text_20_body" style:master-page-name="">
      <style:paragraph-properties fo:margin-left="0cm" fo:margin-right="0.199cm" fo:margin-top="0cm" fo:margin-bottom="0cm" style:contextual-spacing="false" fo:line-height="100%" fo:text-align="justify" style:justify-single-word="false" fo:text-indent="1.499cm" style:auto-text-indent="false" style:page-number="auto"/>
      <style:text-properties style:font-name="Times New Roman" fo:font-size="14pt" officeooo:paragraph-rsid="0128e243" style:font-size-asian="14pt" style:font-size-complex="14pt"/>
    </style:style>
    <style:style style:name="P105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style:page-number="auto"/>
      <style:text-properties style:font-name="Times New Roman" fo:font-size="14pt" officeooo:paragraph-rsid="012dce98" style:font-size-asian="14pt" style:font-size-complex="14pt"/>
    </style:style>
    <style:style style:name="P106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499cm" style:auto-text-indent="false" style:page-number="auto">
        <style:tab-stops>
          <style:tab-stop style:position="1.296cm"/>
          <style:tab-stop style:position="2.593cm"/>
        </style:tab-stops>
      </style:paragraph-properties>
      <style:text-properties style:font-name="Times New Roman" fo:font-size="14pt" officeooo:paragraph-rsid="0012b0ef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499cm" style:auto-text-indent="false" style:page-number="auto">
        <style:tab-stops>
          <style:tab-stop style:position="1.199cm"/>
        </style:tab-stops>
      </style:paragraph-properties>
      <style:text-properties style:font-name="Times New Roman" fo:font-size="14pt" officeooo:paragraph-rsid="010049a6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style:page-number="auto" fo:break-before="auto" fo:break-after="auto"/>
      <style:text-properties style:font-name="Times New Roman" fo:font-size="14pt" officeooo:paragraph-rsid="00aaae74" style:font-size-asian="14pt" style:font-size-complex="14pt"/>
    </style:style>
    <style:style style:name="P10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/>
      <style:text-properties style:font-name="Times New Roman" fo:font-size="14pt" officeooo:paragraph-rsid="0027f014" style:font-size-asian="14pt" style:font-size-complex="14pt"/>
    </style:style>
    <style:style style:name="P110" style:family="paragraph" style:parent-style-name="Text_20_body" style:master-page-name="">
      <style:paragraph-properties fo:margin-left="1.499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style:font-name="Times New Roman" fo:font-size="14pt" officeooo:paragraph-rsid="0027f014" style:font-size-asian="14pt" style:font-size-complex="14pt"/>
    </style:style>
    <style:style style:name="P111" style:family="paragraph" style:parent-style-name="Text_20_body">
      <style:paragraph-properties fo:margin-left="1.4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officeooo:paragraph-rsid="0027f014" style:font-size-asian="14pt" style:font-size-complex="14pt"/>
    </style:style>
    <style:style style:name="P112" style:family="paragraph" style:parent-style-name="Text_20_body" style:master-page-name="">
      <style:paragraph-properties fo:margin-left="0cm" fo:margin-right="0cm" fo:margin-top="0cm" fo:margin-bottom="1.36cm" style:contextual-spacing="false" fo:line-height="100%" fo:text-align="justify" style:justify-single-word="false" fo:hyphenation-ladder-count="no-limit" fo:text-indent="1.499cm" style:auto-text-indent="false" style:page-number="auto" style:writing-mode="lr-tb">
        <style:tab-stops>
          <style:tab-stop style:position="2.141cm"/>
        </style:tab-stops>
      </style:paragraph-properties>
      <style:text-properties style:font-name="Times New Roman" fo:font-size="14pt" officeooo:paragraph-rsid="0012b0ef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Text_20_body" style:master-page-name="">
      <style:paragraph-properties fo:margin-left="0cm" fo:margin-right="0.199cm" fo:margin-top="0cm" fo:margin-bottom="0cm" style:contextual-spacing="false" fo:line-height="100%" fo:text-align="justify" style:justify-single-word="false" fo:text-indent="1.499cm" style:auto-text-indent="false" style:page-number="auto"/>
      <style:text-properties style:font-name="Times New Roman" fo:font-size="14pt" style:font-size-asian="14pt" style:font-size-complex="14pt"/>
    </style:style>
    <style:style style:name="P114" style:family="paragraph" style:parent-style-name="Standard" style:master-page-name="">
      <style:paragraph-properties fo:margin-left="0cm" fo:margin-right="0.199cm" fo:margin-top="0cm" fo:margin-bottom="0cm" style:contextual-spacing="false" fo:line-height="100%" fo:text-align="justify" style:justify-single-word="false" fo:text-indent="1.499cm" style:auto-text-indent="false" style:page-number="auto"/>
      <style:text-properties style:font-name="Times New Roman" fo:font-size="14pt" style:font-size-asian="14pt" style:font-size-complex="14pt"/>
    </style:style>
    <style:style style:name="P115" style:family="paragraph" style:parent-style-name="Text_20_body">
      <style:paragraph-properties fo:margin-left="0cm" fo:margin-right="0.199cm" fo:margin-top="0cm" fo:margin-bottom="0cm" style:contextual-spacing="false" fo:line-height="10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16" style:family="paragraph" style:parent-style-name="Text_20_body" style:master-page-name="">
      <style:paragraph-properties fo:margin-left="0cm" fo:margin-right="0.199cm" fo:margin-top="0cm" fo:margin-bottom="0cm" style:contextual-spacing="false" fo:line-height="100%" fo:text-align="justify" style:justify-single-word="false" fo:text-indent="1.499cm" style:auto-text-indent="false" style:page-number="auto"/>
      <style:text-properties style:font-name="Times New Roman" fo:font-size="14pt" officeooo:paragraph-rsid="00322fcf" style:font-size-asian="14pt" style:font-size-complex="14pt"/>
    </style:style>
    <style:style style:name="P117" style:family="paragraph" style:parent-style-name="Text_20_body">
      <style:paragraph-properties fo:margin-left="0cm" fo:margin-right="0.199cm" fo:margin-top="0cm" fo:margin-bottom="0cm" style:contextual-spacing="false" fo:line-height="100%" fo:text-align="justify" style:justify-single-word="false" fo:text-indent="1.499cm" style:auto-text-indent="false"/>
      <style:text-properties style:font-name="Times New Roman" fo:font-size="14pt" officeooo:paragraph-rsid="00322fcf" style:font-size-asian="14pt" style:font-size-complex="14pt"/>
    </style:style>
    <style:style style:name="P118" style:family="paragraph" style:parent-style-name="Text_20_body" style:master-page-name="">
      <style:paragraph-properties fo:margin-left="0cm" fo:margin-right="0.199cm" fo:margin-top="0cm" fo:margin-bottom="0cm" style:contextual-spacing="false" fo:line-height="100%" fo:text-align="justify" style:justify-single-word="false" fo:text-indent="1.499cm" style:auto-text-indent="false" style:page-number="auto">
        <style:tab-stops>
          <style:tab-stop style:position="1.494cm"/>
        </style:tab-stops>
      </style:paragraph-properties>
      <style:text-properties style:font-name="Times New Roman" fo:font-size="14pt" style:font-size-asian="14pt" style:font-size-complex="14pt"/>
    </style:style>
    <style:style style:name="P119" style:family="paragraph" style:parent-style-name="Text_20_body" style:master-page-name="">
      <style:paragraph-properties fo:margin-left="0cm" fo:margin-right="0.199cm" fo:margin-top="0cm" fo:margin-bottom="0cm" style:contextual-spacing="false" fo:line-height="100%" fo:text-align="justify" style:justify-single-word="false" fo:text-indent="1.499cm" style:auto-text-indent="false" style:page-number="auto">
        <style:tab-stops>
          <style:tab-stop style:position="1.401cm"/>
          <style:tab-stop style:position="1.494cm"/>
        </style:tab-stops>
      </style:paragraph-properties>
      <style:text-properties style:font-name="Times New Roman" fo:font-size="14pt" style:font-size-asian="14pt" style:font-size-complex="14pt"/>
    </style:style>
    <style:style style:name="P120" style:family="paragraph" style:parent-style-name="Text_20_body" style:master-page-name="">
      <style:paragraph-properties fo:margin-left="0cm" fo:margin-right="0.199cm" fo:margin-top="0cm" fo:margin-bottom="0cm" style:contextual-spacing="false" fo:line-height="100%" fo:text-align="justify" style:justify-single-word="false" fo:text-indent="1.499cm" style:auto-text-indent="false" style:page-number="auto">
        <style:tab-stops>
          <style:tab-stop style:position="0cm"/>
        </style:tab-stops>
      </style:paragraph-properties>
      <style:text-properties style:font-name="Times New Roman" fo:font-size="14pt" officeooo:paragraph-rsid="00753192" style:font-size-asian="14pt" style:font-size-complex="14pt"/>
    </style:style>
    <style:style style:name="P121" style:family="paragraph" style:parent-style-name="Text_20_body" style:master-page-name="">
      <style:paragraph-properties fo:margin-left="0cm" fo:margin-right="0.199cm" fo:margin-top="0cm" fo:margin-bottom="0cm" style:contextual-spacing="false" fo:line-height="100%" fo:text-align="justify" style:justify-single-word="false" fo:text-indent="1.499cm" style:auto-text-indent="false" style:page-number="auto"/>
      <style:text-properties style:font-name="Times New Roman" fo:font-size="14pt" officeooo:paragraph-rsid="00a08445" style:font-size-asian="14pt" style:font-size-complex="14pt"/>
    </style:style>
    <style:style style:name="P122" style:family="paragraph" style:parent-style-name="Text_20_body" style:master-page-name="">
      <style:paragraph-properties fo:margin-left="0cm" fo:margin-right="0.199cm" fo:margin-top="0cm" fo:margin-bottom="0cm" style:contextual-spacing="false" fo:line-height="100%" fo:text-align="justify" style:justify-single-word="false" fo:text-indent="1.499cm" style:auto-text-indent="false" style:page-number="auto"/>
      <style:text-properties style:font-name="Times New Roman" fo:font-size="14pt" officeooo:paragraph-rsid="00af5626" style:font-size-asian="14pt" style:font-size-complex="14pt"/>
    </style:style>
    <style:style style:name="P123" style:family="paragraph" style:parent-style-name="Text_20_body" style:master-page-name="">
      <style:paragraph-properties fo:margin-left="0cm" fo:margin-right="0.199cm" fo:margin-top="0cm" fo:margin-bottom="0cm" style:contextual-spacing="false" fo:line-height="100%" fo:text-align="justify" style:justify-single-word="false" fo:text-indent="1.499cm" style:auto-text-indent="false" style:page-number="auto"/>
      <style:text-properties style:font-name="Times New Roman" fo:font-size="14pt" officeooo:paragraph-rsid="00b48be9" style:font-size-asian="14pt" style:font-size-complex="14pt"/>
    </style:style>
    <style:style style:name="P124" style:family="paragraph" style:parent-style-name="Text_20_body" style:master-page-name="">
      <style:paragraph-properties fo:margin-left="0cm" fo:margin-right="0.199cm" fo:margin-top="0cm" fo:margin-bottom="0cm" style:contextual-spacing="false" fo:line-height="100%" fo:text-align="justify" style:justify-single-word="false" fo:text-indent="1.499cm" style:auto-text-indent="false" style:page-number="auto"/>
      <style:text-properties style:font-name="Times New Roman" fo:font-size="14pt" officeooo:paragraph-rsid="00b60013" style:font-size-asian="14pt" style:font-size-complex="14pt"/>
    </style:style>
    <style:style style:name="P125" style:family="paragraph" style:parent-style-name="Text_20_body" style:master-page-name="">
      <style:paragraph-properties fo:margin-left="0cm" fo:margin-right="0.199cm" fo:margin-top="0cm" fo:margin-bottom="0cm" style:contextual-spacing="false" fo:line-height="100%" fo:text-align="justify" style:justify-single-word="false" fo:text-indent="1.499cm" style:auto-text-indent="false" style:page-number="auto"/>
      <style:text-properties style:font-name="Times New Roman" fo:font-size="14pt" officeooo:paragraph-rsid="00c2d2b1" style:font-size-asian="14pt" style:font-size-complex="14pt"/>
    </style:style>
    <style:style style:name="P126" style:family="paragraph" style:parent-style-name="Text_20_body" style:master-page-name="">
      <style:paragraph-properties fo:margin-left="0cm" fo:margin-right="0.199cm" fo:margin-top="0cm" fo:margin-bottom="0cm" style:contextual-spacing="false" fo:line-height="100%" fo:text-align="justify" style:justify-single-word="false" fo:text-indent="1.499cm" style:auto-text-indent="false" style:page-number="auto"/>
      <style:text-properties style:font-name="Times New Roman" fo:font-size="14pt" officeooo:paragraph-rsid="00c916e5" style:font-size-asian="14pt" style:font-size-complex="14pt"/>
    </style:style>
    <style:style style:name="P127" style:family="paragraph" style:parent-style-name="Text_20_body" style:master-page-name="">
      <style:paragraph-properties fo:margin-left="0cm" fo:margin-right="0.199cm" fo:margin-top="0cm" fo:margin-bottom="0cm" style:contextual-spacing="false" fo:line-height="100%" fo:text-align="justify" style:justify-single-word="false" fo:text-indent="1.499cm" style:auto-text-indent="false" style:page-number="auto"/>
      <style:text-properties style:font-name="Times New Roman" fo:font-size="14pt" officeooo:paragraph-rsid="01107364" style:font-size-asian="14pt" style:font-size-complex="14pt"/>
    </style:style>
    <style:style style:name="P128" style:family="paragraph" style:parent-style-name="Standard" style:master-page-name="">
      <style:paragraph-properties fo:margin-left="0cm" fo:margin-right="0.199cm" fo:margin-top="0cm" fo:margin-bottom="0cm" style:contextual-spacing="false" fo:line-height="100%" fo:text-align="justify" style:justify-single-word="false" fo:text-indent="1.499cm" style:auto-text-indent="false" style:page-number="auto"/>
      <style:text-properties style:font-name="Times New Roman" fo:font-size="14pt" officeooo:paragraph-rsid="01107364" style:font-size-asian="14pt" style:font-size-complex="14pt"/>
    </style:style>
    <style:style style:name="P129" style:family="paragraph" style:parent-style-name="Text_20_body" style:master-page-name="">
      <style:paragraph-properties fo:margin-left="0cm" fo:margin-right="0.199cm" fo:margin-top="0cm" fo:margin-bottom="0cm" style:contextual-spacing="false" fo:line-height="100%" fo:text-align="justify" style:justify-single-word="false" fo:text-indent="1.499cm" style:auto-text-indent="false" style:page-number="auto"/>
      <style:text-properties style:font-name="Times New Roman" fo:font-size="14pt" officeooo:paragraph-rsid="01272204" style:font-size-asian="14pt" style:font-size-complex="14pt"/>
    </style:style>
    <style:style style:name="P130" style:family="paragraph" style:parent-style-name="Standard" style:master-page-name="">
      <style:paragraph-properties fo:margin-left="0cm" fo:margin-right="0.199cm" fo:margin-top="0cm" fo:margin-bottom="0cm" style:contextual-spacing="false" fo:line-height="100%" fo:text-align="justify" style:justify-single-word="false" fo:text-indent="1.499cm" style:auto-text-indent="false" style:page-number="auto"/>
      <style:text-properties style:font-name="Times New Roman" fo:font-size="14pt" officeooo:paragraph-rsid="00d9961a" style:font-size-asian="14pt" style:font-size-complex="14pt"/>
    </style:style>
    <style:style style:name="P1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6cm" style:auto-text-indent="false"/>
      <style:text-properties style:font-name="Times New Roman" fo:font-size="14pt" officeooo:paragraph-rsid="01133773" style:font-size-asian="14pt" style:font-size-complex="14pt"/>
    </style:style>
    <style:style style:name="P132" style:family="paragraph" style:parent-style-name="Text_20_body" style:master-page-name="">
      <style:paragraph-properties fo:margin-left="0.199cm" fo:margin-right="0cm" fo:margin-top="0cm" fo:margin-bottom="0cm" style:contextual-spacing="false" fo:line-height="100%" fo:text-align="justify" style:justify-single-word="false" fo:text-indent="1.3cm" style:auto-text-indent="false" style:page-number="auto"/>
      <style:text-properties style:font-name="Times New Roman" fo:font-size="14pt" style:font-size-asian="14pt" style:font-size-complex="14pt"/>
    </style:style>
    <style:style style:name="P133" style:family="paragraph" style:parent-style-name="Text_20_body" style:master-page-name="">
      <style:paragraph-properties fo:margin-left="1.499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style:font-name="Times New Roman" fo:font-size="14pt" officeooo:paragraph-rsid="006295b9" style:font-size-asian="14pt" style:font-size-complex="14pt"/>
    </style:style>
    <style:style style:name="P134" style:family="paragraph" style:parent-style-name="Text_20_body">
      <style:paragraph-properties fo:margin-left="1.4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officeooo:paragraph-rsid="006295b9" style:font-size-asian="14pt" style:font-size-complex="14pt"/>
    </style:style>
    <style:style style:name="P135" style:family="paragraph" style:parent-style-name="Text_20_body" style:master-page-name="">
      <style:paragraph-properties fo:margin-left="0cm" fo:margin-right="0.4cm" fo:margin-top="0cm" fo:margin-bottom="0cm" style:contextual-spacing="false" fo:line-height="100%" fo:text-align="justify" style:justify-single-word="false" fo:text-indent="1.499cm" style:auto-text-indent="false" style:page-number="auto"/>
      <style:text-properties style:font-name="Times New Roman" fo:font-size="14pt" style:font-size-asian="14pt" style:font-size-complex="14pt"/>
    </style:style>
    <style:style style:name="P136" style:family="paragraph" style:parent-style-name="Text_20_body" style:master-page-name="">
      <style:paragraph-properties fo:margin-left="0cm" fo:margin-right="0.199cm" fo:margin-top="0cm" fo:margin-bottom="0cm" style:contextual-spacing="false" fo:line-height="100%" fo:text-align="justify" style:justify-single-word="false" fo:text-indent="1.6cm" style:auto-text-indent="false" style:page-number="auto"/>
      <style:text-properties style:font-name="Times New Roman" fo:font-size="14pt" officeooo:paragraph-rsid="009c8bf4" style:font-size-asian="14pt" style:font-size-complex="14pt"/>
    </style:style>
    <style:style style:name="P137" style:family="paragraph" style:parent-style-name="Text_20_body" style:master-page-name="">
      <style:paragraph-properties fo:margin-left="0cm" fo:margin-right="0.199cm" fo:margin-top="0cm" fo:margin-bottom="0cm" style:contextual-spacing="false" fo:line-height="100%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38" style:family="paragraph" style:parent-style-name="Text_20_body">
      <style:paragraph-properties fo:margin-left="0cm" fo:margin-right="0cm" fo:margin-top="0.85cm" fo:margin-bottom="0.64cm" style:contextual-spacing="false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officeooo:paragraph-rsid="00d64dd7" style:font-size-asian="14pt" style:font-size-complex="14pt"/>
    </style:style>
    <style:style style:name="P139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officeooo:paragraph-rsid="001c9425" style:font-size-asian="14pt" style:font-size-complex="14pt"/>
    </style:style>
    <style:style style:name="P140" style:family="paragraph" style:parent-style-name="Standard">
      <style:paragraph-properties fo:margin-left="0cm" fo:margin-right="0cm" fo:margin-top="0cm" fo:margin-bottom="0cm" style:contextual-spacing="false" fo:text-align="end" style:justify-single-word="false" fo:hyphenation-ladder-count="no-limit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4pt" officeooo:rsid="0102f791" officeooo:paragraph-rsid="0102f791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>
      <style:paragraph-properties fo:margin-left="0cm" fo:margin-right="0cm" fo:margin-top="0cm" fo:margin-bottom="0cm" style:contextual-spacing="false" fo:text-align="end" style:justify-single-word="false" fo:hyphenation-ladder-count="no-limit" fo:text-indent="0cm" style:auto-text-indent="false" fo:break-before="page">
        <style:tab-stops>
          <style:tab-stop style:position="17.463cm" style:type="right"/>
        </style:tab-stops>
      </style:paragraph-properties>
      <style:text-properties style:font-name="Times New Roman" fo:font-size="14pt" officeooo:rsid="0102f791" officeooo:paragraph-rsid="0102f791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43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1.499cm" style:auto-text-indent="false" style:page-number="auto"/>
      <style:text-properties style:font-name="Times New Roman" fo:font-size="14pt" style:font-size-asian="14pt" style:font-size-complex="14pt"/>
    </style:style>
    <style:style style:name="P144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1.499cm" style:auto-text-indent="false" style:page-number="auto"/>
      <style:text-properties style:font-name="Times New Roman" fo:font-size="14pt" officeooo:paragraph-rsid="01107364" style:font-size-asian="14pt" style:font-size-complex="14pt"/>
    </style:style>
    <style:style style:name="P145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1.499cm" style:auto-text-indent="false" style:page-number="auto"/>
      <style:text-properties style:font-name="Times New Roman" fo:font-size="14pt" officeooo:paragraph-rsid="0125c385" style:font-size-asian="14pt" style:font-size-complex="14pt"/>
    </style:style>
    <style:style style:name="P146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47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style:page-number="auto"/>
      <style:text-properties style:font-name="Times New Roman" fo:font-size="14pt" officeooo:rsid="0024bcf8" style:font-size-asian="14pt" style:font-size-complex="14pt"/>
    </style:style>
    <style:style style:name="P148" style:family="paragraph" style:parent-style-name="Text_20_body" style:master-page-name="">
      <style:paragraph-properties fo:margin-left="0cm" fo:margin-right="0cm" fo:margin-top="0cm" fo:margin-bottom="0cm" style:contextual-spacing="false" fo:line-height="120%" fo:text-align="justify" style:justify-single-word="false" fo:text-indent="1.499cm" style:auto-text-indent="false" style:page-number="auto"/>
      <style:text-properties style:font-name="Times New Roman" fo:font-size="14pt" style:font-size-asian="14pt" style:font-size-complex="14pt"/>
    </style:style>
    <style:style style:name="P149" style:family="paragraph" style:parent-style-name="Text_20_body" style:master-page-name="">
      <style:paragraph-properties fo:margin-left="0cm" fo:margin-right="0cm" fo:margin-top="0cm" fo:margin-bottom="0.247cm" style:contextual-spacing="false" fo:line-height="120%" fo:text-align="justify" style:justify-single-word="false" fo:text-indent="1.499cm" style:auto-text-indent="false" style:page-number="auto"/>
      <style:text-properties style:font-name="Times New Roman" fo:font-size="14pt" officeooo:paragraph-rsid="00d9961a" style:font-size-asian="14pt" style:font-size-complex="14pt"/>
    </style:style>
    <style:style style:name="P150" style:family="paragraph" style:parent-style-name="Text_20_body">
      <style:paragraph-properties fo:margin-left="0cm" fo:margin-right="0.199cm" fo:margin-top="0cm" fo:margin-bottom="0cm" style:contextual-spacing="false" fo:line-height="100%" fo:text-align="justify" style:justify-single-word="false" fo:text-indent="1.499cm" style:auto-text-indent="false"/>
      <style:text-properties style:font-name="Times New Roman" fo:font-size="14pt" officeooo:rsid="00b213a2" officeooo:paragraph-rsid="00b213a2" style:font-size-asian="14pt" style:font-size-complex="14pt"/>
    </style:style>
    <style:style style:name="P151" style:family="paragraph" style:parent-style-name="Heading_20_1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52" style:family="paragraph" style:parent-style-name="Standard">
      <style:paragraph-properties fo:margin-left="0.018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style:text-underline-style="none" fo:font-weight="normal" officeooo:rsid="01b1482a" officeooo:paragraph-rsid="0012b0ef" fo:background-color="transparent" style:font-size-asian="14pt" style:language-asian="zxx" style:country-asian="none" style:font-weight-asian="normal" style:font-name-complex="Times New Roman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size="14pt" fo:language="ru" fo:country="RU" style:text-underline-style="none" fo:font-weight="normal" officeooo:rsid="00ea9b44" officeooo:paragraph-rsid="0012b0ef" fo:background-color="transparent" style:font-size-asian="14pt" style:language-asian="zxx" style:country-asian="none" style:font-weight-asian="normal" style:font-name-complex="Times New Roman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Times New Roman" fo:font-size="14pt" fo:language="ru" fo:country="RU" fo:font-weight="bold" officeooo:paragraph-rsid="0012b0ef" style:font-size-asian="14pt" style:font-weight-asian="bold" style:font-size-complex="14pt"/>
    </style:style>
    <style:style style:name="P155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fo:letter-spacing="-0.118cm" officeooo:paragraph-rsid="001c9425" style:font-size-asian="14pt" style:font-size-complex="14pt"/>
    </style:style>
    <style:style style:name="P15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rsid="00156af8" officeooo:paragraph-rsid="00156af8" style:font-size-asian="14pt" style:font-weight-asian="bold" style:font-size-complex="14pt" style:font-weight-complex="bold"/>
    </style:style>
    <style:style style:name="P157" style:family="paragraph" style:parent-style-name="Heading_20_1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rsid="00156af8" officeooo:paragraph-rsid="00156af8" style:font-size-asian="14pt" style:font-weight-asian="bold" style:font-size-complex="14pt" style:font-weight-complex="bold"/>
    </style:style>
    <style:style style:name="P158" style:family="paragraph" style:parent-style-name="Heading_20_1">
      <style:paragraph-properties fo:margin-left="0cm" fo:margin-right="0.309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fo:font-weight="bold" officeooo:rsid="00156af8" officeooo:paragraph-rsid="00156af8" style:font-size-asian="14pt" style:font-weight-asian="bold" style:font-size-complex="14pt" style:font-weight-complex="bold"/>
    </style:style>
    <style:style style:name="P159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4pt" fo:font-weight="bold" officeooo:paragraph-rsid="011f6c1d" style:font-size-asian="14pt" style:font-weight-asian="bold" style:font-size-complex="14pt" style:font-weight-complex="bold"/>
    </style:style>
    <style:style style:name="P16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 style:writing-mode="lr-tb"/>
      <style:text-properties style:font-name="Times New Roman" fo:font-size="14pt" fo:font-weight="bold" officeooo:paragraph-rsid="011f6c1d" style:font-size-asian="14pt" style:font-weight-asian="bold" style:font-size-complex="14pt" style:font-weight-complex="bold"/>
    </style:style>
    <style:style style:name="P16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style:font-name="Times New Roman" fo:font-size="14pt" fo:font-weight="bold" officeooo:paragraph-rsid="0125c385" style:font-size-asian="14pt" style:font-weight-asian="bold" style:font-size-complex="14pt" style:font-weight-complex="bold"/>
    </style:style>
    <style:style style:name="P162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Times New Roman" fo:font-size="14pt" fo:font-weight="bold" officeooo:paragraph-rsid="0012b0ef" style:font-size-asian="14pt" style:font-weight-asian="bold" style:font-size-complex="14pt"/>
    </style:style>
    <style:style style:name="P163" style:family="paragraph" style:parent-style-name="Text_20_body">
      <style:paragraph-properties fo:margin-left="0.33cm" fo:margin-right="0.31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64" style:family="paragraph" style:parent-style-name="Text_20_body">
      <style:paragraph-properties fo:margin-left="0.33cm" fo:margin-right="0.318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65" style:family="paragraph" style:parent-style-name="Text_20_body" style:master-page-name="">
      <style:paragraph-properties fo:margin-left="0cm" fo:margin-right="1cm" fo:margin-top="0cm" fo:margin-bottom="0cm" style:contextual-spacing="false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16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officeooo:rsid="00b86db2" officeooo:paragraph-rsid="00b86db2" fo:background-color="#ffffff" style:font-size-asian="14pt" style:font-weight-asian="bold" style:font-size-complex="14pt" style:font-weight-complex="bold"/>
    </style:style>
    <style:style style:name="P16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68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" fo:font-size="14pt" fo:background-color="#ffffff" style:font-size-asian="14pt" style:font-size-complex="14pt"/>
    </style:style>
    <style:style style:name="P169" style:family="paragraph" style:parent-style-name="Text_20_body">
      <style:paragraph-properties fo:margin-left="1.52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0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171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172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style:page-number="auto"/>
      <style:text-properties style:font-name="Times New Roman" fo:font-size="14pt" officeooo:paragraph-rsid="00d9961a" fo:background-color="#ffffff" style:font-size-asian="14pt" style:font-size-complex="14pt"/>
    </style:style>
    <style:style style:name="P17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/>
      <style:text-properties style:font-name="Times New Roman" fo:font-size="14pt" officeooo:paragraph-rsid="00d9961a" fo:background-color="#ffffff" style:font-size-asian="14pt" style:font-size-complex="14pt"/>
    </style:style>
    <style:style style:name="P174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style:page-number="auto"/>
      <style:text-properties style:font-name="Times New Roman" fo:font-size="14pt" officeooo:paragraph-rsid="012097a9" fo:background-color="#ffffff" style:font-size-asian="14pt" style:font-size-complex="14pt"/>
    </style:style>
    <style:style style:name="P175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style:page-number="auto"/>
      <style:text-properties style:font-name="Times New Roman" fo:font-size="14pt" officeooo:paragraph-rsid="012dce98" fo:background-color="#ffffff" style:font-size-asian="14pt" style:font-size-complex="14pt"/>
    </style:style>
    <style:style style:name="P17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/>
      <style:text-properties style:font-name="Times New Roman" fo:font-size="14pt" officeooo:paragraph-rsid="00cf8716" fo:background-color="#ffffff" style:font-size-asian="14pt" style:font-size-complex="14pt"/>
    </style:style>
    <style:style style:name="P177" style:family="paragraph" style:parent-style-name="Text_20_body" style:master-page-name="">
      <style:paragraph-properties fo:margin-left="0cm" fo:margin-right="0.199cm" fo:margin-top="0cm" fo:margin-bottom="0cm" style:contextual-spacing="false" fo:line-height="100%" fo:text-align="justify" style:justify-single-word="false" fo:text-indent="1.499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178" style:family="paragraph" style:parent-style-name="Text_20_body" style:master-page-name="">
      <style:paragraph-properties fo:margin-left="0cm" fo:margin-right="0.199cm" fo:margin-top="0cm" fo:margin-bottom="0cm" style:contextual-spacing="false" fo:line-height="100%" fo:text-align="justify" style:justify-single-word="false" fo:text-indent="0cm" style:auto-text-indent="false" style:page-number="auto"/>
      <style:text-properties style:font-name="Times New Roman" fo:font-size="14pt" officeooo:paragraph-rsid="00aa6d8c" fo:background-color="#ffffff" style:font-size-asian="14pt" style:font-size-complex="14pt"/>
    </style:style>
    <style:style style:name="P179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style:page-number="auto"/>
      <style:text-properties style:font-name="Times New Roman" fo:font-size="14pt" officeooo:paragraph-rsid="0125c385" fo:background-color="#ffffff" style:font-size-asian="14pt" style:font-size-complex="14pt"/>
    </style:style>
    <style:style style:name="P180" style:family="paragraph" style:parent-style-name="Heading_20_1" style:master-page-name="">
      <style:paragraph-properties fo:margin-left="0cm" fo:margin-right="1cm" fo:margin-top="0cm" fo:margin-bottom="0cm" style:contextual-spacing="false" fo:line-height="100%" fo:text-align="center" style:justify-single-word="false" fo:text-indent="0cm" style:auto-text-indent="false" style:page-number="auto" fo:keep-with-next="always"/>
      <style:text-properties style:font-name="Times New Roman" fo:font-size="14pt" fo:background-color="#ffffff" style:font-size-asian="14pt" style:font-size-complex="14pt"/>
    </style:style>
    <style:style style:name="P181" style:family="paragraph" style:parent-style-name="Heading_20_1" style:master-page-name="">
      <loext:graphic-properties draw:fill="solid" draw:fill-color="#ffffff" draw:opacity="100%"/>
      <style:paragraph-properties fo:margin-left="0cm" fo:margin-right="0.7cm" fo:margin-top="0cm" fo:margin-bottom="0cm" style:contextual-spacing="false" fo:line-height="100%" fo:text-align="center" style:justify-single-word="false" fo:text-indent="0cm" style:auto-text-indent="false" style:page-number="auto" fo:background-color="#ffffff" fo:keep-with-next="always"/>
      <style:text-properties style:font-name="Times New Roman" fo:font-size="14pt" fo:background-color="#ffffff" style:font-size-asian="14pt" style:font-size-complex="14pt"/>
    </style:style>
    <style:style style:name="P182" style:family="paragraph" style:parent-style-name="Heading_20_1" style:master-page-name="">
      <style:paragraph-properties fo:margin-left="0cm" fo:margin-right="0.4cm" fo:margin-top="0cm" fo:margin-bottom="0cm" style:contextual-spacing="false" fo:line-height="100%" fo:text-align="center" style:justify-single-word="false" fo:text-indent="0cm" style:auto-text-indent="false" style:page-number="auto" fo:keep-with-next="always"/>
      <style:text-properties style:font-name="Times New Roman" fo:font-size="14pt" fo:background-color="#ffffff" style:font-size-asian="14pt" style:font-size-complex="14pt"/>
    </style:style>
    <style:style style:name="P183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style:page-number="auto"/>
      <style:text-properties style:font-name="Times New Roman" fo:font-size="14pt" officeooo:rsid="001ea7f8" officeooo:paragraph-rsid="001ea7f8" fo:background-color="#ffffff" style:font-size-asian="14pt" style:font-size-complex="14pt"/>
    </style:style>
    <style:style style:name="P184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5" style:family="paragraph" style:parent-style-name="Standard">
      <style:paragraph-properties fo:margin-left="0cm" fo:margin-right="8.996cm" fo:margin-top="0.85cm" fo:margin-bottom="0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4pt" fo:language="zxx" fo:country="none" style:text-underline-style="none" officeooo:paragraph-rsid="00adc643" style:font-size-asian="14pt" style:language-asian="zxx" style:country-asian="none" style:font-name-complex="Times New Roman" style:font-size-complex="14pt"/>
    </style:style>
    <style:style style:name="P186" style:family="paragraph" style:parent-style-name="Text_20_body" style:master-page-name="">
      <style:paragraph-properties fo:margin-left="0cm" fo:margin-right="0.199cm" fo:margin-top="0cm" fo:margin-bottom="0cm" style:contextual-spacing="false" fo:line-height="100%" fo:text-align="justify" style:justify-single-word="false" fo:text-indent="1.499cm" style:auto-text-indent="false" style:page-number="auto"/>
      <style:text-properties style:font-name="Times New Roman" officeooo:paragraph-rsid="009395dc"/>
    </style:style>
    <style:style style:name="P18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9f6a83"/>
    </style:style>
    <style:style style:name="P188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style:page-number="auto"/>
    </style:style>
    <style:style style:name="P189" style:family="paragraph" style:parent-style-name="Text_20_body" style:master-page-name="">
      <style:paragraph-properties fo:margin-left="0cm" fo:margin-right="0.199cm" fo:margin-top="0cm" fo:margin-bottom="0cm" style:contextual-spacing="false" fo:line-height="100%" fo:text-align="justify" style:justify-single-word="false" fo:text-indent="1.499cm" style:auto-text-indent="false" style:page-number="auto"/>
      <style:text-properties officeooo:paragraph-rsid="0076ffdb"/>
    </style:style>
    <style:style style:name="P190" style:family="paragraph" style:parent-style-name="Text_20_body" style:master-page-name="">
      <style:paragraph-properties fo:margin-left="0cm" fo:margin-right="0.199cm" fo:margin-top="0cm" fo:margin-bottom="0cm" style:contextual-spacing="false" fo:line-height="100%" fo:text-align="justify" style:justify-single-word="false" fo:text-indent="1.499cm" style:auto-text-indent="false" style:page-number="auto"/>
      <style:text-properties officeooo:paragraph-rsid="00af0425"/>
    </style:style>
    <style:style style:name="P191" style:family="paragraph" style:parent-style-name="Text_20_body" style:master-page-name="">
      <style:paragraph-properties fo:margin-left="0cm" fo:margin-right="0.199cm" fo:margin-top="0cm" fo:margin-bottom="0cm" style:contextual-spacing="false" fo:line-height="100%" fo:text-align="justify" style:justify-single-word="false" fo:text-indent="1.499cm" style:auto-text-indent="false" style:page-number="auto"/>
      <style:text-properties officeooo:paragraph-rsid="00d1bbdd"/>
    </style:style>
    <style:style style:name="P192" style:family="paragraph" style:parent-style-name="Text_20_body" style:master-page-name="">
      <style:paragraph-properties fo:margin-left="0cm" fo:margin-right="0.199cm" fo:margin-top="0cm" fo:margin-bottom="0cm" style:contextual-spacing="false" fo:line-height="100%" fo:text-align="justify" style:justify-single-word="false" fo:text-indent="1.499cm" style:auto-text-indent="false" style:page-number="auto"/>
      <style:text-properties officeooo:paragraph-rsid="00f5bb3a"/>
    </style:style>
    <style:style style:name="P193" style:family="paragraph" style:parent-style-name="Text_20_body">
      <style:paragraph-properties fo:margin-left="0cm" fo:margin-right="0.199cm" fo:margin-top="0cm" fo:margin-bottom="0cm" style:contextual-spacing="false" fo:line-height="100%" fo:text-align="justify" style:justify-single-word="false" fo:text-indent="1.499cm" style:auto-text-indent="false"/>
      <style:text-properties officeooo:paragraph-rsid="00f5bb3a"/>
    </style:style>
    <style:style style:name="P194" style:family="paragraph" style:parent-style-name="Text_20_body" style:master-page-name="">
      <style:paragraph-properties fo:margin-left="0cm" fo:margin-right="0.199cm" fo:margin-top="0cm" fo:margin-bottom="0cm" style:contextual-spacing="false" fo:line-height="100%" fo:text-align="justify" style:justify-single-word="false" fo:text-indent="1.499cm" style:auto-text-indent="false" style:page-number="auto"/>
      <style:text-properties officeooo:paragraph-rsid="0108a1dc"/>
    </style:style>
    <style:style style:name="P195" style:family="paragraph" style:parent-style-name="Text_20_body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17320e"/>
    </style:style>
    <style:style style:name="P196" style:family="paragraph" style:parent-style-name="Text_20_body" style:master-page-name="">
      <style:paragraph-properties fo:margin-left="0.101cm" fo:margin-right="0.199cm" fo:margin-top="0cm" fo:margin-bottom="0cm" style:contextual-spacing="false" fo:line-height="100%" fo:text-align="justify" style:justify-single-word="false" fo:text-indent="1.401cm" style:auto-text-indent="false" style:page-number="auto"/>
      <style:text-properties officeooo:paragraph-rsid="009f6a83"/>
    </style:style>
    <style:style style:name="P197" style:family="paragraph" style:parent-style-name="Обычный" style:master-page-name="">
      <style:paragraph-properties fo:margin-left="9.8cm" fo:margin-right="0cm" fo:line-height="100%" fo:text-align="start" style:justify-single-word="false" fo:hyphenation-ladder-count="no-limit" fo:text-indent="0cm" style:auto-text-indent="false" style:page-number="auto">
        <style:tab-stops/>
      </style:paragraph-properties>
      <style:text-properties officeooo:paragraph-rsid="0012b0e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fo:background-color="#ffffff" style:font-size-asian="14pt" style:font-size-complex="14pt"/>
    </style:style>
    <style:style style:name="P19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/>
      <style:text-properties fo:color="#000000" loext:opacity="100%" style:font-name="Times New Roman" fo:font-size="14pt" fo:background-color="#ffffff" style:font-size-asian="14pt" style:font-size-complex="14pt"/>
    </style:style>
    <style:style style:name="P200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size="14pt" officeooo:paragraph-rsid="009e9a27" fo:background-color="#ffffff" style:font-size-asian="14pt" style:font-size-complex="14pt"/>
    </style:style>
    <style:style style:name="P201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1.499cm" style:auto-text-indent="false" style:page-number="auto"/>
      <style:text-properties fo:color="#000000" loext:opacity="100%" style:font-name="Times New Roman" fo:font-size="14pt" style:font-size-asian="14pt" style:font-size-complex="14pt"/>
    </style:style>
    <style:style style:name="P202" style:family="paragraph" style:parent-style-name="Text_20_body" style:master-page-name="">
      <style:paragraph-properties fo:margin-left="0cm" fo:margin-right="0.7cm" fo:margin-top="0cm" fo:margin-bottom="0cm" style:contextual-spacing="false" fo:line-height="100%" fo:text-align="justify" style:justify-single-word="false" fo:text-indent="0cm" style:auto-text-indent="false" style:page-number="auto"/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P20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text-indent="0.953cm" style:auto-text-indent="false" fo:background-color="#ffffff"/>
      <style:text-properties fo:color="#000000" loext:opacity="100%" style:font-name="Times New Roman" fo:font-size="14pt" fo:font-weight="bold" officeooo:paragraph-rsid="011f6c1d" fo:background-color="#ffffff" style:font-size-asian="14pt" style:font-weight-asian="bold" style:font-size-complex="14pt" style:font-weight-complex="bold"/>
    </style:style>
    <style:style style:name="P204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  <style:text-properties fo:color="#000000" loext:opacity="100%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205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1.499cm" style:auto-text-indent="false" style:page-number="auto"/>
      <style:text-properties fo:color="#000000" loext:opacity="100%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206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1.499cm" style:auto-text-indent="false" style:page-number="auto">
        <style:tab-stops>
          <style:tab-stop style:position="1.494cm"/>
        </style:tab-stops>
      </style:paragraph-properties>
      <style:text-properties fo:color="#000000" loext:opacity="100%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207" style:family="paragraph" style:parent-style-name="Standard" style:master-page-name="">
      <style:paragraph-properties fo:margin-left="0cm" fo:margin-right="0.199cm" fo:margin-top="0cm" fo:margin-bottom="0cm" style:contextual-spacing="false" fo:line-height="100%" fo:text-align="justify" style:justify-single-word="false" fo:text-indent="1.499cm" style:auto-text-indent="false" style:page-number="auto"/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06c2045" style:font-size-asian="14pt" style:font-style-asian="normal" style:font-weight-asian="normal" style:font-size-complex="14pt"/>
    </style:style>
    <style:style style:name="P20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4pt" fo:font-style="normal" style:text-underline-style="none" fo:font-weight="bold" style:font-size-asian="14pt" style:font-style-asian="normal" style:font-weight-asian="bold" style:font-size-complex="14pt"/>
    </style:style>
    <style:style style:name="P209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style:text-line-through-style="none" style:text-line-through-type="none" style:font-name="Times New Roman" fo:font-size="14pt" fo:font-style="normal" style:text-underline-style="none" fo:font-weight="normal" officeooo:paragraph-rsid="011f6c1d" fo:background-color="#ffffff" style:font-size-asian="14pt" style:font-style-asian="normal" style:font-weight-asian="normal" style:font-size-complex="14pt"/>
    </style:style>
    <style:style style:name="P210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style:text-line-through-style="none" style:text-line-through-type="none" style:font-name="Times New Roman" fo:font-size="14pt" fo:font-style="normal" style:text-underline-style="none" fo:font-weight="normal" officeooo:paragraph-rsid="0125c385" fo:background-color="#ffffff" style:font-size-asian="14pt" style:font-style-asian="normal" style:font-weight-asian="normal" style:font-size-complex="14pt"/>
    </style:style>
    <style:style style:name="P211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style:page-number="auto"/>
      <style:text-properties style:text-line-through-style="none" style:text-line-through-type="none" style:font-name="Times New Roman" fo:font-size="14pt" fo:font-style="normal" style:text-underline-style="none" fo:font-weight="normal" officeooo:paragraph-rsid="0125c385" fo:background-color="#ffffff" style:font-size-asian="14pt" style:font-style-asian="normal" style:font-weight-asian="normal" style:font-size-complex="14pt"/>
    </style:style>
    <style:style style:name="P2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125c385" fo:background-color="#ffffff" style:font-size-asian="14pt" style:font-style-asian="normal" style:font-weight-asian="normal" style:font-size-complex="14pt"/>
    </style:style>
    <style:style style:name="P213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style:page-number="auto"/>
      <style:text-properties style:text-line-through-style="none" style:text-line-through-type="none" style:font-name="Times New Roman" fo:font-size="14pt" fo:font-style="normal" style:text-underline-style="none" fo:font-weight="normal" officeooo:paragraph-rsid="013114bb" fo:background-color="#ffffff" style:font-size-asian="14pt" style:font-style-asian="normal" style:font-weight-asian="normal" style:font-size-complex="14pt"/>
    </style:style>
    <style:style style:name="P214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6cm" style:auto-text-indent="false" style:page-number="auto"/>
      <style:text-properties style:text-line-through-style="none" style:text-line-through-type="none" style:font-name="Times New Roman" fo:font-size="14pt" fo:font-style="normal" style:text-underline-style="none" fo:font-weight="normal" officeooo:paragraph-rsid="013114bb" fo:background-color="#ffffff" style:font-size-asian="14pt" style:font-style-asian="normal" style:font-weight-asian="normal" style:font-size-complex="14pt"/>
    </style:style>
    <style:style style:name="P215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style:page-number="auto"/>
      <style:text-properties style:text-line-through-style="none" style:text-line-through-type="none" style:font-name="Times New Roman" fo:font-size="14pt" fo:font-style="normal" style:text-underline-style="none" fo:font-weight="normal" officeooo:paragraph-rsid="0132adfd" fo:background-color="#ffffff" style:font-size-asian="14pt" style:font-style-asian="normal" style:font-weight-asian="normal" style:font-size-complex="14pt"/>
    </style:style>
    <style:style style:name="P216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1.499cm" style:auto-text-indent="false" style:page-number="auto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2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218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1.3cm" style:auto-text-indent="false" style:page-number="auto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219" style:family="paragraph" style:parent-style-name="Standard" style:master-page-name="">
      <style:paragraph-properties fo:margin-left="0cm" fo:margin-right="0.199cm" fo:margin-top="0cm" fo:margin-bottom="0cm" style:contextual-spacing="false" fo:line-height="100%" fo:text-align="justify" style:justify-single-word="false" fo:text-indent="1.499cm" style:auto-text-indent="false" style:page-number="auto"/>
      <style:text-properties style:text-line-through-style="none" style:text-line-through-type="none" style:font-name="Times New Roman" fo:font-size="14pt" fo:font-style="normal" style:text-underline-style="none" fo:font-weight="normal" officeooo:paragraph-rsid="00294b87" style:font-size-asian="14pt" style:font-style-asian="normal" style:font-weight-asian="normal" style:font-size-complex="14pt"/>
    </style:style>
    <style:style style:name="P220" style:family="paragraph" style:parent-style-name="Standard">
      <style:paragraph-properties fo:margin-top="0cm" fo:margin-bottom="0.499cm" style:contextual-spacing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221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style:page-number="auto"/>
      <style:text-properties fo:background-color="#ffffff"/>
    </style:style>
    <style:style style:name="P222" style:family="paragraph" style:parent-style-name="Text_20_body" style:master-page-name="">
      <style:paragraph-properties fo:margin-left="0cm" fo:margin-right="0cm" fo:margin-top="0cm" fo:margin-bottom="0cm" style:contextual-spacing="false" fo:line-height="120%" fo:text-align="justify" style:justify-single-word="false" fo:hyphenation-ladder-count="no-limit" fo:text-indent="1.499cm" style:auto-text-indent="false" style:page-number="auto">
        <style:tab-stops>
          <style:tab-stop style:position="1.296cm"/>
        </style:tab-stops>
      </style:paragraph-properties>
      <style:text-properties officeooo:paragraph-rsid="010049a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3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style:page-number="auto" fo:background-color="#ffffff"/>
      <style:text-properties style:font-name="Times New Roman3" fo:font-size="14pt" officeooo:paragraph-rsid="00753192" style:font-size-asian="14pt" style:font-size-complex="14pt"/>
    </style:style>
    <style:style style:name="P224" style:family="paragraph" style:parent-style-name="Standard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499cm" style:auto-text-indent="false" style:page-number="auto" fo:background-color="#ffffff" style:writing-mode="lr-tb"/>
      <style:text-properties style:font-name="Times New Roman3" fo:font-size="14pt" officeooo:paragraph-rsid="011934f5"/>
    </style:style>
    <style:style style:name="P225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499cm" style:auto-text-indent="false" style:page-number="auto"/>
      <style:text-properties fo:font-variant="normal" fo:text-transform="none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P226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499cm" style:auto-text-indent="false" style:page-number="auto"/>
      <style:text-properties fo:font-variant="normal" fo:text-transform="none" style:font-name="Times New Roman" fo:font-size="14pt" fo:letter-spacing="normal" fo:font-style="normal" fo:font-weight="normal" officeooo:paragraph-rsid="007c9cf1" style:font-size-asian="14pt" style:font-size-complex="14pt" loext:padding="0cm" loext:border="none"/>
    </style:style>
    <style:style style:name="P227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6cm" style:auto-text-indent="false" style:page-number="auto"/>
      <style:text-properties fo:font-variant="normal" fo:text-transform="none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P228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6cm" style:auto-text-indent="false" style:page-number="auto"/>
      <style:text-properties fo:font-variant="normal" fo:text-transform="none" style:font-name="Times New Roman" fo:font-size="14pt" fo:letter-spacing="normal" fo:font-style="normal" fo:font-weight="normal" officeooo:paragraph-rsid="007de5c2" style:font-size-asian="14pt" style:font-size-complex="14pt" loext:padding="0cm" loext:border="none"/>
    </style:style>
    <style:style style:name="P2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/>
      <style:text-properties fo:font-variant="normal" fo:text-transform="none" style:font-name="Times New Roman" fo:font-size="14pt" fo:letter-spacing="normal" fo:font-style="normal" fo:font-weight="normal" officeooo:paragraph-rsid="00753192" style:font-size-asian="14pt" style:font-size-complex="14pt" loext:padding="0cm" loext:border="none"/>
    </style:style>
    <style:style style:name="P230" style:family="paragraph" style:parent-style-name="Обычный">
      <style:paragraph-properties fo:margin-left="9.8cm" fo:margin-right="0cm" fo:text-align="start" style:justify-single-word="false" fo:hyphenation-ladder-count="no-limit" fo:text-indent="0cm" style:auto-text-indent="false">
        <style:tab-stops/>
      </style:paragraph-properties>
      <style:text-properties officeooo:paragraph-rsid="0012b0e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1" style:family="paragraph" style:parent-style-name="Обычный" style:master-page-name="">
      <style:paragraph-properties fo:margin-left="9.8cm" fo:margin-right="0cm" fo:text-align="start" style:justify-single-word="false" fo:hyphenation-ladder-count="no-limit" fo:text-indent="0cm" style:auto-text-indent="false" style:page-number="auto">
        <style:tab-stops/>
      </style:paragraph-properties>
      <style:text-properties officeooo:paragraph-rsid="0012b0e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size="14pt" fo:language="ru" fo:country="RU" style:text-underline-style="none" fo:font-weight="normal" officeooo:rsid="00ea9b44" officeooo:paragraph-rsid="0012b0ef" fo:background-color="transparent" style:font-size-asian="14pt" style:language-asian="zxx" style:country-asian="none" style:font-weight-asian="normal" style:font-name-complex="Times New Roman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3" style:family="paragraph" style:parent-style-name="Text_20_body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3" fo:font-size="14pt"/>
    </style:style>
    <style:style style:name="P234" style:family="paragraph" style:parent-style-name="Text_20_body" style:list-style-name="">
      <style:paragraph-properties fo:margin-top="0cm" fo:margin-bottom="0cm" style:contextual-spacing="false" fo:line-height="100%" fo:text-align="center" style:justify-single-word="false"/>
      <style:text-properties style:font-name="Times New Roman3" fo:font-size="14pt"/>
    </style:style>
    <style:style style:name="P235" style:family="paragraph" style:parent-style-name="Text_20_body" style:list-style-name="">
      <style:paragraph-properties fo:margin-top="0cm" fo:margin-bottom="0cm" style:contextual-spacing="false" fo:line-height="100%" fo:text-align="justify" style:justify-single-word="false"/>
      <style:text-properties style:font-name="Times New Roman3" fo:font-size="14pt"/>
    </style:style>
    <style:style style:name="P236" style:family="paragraph" style:parent-style-name="Text_20_body" style:list-style-name="">
      <style:paragraph-properties fo:margin-top="0cm" fo:margin-bottom="0cm" style:contextual-spacing="false" fo:line-height="100%" fo:text-align="center" style:justify-single-word="false"/>
      <style:text-properties style:font-name="Times New Roman3" fo:font-size="14pt" fo:font-weight="bold"/>
    </style:style>
    <style:style style:name="P237" style:family="paragraph" style:parent-style-name="Text_20_body" style:list-style-name="">
      <style:paragraph-properties fo:margin-top="0cm" fo:margin-bottom="0cm" style:contextual-spacing="false" fo:line-height="100%" fo:text-align="justify" style:justify-single-word="false"/>
      <style:text-properties style:font-name="Times New Roman3" fo:font-size="14pt" fo:font-weight="bold"/>
    </style:style>
    <style:style style:name="P238" style:family="paragraph" style:parent-style-name="Text_20_body" style:list-style-name="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Times New Roman3" fo:font-size="14pt" fo:font-weight="bold" style:font-weight-asian="bold" style:font-weight-complex="bold"/>
    </style:style>
    <style:style style:name="P239" style:family="paragraph" style:parent-style-name="Text_20_body" style:list-style-name="">
      <style:paragraph-properties fo:margin-top="0cm" fo:margin-bottom="0cm" style:contextual-spacing="false" fo:line-height="100%" fo:text-align="center" style:justify-single-word="false"/>
      <style:text-properties style:font-name="Times New Roman3" fo:font-size="10pt" style:font-size-asian="10pt" style:font-size-complex="10pt"/>
    </style:style>
    <style:style style:name="P240" style:family="paragraph" style:parent-style-name="Text_20_body" style:list-style-name="">
      <style:paragraph-properties fo:margin-top="0cm" fo:margin-bottom="0cm" style:contextual-spacing="false" fo:line-height="100%" fo:text-align="center" style:justify-single-word="false"/>
      <style:text-properties style:font-name="Times New Roman3" fo:font-size="12pt" style:font-size-asian="12pt" style:font-size-complex="12pt"/>
    </style:style>
    <style:style style:name="P241" style:family="paragraph" style:parent-style-name="Text_20_body" style:list-style-name="">
      <style:paragraph-properties fo:margin-top="0cm" fo:margin-bottom="0cm" style:contextual-spacing="false" fo:line-height="100%" fo:text-align="justify" style:justify-single-word="false"/>
    </style:style>
    <style:style style:name="P242" style:family="paragraph" style:parent-style-name="Text_20_body" style:list-style-name="">
      <style:paragraph-properties fo:margin-top="0cm" fo:margin-bottom="0cm" style:contextual-spacing="false" fo:line-height="100%" fo:text-align="justify" style:justify-single-word="false" fo:padding="0cm" fo:border="none"/>
    </style:style>
    <style:style style:name="P243" style:family="paragraph" style:parent-style-name="Text_20_body" style:list-style-name="">
      <style:paragraph-properties fo:margin-top="0cm" fo:margin-bottom="0cm" style:contextual-spacing="false" fo:line-height="100%"/>
    </style:style>
    <style:style style:name="P244" style:family="paragraph" style:parent-style-name="Text_20_body" style:list-style-name="">
      <style:paragraph-properties fo:margin-top="0cm" fo:margin-bottom="0cm" style:contextual-spacing="false" fo:line-height="100%" fo:text-align="start" style:justify-single-word="false" fo:padding="0cm" fo:border="none"/>
      <style:text-properties fo:language="ru" fo:country="RU" officeooo:rsid="0117320e" officeooo:paragraph-rsid="0117320e"/>
    </style:style>
    <style:style style:name="P245" style:family="paragraph" style:parent-style-name="Text_20_body" style:list-style-name="">
      <style:paragraph-properties fo:margin-top="0cm" fo:margin-bottom="0cm" style:contextual-spacing="false" fo:line-height="100%" fo:text-align="justify" style:justify-single-word="false"/>
      <style:text-properties fo:font-weight="bold" officeooo:rsid="0117320e" officeooo:paragraph-rsid="011d255b" style:font-weight-asian="bold" style:font-weight-complex="bold"/>
    </style:style>
    <style:style style:name="P246" style:family="paragraph" style:parent-style-name="Text_20_body" style:list-style-name="">
      <style:paragraph-properties fo:margin-top="0cm" fo:margin-bottom="0cm" style:contextual-spacing="false" fo:line-height="100%" fo:text-align="justify" style:justify-single-word="false"/>
      <style:text-properties officeooo:rsid="0117320e" officeooo:paragraph-rsid="011d255b"/>
    </style:style>
    <style:style style:name="P247" style:family="paragraph" style:parent-style-name="Text_20_body" style:list-style-name="">
      <style:paragraph-properties fo:margin-top="0cm" fo:margin-bottom="0cm" style:contextual-spacing="false" fo:line-height="100%" fo:text-align="justify" style:justify-single-word="false"/>
      <style:text-properties fo:background-color="#ffffff"/>
    </style:style>
    <style:style style:name="P248" style:family="paragraph" style:parent-style-name="Text_20_body" style:list-style-name="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style:page-number="auto"/>
      <style:text-properties fo:color="#000000" loext:opacity="100%" style:font-name="Times New Roman" fo:font-size="14pt" officeooo:paragraph-rsid="0117e8a8" fo:background-color="#ffffff" style:font-size-asian="14pt" style:font-size-complex="14pt"/>
    </style:style>
    <style:style style:name="P249" style:family="paragraph" style:parent-style-name="Text_20_body" style:list-styl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4pt" officeooo:paragraph-rsid="0117e8a8" fo:background-color="#ffffff" style:font-size-asian="14pt" style:font-size-complex="14pt"/>
    </style:style>
    <style:style style:name="P250" style:family="paragraph" style:parent-style-name="Text_20_body" style:list-style-name="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style:page-number="auto"/>
      <style:text-properties fo:color="#000000" loext:opacity="100%" style:font-name="Times New Roman" fo:font-size="14pt" fo:background-color="#ffffff" style:font-size-asian="14pt" style:font-size-complex="14pt"/>
    </style:style>
    <style:style style:name="P251" style:family="paragraph" style:parent-style-name="Text_20_body" style:list-style-name="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style:page-number="auto"/>
      <style:text-properties fo:color="#000000" loext:opacity="100%" style:font-name="Times New Roman" fo:font-size="14pt" fo:background-color="#ffffff" style:font-size-asian="14pt" style:font-size-complex="14pt"/>
    </style:style>
    <style:style style:name="P252" style:family="paragraph" style:parent-style-name="Text_20_body" style:list-style-name="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style:page-number="auto"/>
      <style:text-properties fo:color="#000000" loext:opacity="100%" style:font-name="Times New Roman" fo:font-size="14pt" fo:background-color="#ffffff" style:font-size-asian="14pt" style:font-size-complex="14pt"/>
    </style:style>
    <style:style style:name="P253" style:family="paragraph" style:parent-style-name="Text_20_body" style:list-style-name="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style:page-number="auto"/>
      <style:text-properties fo:color="#000000" loext:opacity="100%" style:font-name="Times New Roman" fo:font-size="14pt" fo:background-color="#ffffff" style:font-size-asian="14pt" style:font-size-complex="14pt"/>
    </style:style>
    <style:style style:name="P254" style:family="paragraph" style:parent-style-name="Text_20_body" style:list-styl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4pt" fo:background-color="#ffffff" style:font-size-asian="14pt" style:font-size-complex="14pt"/>
    </style:style>
    <style:style style:name="P255" style:family="paragraph" style:parent-style-name="Text_20_body" style:list-style-name="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fo:background-color="#ffffff" style:font-size-asian="14pt" style:font-size-complex="14pt"/>
    </style:style>
    <style:style style:name="P256" style:family="paragraph" style:parent-style-name="Text_20_body" style:list-style-name="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style:page-number="auto"/>
      <style:text-properties fo:color="#000000" loext:opacity="100%" style:font-name="Times New Roman" fo:font-size="14pt" officeooo:paragraph-rsid="011d1cda" fo:background-color="#ffffff" style:font-size-asian="14pt" style:font-size-complex="14pt"/>
    </style:style>
    <style:style style:name="P257" style:family="paragraph" style:parent-style-name="Text_20_body" style:list-style-name="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fo:color="#000000" loext:opacity="100%" style:font-name="Times New Roman" fo:font-size="14pt" officeooo:paragraph-rsid="011d1cda" fo:background-color="#ffffff" style:font-size-asian="14pt" style:font-size-complex="14pt"/>
    </style:style>
    <style:style style:name="P258" style:family="paragraph" style:parent-style-name="Text_20_body" style:list-style-name="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color="#000000" loext:opacity="100%" style:font-name="Times New Roman" fo:font-size="14pt" fo:background-color="#ffffff" style:font-size-asian="14pt" style:font-size-complex="14pt"/>
    </style:style>
    <style:style style:name="P259" style:family="paragraph" style:parent-style-name="Text_20_body" style:list-style-name="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color="#000000" loext:opacity="100%" style:font-name="Times New Roman" fo:font-size="14pt" fo:background-color="#ffffff" style:font-size-asian="14pt" style:font-size-complex="14pt"/>
    </style:style>
    <style:style style:name="P260" style:family="paragraph" style:parent-style-name="Text_20_body" style:list-style-name="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4pt" fo:background-color="#ffffff" style:font-size-asian="14pt" style:font-size-complex="14pt"/>
    </style:style>
    <style:style style:name="P261" style:family="paragraph" style:parent-style-name="Text_20_body" style:list-style-name="">
      <style:paragraph-properties fo:margin-top="0cm" fo:margin-bottom="0cm" style:contextual-spacing="false" fo:line-height="100%"/>
      <style:text-properties fo:color="#000000" loext:opacity="100%" style:font-name="Times New Roman" fo:font-size="14pt" fo:background-color="#ffffff" style:font-size-asian="14pt" style:font-size-complex="14pt"/>
    </style:style>
    <style:style style:name="P262" style:family="paragraph" style:parent-style-name="Text_20_body" style:list-style-name="" style:master-page-name="">
      <style:paragraph-properties fo:margin-left="0cm" fo:margin-right="0cm" fo:margin-top="0cm" fo:margin-bottom="0cm" style:contextual-spacing="false" fo:line-height="100%" fo:text-indent="1.499cm" style:auto-text-indent="false" style:page-number="auto"/>
      <style:text-properties fo:color="#000000" loext:opacity="100%" style:font-name="Times New Roman" fo:font-size="14pt" fo:background-color="#ffffff" style:font-size-asian="14pt" style:font-size-complex="14pt"/>
    </style:style>
    <style:style style:name="P263" style:family="paragraph" style:parent-style-name="Text_20_body" style:list-style-name="" style:master-page-name="">
      <style:paragraph-properties fo:margin-left="0cm" fo:margin-right="0cm" fo:margin-top="0cm" fo:margin-bottom="0cm" style:contextual-spacing="false" fo:line-height="100%" fo:text-indent="1.499cm" style:auto-text-indent="false" style:page-number="auto"/>
      <style:text-properties fo:color="#000000" loext:opacity="100%" style:font-name="Times New Roman" fo:font-size="14pt" fo:background-color="#ffffff" style:font-size-asian="14pt" style:font-size-complex="14pt"/>
    </style:style>
    <style:style style:name="P264" style:family="paragraph" style:parent-style-name="Text_20_body" style:list-style-name="" style:master-page-name="">
      <style:paragraph-properties fo:margin-left="0cm" fo:margin-right="0cm" fo:margin-top="0cm" fo:margin-bottom="0cm" style:contextual-spacing="false" fo:line-height="100%" fo:text-indent="1.499cm" style:auto-text-indent="false" style:page-number="auto"/>
      <style:text-properties fo:color="#000000" loext:opacity="100%" style:font-name="Times New Roman" fo:font-size="14pt" fo:background-color="#ffffff" style:font-size-asian="14pt" style:font-size-complex="14pt"/>
    </style:style>
    <style:style style:name="P265" style:family="paragraph" style:parent-style-name="Text_20_body" style:list-style-name="">
      <style:paragraph-properties fo:text-align="justify" style:justify-single-word="false"/>
      <style:text-properties fo:color="#000000" loext:opacity="100%" style:font-name="Times New Roman" fo:font-size="14pt" fo:background-color="#ffffff" style:font-size-asian="14pt" style:font-size-complex="14pt"/>
    </style:style>
    <style:style style:name="P266" style:family="paragraph" style:parent-style-name="Text_20_body" style:list-styl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4pt" fo:font-weight="bold" officeooo:paragraph-rsid="0117e8a8" fo:background-color="#ffffff" style:font-size-asian="14pt" style:font-size-complex="14pt"/>
    </style:style>
    <style:style style:name="P267" style:family="paragraph" style:parent-style-name="Text_20_body" style:list-style-name="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fo:font-weight="bold" officeooo:paragraph-rsid="011d1cda" fo:background-color="#ffffff" style:font-size-asian="14pt" style:font-size-complex="14pt"/>
    </style:style>
    <style:style style:name="P268" style:family="paragraph" style:parent-style-name="Text_20_body" style:list-style-name="" style:master-page-name="">
      <style:paragraph-properties fo:margin-left="0cm" fo:margin-right="0cm" fo:margin-top="0cm" fo:margin-bottom="0.247cm" style:contextual-spacing="false" fo:line-height="120%" fo:text-align="justify" style:justify-single-word="false" fo:text-indent="1.499cm" style:auto-text-indent="false" style:page-number="auto"/>
      <style:text-properties fo:color="#000000" loext:opacity="100%" style:font-name="Times New Roman" fo:font-size="14pt" fo:font-weight="bold" officeooo:rsid="011cb089" officeooo:paragraph-rsid="011d1cda" style:font-size-asian="14pt" style:font-weight-asian="bold" style:font-size-complex="14pt" style:font-weight-complex="bold"/>
    </style:style>
    <style:style style:name="P269" style:family="paragraph" style:parent-style-name="Text_20_body" style:list-style-name="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style:page-number="auto"/>
      <style:text-properties fo:color="#000000" loext:opacity="100%" style:font-name="Times New Roman" fo:font-size="14pt" officeooo:rsid="011cb089" officeooo:paragraph-rsid="011d1cda" style:font-size-asian="14pt" style:font-size-complex="14pt"/>
    </style:style>
    <style:style style:name="P270" style:family="paragraph" style:parent-style-name="Text_20_body" style:list-style-name="">
      <style:paragraph-properties fo:margin-top="0cm" fo:margin-bottom="0cm" style:contextual-spacing="false" fo:line-height="100%"/>
      <style:text-properties fo:color="#000000" loext:opacity="100%" style:font-name="Times New Roman" fo:font-size="14pt" style:font-size-asian="14pt" style:font-size-complex="14pt"/>
    </style:style>
    <style:style style:name="P271" style:family="paragraph" style:parent-style-name="Text_20_body" style:list-style-name="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style:page-number="auto"/>
      <style:text-properties fo:color="#000000" loext:opacity="100%" style:font-name="Times New Roman" fo:font-size="14pt" style:font-size-asian="14pt" style:font-size-complex="14pt"/>
    </style:style>
    <style:style style:name="P272" style:family="paragraph" style:parent-style-name="Text_20_body" style:list-style-name="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fo:color="#000000" loext:opacity="100%" style:font-name="Times New Roman" fo:font-size="14pt" style:font-size-asian="14pt" style:font-size-complex="14pt"/>
    </style:style>
    <style:style style:name="P273" style:family="paragraph" style:parent-style-name="Text_20_body" style:list-style-name="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style:font-size-asian="14pt" style:font-size-complex="14pt"/>
    </style:style>
    <style:style style:name="P274" style:family="paragraph" style:parent-style-name="Header" style:master-page-name="First_20_Page">
      <style:paragraph-properties fo:margin-top="0.212cm" fo:margin-bottom="0.423cm" style:contextual-spacing="false" fo:text-align="center" style:justify-single-word="false" style:page-number="auto">
        <style:tab-stops/>
      </style:paragraph-properties>
      <style:text-properties style:font-name="Times New Roman" fo:font-size="14pt" fo:font-weight="bold" officeooo:paragraph-rsid="0012b0ef" style:font-size-asian="14pt" style:font-weight-asian="bold" style:font-size-complex="14pt"/>
    </style:style>
    <style:style style:name="P275" style:family="paragraph" style:parent-style-name="Standard" style:list-style-name="L1">
      <style:paragraph-properties fo:margin-left="0.018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style:text-underline-style="none" fo:font-weight="normal" officeooo:rsid="01b1482a" officeooo:paragraph-rsid="0012b0ef" fo:background-color="transparent" style:font-size-asian="14pt" style:language-asian="zxx" style:country-asian="none" style:font-weight-asian="normal" style:font-name-complex="Times New Roman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6" style:family="paragraph" style:parent-style-name="Standard" style:list-style-name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4pt" fo:font-style="normal" style:text-underline-style="none" fo:font-weight="bold" style:font-size-asian="14pt" style:font-style-asian="normal" style:font-weight-asian="bold" style:font-size-complex="14pt"/>
    </style:style>
    <style:style style:name="P277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padding="0cm" fo:border="none"/>
    </style:style>
    <style:style style:name="T1" style:family="text">
      <style:text-properties fo:letter-spacing="-0.118cm"/>
    </style:style>
    <style:style style:name="T2" style:family="text">
      <style:text-properties fo:letter-spacing="-0.118cm" fo:font-weight="bold"/>
    </style:style>
    <style:style style:name="T3" style:family="text">
      <style:text-properties fo:letter-spacing="-0.118cm" fo:font-style="normal" fo:background-color="#ffffff" loext:char-shading-value="0" style:font-style-asian="normal" style:font-style-complex="normal"/>
    </style:style>
    <style:style style:name="T4" style:family="text">
      <style:text-properties fo:letter-spacing="-0.118cm" officeooo:rsid="00f4fcae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ru" fo:country="RU" fo:font-style="normal" style:text-underline-style="none" fo:font-weight="normal" officeooo:rsid="017d14d1" fo:background-color="transparent" loext:char-shading-value="0" style:font-name-asian="Calibri" style:language-asian="zxx" style:country-asian="none" style:font-style-asian="normal" style:font-weight-asian="normal" style:font-name-complex="Calibri" style:font-style-complex="normal" style:font-weight-complex="normal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ru" fo:country="RU" fo:font-style="normal" style:text-underline-style="none" fo:font-weight="normal" officeooo:rsid="00adeaf7" fo:background-color="transparent" loext:char-shading-value="0" style:font-name-asian="Calibri" style:language-asian="zxx" style:country-asian="none" style:font-style-asian="normal" style:font-weight-asian="normal" style:font-name-complex="Calibri" style:font-style-complex="normal" style:font-weight-complex="normal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ru" fo:country="RU" fo:font-style="normal" style:text-underline-style="none" fo:font-weight="normal" officeooo:rsid="010136ae" fo:background-color="transparent" loext:char-shading-value="0" style:font-name-asian="Calibri" style:language-asian="zxx" style:country-asian="none" style:font-style-asian="normal" style:font-weight-asian="normal" style:font-name-complex="Calibri" style:font-style-complex="normal" style:font-weight-complex="normal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ru" fo:country="RU" fo:font-style="normal" style:text-underline-style="none" fo:font-weight="normal" officeooo:rsid="010049a6" fo:background-color="transparent" loext:char-shading-value="0" style:font-name-asian="Calibri" style:language-asian="zxx" style:country-asian="none" style:font-style-asian="normal" style:font-weight-asian="normal" style:font-name-complex="Calibri" style:font-style-complex="normal" style:font-weight-complex="normal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17d14d1" fo:background-color="transparent" loext:char-shading-value="0" style:font-name-asian="Calibri" style:font-size-asian="14pt" style:language-asian="zxx" style:country-asian="none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abad4d" fo:background-color="transparent" loext:char-shading-value="0" style:font-name-asian="Calibri" style:font-size-asian="14pt" style:language-asian="zxx" style:country-asian="none" style:font-style-asian="normal" style:font-weight-asian="normal" style:font-name-complex="Calibri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539071" style:font-size-asian="14pt" style:font-size-complex="14pt" loext:padding="0cm" loext:border="none"/>
    </style:style>
    <style:style style:name="T13" style:family="text">
      <style:text-properties fo:font-variant="normal" fo:text-transform="none" style:use-window-font-color="true" loext:opacity="0%" fo:letter-spacing="normal" fo:font-style="normal" fo:font-weight="normal" officeooo:rsid="00539071" loext:padding="0cm" loext:border="none"/>
    </style:style>
    <style:style style:name="T14" style:family="text">
      <style:text-properties fo:font-variant="normal" fo:text-transform="none" style:use-window-font-color="true" loext:opacity="0%" fo:letter-spacing="normal" fo:font-style="normal" fo:font-weight="normal" officeooo:rsid="00539071" fo:background-color="#ffffff" loext:char-shading-value="0" loext:padding="0cm" loext:border="none"/>
    </style:style>
    <style:style style:name="T15" style:family="text">
      <style:text-properties fo:font-variant="normal" fo:text-transform="none" style:font-name="Times New Roman" fo:font-size="14pt" style:font-size-asian="14pt" style:font-size-complex="14pt"/>
    </style:style>
    <style:style style:name="T16" style:family="text">
      <style:text-properties fo:font-variant="normal" fo:text-transform="none" style:font-name="Times New Roman" fo:font-size="14pt" officeooo:rsid="00700e78" style:font-size-asian="14pt" style:font-size-complex="14pt"/>
    </style:style>
    <style:style style:name="T17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T18" style:family="text">
      <style:text-properties fo:font-variant="normal" fo:text-transform="none" officeooo:rsid="001ea7f8"/>
    </style:style>
    <style:style style:name="T19" style:family="text">
      <style:text-properties fo:font-variant="normal" fo:text-transform="none" fo:language="en" fo:country="US"/>
    </style:style>
    <style:style style:name="T20" style:family="text">
      <style:text-properties fo:font-variant="normal" fo:text-transform="none" fo:language="ru" fo:country="RU" officeooo:rsid="00689e7c"/>
    </style:style>
    <style:style style:name="T21" style:family="text">
      <style:text-properties fo:font-variant="normal" fo:text-transform="none" fo:language="ru" fo:country="RU" officeooo:rsid="010ec53f"/>
    </style:style>
    <style:style style:name="T22" style:family="text">
      <style:text-properties fo:font-variant="normal" fo:text-transform="none" fo:background-color="#ffffff" loext:char-shading-value="0"/>
    </style:style>
    <style:style style:name="T23" style:family="text">
      <style:text-properties fo:font-variant="normal" fo:text-transform="none" fo:letter-spacing="normal" fo:font-style="normal"/>
    </style:style>
    <style:style style:name="T24" style:family="text">
      <style:text-properties fo:font-variant="normal" fo:text-transform="none" fo:letter-spacing="normal" fo:font-style="normal" fo:font-weight="normal"/>
    </style:style>
    <style:style style:name="T25" style:family="text">
      <style:text-properties fo:font-variant="normal" fo:text-transform="none" fo:letter-spacing="normal" fo:font-style="normal" fo:font-weight="normal" loext:padding="0cm" loext:border="none"/>
    </style:style>
    <style:style style:name="T26" style:family="text">
      <style:text-properties fo:font-variant="normal" fo:text-transform="none" fo:letter-spacing="normal" fo:font-style="normal" fo:font-weight="normal" officeooo:rsid="0080a39e" loext:padding="0cm" loext:border="none"/>
    </style:style>
    <style:style style:name="T27" style:family="text">
      <style:text-properties fo:font-variant="normal" fo:text-transform="none" fo:letter-spacing="normal" fo:font-style="normal" fo:font-weight="normal" officeooo:rsid="00837616" loext:padding="0cm" loext:border="none"/>
    </style:style>
    <style:style style:name="T28" style:family="text">
      <style:text-properties fo:font-variant="normal" fo:text-transform="none" fo:letter-spacing="normal" fo:font-style="normal" fo:font-weight="normal" officeooo:rsid="00aa6d8c" loext:padding="0cm" loext:border="none"/>
    </style:style>
    <style:style style:name="T29" style:family="text">
      <style:text-properties fo:font-variant="normal" fo:text-transform="none" fo:letter-spacing="normal" fo:font-style="normal" fo:font-weight="normal" officeooo:rsid="0084db3f" loext:padding="0cm" loext:border="none"/>
    </style:style>
    <style:style style:name="T30" style:family="text">
      <style:text-properties fo:font-variant="normal" fo:text-transform="none" fo:letter-spacing="normal" fo:font-style="normal" fo:font-weight="normal" officeooo:rsid="008a18c3" loext:padding="0cm" loext:border="none"/>
    </style:style>
    <style:style style:name="T31" style:family="text">
      <style:text-properties fo:font-variant="normal" fo:text-transform="none" fo:letter-spacing="normal" fo:font-style="normal" fo:font-weight="normal" officeooo:rsid="007ff856" loext:padding="0cm" loext:border="none"/>
    </style:style>
    <style:style style:name="T32" style:family="text">
      <style:text-properties fo:font-variant="normal" fo:text-transform="none" fo:letter-spacing="normal" fo:font-style="normal" fo:font-weight="normal" officeooo:rsid="00b86db2" fo:background-color="#ffffff" loext:char-shading-value="0" loext:padding="0cm" loext:border="none"/>
    </style:style>
    <style:style style:name="T33" style:family="text">
      <style:text-properties fo:font-variant="normal" fo:text-transform="none" fo:letter-spacing="normal" fo:font-style="normal" fo:font-weight="normal" officeooo:rsid="0128e243" loext:padding="0cm" loext:border="none"/>
    </style:style>
    <style:style style:name="T34" style:family="text">
      <style:text-properties fo:font-variant="normal" fo:text-transform="none" fo:letter-spacing="normal" fo:font-style="normal" officeooo:rsid="011d1cda"/>
    </style:style>
    <style:style style:name="T35" style:family="text">
      <style:text-properties fo:font-variant="normal" fo:text-transform="none" fo:font-size="14pt" style:font-size-asian="14pt" style:font-size-complex="14pt"/>
    </style:style>
    <style:style style:name="T36" style:family="text">
      <style:text-properties fo:font-variant="normal" fo:text-transform="none" fo:font-size="14pt" fo:letter-spacing="normal" fo:font-style="normal" fo:font-weight="normal" fo:background-color="#ffffff" loext:char-shading-value="0" style:font-size-asian="14pt" style:font-size-complex="14pt" loext:padding="0cm" loext:border="none"/>
    </style:style>
    <style:style style:name="T37" style:family="text">
      <style:text-properties fo:font-variant="normal" fo:text-transform="none" fo:font-size="14pt" fo:letter-spacing="normal" fo:font-style="normal" fo:font-weight="normal" officeooo:rsid="00e9f218" fo:background-color="#ffffff" loext:char-shading-value="0" style:font-size-asian="14pt" style:font-size-complex="14pt" loext:padding="0cm" loext:border="none"/>
    </style:style>
    <style:style style:name="T38" style:family="text">
      <style:text-properties fo:font-variant="normal" fo:text-transform="none" fo:font-size="14pt" fo:letter-spacing="normal" fo:font-style="normal" fo:font-weight="normal" officeooo:rsid="008cd3c2" fo:background-color="#ffffff" loext:char-shading-value="0" style:font-size-asian="14pt" style:font-size-complex="14pt" loext:padding="0cm" loext:border="none"/>
    </style:style>
    <style:style style:name="T39" style:family="text">
      <style:text-properties fo:font-variant="normal" fo:text-transform="none" officeooo:rsid="008a18c3"/>
    </style:style>
    <style:style style:name="T40" style:family="text">
      <style:text-properties fo:font-variant="normal" fo:text-transform="none" fo:color="#000000" loext:opacity="100%" fo:letter-spacing="normal" fo:font-style="normal" fo:font-weight="normal" officeooo:rsid="00798efa" fo:background-color="#ffffff" loext:char-shading-value="0" loext:padding="0cm" loext:border="none"/>
    </style:style>
    <style:style style:name="T41" style:family="text">
      <style:text-properties fo:font-variant="normal" fo:text-transform="none" fo:color="#000000" loext:opacity="100%" fo:letter-spacing="normal" fo:font-style="normal" fo:font-weight="normal" officeooo:rsid="00798efa" loext:padding="0cm" loext:border="none"/>
    </style:style>
    <style:style style:name="T42" style:family="text">
      <style:text-properties fo:font-variant="normal" fo:text-transform="none" fo:color="#000000" loext:opacity="100%" fo:letter-spacing="normal" officeooo:rsid="013114bb" loext:padding="0cm" loext:border="none"/>
    </style:style>
    <style:style style:name="T43" style:family="text">
      <style:text-properties fo:font-variant="normal" fo:text-transform="none" officeooo:rsid="00c27ac2"/>
    </style:style>
    <style:style style:name="T44" style:family="text">
      <style:text-properties fo:font-variant="normal" fo:text-transform="none" officeooo:rsid="00f491da"/>
    </style:style>
    <style:style style:name="T45" style:family="text">
      <style:text-properties fo:font-variant="normal" fo:text-transform="none" officeooo:rsid="00f8a518"/>
    </style:style>
    <style:style style:name="T46" style:family="text">
      <style:text-properties fo:font-variant="normal" fo:text-transform="none" officeooo:rsid="00f9d391"/>
    </style:style>
    <style:style style:name="T47" style:family="text">
      <style:text-properties fo:font-variant="normal" fo:text-transform="none" fo:font-weight="bold"/>
    </style:style>
    <style:style style:name="T48" style:family="text">
      <style:text-properties fo:font-variant="normal" fo:text-transform="none" officeooo:rsid="0134adf8"/>
    </style:style>
    <style:style style:name="T49" style:family="text">
      <style:text-properties fo:letter-spacing="0.042cm"/>
    </style:style>
    <style:style style:name="T50" style:family="text">
      <style:text-properties fo:letter-spacing="0.044cm"/>
    </style:style>
    <style:style style:name="T51" style:family="text">
      <style:text-properties fo:letter-spacing="0.046cm"/>
    </style:style>
    <style:style style:name="T52" style:family="text">
      <style:text-properties fo:letter-spacing="0.039cm"/>
    </style:style>
    <style:style style:name="T53" style:family="text">
      <style:text-properties fo:letter-spacing="0.041cm"/>
    </style:style>
    <style:style style:name="T54" style:family="text">
      <style:text-properties fo:letter-spacing="0.035cm"/>
    </style:style>
    <style:style style:name="T55" style:family="text">
      <style:text-properties fo:letter-spacing="-0.12cm"/>
    </style:style>
    <style:style style:name="T56" style:family="text">
      <style:text-properties fo:letter-spacing="-0.12cm" fo:font-weight="bold"/>
    </style:style>
    <style:style style:name="T57" style:family="text">
      <style:text-properties fo:font-style="italic"/>
    </style:style>
    <style:style style:name="T58" style:family="text">
      <style:text-properties fo:letter-spacing="-0.035cm"/>
    </style:style>
    <style:style style:name="T59" style:family="text">
      <style:text-properties fo:letter-spacing="0.109cm"/>
    </style:style>
    <style:style style:name="T60" style:family="text">
      <style:text-properties fo:letter-spacing="0.048cm"/>
    </style:style>
    <style:style style:name="T61" style:family="text">
      <style:text-properties fo:letter-spacing="0.055cm"/>
    </style:style>
    <style:style style:name="T62" style:family="text">
      <style:text-properties fo:letter-spacing="0.079cm"/>
    </style:style>
    <style:style style:name="T63" style:family="text">
      <style:text-properties fo:letter-spacing="0.079cm" fo:font-style="normal" fo:font-weight="normal" style:font-style-asian="normal" style:font-weight-asian="normal" style:font-style-complex="normal" style:font-weight-complex="normal"/>
    </style:style>
    <style:style style:name="T64" style:family="text">
      <style:text-properties fo:letter-spacing="0.076cm"/>
    </style:style>
    <style:style style:name="T65" style:family="text">
      <style:text-properties fo:letter-spacing="0.049cm"/>
    </style:style>
    <style:style style:name="T66" style:family="text">
      <style:text-properties fo:letter-spacing="0.168cm"/>
    </style:style>
    <style:style style:name="T67" style:family="text">
      <style:text-properties fo:letter-spacing="0.171cm"/>
    </style:style>
    <style:style style:name="T68" style:family="text">
      <style:text-properties fo:letter-spacing="0.164cm"/>
    </style:style>
    <style:style style:name="T69" style:family="text">
      <style:text-properties fo:letter-spacing="0.18cm"/>
    </style:style>
    <style:style style:name="T70" style:family="text">
      <style:text-properties fo:letter-spacing="0.056cm"/>
    </style:style>
    <style:style style:name="T71" style:family="text">
      <style:text-properties fo:letter-spacing="0.058cm"/>
    </style:style>
    <style:style style:name="T72" style:family="text">
      <style:text-properties fo:letter-spacing="0.06cm"/>
    </style:style>
    <style:style style:name="T73" style:family="text">
      <style:text-properties fo:letter-spacing="0.051cm"/>
    </style:style>
    <style:style style:name="T74" style:family="text">
      <style:text-properties fo:letter-spacing="0.095cm"/>
    </style:style>
    <style:style style:name="T75" style:family="text">
      <style:text-properties fo:letter-spacing="0.104cm"/>
    </style:style>
    <style:style style:name="T76" style:family="text">
      <style:text-properties fo:letter-spacing="0.097cm"/>
    </style:style>
    <style:style style:name="T77" style:family="text">
      <style:text-properties fo:letter-spacing="0.099cm"/>
    </style:style>
    <style:style style:name="T78" style:family="text">
      <style:text-properties fo:letter-spacing="0.101cm"/>
    </style:style>
    <style:style style:name="T79" style:family="text">
      <style:text-properties fo:letter-spacing="0.139cm"/>
    </style:style>
    <style:style style:name="T80" style:family="text">
      <style:text-properties fo:letter-spacing="0.125cm"/>
    </style:style>
    <style:style style:name="T81" style:family="text">
      <style:text-properties fo:letter-spacing="0.037cm"/>
    </style:style>
    <style:style style:name="T82" style:family="text">
      <style:text-properties style:text-position="33% 80%" fo:background-color="#ffffff" loext:char-shading-value="0"/>
    </style:style>
    <style:style style:name="T83" style:family="text">
      <style:text-properties fo:letter-spacing="0.069cm"/>
    </style:style>
    <style:style style:name="T84" style:family="text">
      <style:text-properties fo:letter-spacing="0.071cm"/>
    </style:style>
    <style:style style:name="T85" style:family="text">
      <style:text-properties fo:letter-spacing="0.074cm"/>
    </style:style>
    <style:style style:name="T86" style:family="text">
      <style:text-properties fo:letter-spacing="0.067cm"/>
    </style:style>
    <style:style style:name="T87" style:family="text">
      <style:text-properties fo:letter-spacing="0.072cm"/>
    </style:style>
    <style:style style:name="T88" style:family="text">
      <style:text-properties fo:letter-spacing="0.217cm"/>
    </style:style>
    <style:style style:name="T89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"/>
    </style:style>
    <style:style style:name="T90" style:family="text">
      <style:text-properties fo:language="zxx" fo:country="none" style:text-underline-style="none" fo:font-weight="normal" style:language-asian="zxx" style:country-asian="none" style:font-weight-asian="normal" style:font-name-complex="Times New Roman" style:font-weight-complex="normal"/>
    </style:style>
    <style:style style:name="T91" style:family="text">
      <style:text-properties style:font-name-complex="Times New Roman"/>
    </style:style>
    <style:style style:name="T92" style:family="text">
      <style:text-properties fo:color="#000000" loext:opacity="100%"/>
    </style:style>
    <style:style style:name="T93" style:family="text">
      <style:text-properties fo:color="#000000" loext:opacity="100%" officeooo:rsid="0031062d" style:font-name-complex="Times New Roman1"/>
    </style:style>
    <style:style style:name="T94" style:family="text">
      <style:text-properties fo:color="#000000" loext:opacity="100%" officeooo:rsid="006e304c" style:font-name-complex="Times New Roman1"/>
    </style:style>
    <style:style style:name="T95" style:family="text">
      <style:text-properties fo:color="#000000" loext:opacity="100%" fo:language="ru" fo:country="RU" officeooo:rsid="006e304c" style:font-name-complex="Times New Roman1"/>
    </style:style>
    <style:style style:name="T96" style:family="text">
      <style:text-properties fo:color="#000000" loext:opacity="100%" fo:language="ru" fo:country="RU" officeooo:rsid="0062ea72" style:font-name-complex="Times New Roman1"/>
    </style:style>
    <style:style style:name="T97" style:family="text">
      <style:text-properties fo:color="#000000" loext:opacity="100%" fo:language="ru" fo:country="RU" officeooo:rsid="010136ae" style:font-name-complex="Times New Roman1"/>
    </style:style>
    <style:style style:name="T98" style:family="text">
      <style:text-properties fo:color="#000000" loext:opacity="100%" fo:language="ru" fo:country="RU" style:text-underline-style="none" style:language-asian="zxx" style:country-asian="none" style:font-name-complex="Times New Roman"/>
    </style:style>
    <style:style style:name="T99" style:family="text">
      <style:text-properties fo:color="#000000" loext:opacity="100%" fo:language="ru" fo:country="RU" style:text-underline-style="none" officeooo:rsid="0024859d" style:language-asian="zxx" style:country-asian="none" style:font-name-complex="Times New Roman"/>
    </style:style>
    <style:style style:name="T100" style:family="text">
      <style:text-properties fo:color="#000000" loext:opacity="100%" fo:language="ru" fo:country="RU" style:text-underline-style="none" officeooo:rsid="010136ae" style:language-asian="zxx" style:country-asian="none" style:font-name-complex="Times New Roman1"/>
    </style:style>
    <style:style style:name="T101" style:family="text">
      <style:text-properties fo:color="#000000" loext:opacity="100%" fo:language="ru" fo:country="RU" style:text-underline-style="none" fo:font-weight="bold" style:language-asian="zxx" style:country-asian="none" style:font-weight-asian="bold" style:font-name-complex="Times New Roman" style:font-weight-complex="bold"/>
    </style:style>
    <style:style style:name="T102" style:family="text">
      <style:text-properties fo:color="#000000" loext:opacity="100%" fo:language="ru" fo:country="RU" style:text-underline-style="none" fo:font-weight="normal" fo:background-color="#ffffff" loext:char-shading-value="0" style:language-asian="zxx" style:country-asian="none" style:font-weight-asian="normal" style:font-name-complex="Times New Roman" style:font-weight-complex="normal"/>
    </style:style>
    <style:style style:name="T103" style:family="text">
      <style:text-properties fo:color="#000000" loext:opacity="100%" fo:language="ru" fo:country="RU" style:text-underline-style="none" fo:font-weight="normal" officeooo:rsid="010136ae" style:language-asian="zxx" style:country-asian="none" style:font-weight-asian="normal" style:font-name-complex="Times New Roman1" style:font-weight-complex="normal"/>
    </style:style>
    <style:style style:name="T104" style:family="text">
      <style:text-properties fo:color="#000000" loext:opacity="100%" fo:language="ru" fo:country="RU" style:text-underline-style="none" fo:font-weight="normal" officeooo:rsid="0062ea72" style:language-asian="zxx" style:country-asian="none" style:font-weight-asian="normal" style:font-name-complex="Times New Roman1" style:font-weight-complex="normal"/>
    </style:style>
    <style:style style:name="T105" style:family="text">
      <style:text-properties fo:color="#000000" loext:opacity="100%" fo:language="ru" fo:country="RU" style:text-underline-style="none" officeooo:rsid="0024859d" fo:background-color="#ffffff" loext:char-shading-value="0" style:language-asian="zxx" style:country-asian="none" style:font-name-complex="Times New Roman"/>
    </style:style>
    <style:style style:name="T106" style:family="text">
      <style:text-properties fo:color="#000000" loext:opacity="100%" style:font-name="Times New Roman3"/>
    </style:style>
    <style:style style:name="T107" style:family="text">
      <style:text-properties fo:color="#000000" loext:opacity="100%" style:font-name="Times New Roman3" officeooo:rsid="010136ae"/>
    </style:style>
    <style:style style:name="T108" style:family="text">
      <style:text-properties fo:color="#000000" loext:opacity="100%" style:font-name="Times New Roman3" officeooo:rsid="00d64dd7"/>
    </style:style>
    <style:style style:name="T109" style:family="text">
      <style:text-properties fo:color="#000000" loext:opacity="100%" style:font-name="Times New Roman3" fo:font-size="14pt"/>
    </style:style>
    <style:style style:name="T110" style:family="text">
      <style:text-properties fo:color="#000000" loext:opacity="100%" style:font-name="Times New Roman3" fo:font-size="14pt" officeooo:rsid="010497ae"/>
    </style:style>
    <style:style style:name="T111" style:family="text">
      <style:text-properties fo:color="#000000" loext:opacity="100%" style:font-name="Times New Roman3" officeooo:rsid="01050f5e"/>
    </style:style>
    <style:style style:name="T112" style:family="text">
      <style:text-properties fo:color="#000000" loext:opacity="100%" style:font-name="Times New Roman3" officeooo:rsid="01ebad3e"/>
    </style:style>
    <style:style style:name="T113" style:family="text">
      <style:text-properties fo:color="#000000" loext:opacity="100%" style:text-line-through-style="none" style:text-line-through-type="none" style:font-name="Times New Roman3" style:text-underline-style="none" style:text-blinking="false"/>
    </style:style>
    <style:style style:name="T114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01984e" style:font-style-asian="normal" style:font-weight-asian="normal" style:font-weight-complex="normal"/>
    </style:style>
    <style:style style:name="T115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0049a6" style:font-style-asian="normal" style:font-weight-asian="normal" style:font-weight-complex="normal"/>
    </style:style>
    <style:style style:name="T116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72e57c" style:font-style-asian="normal" style:font-weight-asian="normal" style:font-weight-complex="normal"/>
    </style:style>
    <style:style style:name="T117" style:family="text">
      <style:text-properties fo:color="#000000" loext:opacity="100%" style:text-line-through-style="none" style:text-line-through-type="none" fo:font-style="normal" style:text-underline-style="none" fo:font-weight="normal" style:font-style-asian="normal" style:font-weight-asian="normal"/>
    </style:style>
    <style:style style:name="T118" style:family="text">
      <style:text-properties fo:color="#000000" loext:opacity="100%" style:text-line-through-style="none" style:text-line-through-type="none" fo:font-style="normal" style:text-underline-style="none" fo:font-weight="normal" officeooo:rsid="01107364" style:font-style-asian="normal" style:font-weight-asian="normal"/>
    </style:style>
    <style:style style:name="T119" style:family="text">
      <style:text-properties fo:color="#000000" loext:opacity="100%" style:text-line-through-style="none" style:text-line-through-type="none" fo:font-style="normal" style:text-underline-style="none" fo:font-weight="normal" officeooo:rsid="0132adfd" style:font-style-asian="normal" style:font-weight-asian="normal"/>
    </style:style>
    <style:style style:name="T120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21" style:family="text">
      <style:text-properties fo:color="#000000" loext:opacity="100%" style:font-name="Times New Roman" fo:font-size="14pt" fo:letter-spacing="-0.118cm" style:font-size-asian="14pt" style:font-size-complex="14pt"/>
    </style:style>
    <style:style style:name="T122" style:family="text">
      <style:text-properties fo:color="#000000" loext:opacity="100%" style:font-name="Times New Roman" fo:font-size="14pt" style:text-underline-style="none" style:font-size-asian="14pt" style:font-size-complex="14pt"/>
    </style:style>
    <style:style style:name="T123" style:family="text">
      <style:text-properties fo:color="#000000" loext:opacity="100%" style:font-name="Times New Roman" fo:font-size="14pt" style:font-size-asian="14pt" style:font-size-complex="14pt"/>
    </style:style>
    <style:style style:name="T124" style:family="text">
      <style:text-properties style:font-name="Times New Roman" fo:font-size="14pt" fo:language="ru" fo:country="RU" style:text-underline-style="none" fo:font-weight="normal" officeooo:rsid="01aef6d7" style:font-size-asian="14pt" style:font-weight-asian="normal" style:font-name-complex="Times New Roman" style:font-size-complex="14pt" style:font-weight-complex="normal"/>
    </style:style>
    <style:style style:name="T125" style:family="text">
      <style:text-properties style:font-name="Times New Roman" fo:font-size="14pt" fo:language="ru" fo:country="RU" officeooo:rsid="00182a2b" fo:background-color="#ffffff" loext:char-shading-value="0" style:font-size-asian="14pt" style:font-size-complex="14pt"/>
    </style:style>
    <style:style style:name="T126" style:family="text">
      <style:text-properties style:font-name="Times New Roman" fo:font-size="14pt" fo:language="ru" fo:country="RU" officeooo:rsid="006fc220" fo:background-color="#ffffff" loext:char-shading-value="0" style:font-size-asian="14pt" style:font-size-complex="14pt"/>
    </style:style>
    <style:style style:name="T127" style:family="text">
      <style:text-properties style:font-name="Times New Roman" fo:font-size="14pt" officeooo:rsid="01c12d18" style:font-size-asian="14pt" style:font-name-complex="Times New Roman" style:font-size-complex="14pt"/>
    </style:style>
    <style:style style:name="T128" style:family="text">
      <style:text-properties style:font-name="Times New Roman" fo:font-size="14pt" officeooo:rsid="01aef6d7" style:font-size-asian="14pt" style:font-name-complex="Times New Roman" style:font-size-complex="14pt"/>
    </style:style>
    <style:style style:name="T129" style:family="text">
      <style:text-properties style:font-name="Times New Roman" fo:font-size="14pt" officeooo:rsid="0102f791" style:font-size-asian="14pt" style:font-name-complex="Times New Roman" style:font-size-complex="14pt"/>
    </style:style>
    <style:style style:name="T130" style:family="text">
      <style:text-properties style:font-name="Times New Roman" fo:font-size="14pt" style:font-size-asian="14pt" style:font-size-complex="14pt"/>
    </style:style>
    <style:style style:name="T131" style:family="text">
      <style:text-properties style:font-name="Times New Roman" fo:font-size="14pt" officeooo:rsid="00700e78" style:font-size-asian="14pt" style:font-size-complex="14pt"/>
    </style:style>
    <style:style style:name="T132" style:family="text">
      <style:text-properties style:font-name="Times New Roman" fo:font-size="14pt" officeooo:rsid="003c3251" style:font-size-asian="14pt" style:font-size-complex="14pt"/>
    </style:style>
    <style:style style:name="T133" style:family="text">
      <style:text-properties style:font-name="Times New Roman" fo:font-size="14pt" officeooo:rsid="009f6a83" style:font-size-asian="14pt" style:font-size-complex="14pt"/>
    </style:style>
    <style:style style:name="T134" style:family="text">
      <style:text-properties style:font-name="Times New Roman" fo:font-size="14pt" officeooo:rsid="008bc36a" style:font-size-asian="14pt" style:font-size-complex="14pt"/>
    </style:style>
    <style:style style:name="T135" style:family="text">
      <style:text-properties style:font-name="Times New Roman" fo:font-size="14pt" officeooo:rsid="00d11284" style:font-size-asian="14pt" style:font-size-complex="14pt"/>
    </style:style>
    <style:style style:name="T136" style:family="text">
      <style:text-properties style:font-name="Times New Roman" fo:font-size="14pt" officeooo:rsid="00e1619f" style:font-size-asian="14pt" style:font-size-complex="14pt"/>
    </style:style>
    <style:style style:name="T137" style:family="text">
      <style:text-properties style:font-name="Times New Roman" fo:font-size="14pt" officeooo:rsid="00f4fcae" style:font-size-asian="14pt" style:font-size-complex="14pt"/>
    </style:style>
    <style:style style:name="T138" style:family="text">
      <style:text-properties style:font-name="Times New Roman" fo:font-size="14pt" officeooo:rsid="00f8a518" style:font-size-asian="14pt" style:font-size-complex="14pt"/>
    </style:style>
    <style:style style:name="T139" style:family="text">
      <style:text-properties style:font-name="Times New Roman" fo:font-size="14pt" officeooo:rsid="0126d584" style:font-size-asian="14pt" style:font-size-complex="14pt"/>
    </style:style>
    <style:style style:name="T140" style:family="text">
      <style:text-properties style:font-name="Times New Roman" fo:font-size="14pt" fo:letter-spacing="-0.118cm" style:font-size-asian="14pt" style:font-size-complex="14pt"/>
    </style:style>
    <style:style style:name="T141" style:family="text">
      <style:text-properties style:font-name="Times New Roman" fo:font-size="14pt" fo:letter-spacing="0.039cm" style:font-size-asian="14pt" style:font-size-complex="14pt"/>
    </style:style>
    <style:style style:name="T142" style:family="text">
      <style:text-properties style:font-name="Times New Roman" fo:font-size="14pt" fo:letter-spacing="0.041cm" style:font-size-asian="14pt" style:font-size-complex="14pt"/>
    </style:style>
    <style:style style:name="T143" style:family="text">
      <style:text-properties style:font-name="Times New Roman" fo:font-size="14pt" fo:letter-spacing="0.035cm" style:font-size-asian="14pt" style:font-size-complex="14pt"/>
    </style:style>
    <style:style style:name="T144" style:family="text">
      <style:text-properties style:font-name="Times New Roman" fo:font-size="14pt" fo:letter-spacing="0.042cm" style:font-size-asian="14pt" style:font-size-complex="14pt"/>
    </style:style>
    <style:style style:name="T145" style:family="text">
      <style:text-properties style:font-name="Times New Roman" fo:font-size="14pt" fo:letter-spacing="0.044cm" style:font-size-asian="14pt" style:font-size-complex="14pt"/>
    </style:style>
    <style:style style:name="T146" style:family="text">
      <style:text-properties style:font-name="Times New Roman" fo:font-size="14pt" fo:letter-spacing="0.046cm" style:font-size-asian="14pt" style:font-size-complex="14pt"/>
    </style:style>
    <style:style style:name="T147" style:family="text">
      <style:text-properties style:font-name="Times New Roman" fo:font-size="14pt" fo:letter-spacing="0.093cm" style:font-size-asian="14pt" style:font-size-complex="14pt"/>
    </style:style>
    <style:style style:name="T148" style:family="text">
      <style:text-properties style:font-name="Times New Roman" fo:font-size="14pt" fo:letter-spacing="0.092cm" style:font-size-asian="14pt" style:font-size-complex="14pt"/>
    </style:style>
    <style:style style:name="T149" style:family="text">
      <style:text-properties style:font-name="Times New Roman" fo:font-size="14pt" fo:background-color="#ffffff" loext:char-shading-value="0" style:font-size-asian="14pt" style:font-size-complex="14pt"/>
    </style:style>
    <style:style style:name="T150" style:family="text">
      <style:text-properties style:font-name="Times New Roman" fo:font-size="14pt" officeooo:rsid="006fc220" fo:background-color="#ffffff" loext:char-shading-value="0" style:font-size-asian="14pt" style:font-size-complex="14pt"/>
    </style:style>
    <style:style style:name="T151" style:family="text">
      <style:text-properties style:font-name="Times New Roman" fo:font-size="14pt" officeooo:rsid="0014af77" fo:background-color="#ffffff" loext:char-shading-value="0" style:font-size-asian="14pt" style:font-size-complex="14pt"/>
    </style:style>
    <style:style style:name="T152" style:family="text">
      <style:text-properties style:font-name="Times New Roman" fo:font-size="14pt" officeooo:rsid="00176511" fo:background-color="#ffffff" loext:char-shading-value="0" style:font-size-asian="14pt" style:font-size-complex="14pt"/>
    </style:style>
    <style:style style:name="T153" style:family="text">
      <style:text-properties style:font-name="Times New Roman" fo:font-size="14pt" officeooo:rsid="00e1619f" fo:background-color="#ffffff" loext:char-shading-value="0" style:font-size-asian="14pt" style:font-size-complex="14pt"/>
    </style:style>
    <style:style style:name="T154" style:family="text">
      <style:text-properties style:font-name="Times New Roman" fo:font-size="14pt" officeooo:rsid="00d1bbdd" fo:background-color="#ffffff" loext:char-shading-value="0" style:font-size-asian="14pt" style:font-size-complex="14pt"/>
    </style:style>
    <style:style style:name="T155" style:family="text">
      <style:text-properties style:font-name="Times New Roman" fo:font-size="14pt" fo:language="en" fo:country="US" style:font-size-asian="14pt" style:font-size-complex="14pt"/>
    </style:style>
    <style:style style:name="T156" style:family="text">
      <style:text-properties style:font-name="Times New Roman" fo:font-size="14pt" fo:letter-spacing="-0.12cm" style:font-size-asian="14pt" style:font-size-complex="14pt"/>
    </style:style>
    <style:style style:name="T157" style:family="text">
      <style:text-properties style:font-name="Times New Roman" fo:font-size="14pt" fo:letter-spacing="-0.12cm" fo:font-style="italic" officeooo:rsid="0072f152" style:font-size-asian="14pt" style:font-size-complex="14pt"/>
    </style:style>
    <style:style style:name="T158" style:family="text">
      <style:text-properties style:font-name="Times New Roman" fo:font-size="14pt" fo:font-style="italic" style:font-size-asian="14pt" style:font-size-complex="14pt"/>
    </style:style>
    <style:style style:name="T159" style:family="text">
      <style:text-properties style:text-line-through-style="none" style:text-line-through-type="none" fo:language="ru" fo:country="RU" fo:font-style="normal" style:text-underline-style="none" fo:font-weight="normal" officeooo:rsid="00715771" style:font-style-asian="normal" style:font-weight-asian="normal" style:font-weight-complex="normal"/>
    </style:style>
    <style:style style:name="T160" style:family="text">
      <style:text-properties style:text-line-through-style="none" style:text-line-through-type="none" fo:language="ru" fo:country="RU" fo:font-style="normal" style:text-underline-style="none" fo:font-weight="normal" officeooo:rsid="003349db" style:font-style-asian="normal" style:font-weight-asian="normal" style:font-weight-complex="normal"/>
    </style:style>
    <style:style style:name="T161" style:family="text">
      <style:text-properties style:text-line-through-style="none" style:text-line-through-type="none" fo:language="ru" fo:country="RU" fo:font-style="normal" style:text-underline-style="none" fo:font-weight="normal" officeooo:rsid="02115982" style:font-style-asian="normal" style:font-weight-asian="normal" style:font-weight-complex="normal"/>
    </style:style>
    <style:style style:name="T162" style:family="text">
      <style:text-properties style:text-line-through-style="none" style:text-line-through-type="none" fo:language="ru" fo:country="RU" fo:font-style="normal" style:text-underline-style="none" fo:font-weight="normal" officeooo:rsid="017d14d1" style:font-style-asian="normal" style:font-weight-asian="normal" style:font-weight-complex="normal"/>
    </style:style>
    <style:style style:name="T163" style:family="text">
      <style:text-properties style:text-line-through-style="none" style:text-line-through-type="none" fo:language="ru" fo:country="RU" fo:font-style="normal" style:text-underline-style="none" fo:font-weight="normal" officeooo:rsid="00715771" style:language-asian="zxx" style:country-asian="none" style:font-style-asian="normal" style:font-weight-asian="normal" style:font-name-complex="Times New Roman" style:font-weight-complex="normal"/>
    </style:style>
    <style:style style:name="T164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65" style:family="text">
      <style:text-properties style:text-line-through-style="none" style:text-line-through-type="none" fo:font-style="normal" style:text-underline-style="none" fo:font-weight="normal" officeooo:rsid="01adc722" style:font-style-asian="normal" style:font-weight-asian="normal"/>
    </style:style>
    <style:style style:name="T166" style:family="text">
      <style:text-properties style:text-line-through-style="none" style:text-line-through-type="none" fo:font-style="normal" style:text-underline-style="none" fo:font-weight="normal" officeooo:rsid="00be6630" style:font-style-asian="normal" style:font-weight-asian="normal"/>
    </style:style>
    <style:style style:name="T167" style:family="text">
      <style:text-properties style:text-line-through-style="none" style:text-line-through-type="none" fo:font-style="normal" style:text-underline-style="none" fo:font-weight="normal" officeooo:rsid="00c04295" style:font-style-asian="normal" style:font-weight-asian="normal"/>
    </style:style>
    <style:style style:name="T168" style:family="text">
      <style:text-properties style:text-line-through-style="none" style:text-line-through-type="none" fo:font-style="normal" style:text-underline-style="none" fo:font-weight="normal" officeooo:rsid="00bff140" style:font-style-asian="normal" style:font-weight-asian="normal"/>
    </style:style>
    <style:style style:name="T169" style:family="text">
      <style:text-properties style:text-line-through-style="none" style:text-line-through-type="none" fo:font-style="normal" style:text-underline-style="none" fo:font-weight="normal" officeooo:rsid="00ea6f9c" style:font-style-asian="normal" style:font-weight-asian="normal"/>
    </style:style>
    <style:style style:name="T170" style:family="text">
      <style:text-properties style:text-line-through-style="none" style:text-line-through-type="none" fo:font-style="normal" style:text-underline-style="none" fo:font-weight="normal" officeooo:rsid="00f8a518" style:font-style-asian="normal" style:font-weight-asian="normal"/>
    </style:style>
    <style:style style:name="T171" style:family="text">
      <style:text-properties style:text-line-through-style="none" style:text-line-through-type="none" fo:font-style="normal" style:text-underline-style="none" fo:font-weight="normal" officeooo:rsid="010473eb" style:font-style-asian="normal" style:font-weight-asian="normal"/>
    </style:style>
    <style:style style:name="T172" style:family="text">
      <style:text-properties style:text-line-through-style="none" style:text-line-through-type="none" fo:font-style="normal" style:text-underline-style="none" fo:font-weight="normal" officeooo:rsid="010a24bd" style:font-style-asian="normal" style:font-weight-asian="normal"/>
    </style:style>
    <style:style style:name="T173" style:family="text">
      <style:text-properties style:text-line-through-style="none" style:text-line-through-type="none" fo:font-style="normal" style:text-underline-style="none" fo:font-weight="normal" officeooo:rsid="010bd1fb" style:font-style-asian="normal" style:font-weight-asian="normal"/>
    </style:style>
    <style:style style:name="T174" style:family="text">
      <style:text-properties style:text-line-through-style="none" style:text-line-through-type="none" fo:font-style="normal" style:text-underline-style="none" fo:font-weight="normal" officeooo:rsid="01107364" style:font-style-asian="normal" style:font-weight-asian="normal"/>
    </style:style>
    <style:style style:name="T175" style:family="text">
      <style:text-properties style:text-line-through-style="none" style:text-line-through-type="none" fo:font-style="normal" style:text-underline-style="none" fo:font-weight="normal" officeooo:rsid="0111dbad" style:font-style-asian="normal" style:font-weight-asian="normal"/>
    </style:style>
    <style:style style:name="T176" style:family="text">
      <style:text-properties style:text-line-through-style="none" style:text-line-through-type="none" fo:font-style="normal" style:text-underline-style="none" fo:font-weight="normal" officeooo:rsid="0111fe94" style:font-style-asian="normal" style:font-weight-asian="normal"/>
    </style:style>
    <style:style style:name="T177" style:family="text">
      <style:text-properties style:text-line-through-style="none" style:text-line-through-type="none" fo:font-style="normal" style:text-underline-style="none" fo:font-weight="normal" officeooo:rsid="01133773" style:font-style-asian="normal" style:font-weight-asian="normal"/>
    </style:style>
    <style:style style:name="T178" style:family="text">
      <style:text-properties style:text-line-through-style="none" style:text-line-through-type="none" fo:font-style="normal" style:text-underline-style="none" fo:font-weight="normal" officeooo:rsid="0125c385" style:font-style-asian="normal" style:font-weight-asian="normal"/>
    </style:style>
    <style:style style:name="T179" style:family="text">
      <style:text-properties style:text-line-through-style="none" style:text-line-through-type="none" fo:font-style="normal" style:text-underline-style="none" fo:font-weight="normal" officeooo:rsid="0132adfd" style:font-style-asian="normal" style:font-weight-asian="normal"/>
    </style:style>
    <style:style style:name="T180" style:family="text">
      <style:text-properties style:text-line-through-style="none" style:text-line-through-type="none" fo:font-style="normal" style:text-underline-style="none" fo:font-weight="normal" fo:background-color="#ffffff" loext:char-shading-value="0" style:font-style-asian="normal" style:font-weight-asian="normal"/>
    </style:style>
    <style:style style:name="T181" style:family="text">
      <style:text-properties style:text-line-through-style="none" style:text-line-through-type="none" fo:font-style="normal" style:text-underline-style="none" fo:font-weight="normal" officeooo:rsid="00b8a605" fo:background-color="#ffffff" loext:char-shading-value="0" style:font-style-asian="normal" style:font-weight-asian="normal"/>
    </style:style>
    <style:style style:name="T182" style:family="text">
      <style:text-properties style:text-line-through-style="none" style:text-line-through-type="none" fo:font-style="normal" style:text-underline-style="none" fo:font-weight="normal" officeooo:rsid="01107364" fo:background-color="#ffffff" loext:char-shading-value="0" style:font-style-asian="normal" style:font-weight-asian="normal"/>
    </style:style>
    <style:style style:name="T183" style:family="text">
      <style:text-properties style:text-line-through-style="none" style:text-line-through-type="none" fo:font-style="normal" style:text-underline-style="none" fo:font-weight="normal" officeooo:rsid="0024891a" fo:background-color="#ffffff" loext:char-shading-value="0" style:font-style-asian="normal" style:font-weight-asian="normal"/>
    </style:style>
    <style:style style:name="T184" style:family="text">
      <style:text-properties style:text-line-through-style="none" style:text-line-through-type="none" fo:font-style="normal" style:text-underline-style="none" fo:font-weight="bold" style:font-style-asian="normal" style:font-weight-asian="bold" style:font-weight-complex="bold"/>
    </style:style>
    <style:style style:name="T185" style:family="text">
      <style:text-properties style:text-line-through-style="none" style:text-line-through-type="none" fo:font-style="normal" style:text-underline-style="none" fo:font-weight="bold" officeooo:rsid="011f6c1d" style:font-style-asian="normal" style:font-weight-asian="bold" style:font-weight-complex="bold"/>
    </style:style>
    <style:style style:name="T186" style:family="text">
      <style:text-properties style:text-line-through-style="none" style:text-line-through-type="none" fo:font-style="normal" style:text-underline-style="none" fo:font-weight="bold" officeooo:rsid="0111fe94" style:font-style-asian="normal" style:font-weight-asian="bold" style:font-weight-complex="bold"/>
    </style:style>
    <style:style style:name="T187" style:family="text">
      <style:text-properties style:text-line-through-style="none" style:text-line-through-type="none" fo:font-style="normal" style:text-underline-style="none" fo:font-weight="bold" officeooo:rsid="0125c385" style:font-style-asian="normal" style:font-weight-asian="bold" style:font-weight-complex="bold"/>
    </style:style>
    <style:style style:name="T188" style:family="text">
      <style:text-properties style:text-line-through-style="none" style:text-line-through-type="none" fo:font-style="normal" style:text-underline-style="none" style:font-style-asian="normal"/>
    </style:style>
    <style:style style:name="T189" style:family="text">
      <style:text-properties style:text-line-through-style="none" style:text-line-through-type="none" fo:font-style="normal" style:text-underline-style="none" officeooo:rsid="011f6c1d" style:font-style-asian="normal"/>
    </style:style>
    <style:style style:name="T190" style:family="text">
      <style:text-properties style:text-line-through-style="none" style:text-line-through-type="none" fo:font-style="normal" style:text-underline-style="none" officeooo:rsid="0125c385" style:font-style-asian="normal"/>
    </style:style>
    <style:style style:name="T191" style:family="text">
      <style:text-properties style:text-line-through-style="none" style:text-line-through-type="none" fo:language="zxx" fo:country="none" fo:font-style="normal" style:text-underline-style="none" fo:font-weight="normal" officeooo:rsid="01ad52f0" style:language-asian="zxx" style:country-asian="none" style:font-style-asian="normal" style:font-weight-asian="normal" style:font-name-complex="Times New Roman" style:font-weight-complex="normal"/>
    </style:style>
    <style:style style:name="T192" style:family="text">
      <style:text-properties style:text-line-through-style="none" style:text-line-through-type="none" officeooo:rsid="00182a2b" fo:background-color="#ffffff" loext:char-shading-value="0"/>
    </style:style>
    <style:style style:name="T193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72e57c" style:font-size-asian="14pt" style:font-style-asian="normal" style:font-weight-asian="normal" style:font-size-complex="14pt" style:font-weight-complex="normal"/>
    </style:style>
    <style:style style:name="T194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201984e" style:font-size-asian="14pt" style:font-style-asian="normal" style:font-weight-asian="normal" style:font-size-complex="14pt" style:font-weight-complex="normal"/>
    </style:style>
    <style:style style:name="T195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7d14d1" style:font-size-asian="14pt" style:font-style-asian="normal" style:font-weight-asian="normal" style:font-size-complex="14pt" style:font-weight-complex="normal"/>
    </style:style>
    <style:style style:name="T196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0049a6" style:font-size-asian="14pt" style:font-style-asian="normal" style:font-weight-asian="normal" style:font-size-complex="14pt" style:font-weight-complex="normal"/>
    </style:style>
    <style:style style:name="T197" style:family="text">
      <style:text-properties style:text-line-through-style="none" style:text-line-through-type="none" style:font-name="Times New Roman" fo:font-size="14pt" fo:font-style="normal" style:text-underline-style="none" fo:font-weight="bold" style:font-size-asian="14pt" style:font-style-asian="normal" style:font-weight-asian="bold"/>
    </style:style>
    <style:style style:name="T198" style:family="text">
      <style:text-properties style:text-line-through-style="none" style:text-line-through-type="none" style:font-name="Times New Roman" fo:font-size="14pt" fo:font-style="normal" style:text-underline-style="none" fo:font-weight="bold" officeooo:rsid="0117e8a8" style:font-size-asian="14pt" style:font-style-asian="normal" style:font-weight-asian="bold"/>
    </style:style>
    <style:style style:name="T199" style:family="text">
      <style:text-properties fo:language="ru" fo:country="RU"/>
    </style:style>
    <style:style style:name="T200" style:family="text">
      <style:text-properties fo:language="ru" fo:country="RU" style:text-underline-style="none" fo:font-weight="normal" style:language-asian="ar" style:country-asian="SA" style:font-weight-asian="normal" style:font-name-complex="CG Times (W1)" style:font-weight-complex="normal"/>
    </style:style>
    <style:style style:name="T201" style:family="text">
      <style:text-properties fo:language="ru" fo:country="RU" style:text-underline-style="none" fo:font-weight="normal" officeooo:rsid="00eed4f5" style:language-asian="ar" style:country-asian="SA" style:font-weight-asian="normal" style:font-name-complex="CG Times (W1)" style:font-weight-complex="normal"/>
    </style:style>
    <style:style style:name="T202" style:family="text">
      <style:text-properties fo:language="ru" fo:country="RU" style:text-underline-style="none" fo:font-weight="normal" officeooo:rsid="003349db" style:font-weight-asian="normal" style:font-weight-complex="normal"/>
    </style:style>
    <style:style style:name="T203" style:family="text">
      <style:text-properties fo:language="ru" fo:country="RU" style:text-underline-style="none" fo:font-weight="normal" officeooo:rsid="010260f3" style:font-weight-asian="normal" style:font-weight-complex="normal"/>
    </style:style>
    <style:style style:name="T204" style:family="text">
      <style:text-properties fo:language="ru" fo:country="RU" style:text-underline-style="none" fo:font-weight="normal" officeooo:rsid="006e9587" style:font-weight-asian="normal" style:font-weight-complex="normal"/>
    </style:style>
    <style:style style:name="T205" style:family="text">
      <style:text-properties fo:language="ru" fo:country="RU" style:text-underline-style="none" fo:font-weight="normal" officeooo:rsid="021861a3" style:font-weight-asian="normal" style:font-weight-complex="normal"/>
    </style:style>
    <style:style style:name="T206" style:family="text">
      <style:text-properties fo:language="ru" fo:country="RU" style:text-underline-style="none" fo:font-weight="normal" officeooo:rsid="017d14d1" style:font-weight-asian="normal" style:font-weight-complex="normal"/>
    </style:style>
    <style:style style:name="T207" style:family="text">
      <style:text-properties fo:language="ru" fo:country="RU" style:text-underline-style="none" fo:font-weight="normal" officeooo:rsid="01b34acc" style:font-weight-asian="normal" style:font-weight-complex="normal"/>
    </style:style>
    <style:style style:name="T208" style:family="text">
      <style:text-properties fo:language="ru" fo:country="RU" style:text-underline-style="none" fo:font-weight="normal" officeooo:rsid="0216eecf" style:font-weight-asian="normal" style:font-weight-complex="normal"/>
    </style:style>
    <style:style style:name="T209" style:family="text">
      <style:text-properties fo:language="ru" fo:country="RU" style:text-underline-style="none" fo:font-weight="normal" officeooo:rsid="0215e2a8" style:font-weight-asian="normal" style:font-weight-complex="normal"/>
    </style:style>
    <style:style style:name="T210" style:family="text">
      <style:text-properties fo:language="ru" fo:country="RU" style:text-underline-style="none" fo:font-weight="normal" officeooo:rsid="008bbec9" style:language-asian="zxx" style:country-asian="none" style:font-weight-asian="normal" style:font-name-complex="Times New Roman" style:font-weight-complex="normal"/>
    </style:style>
    <style:style style:name="T211" style:family="text">
      <style:text-properties fo:language="ru" fo:country="RU" style:text-underline-style="none" fo:font-weight="normal" officeooo:rsid="017d14d1" style:language-asian="zxx" style:country-asian="none" style:font-weight-asian="normal" style:font-name-complex="Times New Roman" style:font-weight-complex="normal"/>
    </style:style>
    <style:style style:name="T212" style:family="text">
      <style:text-properties fo:language="ru" fo:country="RU" officeooo:rsid="00db4620"/>
    </style:style>
    <style:style style:name="T213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4daf5b" fo:background-color="transparent" loext:char-shading-value="0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214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6fc220" fo:background-color="transparent" loext:char-shading-value="0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215" style:family="text">
      <style:text-properties style:use-window-font-color="true" loext:opacity="0%" style:text-line-through-style="none" style:text-line-through-type="none" fo:font-style="normal" style:text-underline-style="none" fo:font-weight="normal" style:font-style-asian="normal" style:font-weight-asian="normal"/>
    </style:style>
    <style:style style:name="T216" style:family="text">
      <style:text-properties fo:background-color="#ffffff" loext:char-shading-value="0"/>
    </style:style>
    <style:style style:name="T217" style:family="text">
      <style:text-properties officeooo:rsid="00182a2b" fo:background-color="#ffffff" loext:char-shading-value="0"/>
    </style:style>
    <style:style style:name="T218" style:family="text">
      <style:text-properties officeooo:rsid="00266b2d" fo:background-color="#ffffff" loext:char-shading-value="0"/>
    </style:style>
    <style:style style:name="T219" style:family="text">
      <style:text-properties officeooo:rsid="0027f014" fo:background-color="#ffffff" loext:char-shading-value="0"/>
    </style:style>
    <style:style style:name="T220" style:family="text">
      <style:text-properties officeooo:rsid="00176511" fo:background-color="#ffffff" loext:char-shading-value="0"/>
    </style:style>
    <style:style style:name="T221" style:family="text">
      <style:text-properties officeooo:rsid="00609d56" fo:background-color="#ffffff" loext:char-shading-value="0"/>
    </style:style>
    <style:style style:name="T222" style:family="text">
      <style:text-properties officeooo:rsid="0024891a" fo:background-color="#ffffff" loext:char-shading-value="0"/>
    </style:style>
    <style:style style:name="T223" style:family="text">
      <style:text-properties officeooo:rsid="00af0425" fo:background-color="#ffffff" loext:char-shading-value="0"/>
    </style:style>
    <style:style style:name="T224" style:family="text">
      <style:text-properties officeooo:rsid="00b8a605" fo:background-color="#ffffff" loext:char-shading-value="0"/>
    </style:style>
    <style:style style:name="T225" style:family="text">
      <style:text-properties officeooo:rsid="00f491da" fo:background-color="#ffffff" loext:char-shading-value="0"/>
    </style:style>
    <style:style style:name="T226" style:family="text">
      <style:text-properties officeooo:rsid="012dce98" fo:background-color="#ffffff" loext:char-shading-value="0"/>
    </style:style>
    <style:style style:name="T227" style:family="text">
      <style:text-properties officeooo:rsid="00a9db22" fo:background-color="#ffffff" loext:char-shading-value="0"/>
    </style:style>
    <style:style style:name="T228" style:family="text">
      <style:text-properties officeooo:rsid="0122c58a" fo:background-color="#ffffff" loext:char-shading-value="0"/>
    </style:style>
    <style:style style:name="T229" style:family="text">
      <style:text-properties officeooo:rsid="012097a9" fo:background-color="#ffffff" loext:char-shading-value="0"/>
    </style:style>
    <style:style style:name="T230" style:family="text">
      <style:text-properties officeooo:rsid="0120d4ee" fo:background-color="#ffffff" loext:char-shading-value="0"/>
    </style:style>
    <style:style style:name="T231" style:family="text">
      <style:text-properties officeooo:rsid="0125c385" fo:background-color="#ffffff" loext:char-shading-value="0"/>
    </style:style>
    <style:style style:name="T232" style:family="text">
      <style:text-properties fo:font-weight="bold"/>
    </style:style>
    <style:style style:name="T233" style:family="text">
      <style:text-properties fo:font-weight="bold" style:font-weight-asian="bold" style:font-weight-complex="bold"/>
    </style:style>
    <style:style style:name="T234" style:family="text">
      <style:text-properties fo:font-weight="bold" officeooo:rsid="011d1cda"/>
    </style:style>
    <style:style style:name="T235" style:family="text">
      <style:text-properties officeooo:rsid="00266b2d"/>
    </style:style>
    <style:style style:name="T236" style:family="text">
      <style:text-properties officeooo:rsid="00300758"/>
    </style:style>
    <style:style style:name="T237" style:family="text">
      <style:text-properties style:text-underline-style="solid" style:text-underline-width="auto" style:text-underline-color="font-color"/>
    </style:style>
    <style:style style:name="T238" style:family="text">
      <style:text-properties fo:letter-spacing="-0.101cm" fo:font-style="normal" fo:font-weight="normal" style:font-style-asian="normal" style:font-weight-asian="normal" style:font-style-complex="normal" style:font-weight-complex="normal"/>
    </style:style>
    <style:style style:name="T239" style:family="text">
      <style:text-properties fo:language="en" fo:country="US"/>
    </style:style>
    <style:style style:name="T240" style:family="text">
      <style:text-properties fo:letter-spacing="-0.083cm"/>
    </style:style>
    <style:style style:name="T241" style:family="text">
      <style:text-properties officeooo:rsid="005ec3b2"/>
    </style:style>
    <style:style style:name="T242" style:family="text">
      <style:text-properties officeooo:rsid="00700e78"/>
    </style:style>
    <style:style style:name="T243" style:family="text">
      <style:text-properties fo:font-style="normal" fo:background-color="#ffffff" loext:char-shading-value="0" style:font-style-asian="normal" style:font-style-complex="normal"/>
    </style:style>
    <style:style style:name="T244" style:family="text">
      <style:text-properties fo:font-style="normal" officeooo:rsid="0072f152" fo:background-color="#ffffff" loext:char-shading-value="0" style:font-style-asian="normal" style:font-style-complex="normal"/>
    </style:style>
    <style:style style:name="T24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6" style:family="text">
      <style:text-properties officeooo:rsid="00753192"/>
    </style:style>
    <style:style style:name="T247" style:family="text">
      <style:text-properties style:font-name="Times New Roman3"/>
    </style:style>
    <style:style style:name="T248" style:family="text">
      <style:text-properties style:font-name="Times New Roman3" fo:font-size="14pt"/>
    </style:style>
    <style:style style:name="T249" style:family="text">
      <style:text-properties style:font-name="Times New Roman3" fo:font-size="14pt" officeooo:rsid="003c3251"/>
    </style:style>
    <style:style style:name="T250" style:family="text">
      <style:text-properties style:font-name="Times New Roman3" fo:font-size="14pt" fo:font-weight="bold"/>
    </style:style>
    <style:style style:name="T251" style:family="text">
      <style:text-properties style:font-name="Times New Roman3" fo:language="en" fo:country="US"/>
    </style:style>
    <style:style style:name="T252" style:family="text">
      <style:text-properties officeooo:rsid="0076ffdb"/>
    </style:style>
    <style:style style:name="T253" style:family="text">
      <style:text-properties officeooo:rsid="0078f1e2"/>
    </style:style>
    <style:style style:name="T254" style:family="text">
      <style:text-properties officeooo:rsid="007de5c2"/>
    </style:style>
    <style:style style:name="T255" style:family="text">
      <style:text-properties officeooo:rsid="007ff856"/>
    </style:style>
    <style:style style:name="T256" style:family="text">
      <style:text-properties officeooo:rsid="0080a39e"/>
    </style:style>
    <style:style style:name="T257" style:family="text">
      <style:text-properties officeooo:rsid="0081af37"/>
    </style:style>
    <style:style style:name="T258" style:family="text">
      <style:text-properties officeooo:rsid="00837616"/>
    </style:style>
    <style:style style:name="T259" style:family="text">
      <style:text-properties officeooo:rsid="0084db3f"/>
    </style:style>
    <style:style style:name="T260" style:family="text">
      <style:text-properties fo:font-size="14pt" style:font-size-asian="14pt" style:font-size-complex="14pt"/>
    </style:style>
    <style:style style:name="T261" style:family="text">
      <style:text-properties fo:font-size="14pt" officeooo:rsid="00f0ff7c" style:font-size-asian="14pt" style:font-size-complex="14pt"/>
    </style:style>
    <style:style style:name="T262" style:family="text">
      <style:text-properties fo:font-size="14pt" fo:background-color="#ffffff" loext:char-shading-value="0" style:font-size-asian="14pt" style:font-size-complex="14pt"/>
    </style:style>
    <style:style style:name="T263" style:family="text">
      <style:text-properties officeooo:rsid="008a18c3"/>
    </style:style>
    <style:style style:name="T264" style:family="text">
      <style:text-properties officeooo:rsid="008bc36a"/>
    </style:style>
    <style:style style:name="T265" style:family="text">
      <style:text-properties officeooo:rsid="00a73e9b"/>
    </style:style>
    <style:style style:name="T266" style:family="text">
      <style:text-properties officeooo:rsid="00aa6d8c"/>
    </style:style>
    <style:style style:name="T267" style:family="text">
      <style:text-properties officeooo:rsid="00ae007d"/>
    </style:style>
    <style:style style:name="T268" style:family="text">
      <style:text-properties officeooo:rsid="00aeb7e3"/>
    </style:style>
    <style:style style:name="T269" style:family="text">
      <style:text-properties officeooo:rsid="00b0b726"/>
    </style:style>
    <style:style style:name="T270" style:family="text">
      <style:text-properties officeooo:rsid="00bba039"/>
    </style:style>
    <style:style style:name="T271" style:family="text">
      <style:text-properties officeooo:rsid="00c3392a"/>
    </style:style>
    <style:style style:name="T272" style:family="text">
      <style:text-properties officeooo:rsid="00c64f3f"/>
    </style:style>
    <style:style style:name="T273" style:family="text">
      <style:text-properties officeooo:rsid="00cf8716"/>
    </style:style>
    <style:style style:name="T274" style:family="text">
      <style:text-properties fo:color="#3333ff" loext:opacity="100%" style:font-name="Times New Roman" fo:font-size="14pt" fo:language="en" fo:country="US" style:text-underline-style="solid" style:text-underline-width="auto" style:text-underline-color="font-color" officeooo:rsid="00d796a1" style:font-size-asian="14pt" style:font-size-complex="14pt"/>
    </style:style>
    <style:style style:name="T275" style:family="text">
      <style:text-properties fo:color="#3333ff" loext:opacity="100%" style:font-name="Times New Roman" fo:font-size="14pt" fo:language="en" fo:country="US" fo:font-style="normal" style:text-underline-style="solid" style:text-underline-width="auto" style:text-underline-color="font-color" officeooo:rsid="00182a2b" style:font-size-asian="14pt" style:font-style-asian="normal" style:font-size-complex="14pt" style:font-style-complex="normal"/>
    </style:style>
    <style:style style:name="T276" style:family="text">
      <style:text-properties fo:color="#3333ff" loext:opacity="100%" style:font-name="Times New Roman" fo:font-size="14pt" style:text-underline-style="solid" style:text-underline-width="auto" style:text-underline-color="font-color" officeooo:rsid="009adb45" style:font-size-asian="14pt" style:font-size-complex="14pt"/>
    </style:style>
    <style:style style:name="T277" style:family="text">
      <style:text-properties officeooo:rsid="00ef4deb"/>
    </style:style>
    <style:style style:name="T278" style:family="text">
      <style:text-properties officeooo:rsid="00f0ff7c"/>
    </style:style>
    <style:style style:name="T279" style:family="text">
      <style:text-properties officeooo:rsid="00f2cc4f"/>
    </style:style>
    <style:style style:name="T280" style:family="text">
      <style:text-properties officeooo:rsid="00f491da"/>
    </style:style>
    <style:style style:name="T281" style:family="text">
      <style:text-properties officeooo:rsid="00f4fcae"/>
    </style:style>
    <style:style style:name="T282" style:family="text">
      <style:text-properties officeooo:rsid="00f5bb3a"/>
    </style:style>
    <style:style style:name="T283" style:family="text">
      <style:text-properties officeooo:rsid="00f8a518"/>
    </style:style>
    <style:style style:name="T284" style:family="text">
      <style:text-properties officeooo:rsid="00f9d391"/>
    </style:style>
    <style:style style:name="T285" style:family="text">
      <style:text-properties officeooo:rsid="00fedad1"/>
    </style:style>
    <style:style style:name="T286" style:family="text">
      <style:text-properties officeooo:rsid="010473eb"/>
    </style:style>
    <style:style style:name="T287" style:family="text">
      <style:text-properties fo:letter-spacing="0.078cm" fo:font-style="normal" fo:font-weight="normal" style:font-style-asian="normal" style:font-weight-asian="normal" style:font-style-complex="normal" style:font-weight-complex="normal"/>
    </style:style>
    <style:style style:name="T288" style:family="text">
      <style:text-properties fo:letter-spacing="0.083cm" fo:font-style="normal" fo:font-weight="normal" style:font-style-asian="normal" style:font-weight-asian="normal" style:font-style-complex="normal" style:font-weight-complex="normal"/>
    </style:style>
    <style:style style:name="T289" style:family="text">
      <style:text-properties officeooo:rsid="0111dbad"/>
    </style:style>
    <style:style style:name="T290" style:family="text">
      <style:text-properties officeooo:rsid="0117320e"/>
    </style:style>
    <style:style style:name="T291" style:family="text">
      <style:text-properties officeooo:rsid="01295b49"/>
    </style:style>
    <style:style style:name="T292" style:family="text">
      <style:text-properties officeooo:rsid="014af3e7"/>
    </style:style>
    <style:style style:name="T293" style:family="text">
      <style:text-properties officeooo:rsid="012b3ee4"/>
    </style:style>
    <style:style style:name="T294" style:family="text">
      <style:text-properties officeooo:rsid="01f38842"/>
    </style:style>
    <style:style style:name="T295" style:family="text">
      <style:text-properties officeooo:rsid="01f37ec2"/>
    </style:style>
    <style:style style:name="T296" style:family="text">
      <style:text-properties officeooo:rsid="0135f333"/>
    </style:style>
    <style:style style:name="T297" style:family="text">
      <style:text-properties officeooo:rsid="00a9db22"/>
    </style:style>
    <style:style style:name="T298" style:family="text">
      <style:text-properties officeooo:rsid="012ef77e"/>
    </style:style>
    <style:style style:name="T299" style:family="text">
      <style:text-properties officeooo:rsid="012097a9"/>
    </style:style>
    <style:style style:name="T300" style:family="text">
      <style:text-properties officeooo:rsid="0120d4ee"/>
    </style:style>
    <style:style style:name="T301" style:family="text">
      <style:text-properties officeooo:rsid="0122c58a"/>
    </style:style>
    <style:style style:name="T302" style:family="text">
      <style:text-properties officeooo:rsid="0122e32e"/>
    </style:style>
    <style:style style:name="T303" style:family="text">
      <style:text-properties officeooo:rsid="0125c385"/>
    </style:style>
    <style:style style:name="T304" style:family="text">
      <style:text-properties officeooo:rsid="0126d584"/>
    </style:style>
    <style:style style:name="T305" style:family="text">
      <style:text-properties officeooo:rsid="0128e243"/>
    </style:style>
    <style:style style:name="T306" style:family="text">
      <style:text-properties officeooo:rsid="012dce98"/>
    </style:style>
    <style:style style:name="T307" style:family="text">
      <style:text-properties officeooo:rsid="012f787f"/>
    </style:style>
    <style:style style:name="T308" style:family="text">
      <style:text-properties officeooo:rsid="013114bb"/>
    </style:style>
    <style:style style:name="T309" style:family="text">
      <style:text-properties style:font-weight-complex="normal"/>
    </style:style>
    <style:style style:name="T310" style:family="text">
      <style:text-properties officeooo:rsid="0111fe94" style:font-weight-complex="normal"/>
    </style:style>
    <style:style style:name="T311" style:family="text">
      <style:text-properties officeooo:rsid="013114bb" style:font-weight-complex="normal"/>
    </style:style>
    <style:style style:name="T312" style:family="text">
      <style:text-properties officeooo:rsid="0132adfd" style:font-weight-complex="normal"/>
    </style:style>
    <style:style style:name="T313" style:family="text">
      <style:text-properties officeooo:rsid="0132adfd"/>
    </style:style>
    <style:style style:name="T314" style:family="text">
      <style:text-properties officeooo:rsid="0134adf8"/>
    </style:style>
    <style:style style:name="T315" style:family="text">
      <style:text-properties officeooo:rsid="01aef6d7"/>
    </style:style>
    <style:style style:name="T316" style:family="text">
      <style:text-properties officeooo:rsid="00609d56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4"><draw:frame draw:style-name="fr1" draw:name="Графический объект1" text:anchor-type="as-char" svg:width="1.676cm" svg:height="1.972cm" draw:z-index="0"><draw:image xlink:href="Pictures/2000052D0000068C000007B45E1CDF34F86D5D41.svm" xlink:type="simple" xlink:show="embed" xlink:actuate="onLoad" draw:mime-type="image/x-svm"/><draw:image xlink:href="Pictures/2000052D0000068C000007B45E1CDF34F86D5D41.svm" xlink:type="simple" xlink:show="embed" xlink:actuate="onLoad" draw:mime-type="image/x-svm"/></draw:frame></text:p>
      <text:p text:style-name="P162">АДМИНИСТРАЦИЯ ГОРОДА ЮЖНО-САХАЛИНСКА</text:p>
      <text:p text:style-name="P154">ПОСТАНОВЛЕНИЕ</text:p>
      <text:p text:style-name="P42">от <field:fieldmark-start text:name="__Fieldmark__20_1921014063" field:type=""/><field:fieldmark-separator/><text:span text:style-name="T89">     <text:s text:c="12"/> </text:span><field:fieldmark-end/><text:span text:style-name="T91"> </text:span>№ <text:span text:style-name="T89">    <text:tab/></text:span></text:p>
      <text:p text:style-name="P185"><text:span text:style-name="T93">О</text:span><text:span text:style-name="T94">б </text:span><text:span text:style-name="T95">утверждении</text:span><text:span text:style-name="T96"> административн</text:span><text:span text:style-name="T95">ого</text:span><text:span text:style-name="T96"> регламент</text:span><text:span text:style-name="T95">а</text:span><text:span text:style-name="T96"> предоставления муниципальной услуги «</text:span><text:span text:style-name="T97">Заключение соглашения об установлении сервитута в отношении земельных участков, находящихся в муниципальной собственности, и государственная собственность на которые не разграничена</text:span><text:span text:style-name="T96">» </text:span></text:p>
      <text:p text:style-name="P138"><text:span text:style-name="T106">В соответствии </text:span><text:span text:style-name="T108">со</text:span><text:span text:style-name="T106"> </text:span><text:a xlink:type="simple" xlink:href="consultantplus://offline/ref=D19C06F130371418C8170C9CEC054E4499CB63457FBD933A732A3C01DA7E564068010297B8D18F00A93ED3F8FC108902F1E4A89499n0v6X" text:style-name="Internet_20_link" text:visited-style-name="Visited_20_Internet_20_Link"><text:span text:style-name="T113">ст. 39.23</text:span></text:a><text:span text:style-name="T92"> </text:span><text:span text:style-name="T106">- </text:span><text:a xlink:type="simple" xlink:href="consultantplus://offline/ref=D19C06F130371418C8170C9CEC054E4499CB63457FBD933A732A3C01DA7E564068010297BDD18F00A93ED3F8FC108902F1E4A89499n0v6X" text:style-name="Internet_20_link" text:visited-style-name="Visited_20_Internet_20_Link"><text:span text:style-name="T113">39.26</text:span></text:a><text:span text:style-name="T92"> </text:span><text:span text:style-name="T106">Земельного кодекса Российской Федерации, Федеральным </text:span><text:a xlink:type="simple" xlink:href="consultantplus://offline/ref=D19C06F130371418C8170C9CEC054E4499C9654C77B9933A732A3C01DA7E56406801029FB9D5845DFC71D2A4B84C9A02FAE4AA96850540D1nEv4X" text:style-name="Internet_20_link" text:visited-style-name="Visited_20_Internet_20_Link"><text:span text:style-name="T113">законом</text:span></text:a><text:span text:style-name="T92"> </text:span><text:span text:style-name="T106">от 27.07.2010 </text:span><text:span text:style-name="T107">№</text:span><text:span text:style-name="T106"> 210-ФЗ «Об организации предоставления государственных и муниципальных услуг», </text:span><text:a xlink:type="simple" xlink:href="consultantplus://offline/ref=D19C06F130371418C8170C9CEC054E4499C968447AB8933A732A3C01DA7E56406801029FB9D58552FE71D2A4B84C9A02FAE4AA96850540D1nEv4X" text:style-name="Internet_20_link" text:visited-style-name="Visited_20_Internet_20_Link"><text:span text:style-name="T113">ст. 16</text:span></text:a><text:span text:style-name="T92"> </text:span><text:span text:style-name="T106">Федерального закона от 06.10.2003 </text:span><text:span text:style-name="T107">№</text:span><text:span text:style-name="T106"> 131-ФЗ «Об общих принципах организации местного самоуправления в Российской Федерации»</text:span> <text:span text:style-name="T99">, ст. 37 Устава городского округа «Город Южно-Сахалинск»,</text:span><text:span text:style-name="T105"> </text:span><text:span text:style-name="T98">администрация города Южно-Сахалинска </text:span><text:span text:style-name="T101">постановляет</text:span><text:span text:style-name="T102">:</text:span><text:span text:style-name="T90"><text:text-input text:description="Тема письма"/></text:span></text:p>
      <text:p text:style-name="P91"><text:span text:style-name="T202">1. </text:span><text:span text:style-name="T204">Утвердить</text:span><text:span text:style-name="T205"> </text:span><text:span text:style-name="T210">административн</text:span><text:span text:style-name="T211">ый</text:span><text:span text:style-name="T210"> регламент предоставления муниципальной услуги «</text:span><text:span text:style-name="T103">Заключение соглашения об установлении сервитута в отношении земельных участков, находящихся в муниципальной собственности, и государственная собственность на которые не разграничена</text:span><text:span text:style-name="T104">»</text:span><text:span text:style-name="T206"> </text:span><text:span text:style-name="T207">(</text:span><text:span text:style-name="T208">п</text:span><text:span text:style-name="T209">рил</text:span><text:span text:style-name="T203">ожение</text:span><text:span text:style-name="T207">)</text:span><text:span text:style-name="T162">.</text:span></text:p>
      <text:p text:style-name="P92"><text:span text:style-name="T160">2. </text:span><text:span text:style-name="T159">Признать утратившим силу </text:span><text:span text:style-name="T161">следующие постановления администрации города Южно-Сахалинска</text:span><text:span text:style-name="T159">:</text:span></text:p>
      <text:p text:style-name="P222"><text:span text:style-name="T193">- </text:span><text:span text:style-name="T194">от </text:span><text:span text:style-name="T196">23.05.2022</text:span><text:span text:style-name="T194"> № </text:span><text:span text:style-name="T196">1117</text:span><text:span text:style-name="T193">-па</text:span><text:span text:style-name="T195"> </text:span><text:span text:style-name="T11">«</text:span><text:span text:style-name="T109">Об утверждении </text:span><text:span text:style-name="T110">а</text:span><text:span text:style-name="T109">дминистративного регламента администрации города Южно-Сахалинска предоставления муниципальной услуги «Заключение соглашения об установлении сервитута в отношении земельных участков, находящихся в муниципальной собственности и государственная собственность на которые не разграничена</text:span><text:span text:style-name="T10">»;</text:span></text:p>
      <text:p text:style-name="P107"><text:span text:style-name="T6">- </text:span><text:span text:style-name="T7">от </text:span><text:span text:style-name="T9">16.01.2023</text:span><text:span text:style-name="T8"> </text:span><text:span text:style-name="T7">№ </text:span><text:span text:style-name="T9">14</text:span><text:span text:style-name="T7">-па «</text:span><text:span text:style-name="T106">О внесении изменений в </text:span><text:span text:style-name="T111">а</text:span><text:span text:style-name="T106">дминистративный регламент администрации города Южно-Сахалинска предоставления </text:span><text:soft-page-break/><text:span text:style-name="T106">муниципальной услуги «Заключение соглашения об установлении сервитута в отношении земельных участков, находящихся в муниципальной собственности, и государственная собственность на которые не разграничена» </text:span><text:span text:style-name="T112">утвержденный постановлением администрации города Южно-Сахалинска </text:span><text:span text:style-name="T114">от </text:span><text:span text:style-name="T115">23.05.2022</text:span><text:span text:style-name="T114"> <text:s text:c="10"/>№ </text:span><text:span text:style-name="T115">1117</text:span><text:span text:style-name="T116">-па</text:span><text:span text:style-name="T6">.</text:span></text:p>
      <text:p text:style-name="P106"><text:span text:style-name="T159">3</text:span><text:span text:style-name="T165">. </text:span><text:span text:style-name="T200">Опубликовать настоящее постановление в газете «Южно-Сахалинск сегодня» и разместить на официальн</text:span><text:span text:style-name="T201">ом</text:span><text:span text:style-name="T200"> сайт</text:span><text:span text:style-name="T201">е</text:span><text:span text:style-name="T200"> администрации города <text:s text:c="28"/>Южно-Сахалинска.</text:span></text:p>
      <text:p text:style-name="P112"><text:span text:style-name="T163">4</text:span><text:span text:style-name="T191">. </text:span><text:span text:style-name="T213">Контроль исполнения настоящего постановления администрации города Южно-Сахалинска возложить на </text:span><text:span text:style-name="T214">директора Департамента землепользования города Южно-Сахалинска (Федотова Е.В.).</text:span></text:p>
      <text:list text:style-name="L1">
        <text:list-item>
          <text:list>
            <text:list-item>
              <text:list>
                <text:list-header>
                  <text:p text:style-name="P275">Мэр города<text:tab/>С.А. Надсадин</text:p>
                </text:list-header>
              </text:list>
            </text:list-item>
          </text:list>
        </text:list-item>
      </text:list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41">Приложение</text:p>
      <text:p text:style-name="P140"/>
      <text:p text:style-name="P230"><text:span text:style-name="Основной_20_шрифт_20_абзаца"><text:span text:style-name="T127">У</text:span></text:span><text:span text:style-name="Основной_20_шрифт_20_абзаца"><text:span text:style-name="T129">твержден</text:span></text:span></text:p>
      <text:p text:style-name="P231"><text:span text:style-name="Основной_20_шрифт_20_абзаца"><text:span text:style-name="T128">постановлени</text:span></text:span><text:span text:style-name="Основной_20_шрифт_20_абзаца"><text:span text:style-name="T127">ем</text:span></text:span><text:span text:style-name="Основной_20_шрифт_20_абзаца"><text:span text:style-name="T128"> администрации</text:span></text:span></text:p>
      <text:p text:style-name="P231"><text:span text:style-name="Основной_20_шрифт_20_абзаца"><text:span text:style-name="T128">города Южно-Сахалинска</text:span></text:span></text:p>
      <text:p text:style-name="P197"><text:span text:style-name="Основной_20_шрифт_20_абзаца"><text:span text:style-name="T128">от _____________ № __________</text:span></text:span></text:p>
      <text:p text:style-name="P153"><text:span text:style-name="Основной_20_шрифт_20_абзаца"/></text:p>
      <text:p text:style-name="P153"><text:span text:style-name="Основной_20_шрифт_20_абзаца"/></text:p>
      <text:p text:style-name="P153"><text:span text:style-name="Основной_20_шрифт_20_абзаца"><text:span text:style-name="T315">АДМИНИСТРАТИВНЫЙ РЕГЛАМЕНТ </text:span></text:span></text:p>
      <text:p text:style-name="P187"><text:span text:style-name="T130">ПРЕДОСТАВЛЕНИЯ МУНИЦИПАЛЬНОЙ УСЛУГИ «</text:span><text:span text:style-name="T133">ЗАКЛЮЧЕНИЕ СОГЛАШЕНИЯ ОБ УСТАНОВЛЕНИИ СЕРВИТУТА В ОТНОШЕНИИ ЗЕМЕЛЬНЫХ УЧАСТКОВ, НАХОДЯЩИХСЯ В МУНИЦИПАЛЬНОЙ СОБСТВЕННОСТИ, И ГОСУДАРСТВЕННАЯ СОБСТВЕННОСТЬ НА КОТОРЫЕ НЕ РАЗГРАНИЧЕНА</text:span><text:span text:style-name="T130">» </text:span></text:p>
      <text:p text:style-name="P77"/>
      <text:h text:style-name="P157" text:outline-level="1"><text:span text:style-name="T277">Раздел 1. </text:span>Общие положения</text:h>
      <text:p text:style-name="P156"/>
      <text:p text:style-name="P156"><text:span text:style-name="T23">1.1. Предмет регулирования административного регламента</text:span> </text:p>
      <text:p text:style-name="P64"/>
      <text:p text:style-name="P196"><text:span text:style-name="T130">Административный регламент предоставления муниципальной услуги «</text:span><text:span text:style-name="T123">Заключение соглашения об установлении сервитута в отношении земельных участков, находящихся в муниципальной собственности, и государственная собственность на которые не разграничена</text:span><text:span text:style-name="T130">» разработан в целях</text:span><text:span text:style-name="T140"> </text:span><text:span text:style-name="T130">повышения качества и доступности предоставления муниципальной услуги, определяет стандарт, сроки и последовательность действий (административных процедур) при осуществлении полномочий </text:span><text:span text:style-name="T150">по</text:span><text:span text:style-name="T151"> городск</text:span><text:span text:style-name="T125">о</text:span><text:span text:style-name="T126">му</text:span><text:span text:style-name="T151"> округ</text:span><text:span text:style-name="T150">у</text:span><text:span text:style-name="T151"> «</text:span><text:span text:style-name="T152">Г</text:span><text:span text:style-name="T151">ород <text:s text:c="25"/>Южно-Сахалинск».</text:span></text:p>
      <text:p text:style-name="P72"/>
      <text:h text:style-name="P158" text:outline-level="1"><text:span text:style-name="T278">1.2. </text:span>Круг Заявителей</text:h>
      <text:p text:style-name="P64"/>
      <text:p text:style-name="P78">Заявителями на получение муниципальной услуги<text:span text:style-name="T1"> </text:span>являются физические лица, юридические лица и индивидуальные предприниматели.</text:p>
      <text:p text:style-name="P64"/>
      <text:h text:style-name="P44" text:outline-level="1"><text:span text:style-name="T278">1.3. </text:span>Требования к порядку информирования о предоставлении <text:span text:style-name="T232">муниципальной услуги</text:span></text:h>
      <text:p text:style-name="P64"/>
      <text:p text:style-name="P113">1.3.<text:span text:style-name="T278">1.</text:span><text:span text:style-name="T5"> </text:span>Информирование о порядке предоставления муниципальной услуги осуществляется:</text:p>
      <text:p text:style-name="P78">1)<text:span text:style-name="T5"> </text:span>непосредственно при личном приеме заявителя в <text:span text:style-name="T220">Департамент</text:span><text:span text:style-name="T217">е</text:span><text:span text:style-name="T220"> землепользования города Южно-Сахалинска</text:span><text:span text:style-name="T216"> (далее </text:span>- <text:span text:style-name="T246">Департамент</text:span>).</text:p>
      <text:p text:style-name="P229">График работы Департамента: понедельник-четверг с 09-00 до 17-15 часов, пятница с 09-00 до 17-00 часов, обеденный перерыв с 13-00 до 14-00 часов. </text:p>
      <text:p text:style-name="P228"><text:soft-page-break/>Время приема посетителей для проведения консультаций по предоставлению услуги в Департаменте - каждый вторник с 10.00 до 13.00 <text:span text:style-name="T282">часов</text:span>.</text:p>
      <text:p text:style-name="P227">Адрес места нахождения: Российская Федерация, Сахалинская область, <text:s text:c="17"/>г. Южно-Сахалинск, ул. Карла Маркса, д. 32, <text:span text:style-name="T254">каб. 205.</text:span></text:p>
      <text:p text:style-name="P225"><text:span text:style-name="T254">П</text:span>ри приеме заявителя в МКУ «Управления <text:s text:c="34"/>информационно-финансового обеспечения земельными ресурсами» (далее – МКУ «УИФОЗР»).</text:p>
      <text:p text:style-name="P226">График работы МКУ «УИФОЗР»: прием документов - понедельник <text:s text:c="19"/>с 10-00 до 13-00 часов; выдача результатов - понедельник-четверг с 14-00 до <text:s text:c="2"/>16-00 <text:span text:style-name="T282">часов</text:span>.</text:p>
      <text:p text:style-name="P225">Адрес места нахождения: Российская Федерация, Сахалинская область, <text:s text:c="20"/>г. Южно-Сахалинск, ул. Карла Маркса, д. 32, каб. 5.</text:p>
      <text:p text:style-name="P113">2)<text:span text:style-name="T5"> </text:span>по телефон<text:span text:style-name="T223">ам:</text:span></text:p>
      <text:p text:style-name="P224">Департамента — 8 (4242) 300-677 (доб. 7, 11), 312-706;</text:p>
      <text:p text:style-name="P223"><text:span text:style-name="T192">МКУ «УИФОЗР» - </text:span><text:span text:style-name="T217">8 (4242) 300-674 (1, 3, 5).</text:span></text:p>
      <text:p text:style-name="P192"><text:span text:style-name="T130">3)</text:span><text:span text:style-name="T15"> </text:span><text:span text:style-name="T130">письменно,</text:span><text:span text:style-name="T144"> </text:span><text:span text:style-name="T130">в</text:span><text:span text:style-name="T145"> </text:span><text:span text:style-name="T130">том</text:span><text:span text:style-name="T145"> </text:span><text:span text:style-name="T130">числе</text:span><text:span text:style-name="T145"> </text:span><text:span text:style-name="T130">посредством</text:span><text:span text:style-name="T145"> </text:span><text:span text:style-name="T130">электронной</text:span><text:span text:style-name="T146"> </text:span><text:span text:style-name="T130">почты,</text:span><text:span text:style-name="T145"> </text:span><text:span text:style-name="T130">факсимильной</text:span><text:span text:style-name="T140"> </text:span><text:span text:style-name="T130">связи:</text:span></text:p>
      <text:p text:style-name="P193"><text:span text:style-name="T130">адрес официального сайта администрации города Южно-Сахалинска и Департамента землепользования города Южно-Сахалинска:</text:span><text:span text:style-name="T155"> <text:s text:c="23"/>http</text:span><text:span text:style-name="T130">://</text:span><text:span text:style-name="T155">yuzhno</text:span><text:span text:style-name="T130">-</text:span><text:span text:style-name="T155">sakh</text:span><text:span text:style-name="T130">.</text:span><text:span text:style-name="T155">ru</text:span><text:span text:style-name="T130">/</text:span><text:span text:style-name="T155">dirs</text:span><text:span text:style-name="T130">/96</text:span><text:span text:style-name="T132">;</text:span><text:span text:style-name="T249"> </text:span></text:p>
      <text:p text:style-name="P120"><text:span text:style-name="T247">адрес электронной почты Департамента: </text:span><text:span text:style-name="T251">dagun</text:span><text:span text:style-name="T247">@</text:span><text:span text:style-name="T251">yuzhno</text:span><text:span text:style-name="T247">-</text:span><text:span text:style-name="T251">sakh</text:span><text:span text:style-name="T247">.</text:span><text:span text:style-name="T251">ru</text:span><text:span text:style-name="T247">;</text:span></text:p>
      <text:p text:style-name="P190"><text:span text:style-name="T130">4)</text:span><text:span text:style-name="T15"> </text:span><text:span text:style-name="T130">посредством</text:span><text:span text:style-name="T141"> </text:span><text:span text:style-name="T130">размещения</text:span><text:span text:style-name="T142"> </text:span><text:span text:style-name="T130">в</text:span><text:span text:style-name="T142"> </text:span><text:span text:style-name="T130">открытой</text:span><text:span text:style-name="T143"> </text:span><text:span text:style-name="T130">и</text:span><text:span text:style-name="T142"> </text:span><text:span text:style-name="T130">доступной</text:span><text:span text:style-name="T144"> </text:span><text:span text:style-name="T130">форме</text:span><text:span text:style-name="T143"> </text:span><text:span text:style-name="T130">информации:</text:span><text:span text:style-name="T144"> </text:span><text:span text:style-name="T130">в</text:span><text:span text:style-name="T140"> </text:span><text:span text:style-name="T130">федеральной государственной информационной системе «Единый портал государственных и муниципальных услуг (функций)» (</text:span><text:span text:style-name="T276">https://lk.gosuslugi.ru</text:span><text:a xlink:type="simple" xlink:href="http://www.gosuslugi.ru/)" text:style-name="Internet_20_link" text:visited-style-name="Visited_20_Internet_20_Link"><text:span text:style-name="T122">)</text:span></text:a><text:span text:style-name="T121"> </text:span><text:span text:style-name="T130">(далее — ЕПГУ); на</text:span><text:span text:style-name="T147"> </text:span><text:span text:style-name="T130">официальном</text:span><text:span text:style-name="T148"> </text:span><text:span text:style-name="T130">сайте</text:span><text:span text:style-name="T148"> </text:span><text:span text:style-name="T130">Департамента</text:span><text:span text:style-name="T147"> </text:span><text:span text:style-name="T130">(</text:span><text:span text:style-name="T274">h</text:span><text:span text:style-name="T275">ttp://yuzhno-sakh.ru/dirs/96</text:span><text:span text:style-name="T130">);</text:span></text:p>
      <text:p text:style-name="P89">5)<text:span text:style-name="T5"> </text:span>посредством размещения информации на информационных стендах<text:span text:style-name="T1"> </text:span>Департамента, <text:span text:style-name="T25">МКУ «УИФОЗР»</text:span><text:span text:style-name="T216"> или многофункциональн</text:span><text:span text:style-name="T217">ом</text:span><text:span text:style-name="T216"> центр</text:span><text:span text:style-name="T217">е</text:span><text:span text:style-name="T216"> предоставления государственных и муниципальных услуг (далее - многофункциональный центр).</text:span></text:p>
      <text:p text:style-name="P83">1.<text:span text:style-name="T278">3</text:span>.<text:span text:style-name="T278">2.</text:span><text:span text:style-name="T5"> </text:span>Информирование осуществляется по вопросам, касающимся:</text:p>
      <text:p text:style-name="P132">способов подачи заявления о предоставлении муниципальной<text:span text:style-name="T1"> </text:span>услуги;</text:p>
      <text:p text:style-name="P78">адресов <text:span text:style-name="T255">Департамента</text:span>, <text:span text:style-name="T266">МКУ «УИФОЗР»</text:span> обращение в<text:span text:style-name="T1"> </text:span>которые необходимо для предоставления муниципальной услуги;</text:p>
      <text:p text:style-name="P122">справочной информации о работе <text:span text:style-name="T255">Департамента, </text:span><text:span text:style-name="T31">МКУ «УИФОЗР»</text:span>;</text:p>
      <text:p text:style-name="P113">документов, необходимых для предоставления муниципальной услуги и услуг, которые являются необходимыми и обязательными для предоставления муниципальной услуги;</text:p>
      <text:p text:style-name="P83">порядка и сроков предоставления муниципальной услуги; </text:p>
      <text:p text:style-name="P84">порядка получения сведений о ходе рассмотрения заявления о предоставлении муниципальной услуги и о результатах предоставления муниципальной услуги;</text:p>
      <text:p text:style-name="P113"><text:soft-page-break/>по вопросам предоставления услуг, которые являются необходимыми и обязательными для предоставления муниципальной услуги;</text:p>
      <text:p text:style-name="P113">порядка досудебного (внесудебного) обжалования действий (бездействия) должностных лиц, и принимаемых ими решений при предоставлении муниципальной услуги.</text:p>
      <text:p text:style-name="P113">Получение информации по вопросам предоставления муниципальной услуги и услуг, которые являются необходимыми и обязательными для предоставления муниципальной услуги осуществляется бесплатно.</text:p>
      <text:p text:style-name="P86">1.<text:span text:style-name="T278">3</text:span>.<text:span text:style-name="T278">3.</text:span><text:span text:style-name="T5"> </text:span>При устном обращении Заявителя (лично или по телефону) должностное лицо <text:span text:style-name="T256">Департамента</text:span>, <text:span text:style-name="T25">МКУ «УИФОЗР»</text:span> осуществляющи<text:span text:style-name="T269">е</text:span> консультирование, подробно и в вежливой (корректной) форме<text:span text:style-name="T1"> </text:span>информирует обратившихся по интересующим вопросам.</text:p>
      <text:p text:style-name="P113">Ответ на телефонный звонок должен начинаться с информации о наименовании органа, в который позвонил Заявитель, фамилии, имени, отчества (последнее - при наличии) и должности специалиста, принявшего телефонный звонок.</text:p>
      <text:p text:style-name="P85">Если должностное лицо <text:span text:style-name="T256">Департамента, </text:span><text:span text:style-name="T26">МКУ «УИФОЗР»</text:span> не может самостоятельно дать<text:span text:style-name="T1"> </text:span>ответ, телефонный звонок должен быть переадресован (переведен) на другое должностное лицо или же обратившемуся лицу должен быть сообщен телефонный номер, по которому можно будет получить необходимую информацию.</text:p>
      <text:p text:style-name="P113">Если подготовка ответа требует продолжительного времени, он<text:span text:style-name="T286">0</text:span> предлагает Заявителю один из следующих вариантов дальнейших действий:</text:p>
      <text:p text:style-name="P80">изложить обращение в письменной форме;<text:span text:style-name="T1"> </text:span></text:p>
      <text:p text:style-name="P80">назначить другое время для консультаций.</text:p>
      <text:p text:style-name="P86">Должностное лицо <text:span text:style-name="T256">Департамента, </text:span><text:span text:style-name="T26">МКУ «УИФОЗР»</text:span> не вправе осуществлять информирование, выходящее за рамки стандартных процедур и условий предоставления муниципальной услуги, и влияющее прямо или косвенно на принимаемое решение.</text:p>
      <text:p text:style-name="P150">Информирование по телефону осуществляется в течение времени необходимого для такого информирования.</text:p>
      <text:p text:style-name="P78">Информирование осуществляется в соответствии с графиком приема граждан.</text:p>
      <text:p text:style-name="P86">1.<text:span text:style-name="T278">3</text:span>.<text:span text:style-name="T278">4.</text:span><text:span text:style-name="T5"> </text:span>По письменному обращению должностное лицо <text:span text:style-name="T256">Департамента</text:span>, <text:span text:style-name="T25">МКУ «УИФОЗР»,</text:span><text:span text:style-name="T55"> </text:span>ответственн<text:span text:style-name="T286">ое</text:span> за предоставление муниципальной услуги,<text:span text:style-name="T1"> </text:span>подробно в письменной форме разъясняет гражданину сведения по вопросам, указанным в пункте 1.5. настоящего Административного регламента в порядке, установленном Федеральным законом от 2 мая 2006 г. № 59-ФЗ «О порядке рассмотрения обращений граждан Российской Федерации» (далее - Федеральный<text:span text:style-name="T1"> </text:span>закон № 59-ФЗ).</text:p>
      <text:p text:style-name="P113">1.<text:span text:style-name="T278">3</text:span>.<text:span text:style-name="T278">5.</text:span><text:span text:style-name="T5"> </text:span>На ЕПГУ размещаются сведения, которые являются необходимыми <text:span text:style-name="T241">и</text:span> обязательными для предоставления муниципальной услуги, предусмотренные Положением о федеральной государственной <text:soft-page-break/>информационной системе «Федеральный реестр государственных и муниципальных услуг (функций)», утвержденным постановлением Правительства Российской Федерации от 24 октября 2011 года № 861.</text:p>
      <text:p text:style-name="P113">Доступ к информации о сроках и порядке предоставления <text:s/>муниципальной услуги осуществляется без выполнения заявителем <text:s text:c="17"/>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p text:style-name="P78">1.<text:span text:style-name="T278">3</text:span>.<text:span text:style-name="T278">6.</text:span><text:span text:style-name="T5"> </text:span>На официальном сайте <text:span text:style-name="T256">Департамента</text:span>, на стендах в местах предоставления муниципальной услуги и услуг, которые являются<text:span text:style-name="T1"> </text:span>необходимыми и обязательными для предоставления услуги, размещается следующая справочная информация:</text:p>
      <text:p text:style-name="P123">о месте нахождения и графике работы <text:span text:style-name="T256">Департамента, </text:span><text:span text:style-name="T26">МКУ «УИФОЗР»</text:span> <text:s/>ответственных за предоставление муниципальной услуги, а также многофункциональных центров;</text:p>
      <text:p text:style-name="P124">справочные телефоны <text:span text:style-name="T256">Департамента</text:span>, <text:span text:style-name="T26">МКУ «УИФОЗР»</text:span> ответственных за предоставление муниципальной услуги;</text:p>
      <text:p text:style-name="P78">адрес официального сайта, а также электронной почты и (или) формы обратной связи <text:span text:style-name="T256">Департамента</text:span> в сети «Интернет».</text:p>
      <text:p text:style-name="P86">1.<text:span text:style-name="T278">3</text:span>.<text:span text:style-name="T278">7.</text:span><text:span text:style-name="T5"> </text:span>В залах ожидания <text:span text:style-name="T256">Департамента, </text:span><text:span text:style-name="T25">МКУ «УИФОЗР» </text:span>размещаются нормативные правовые акты, регулирующие порядок предоставления муниципальной услуги, в том числе Административный регламент, которые по<text:span text:style-name="T1"> </text:span>требованию заявителя предоставляются ему для ознакомления.</text:p>
      <text:p text:style-name="P186"><text:span text:style-name="T260">1.</text:span><text:span text:style-name="T261">3</text:span><text:span text:style-name="T260">.</text:span><text:span text:style-name="T261">8.</text:span><text:span text:style-name="T35"> </text:span><text:span text:style-name="T36">Информирование заявителей специалистами многофункциональн</text:span><text:span text:style-name="T37">ого</text:span><text:span text:style-name="T36"> центр</text:span><text:span text:style-name="T37">а</text:span><text:span text:style-name="T36"> и размещение информации о предоставлении муниципальной услуги в многофункциональном центре осуществляется при наличии соглашения о взаимодействии между администрацией города <text:s text:c="15"/>Южно-Сахалинска и многофункциональным центром в соответствии с требованиями постановления Правительства Российской Федерации от 22.12.2012 </text:span><text:span text:style-name="T38">№ 1</text:span><text:span text:style-name="T36">376 «Об утверждении Правил организации деятельности многофункциональных центров предоставления государственных и муниципальных услуг»</text:span><text:span text:style-name="T262">.</text:span></text:p>
      <text:p text:style-name="P78">1.<text:span text:style-name="T278">3</text:span>.<text:span text:style-name="T278">9.</text:span><text:span text:style-name="T5"> </text:span>Информация о ходе рассмотрения заявления о предоставлении муниципальной услуги и о результатах предоставления муниципальной услуги может быть получена заявителем (его представителем) в личном кабинете на ЕПГУ, а также в соответствующем структурном подразделении <text:span text:style-name="T257">Департамента</text:span> при обращении заявителя лично, по телефону посредством электронной почты.</text:p>
      <text:p text:style-name="P64"/>
      <text:p text:style-name="P64"/>
      <text:h text:style-name="P45" text:outline-level="1"><text:soft-page-break/><text:span text:style-name="T279">Раздел 2. </text:span>Стандарт предоставления муниципальной услуги<text:span text:style-name="T1"> </text:span></text:h>
      <text:p text:style-name="P155"/>
      <text:h text:style-name="P45" text:outline-level="1"><text:span text:style-name="T279">2.1. </text:span>Наименование муниципальной услуги</text:h>
      <text:p text:style-name="P139"/>
      <text:p text:style-name="P121"><text:span text:style-name="T92">Заключение соглашения об установлении сервитута в отношении земельных участков, находящихся в муниципальной собственности, и государственная собственность на которые не разграничена</text:span>.</text:p>
      <text:p text:style-name="P63"/>
      <text:h text:style-name="P44" text:outline-level="1"><text:span text:style-name="T280">2.2. </text:span>Наименование органа местного<text:span text:style-name="T1"> </text:span>самоуправления, предоставляющего <text:span text:style-name="T242">муниципальную</text:span> услугу</text:h>
      <text:p text:style-name="P63"/>
      <text:p text:style-name="P189"><text:span text:style-name="T16">Муниципальная</text:span><text:span text:style-name="T130"> услуга предоставляется </text:span><text:span text:style-name="T131">а</text:span><text:span text:style-name="T17">дминистрацией города <text:s text:c="19"/>Южно-Сахалинска через Департамент </text:span><text:span text:style-name="T12">при участии МКУ «УИФОЗР».</text:span></text:p>
      <text:p text:style-name="P148">При предоставлении муниципальной услуги Департамент взаимодействует с:</text:p>
      <text:p text:style-name="P183"><text:span text:style-name="T5">1) </text:span>Федеральной налоговой службой Российской Федерации в части получения сведений из Единого государственного реестра юридических лиц и Единого государственного реестра индивидуальных предпринимателей;</text:p>
      <text:p text:style-name="P171"><text:span text:style-name="T18">2)</text:span><text:span text:style-name="T5"> </text:span>Федеральной службой государственной регистрации, кадастра и картографии в части получения сведений из Единого государственного реестра недвижимости.</text:p>
      <text:p text:style-name="P87"><text:span text:style-name="T164">При предоставлении муниципальной услуги 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ни, указанные </text:span><text:span text:style-name="T117">в части 1 статьи 9 Феде</text:span><text:span text:style-name="T164">рального закона от 27.07.2010 <text:s text:c="11"/></text:span><text:span text:style-name="T171">№</text:span><text:span text:style-name="T164"> 210-ФЗ «Об организации предоставления государственных и муниципальных услуг» (далее - Федеральный закон N 210-ФЗ).</text:span></text:p>
      <text:p text:style-name="P137"/>
      <text:h text:style-name="P52" text:outline-level="1"><text:span text:style-name="T280">2.3. </text:span>Описание результата предоставления муниципальной<text:span text:style-name="T1"> </text:span>услуги</text:h>
      <text:p text:style-name="P75"/>
      <text:p text:style-name="P113">Результатом предоставления муниципальной услуги является:</text:p>
      <text:p text:style-name="P113">1)<text:span text:style-name="T5"> </text:span>уведомление о возможности заключения соглашения об установлении сервитута в предложенных заявителем границах;</text:p>
      <text:p text:style-name="P113">2)<text:span text:style-name="T5"> </text:span>предложение о заключении соглашения об установлении сервитута в иных границах с приложением схемы границ сервитута на кадастровом плане территории;</text:p>
      <text:p text:style-name="P113">3)<text:span text:style-name="T5"> </text:span>проект соглашения об установлении сервитута;</text:p>
      <text:p text:style-name="P78">4)<text:span text:style-name="T5"> </text:span>решение об отказе в предоставлении услуги.</text:p>
      <text:p text:style-name="P64"/>
      <text:h text:style-name="P48" text:outline-level="1"><text:soft-page-break/><text:span text:style-name="T280">2.4. </text:span>Срок предоставления муниципальной услуги, в том числе с<text:span text:style-name="T1"> </text:span>учетом необходимости обращения в организации, участвующие в предоставлении муниципальной услуги, срок <text:span text:style-name="T232">приостановления предоставления муниципальной услуги,</text:span><text:span text:style-name="T2"> </text:span><text:span text:style-name="T232">срок выдачи (направления) документов, являющихся результатом предоставления муниципальной услуги</text:span></text:h>
      <text:p text:style-name="P146"/>
      <text:p text:style-name="P149">Срок предоставления муниципальной услуги — <text:span text:style-name="T267">не более 20 календарных дней</text:span> со дня <text:span text:style-name="T268">получения</text:span> заявления <text:span text:style-name="T32">МКУ «УИФОЗР»</text:span><text:span text:style-name="T216">.</text:span></text:p>
      <text:p text:style-name="P173"/>
      <text:p text:style-name="P166"><text:span text:style-name="T280">2.5. </text:span>Правовые основания для предоставления муниципальной услуги</text:p>
      <text:p text:style-name="P64"/>
      <text:p text:style-name="P113">2.<text:span text:style-name="T280">5</text:span>.<text:span text:style-name="T280">1.</text:span><text:span text:style-name="T5"> </text:span>Перечень нормативных правовых актов, регулирующих предоставление<text:span text:style-name="T1"> </text:span>муниципальной услуги:</text:p>
      <text:p text:style-name="P78">1)<text:span text:style-name="T5"> </text:span>Земельный кодекс Российской Федерации от 25.10.2001 № 136-ФЗ;</text:p>
      <text:p text:style-name="P113">2)<text:span text:style-name="T5"> </text:span>Федеральный закон<text:span text:style-name="T58"> </text:span>от 25.10.2001 № 137-ФЗ «О введении в действие Земельного<text:span text:style-name="T1"> </text:span>кодекса Российской Федерации»;</text:p>
      <text:p text:style-name="P113">3)<text:span text:style-name="T5"> </text:span>Гражданский кодекс Российской Федерации (часть первая) от 30.11.1994 № 51-<text:span text:style-name="T1"> </text:span>ФЗ;</text:p>
      <text:p text:style-name="P113">4)<text:span text:style-name="T5"> </text:span>Федеральный закон от 13.07.2015 № 218-ФЗ «О государственной регистрации недвижимости».</text:p>
      <text:p text:style-name="P78"><text:span text:style-name="T280">2.5.2. </text:span>Перечень нормативных правовых актов, регулирующих предоставление государственной (муниципальной) услуги (с указанием их реквизитов и источников официального опубликования), размещен в федеральной государственной информационной системе «Федеральный реестр государственных и муниципальных услуг (функций)» и на ЕПГУ. </text:p>
      <text:p text:style-name="P79"><text:span text:style-name="T280">2.5.3. </text:span>Департамент обеспечивает размещение и актуализацию перечня нормативных правовых актов, регулирующих предоставление муниципальной услуги, на официальном сайте Департамента в сети Интернет, а также в соответствующем разделе федерального реестра.</text:p>
      <text:p text:style-name="P64"/>
      <text:h text:style-name="P44" text:outline-level="1"><text:span text:style-name="T280">2.6. </text:span>Исчерпывающий перечень документов, необходимых в соответствии с нормативными правовыми актами для предоставления муниципальной услуги и услуг, которые являются необходимыми и <text:span text:style-name="T232">обязательными для предоставления муниципальной услуги,</text:span><text:span text:style-name="T2"> </text:span><text:span text:style-name="T232">подлежащих представлению заявителем, способы их получения заявителем, в том числе в электронной форме, порядок их представления</text:span></text:h>
      <text:p text:style-name="P64"/>
      <text:p text:style-name="P113">2.<text:span text:style-name="T280">6</text:span>.<text:span text:style-name="T280">1.</text:span><text:span text:style-name="T5"> </text:span>Для получения муниципальной услуги заявитель представляет:</text:p>
      <text:p text:style-name="P113">1)<text:span text:style-name="T5"> </text:span>Заявление о предоставлении муниципальной услуги по форме, согласно приложению № <text:span text:style-name="T252">1</text:span> к настоящему <text:span text:style-name="T289">а</text:span>дминистративному регламенту.</text:p>
      <text:p text:style-name="P78">В случае направления заявления посредством ЕПГУ формирование <text:soft-page-break/>заявления осуществляется посредством заполнения интерактивной формы на ЕПГУ без<text:span text:style-name="T1"> </text:span>необходимости дополнительной подачи заявления в какой-либо иной форме.</text:p>
      <text:p text:style-name="P113">В заявлении также указывается один из следующих способов направления результата предоставления муниципальной услуги:</text:p>
      <text:p text:style-name="P78">в форме электронного документа в личном кабинете на ЕПГУ;</text:p>
      <text:p text:style-name="P114"><text:span text:style-name="T164">на бумажном носителе в виде распечатанного экземпляра электронного документа в МКУ «УИФОЗР», многофункциональном центре, почтовым отправлением</text:span>;</text:p>
      <text:p text:style-name="P130"><text:span text:style-name="T164">на бумажном носителе в МКУ «УИФОЗР», многофункциональном центре, почтовым отправлением</text:span><text:span text:style-name="T224">.</text:span></text:p>
      <text:p text:style-name="P127"><text:span text:style-name="T216">2)</text:span><text:span text:style-name="T22"> </text:span><text:span text:style-name="T216">Документ, удостоверяющ</text:span><text:span text:style-name="T221">ий</text:span><text:span text:style-name="T216"> личность Заявителя или представителя Заявителя (предоставляется в случае личного обращения в </text:span><text:span text:style-name="T181">МКУ «УИФОЗР»</text:span><text:span text:style-name="T216">, </text:span><text:span text:style-name="T222">многофункциональный центр</text:span><text:span text:style-name="T216">). </text:span>В<text:span text:style-name="T55"> </text:span>случае направления заявления посредством ЕПГУ сведения из документа, удостоверяющего личность заявителя, представителя формируются при подтверждении учетной записи в Единой системе идентификации и аутентификации (далее – ЕСИА)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;</text:p>
      <text:p text:style-name="P113">3)<text:span text:style-name="T5"> </text:span>Документ, подтверждающий полномочия представителя Заявителя действовать от имени Заявителя (в случае обращения за предоставлением услуги представителя Заявителя). При обращении посредством ЕПГУ указанный документ, выданный организацией, удостоверяется усиленной квалифицированной электронной<text:span text:style-name="T1"> </text:span>подписью правомочного должностного лица организации, а документ, выданный физическим лицом, - усиленной квалифицированной электронной подписью нотариуса<text:span text:style-name="T59"> </text:span>с<text:span text:style-name="T59"> </text:span>приложением<text:span text:style-name="T59"> </text:span>файла<text:span text:style-name="T59"> </text:span>открепленной<text:span text:style-name="T59"> </text:span>усиленной<text:span text:style-name="T59"> </text:span>квалифицированной электронной подписи в формате sig3;</text:p>
      <text:p text:style-name="P95">4)<text:span text:style-name="T5"> </text:span><text:span text:style-name="T164">Схема границ сервитута на кадастровом плане территории. Если заявление о заключении соглашения об установлении сервитута предусматривает установление сервитута в отношении всего земельного участка, приложение схемы границ сервитута на кадастровом плане территории не требуется</text:span>.</text:p>
      <text:p text:style-name="P78">2.<text:span text:style-name="T280">6</text:span>.<text:span text:style-name="T280">2.</text:span><text:span text:style-name="T5"> </text:span><text:span text:style-name="T164">Заявления и прилагаемые документы, указанные в</text:span><text:span text:style-name="T117"> пункте 2.6</text:span><text:span text:style-name="T164"> Административного регламента, направляются (подаются) в МКУ «УИФОЗР»:</text:span></text:p>
      <text:p text:style-name="P217">- в электронной форме путем заполнения формы запроса через личный кабинет на ЕПГУ;</text:p>
      <text:p text:style-name="P217">- в письменной форме посредством личного обращения в МКУ «УИФОЗР», многофункциональный центр, почтового отправления в МКУ «УИФОЗР».</text:p>
      <text:p text:style-name="P79"/>
      <text:h text:style-name="P53" text:outline-level="1"><text:soft-page-break/><text:span text:style-name="T280">2.7. </text:span>Исчерпывающий перечень документов, необходимых в соответствии с нормативными правовыми актами для предоставления муниципальной услуги, которые находятся в распоряжении государственных<text:span text:style-name="T1"> </text:span>органов, органов местного самоуправления и иных органов, участвующих <text:span text:style-name="T216">в предоставлении му</text:span>ниципальных услуг</text:h>
      <text:p text:style-name="P64"/>
      <text:p text:style-name="P113">2.<text:span text:style-name="T280">7</text:span>.<text:span text:style-name="T280">1.</text:span><text:span text:style-name="T5"> </text:span>Перечень документов, необходимых в соответствии с нормативными правовыми актами для предоставления муниципальной услуги,<text:span text:style-name="T1"> </text:span>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или муниципальных услуг:</text:p>
      <text:p text:style-name="P147"><text:span text:style-name="T45">1)</text:span><text:span text:style-name="T5"> </text:span><text:span text:style-name="T48">в</text:span>ыписка из Единого государственного реестра юридических лиц, в случае подачи заявления юридическим лицом;</text:p>
      <text:p text:style-name="P113"><text:span text:style-name="T45">2)</text:span><text:span text:style-name="T5"> </text:span><text:span text:style-name="T48">в</text:span>ыписка из Единого государственного реестра индивидуальных предпринимателей, в случае подачи заявления индивидуальным предпринимателем;</text:p>
      <text:p text:style-name="P113"><text:span text:style-name="T45">3)</text:span><text:span text:style-name="T5"> </text:span><text:span text:style-name="T48">в</text:span>ыписка из Единого государственного реестра недвижимости в отношении земельных участков.</text:p>
      <text:p text:style-name="P113">2.<text:span text:style-name="T280">7</text:span>.<text:span text:style-name="T283">2.</text:span><text:span text:style-name="T5"> </text:span>При предоставлении муниципальной услуги запрещается требовать от заявителя:</text:p>
      <text:p text:style-name="P113">1<text:span text:style-name="T283">)</text:span><text:span text:style-name="T5"> </text:span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.</text:p>
      <text:p text:style-name="P194"><text:span text:style-name="T130">2</text:span><text:span text:style-name="T138">)</text:span><text:span text:style-name="T15"> </text:span><text:span text:style-name="T120">Представления документов и информации, в том числе подтверждающих внесение заявителем платы за предоставление муниципальной услуги, которые находятся в распоряжении органа, предоставляющего муниципальную услугу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 государственных и муниципальных услуг, в соответствии с нормативными правовыми актами Российской Федерации, нормативными правовыми актами Сахалинской области, муниципальными правовыми актами городского округа «Город Южно-Сахалинск», за исключением документов, указанных в части 6 статьи 7 Федерального закона N 210-ФЗ</text:span><text:span text:style-name="T123">.</text:span></text:p>
      <text:p text:style-name="P113">3<text:span text:style-name="T283">)</text:span><text:span text:style-name="T5"> </text:span>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113">- изменение требований нормативных правовых актов, касающихся предоставления<text:span text:style-name="T54"> </text:span>муниципальной<text:span text:style-name="T54"> </text:span>услуги, после<text:span text:style-name="T60"> </text:span>первоначальной подачи заявления о предоставлении муниципальной услуги;</text:p>
      <text:p text:style-name="P113">- наличие ошибок в заявлении о предоставлении муниципальной услуги <text:soft-page-break/>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p>
      <text:p text:style-name="P100">- 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172">- выявление документально подтвержденного факта (признаков) ошибочного или<text:span text:style-name="T1"> </text:span>противоправного действия (бездействия) должностного лица <text:span text:style-name="T265">Департамента</text:span>, <text:span text:style-name="T25">МКУ «УИФОЗР»</text:span><text:span text:style-name="T270"> муниципального</text:span> служащего, работника многофункционального центра, <text:span text:style-name="T55"><text:s/></text:span>при первоначальном отказе в приеме документов, необходимых для предоставления муниципальной услуги, либо в предоставлении муниципальной услуги, о чем в письменном виде за подписью руководителя <text:span text:style-name="T270">Департамента</text:span>, руководителя многофункционального центра при первоначальном отказе в приеме документов, необходимых для предоставления муниципальной услуги, уведомляется<text:span text:style-name="T55"> </text:span>заявитель, а также приносятся извинения за доставленные неудобства.</text:p>
      <text:p text:style-name="P199"><text:span text:style-name="T166">4</text:span><text:span text:style-name="T170">)</text:span><text:span text:style-name="T164"> </text:span><text:span text:style-name="T167">П</text:span><text:span text:style-name="T164">редоставлени</text:span><text:span text:style-name="T169">я</text:span><text:span text:style-name="T164"> на бумажном носителе документов и информации, электронные образы которых ранее были заверены в соответствии с пунктом 7.2 части 1 статьи 16 Федерального закона </text:span><text:span text:style-name="T168">№ 210-ФЗ</text:span><text:span text:style-name="T164">, за исключением случаев, если нанесение отметок на такие документы либо их изъятие является необходимым условием предоставления муниципальной услуги, и иных случаев, установленных федеральными законами.</text:span></text:p>
      <text:p text:style-name="P198"/>
      <text:h text:style-name="P54" text:outline-level="1"><text:span text:style-name="T280">2.8. </text:span>Исчерпывающий перечень оснований для отказа в приеме документов, необходимых для предоставления муниципальной услуги</text:h>
      <text:p text:style-name="P64"/>
      <text:p text:style-name="P128"><text:span text:style-name="T164">1) непредставление </text:span><text:span text:style-name="T180">Заявител</text:span><text:span text:style-name="T182">ем</text:span><text:span text:style-name="T180"> или представителя Заявителя</text:span><text:span text:style-name="T164"> при личном обращении документа, удостоверяющего личность </text:span><text:span text:style-name="T180">(в случае личного обращения в </text:span><text:span text:style-name="T181">МКУ «УИФОЗР»</text:span><text:span text:style-name="T180">, </text:span><text:span text:style-name="T183">многофункциональный центр</text:span><text:span text:style-name="T180">)</text:span><text:span text:style-name="T164">;</text:span></text:p>
      <text:p text:style-name="P144"><text:span text:style-name="T164">2) непредставление </text:span><text:span text:style-name="T174">д</text:span><text:span text:style-name="T164">окумент</text:span><text:span text:style-name="T174">а</text:span><text:span text:style-name="T164">, подтверждающ</text:span><text:span text:style-name="T174">его</text:span><text:span text:style-name="T164"> полномочия представителя Заявителя действовать от имени Заявителя (в случае обращения за предоставлением услуги представителя Заявителя), за исключением лиц, имеющих право действовать без доверенности от имени юридического лица;</text:span></text:p>
      <text:p text:style-name="P143"><text:span text:style-name="T164">3)</text:span><text:span text:style-name="T117"> несоответствие документов, поступивших в электронном виде, требованиям, установленным в подразделе 2.1</text:span><text:span text:style-name="T118">7</text:span><text:span text:style-name="T117"> настоящего административного регламента.</text:span></text:p>
      <text:p text:style-name="P64"/>
      <text:h text:style-name="P47" text:outline-level="1"><text:span text:style-name="T280">2.9. </text:span>Исчерпывающий перечень оснований для приостановления или отказа в<text:span text:style-name="T1"> </text:span>предоставлении муниципальной услуги</text:h>
      <text:p text:style-name="P64"/>
      <text:p text:style-name="P113">2.<text:span text:style-name="T280">9</text:span>.<text:span text:style-name="T280">1.</text:span><text:span text:style-name="T5"> </text:span>Оснований для приостановления предоставления муниципальной <text:soft-page-break/>услуги законодательством Российской Федерации не<text:span text:style-name="T1"> </text:span>предусмотрено.</text:p>
      <text:p text:style-name="P93"><text:span text:style-name="T216">2.</text:span><text:span text:style-name="T225">9</text:span><text:span text:style-name="T216">.</text:span><text:span text:style-name="T225">2.</text:span> <text:span text:style-name="T164">Основаниями для отказа в предоставлении муниципальной услуги являются:</text:span></text:p>
      <text:p text:style-name="P94"><text:span text:style-name="T164">- отсутствие документов, предусмотренны</text:span><text:span text:style-name="T215">х пунктом 2.6.1 на</text:span><text:span text:style-name="T164">стоящего раздела административного регламента, либо их несоответствие требованиям, установленным настоящим административным регламентом и иными нормативными правовыми актами;</text:span></text:p>
      <text:p text:style-name="P216">- заявление об установлении сервитута направлено в орган местного самоуправления, который не вправе заключать соглашение об установлении сервитута;</text:p>
      <text:p text:style-name="P216">- планируемое на условиях сервитута использование земельного участка не допускается в соответствии с федеральными законами;</text:p>
      <text:p text:style-name="P218">- установление сервитута приведет к невозможности использовать земельный участок в соответствии с его разрешенным использованием или к существенным затруднениям в использовании земельного участка.</text:p>
      <text:p text:style-name="P131"><text:span text:style-name="T164">- приняти</text:span><text:span text:style-name="T175">е</text:span><text:span text:style-name="T164"> отрицательного решения при </text:span><text:span text:style-name="T177">с</text:span><text:span text:style-name="T164">огласовани</text:span><text:span text:style-name="T177">и</text:span><text:span text:style-name="T164"> </text:span><text:span text:style-name="T176">в структурных подразделениях Администрации города Южно-Сахалинска</text:span><text:span text:style-name="T164">, указанн</text:span><text:span text:style-name="T175">ы</text:span><text:span text:style-name="T177">х</text:span><text:span text:style-name="T164"> в приложени</text:span><text:span text:style-name="T175">и</text:span><text:span text:style-name="T164"> № </text:span><text:span text:style-name="T175">2</text:span><text:span text:style-name="T164"> к настоящему </text:span><text:span text:style-name="T175">а</text:span><text:span text:style-name="T164">дминистративному регламенту.</text:span></text:p>
      <text:p text:style-name="P75"/>
      <text:h text:style-name="P55" text:outline-level="1"><text:span text:style-name="T280">2.10. </text:span>Перечень услуг, которые являются необходимыми и обязательными для<text:span text:style-name="T1"> </text:span>предоставления муниципальной услуги, в том числе <text:span text:style-name="T232">сведения о документе (документах), выдаваемом (выдаваемых) организациями,</text:span><text:span text:style-name="T2"> </text:span><text:span text:style-name="T232">участвующими в предоставлении муниципальной услуги</text:span></text:h>
      <text:p text:style-name="P64"/>
      <text:p text:style-name="P113">Услуги, необходимые и обязательные для предоставления<text:span text:style-name="T1"> </text:span>муниципальной услуги, отсутствуют.</text:p>
      <text:p text:style-name="P64"/>
      <text:h text:style-name="P49" text:outline-level="1"><text:span text:style-name="T280">2.11. </text:span>Порядок, размер и основания взимания государственной пошлины или иной<text:span text:style-name="T1"> </text:span>оплаты, взимаемой за предоставление муниципальной <text:span text:style-name="T232">услуги</text:span></text:h>
      <text:p text:style-name="P164"/>
      <text:p text:style-name="P113">Предоставление муниципальной услуги<text:span text:style-name="T1"> </text:span>осуществляется бесплатно.</text:p>
      <text:p text:style-name="P64"/>
      <text:h text:style-name="P56" text:outline-level="1"><text:span text:style-name="T280">2.12. </text:span>Порядок, размер и основания взимания платы за предоставление услуг, которые являются необходимыми и обязательными для предоставления <text:span text:style-name="T218">муниципальной</text:span><text:span text:style-name="T216"> услу</text:span>ги, включая информацию о методике расчета размера<text:span text:style-name="T1"> </text:span>такой платы</text:h>
      <text:p text:style-name="P64"/>
      <text:p text:style-name="P78">Услуги, необходимые и обязательные для предоставления<text:span text:style-name="T1"> <text:s/></text:span><text:span text:style-name="T216">муниципальной </text:span>услуги, отсутствуют.</text:p>
      <text:p text:style-name="P64"/>
      <text:h text:style-name="P44" text:outline-level="1"><text:soft-page-break/><text:span text:style-name="T280">2.13. </text:span>Максимальный срок ожидания в очереди при подаче запроса о предоставлении<text:span text:style-name="T55"> </text:span><text:span text:style-name="T216">муниципальной ус</text:span>луги и при получении результата предоставления <text:span text:style-name="T232">муниципальной услуги</text:span></text:h>
      <text:p text:style-name="P66"/>
      <text:p text:style-name="P90">Максимальный срок ожидания в очереди при подаче запроса о предоставлении муниципально<text:span text:style-name="T235">й</text:span> услуги и при получении результата предоставления муниципальной услуги в <text:span text:style-name="T263">Департаменте, </text:span><text:span text:style-name="T13">МКУ «УИФОЗР»</text:span> или многофункциональном центре составляет не более 15 минут.</text:p>
      <text:p text:style-name="P64"/>
      <text:h text:style-name="P47" text:outline-level="1"><text:span text:style-name="T280">2.14. </text:span>Срок и порядок регистрации запроса заявителя о предоставлении муниципальной услуги, в том числе в электронной форме</text:h>
      <text:p text:style-name="P64"/>
      <text:p text:style-name="P136"><text:span text:style-name="T43">З</text:span>аявления о предоставлении муниципальной услуги подлежат регистрации в<text:span text:style-name="T216"> </text:span><text:span text:style-name="T14">МКУ «УИФОЗР» </text:span><text:span text:style-name="T216">в</text:span> течение 1<text:span text:style-name="T62"> </text:span>рабочего<text:span text:style-name="T62"> </text:span>дня<text:span text:style-name="T62"> </text:span>со<text:span text:style-name="T64"> </text:span>дня<text:span text:style-name="T62"> </text:span>получения<text:span text:style-name="T62"> </text:span>заявления<text:span text:style-name="T62"> </text:span>и<text:span text:style-name="T64"> </text:span>документов,<text:span text:style-name="T64"> </text:span>необходимых<text:span text:style-name="T62"> </text:span>для<text:span text:style-name="T1"> </text:span>предоставления муниципальной услуги.</text:p>
      <text:p text:style-name="P65"/>
      <text:h text:style-name="P47" text:outline-level="1"><text:span text:style-name="T280">2.15. </text:span>Требования к помещениям, в которых предоставляется муниципальная услуга</text:h>
      <text:p text:style-name="P64"/>
      <text:p text:style-name="P113">Местоположение административных зданий, в которых осуществляется прием заявлений и документов, необходимых для предоставления муниципальной услуги, а также выдача результатов предоставления муниципальной услуги, должно обеспечивать удобство для граждан с точки зрения пешеходной доступности от остановок общественного транспорта.</text:p>
      <text:p text:style-name="P78">В случае, если имеется возможность организации стоянки (парковки) возле здания (строения), в котором размещено помещение приема и выдачи документов, организовывается стоянка (парковка) для личного автомобильного транспорта<text:span text:style-name="T1"> </text:span>заявителей. За пользование стоянкой (парковкой) с заявителей плата не взимается.</text:p>
      <text:p text:style-name="P113">Для парковки специальных автотранспортных средств инвалидов на стоянке (парковке) выделяется не менее 10% мест (но не менее одного места) для бесплатной парковки транспортных средств, управляемых инвалидами I, II групп, а также инвалидами III группы в порядке, установленном Правительством Российской Федерации, и транспортных средств, перевозящих таких инвалидов и (или) детей- инвалидов.</text:p>
      <text:p text:style-name="P113">В целях обеспечения беспрепятственного доступа заявителей, в том числе передвигающихся на инвалидных колясках, вход в здание и помещения, в которых предоставляется муниципальная услуга, оборудуются пандусами, поручнями, тактильными (контрастными) предупреждающими элементами, иными специальными приспособлениями, позволяющими обеспечить беспрепятственный доступ и передвижение инвалидов, в соответствии с законодательством Российской Федерации о социальной защите инвалидов.</text:p>
      <text:p text:style-name="P85"><text:soft-page-break/>Центральный вход в здание <text:span text:style-name="T258">Департамента, </text:span><text:span text:style-name="T27">МКУ «УИФОЗР»</text:span> должен быть оборудован информационной табличкой (вывеской), содержащей информацию:</text:p>
      <text:p text:style-name="P109">наименование;</text:p>
      <text:p text:style-name="P110">местонахождение и юридический адрес;<text:span text:style-name="T1"> </text:span></text:p>
      <text:p text:style-name="P111">режим работы;</text:p>
      <text:p text:style-name="P78">график приема;</text:p>
      <text:p text:style-name="P78">номера телефонов для справок.</text:p>
      <text:p text:style-name="P113">Помещения, в которых предоставляется муниципальная услуга, должны соответствовать санитарно-эпидемиологическим правилам и<text:span text:style-name="T1"> </text:span>нормативам.</text:p>
      <text:p text:style-name="P113">Помещения, в которых предоставляется муниципальная услуга, оснащаются:</text:p>
      <text:p text:style-name="P73">противопожарной системой и средствами пожаротушения;</text:p>
      <text:p text:style-name="P133">системой оповещения о возникновении чрезвычайной ситуации;<text:span text:style-name="T55"> </text:span></text:p>
      <text:p text:style-name="P134">средствами оказания первой медицинской помощи;</text:p>
      <text:p text:style-name="P73">туалетными комнатами для посетителей.</text:p>
      <text:p text:style-name="P113">Зал ожидания Заявителей оборудуется стульями, скамьями, количество которых<text:span text:style-name="T55"> </text:span>определяется исходя из фактической нагрузки и возможностей для их размещения в помещении, а также информационными стендами.</text:p>
      <text:p text:style-name="P78">Тексты<text:span text:style-name="T65"> </text:span>материалов,<text:span text:style-name="T66"> </text:span>размещенных<text:span text:style-name="T67"> </text:span>на<text:span text:style-name="T68"> </text:span>информационном<text:span text:style-name="T69"> </text:span>стенде,<text:span text:style-name="T66"> </text:span>печатаются удобным для чтения шрифтом, без исправлений, с выделением наиболее важных мест<text:span text:style-name="T55"> </text:span>полужирным шрифтом.</text:p>
      <text:p text:style-name="P78">Места для заполнения заявлений оборудуются стульями, столами (стойками), бланками заявлений, письменными принадлежностями.</text:p>
      <text:p text:style-name="P113">Места приема Заявителей оборудуются информационными табличками (вывесками) с указанием:</text:p>
      <text:p text:style-name="P73">номера кабинета и наименования отдела;</text:p>
      <text:p text:style-name="P113">фамилии, имени и отчества (последнее - при наличии), должности ответственного лица за прием документов;</text:p>
      <text:p text:style-name="P78">графика приема Заявителей.</text:p>
      <text:p text:style-name="P113">Рабочее место каждого ответственного лица за прием документов, должно быть<text:span text:style-name="T1"> </text:span>оборудовано персональным компьютером с возможностью доступа к необходимым информационным базам данных, печатающим устройством (принтером) и копирующим устройством.</text:p>
      <text:p text:style-name="P113">Лицо, ответственное за прием документов, должно иметь настольную табличку<text:span text:style-name="T1"> </text:span>с указанием фамилии, имени, отчества (последнее - при наличии) и должности.</text:p>
      <text:p text:style-name="P113">При предоставлении муниципальной услуги инвалидам обеспечиваются:</text:p>
      <text:p text:style-name="P113">возможность беспрепятственного доступа к объекту (зданию, помещению), в котором предоставляется муниципальная услуга;</text:p>
      <text:p text:style-name="P118">возможность самостоятельного передвижения по территории, на которой расположены здания и помещения, в которых предоставляется <text:soft-page-break/>муниципальная услуга, а также входа в такие объекты и выхода из них, посадки в транспортное средство и высадки из него, в том числе с использование кресла- коляски;</text:p>
      <text:p text:style-name="P113">сопровождение инвалидов, имеющих стойкие расстройства функции зрения и самостоятельного передвижения;</text:p>
      <text:p text:style-name="P113">надлежащее размещение оборудования и носителей информации, необходимых<text:span text:style-name="T1"> </text:span>для обеспечения беспрепятственного доступа инвалидов зданиям и помещениям, в которых предоставляется муниципальная услуга, и к <text:span text:style-name="T219">муниципальной</text:span><text:span text:style-name="T216"> </text:span>услуге с учетом ограничений их жизнедеятельности;</text:p>
      <text:p text:style-name="P113">дублирование необходимой для инвалидов звуковой и зрительной информации,<text:span text:style-name="T55"> </text:span>а также надписей, знаков и иной текстовой и графической информации знаками, выполненными рельефно-точечным шрифтом Брайля;</text:p>
      <text:p text:style-name="P81">допуск сурдопереводчика и тифлосурдопереводчика;</text:p>
      <text:p text:style-name="P113">допуск собаки-проводника при наличии документа, подтверждающего ее специальное обучение, на объекты (здания, помещения), в которых предоставляются муниципальная услуги;</text:p>
      <text:p text:style-name="P113">оказание инвалидам помощи в преодолении барьеров, мешающих получению ими государственных и муниципальных услуг наравне с другими лицами.</text:p>
      <text:p text:style-name="P137"/>
      <text:h text:style-name="P57" text:outline-level="1"><text:span text:style-name="T280">2.16. </text:span>Показатели доступности и качества муниципальной услуги</text:h>
      <text:p text:style-name="P64"/>
      <text:p text:style-name="P113">2.<text:span text:style-name="T280">16.1.</text:span><text:span text:style-name="T5"> </text:span>Основными<text:span text:style-name="T70"> </text:span>показателями<text:span text:style-name="T71"> </text:span>доступности<text:span text:style-name="T71"> </text:span>предоставления<text:span text:style-name="T72"> </text:span>муниципальной услуги являются:</text:p>
      <text:p text:style-name="P113"><text:span text:style-name="T5">- </text:span><text:span text:style-name="T44">н</text:span>аличие полной и понятной информации о порядке, сроках и ходе предоставления муниципальной услуги в <text:s text:c="46"/>информационно- телекоммуникационных сетях общего пользования (в том числе в сети «Интернет»), средствах массовой информации.</text:p>
      <text:p text:style-name="P78"><text:span text:style-name="T5">- </text:span><text:span text:style-name="T44">в</text:span>озможность получения заявителем уведомлений о предоставлении<text:span text:style-name="T1"> </text:span>муниципальной услуги с помощью ЕПГУ.</text:p>
      <text:p text:style-name="P113"><text:span text:style-name="T5">- </text:span><text:span text:style-name="T44">в</text:span>озможность получения информации о ходе предоставления муниципальной услуги, в том числе с использованием <text:s text:c="34"/><text:span text:style-name="T1"><text:s/></text:span>информационно-коммуникационных технологий.</text:p>
      <text:p text:style-name="P78">2.<text:span text:style-name="T280">16.2.</text:span><text:span text:style-name="T5"> </text:span>Основными показателями качества предоставления муниципальной услуги являются:</text:p>
      <text:p text:style-name="P113"><text:span text:style-name="T5">- </text:span><text:span text:style-name="T44">с</text:span>воевременность предоставления муниципальной услуги в соответствии со стандартом ее предоставления, установленным настоящим Административным регламентом.</text:p>
      <text:p text:style-name="P113"><text:span text:style-name="T5">- </text:span><text:span text:style-name="T46">м</text:span>инимально возможное количество взаимодействий гражданина с должностными лицами, участвующими в предоставлении муниципальной услуги.</text:p>
      <text:p text:style-name="P113"><text:span text:style-name="T5">- </text:span><text:span text:style-name="T44">о</text:span>тсутствие обоснованных жалоб на действия (бездействие) сотрудников и<text:span text:style-name="T1"> </text:span>их некорректное (невнимательное) отношение к заявителям.</text:p>
      <text:p text:style-name="P113"><text:soft-page-break/><text:span text:style-name="T5">- </text:span><text:span text:style-name="T44">о</text:span>тсутствие нарушений установленных сроков в процессе предоставления<text:span text:style-name="T1"> </text:span>муниципальной услуги.</text:p>
      <text:p text:style-name="P86"><text:span text:style-name="T5">- </text:span><text:span text:style-name="T44">о</text:span>тсутствие заявлений об оспаривании решений, действий (бездействия) <text:span text:style-name="T258">Департамента</text:span>, <text:s/><text:span text:style-name="T25">МКУ «УИФОЗР», </text:span><text:span text:style-name="T28">их</text:span> должностных лиц, принимаемых (совершенных) при предоставлении муниципальной услуги, по итогам рассмотрения которых вынесены решения об удовлетворении (частичном удовлетворении) требований заявителей.</text:p>
      <text:p text:style-name="P64"/>
      <text:h text:style-name="P151" text:outline-level="1"><text:span text:style-name="T281">2.17. </text:span>Иные требования, в том числе учитывающие особенности предоставления<text:span text:style-name="T1"> </text:span>муниципальной услуги в многофункциональных центрах, особенности предоставления муниципальной услуги по <text:span text:style-name="T232">экстерриториальному принципу и особенности предоставления</text:span><text:span text:style-name="T2"> </text:span><text:span text:style-name="T232">муниципальной услуги в электронной форме</text:span></text:h>
      <text:p text:style-name="P43"/>
      <text:p text:style-name="P113">Предоставление муниципальной услуги по<text:span text:style-name="T1"> </text:span>экстерриториальному принципу осуществляется в части обеспечения возможности подачи заявлений посредством ЕПГУ и получения результата муниципальной услуги в многофункциональном центре.</text:p>
      <text:p text:style-name="P78">Заявителям обеспечивается возможность представления заявления и прилагаемых документов в форме электронных документов посредством ЕПГУ.</text:p>
      <text:p text:style-name="P113">В этом случае заявитель или его представитель авторизуется на ЕПГУ посредством подтвержденной учетной записи в ЕСИА, заполняет заявление о предоставлении муниципальной услуги с использованием<text:span text:style-name="T1"> </text:span>интерактивной формы в электронном виде.</text:p>
      <text:p text:style-name="P113">Заполненное заявление о предоставлении муниципальной<text:span text:style-name="T1"> </text:span>услуги<text:span text:style-name="T70"> </text:span>отправляется<text:span text:style-name="T70"> </text:span>заявителем<text:span text:style-name="T61"> </text:span>вместе<text:span text:style-name="T61"> </text:span>с<text:span text:style-name="T70"> </text:span>прикрепленными<text:span text:style-name="T61"> </text:span>электронными<text:span text:style-name="T70"> </text:span>образами документов, необходимыми для предоставления муниципальной услуги, в <text:span text:style-name="T259">Департамент</text:span>. При авторизации в ЕСИА заявление о предоставлении муниципальной услуги считается подписанным простой электронной подписью заявителя, представителя, уполномоченного на подписание заявления.</text:p>
      <text:p text:style-name="P78">Результаты предоставления муниципальной услуги, указанные в пункте 2.<text:span text:style-name="T284">3.</text:span> настоящего Административного регламента, направляются заявителю, представителю в личный кабинет на ЕПГУ в форме электронного документа, подписанного усиленной квалифицированной электронной подписью уполномоченного должностного лица <text:span text:style-name="T259">Департамента</text:span> в случае направления<text:span text:style-name="T55"> </text:span>заявления посредством ЕПГУ.</text:p>
      <text:p text:style-name="P113">В случае направления заявления посредством ЕПГУ результат предоставления муниципальной услуги также может быть выдан заявителю на бумажном носителе в многофункциональном центре в порядке, указанном в заявлении<text:span text:style-name="T1"> </text:span>предусмотренным пунктом 2.<text:span text:style-name="T284">6.</text:span> настоящего Административного регламента.</text:p>
      <text:p text:style-name="P78"><text:soft-page-break/>Электронные документы представляются в следующих форматах: xml, doc,<text:span text:style-name="T1"> </text:span>docx, odt, xls, xlsx, ods, pdf, jpg, jpeg, zip, rar, sig, png, bmp, tiff.</text:p>
      <text:p text:style-name="P113">Допускается формирование электронного документа путем сканирования<text:span text:style-name="T1"> </text:span>непосредственно с оригинала документа (использование копий не допускается), которое осуществляется с сохранением ориентации оригинала документа в разрешении 300 - 500 dpi (масштаб 1:1) с использованием следующих режимов:</text:p>
      <text:p text:style-name="P113">-<text:span text:style-name="T5"> </text:span>«черно-белый» (при отсутствии в документе графических изображений и (или)<text:span text:style-name="T55"> </text:span>цветного текста);</text:p>
      <text:p text:style-name="P113">-<text:span text:style-name="T5"> </text:span>«оттенки<text:span text:style-name="T61"> </text:span>серого»<text:span text:style-name="T73"> </text:span>(при<text:span text:style-name="T61"> </text:span>наличии<text:span text:style-name="T71"> </text:span>в<text:span text:style-name="T60"> </text:span>документе<text:span text:style-name="T70"> </text:span>графических<text:span text:style-name="T61"> </text:span>изображений,<text:span text:style-name="T1"> </text:span>отличных от цветного графического изображения);</text:p>
      <text:p text:style-name="P113">-<text:span text:style-name="T5"> </text:span>«цветной»<text:span text:style-name="T74"> </text:span>или<text:span text:style-name="T75"> </text:span>«режим<text:span text:style-name="T76"> </text:span>полной<text:span text:style-name="T75"> </text:span>цветопередачи»<text:span text:style-name="T77"> </text:span>(при<text:span text:style-name="T75"> </text:span>наличии<text:span text:style-name="T75"> </text:span>в<text:span text:style-name="T78"> </text:span>документе<text:span text:style-name="T1"> </text:span>цветных графических изображений либо цветного текста);</text:p>
      <text:p text:style-name="P113">-<text:span text:style-name="T5"> </text:span>сохранением всех аутентичных признаков подлинности, а именно:<text:span text:style-name="T1"> </text:span>графической подписи лица, печати, углового штампа бланка;</text:p>
      <text:p text:style-name="P113">-<text:span text:style-name="T5"> </text:span>количество<text:span text:style-name="T49"> </text:span>файлов<text:span text:style-name="T50"> </text:span>должно<text:span text:style-name="T49"> </text:span>соответствовать<text:span text:style-name="T49"> </text:span>количеству<text:span text:style-name="T49"> </text:span>документов,<text:span text:style-name="T53"> </text:span>каждый<text:span text:style-name="T1"> </text:span>из которых содержит текстовую и (или) графическую информацию.</text:p>
      <text:p text:style-name="P78">Электронные документы должны обеспечивать:</text:p>
      <text:p text:style-name="P78">-<text:span text:style-name="T5"> </text:span>возможность идентифицировать документ и количество листов в документе;</text:p>
      <text:p text:style-name="P113">-<text:span text:style-name="T5"> </text:span>для документов, содержащих структурированные по частям, главам, разделам<text:span text:style-name="T1"> </text:span>(подразделам) данные и закладки, обеспечивающие переходы по оглавлению и (или) к содержащимся в тексте рисункам и таблицам.</text:p>
      <text:p text:style-name="P78">Документы,<text:span text:style-name="T79"> </text:span>подлежащие представлению в форматах xls, xlsx или ods, формируются в виде отдельного электронного документа.</text:p>
      <text:p text:style-name="P64"/>
      <text:h text:style-name="P58" text:outline-level="1"><text:span text:style-name="T281">Раздел 3. </text:span>Состав, последовательность и сроки выполнения административных процедур<text:span text:style-name="T1"> </text:span>(действий), требования к порядку их выполнения, в том числе особенности выполнения административных процедур в электронной форме</text:h>
      <text:p text:style-name="P65"/>
      <text:p text:style-name="P163"><text:span text:style-name="T281">3.1. </text:span>Исчерпывающий перечень административных процедур</text:p>
      <text:p text:style-name="P64"/>
      <text:p text:style-name="P219">Предоставление муниципальной услуги включает в себя следующие административные процедуры:</text:p>
      <text:p text:style-name="P216">1) Проверка документов и регистрация заявления;</text:p>
      <text:p text:style-name="P216">2) Получение сведений посредством Федеральной государственной информационной системы «Единая система межведомственного электронного взаимодействия» (далее - СМЭВ);</text:p>
      <text:p text:style-name="P145"><text:span text:style-name="T164">3) </text:span><text:span text:style-name="T176">С</text:span><text:span text:style-name="T164">огласование </text:span><text:span text:style-name="T176">в структурных подразделениях Администрации города Южно-Сахалинска</text:span><text:span text:style-name="T164"> </text:span><text:span text:style-name="T176">заключение соглашения об установлении сервитута</text:span><text:span text:style-name="T164"> (при наличии технической возможности </text:span><text:span text:style-name="T176">согласование </text:span><text:span text:style-name="T164">осуществления в электронной форме); </text:span></text:p>
      <text:p text:style-name="P145"><text:soft-page-break/><text:span text:style-name="T176">4) Рассмотрение документов и сведений, </text:span><text:span text:style-name="T178">п</text:span><text:span text:style-name="T164">ринятие решения;</text:span></text:p>
      <text:p text:style-name="P143"><text:span text:style-name="T176">6</text:span><text:span text:style-name="T164">) Направление (выдача) результата.</text:span></text:p>
      <text:p text:style-name="P142"/>
      <text:p text:style-name="P159">3.2. <text:span text:style-name="T188">Проверка документов и регистрация заявления</text:span></text:p>
      <text:p text:style-name="P67"/>
      <text:p text:style-name="P70">3.2.1. Основанием для начала административной процедуры является поступление заявления и документов, установленных пунктами 2.6.1 и 2.6.2 подраздела 2.6 раздела 2 настоящего административного регламента. </text:p>
      <text:p text:style-name="P96">3.2.2. Должностным лицом, ответственным за выполнение административной процедуры, является специалист <text:span text:style-name="T41">МКУ «УИФОЗР»</text:span> <text:s/>ответственный за прием заявления и документов для предоставления муниципальной услуги (далее - специалист, ответственный за прием документов).</text:p>
      <text:p text:style-name="P70">Специалист, ответственный за прием документов, осуществляет следующие административные действия:</text:p>
      <text:p text:style-name="P98">1) при личном обращении <text:span text:style-name="T216">Заявителя или представителя Заявителя</text:span> проверяет наличие:</text:p>
      <text:p text:style-name="P174">- <text:span text:style-name="T314">д</text:span>окумент<text:span text:style-name="T301">а</text:span>, удостоверяющ<text:span text:style-name="T316">ий</text:span> личность Заявителя или представителя Заявителя;</text:p>
      <text:p text:style-name="P174">- <text:span text:style-name="T314">д</text:span>окумент<text:span text:style-name="T301">а</text:span>, подтверждающ<text:span text:style-name="T301">его</text:span> полномочия представителя Заявителя действовать от имени Заявителя (за исключением лиц, имеющих право действовать без доверенности от имени юридического лица);</text:p>
      <text:p text:style-name="P70">2) при поступлении документов в электронном виде проверяет соответствие их требованиям, установленным подразделом 2.1<text:span text:style-name="T299">7</text:span> настоящего административного регламента;</text:p>
      <text:p text:style-name="P70">3) при наличии оснований для отказа в приеме документов, необходимых для предоставления муниципальной услуги, установленных подразделом 2.<text:span text:style-name="T299">8</text:span> настоящего административного регламента:</text:p>
      <text:p text:style-name="P96">- при личном обращении <text:span text:style-name="T216">Заявител</text:span><text:span text:style-name="T228">ю</text:span><text:span text:style-name="T216"> или представител</text:span><text:span text:style-name="T228">ю</text:span><text:span text:style-name="T216"> Заявителя</text:span> отказывает в приеме с разъяснением причин; </text:p>
      <text:p text:style-name="P96">- при поступлении документов в электронном виде обеспечивает направление в личный кабинет <text:span text:style-name="T216">Заявителя или представителя Заявителя</text:span> на <text:span text:style-name="T299">Е</text:span>ПГУ в электронном виде сообщения об отказе в приеме с указанием причин;</text:p>
      <text:p text:style-name="P70">4) при отсутствии оснований для отказа в приеме документов, необходимых для предоставления муниципальной услуги, установленных подразделом 2.<text:span text:style-name="T299">8</text:span> настоящего административного регламента, осуществляет проверку представленного заявления и документов, сверяет копии представленных документов с их оригиналами (при наличии), регистрирует <text:span text:style-name="T301">заявление</text:span>;</text:p>
      <text:p text:style-name="P96">5) при личном обращении выдает <text:span text:style-name="T216">Заявител</text:span><text:span text:style-name="T229">ю</text:span><text:span text:style-name="T216"> или представител</text:span><text:span text:style-name="T229">ю</text:span><text:span text:style-name="T216"> Заявител</text:span><text:span text:style-name="T228">я</text:span> расписку в получении документов с указанием их перечня и даты получения;</text:p>
      <text:p text:style-name="P70">6) при поступлении документов посредством почтового отправления <text:soft-page-break/>направляет расписку в их получении по указанному в заявлении почтовому адресу;</text:p>
      <text:p text:style-name="P97">7) при поступлении <text:span text:style-name="T300">заявления и </text:span>документов в форме электронных документов, обеспечивает направление <text:span text:style-name="T229">Заявителю или представителю Заявител</text:span><text:span text:style-name="T230">я</text:span> сообщени<text:span text:style-name="T300">е</text:span> об их получении с указанием входящего регистрационного номера, даты получения в личн<text:span text:style-name="T301">ом</text:span> кабинет<text:span text:style-name="T301">е</text:span> <text:span text:style-name="T216">Заявител</text:span><text:span text:style-name="T230">я</text:span><text:span text:style-name="T216"> или представител</text:span><text:span text:style-name="T229">ю</text:span><text:span text:style-name="T216"> Заявител</text:span><text:span text:style-name="T230">я</text:span> на <text:span text:style-name="T300">Е</text:span>ПГУ;</text:p>
      <text:p text:style-name="P70">8) передает документы должностному лицу, ответственному за направление межведомственных запросов.</text:p>
      <text:p text:style-name="P97">3.2.3. Прием заявления о предоставлении муниципальной услуги и прилагаемых к нему документов осуществляется в день их поступления в <text:span text:style-name="T41">МКУ «УИФОЗР»</text:span><text:span text:style-name="T57">.</text:span></text:p>
      <text:p text:style-name="P70">3.2.4. Критерием принятия решения в рамках настоящей административной процедуры является наличие либо отсутствие основания для отказа в приеме.</text:p>
      <text:p text:style-name="P70">3.2.5. Результатом выполнения административной процедуры является прием и регистрация заявления и прилагаемых документов.</text:p>
      <text:p text:style-name="P97">3.2.6. Способом фиксации результата выполнения административной процедуры является выдача (направление) <text:span text:style-name="T229">Заявителю или представителю Заявител</text:span><text:span text:style-name="T230">я</text:span> расписки (сообщения) о получении документов.</text:p>
      <text:p text:style-name="P76"/>
      <text:p text:style-name="P160">3.<text:span text:style-name="T291">3</text:span>. <text:span text:style-name="T188">Получение сведений посредством Федеральной государственной информационной системы «Единая система межведомственного электронного взаимодействия» (далее - СМЭВ)</text:span></text:p>
      <text:p text:style-name="P68"/>
      <text:p text:style-name="P70">3.3.1. Основанием для начала административной процедуры является поступление документов, необходимых для предоставления муниципальной </text:p>
      <text:p text:style-name="P69">услуги.</text:p>
      <text:p text:style-name="P99">3.<text:span text:style-name="T291">3</text:span>.2. Должностным лицом, ответственным за выполнение административной процедуры, является специалист <text:span text:style-name="T302">Департамента</text:span> ответственный за направление межведомственных запросов <text:span text:style-name="T302">(далее - специалист, а направление межведомственных запросов)</text:span>.</text:p>
      <text:p text:style-name="P70">3.<text:span text:style-name="T291">3</text:span>.3. Специалист, ответственный за направление межведомственных запросов, осуществляет следующие административные действия:</text:p>
      <text:p text:style-name="P70">1) формирует и направляет межведомственные запросы в целях получения:</text:p>
      <text:p text:style-name="P101">выписки из Единого государственного реестра недвижимости в отношении земельных участков - в <text:span text:style-name="T292">Росреестр</text:span>;</text:p>
      <text:p text:style-name="P70">выписки из Единого государственного реестра юридических лиц - в Федеральную налоговую службу России;</text:p>
      <text:p text:style-name="P70">выписки из Единого государственного реестра индивидуальных предпринимателей - в Федеральную налоговую службу России;</text:p>
      <text:p text:style-name="P70"><text:span text:style-name="T293">2) </text:span>передает документы должностному лицу, ответственному за <text:soft-page-break/>рассмотрение документов, подготовку результата.</text:p>
      <text:p text:style-name="P70">3.<text:span text:style-name="T291">3</text:span>.4. Межведомственный запрос оформляется в соответствии с требованиями ФЗ № 210-ФЗ.</text:p>
      <text:p text:style-name="P70">Направление межведомственного запроса и направление ответа на межведомственный запрос допускаются только в целях, связанных с предоставлением муниципальной услуги.</text:p>
      <text:p text:style-name="P70">Межведомственные запросы формируются и направляются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(далее – СМЭВ).</text:p>
      <text:p text:style-name="P70">Формирование и направление межведомственных запросов осуществляется не позднее 1 рабочего дня, следующего за приемом заявления о предоставлении муниципальной услуги и прилагаемых к нему документов.</text:p>
      <text:p text:style-name="P70">Срок подготовки и направления ответа на межведомственный запрос не может превышать 5 рабочих дней со дня поступления межведомственного запроса в соответствующий орган (организацию).</text:p>
      <text:p text:style-name="P70">3.<text:span text:style-name="T291">3</text:span>.5. Критерием принятия решения в рамках настоящей административной процедуры является наличие (отсутствие) в <text:span text:style-name="T298">Департаменте</text:span> документов (сведений) необходимых для предоставления муниципальной услуги. </text:p>
      <text:p text:style-name="P70">3.<text:span text:style-name="T291">3</text:span>.6. Результатом выполнения административной процедуры является получение ответов на межведомственные запросы или уведомлений об отсутствии запрашиваемой информации.</text:p>
      <text:p text:style-name="P70">3.<text:span text:style-name="T291">3</text:span>.7. Способом фиксации результата выполнения административной процедуры является регистрация запросов.</text:p>
      <text:p text:style-name="P170"/>
      <text:p text:style-name="P179"><text:span text:style-name="T185">3.</text:span><text:span text:style-name="T187">4</text:span><text:span text:style-name="T185"> </text:span><text:span text:style-name="T186">С</text:span><text:span text:style-name="T184">огласование </text:span><text:span text:style-name="T186">в структурных подразделениях Администрации города Южно-Сахалинска</text:span><text:span text:style-name="T184"> </text:span><text:span text:style-name="T186">заключение соглашения об установлении сервитута</text:span><text:span text:style-name="T184"> (при наличии технической возможности </text:span><text:span text:style-name="T186">согласование </text:span><text:span text:style-name="T184">осуществления в электронной форме)</text:span></text:p>
      <text:p text:style-name="P210"/>
      <text:p text:style-name="P213">3.4.1. Основанием для начала административной процедуры является поступление заявления на предоставление муниципальной услуги в <text:span text:style-name="T42">Департамент</text:span>.</text:p>
      <text:p text:style-name="P211">3.4.2. В состав административной процедуры входят следующие административные действия:</text:p>
      <text:p text:style-name="P214">3.4.2.1. Специалист <text:span text:style-name="T308">Департамента</text:span> готовит запрос о согласовании возможности<text:span text:style-name="T309"> </text:span><text:span text:style-name="T310">заключени</text:span><text:span text:style-name="T312">я</text:span><text:span text:style-name="T310"> соглашения об установлении сервитута </text:span><text:span text:style-name="T311">в структурных подразделениях Администрации города Южно-Сахалинска.</text:span></text:p>
      <text:p text:style-name="P179"><text:span text:style-name="T164">3.4.2.2. </text:span><text:span text:style-name="T117">После </text:span><text:span text:style-name="T119">подготовки</text:span><text:span text:style-name="T117"> запрос направляется </text:span><text:span text:style-name="T119">структурным подразделениям Администрации города Южно-Сахалинска</text:span><text:span text:style-name="T117"> (</text:span><text:span text:style-name="T164">согласно перечню, установленному приложением </text:span><text:span text:style-name="T179">№</text:span><text:span text:style-name="T164"> 2 к настоящему административному регламенту).</text:span></text:p>
      <text:p text:style-name="P212"><text:soft-page-break/>3.4.3. Должностным лицом, ответственным за выполнение административной процедуры, является специалист <text:span text:style-name="T313">Департамента</text:span>.</text:p>
      <text:p text:style-name="P211">Срок выполнения административного действия - не позднее <text:span text:style-name="T313">5</text:span> <text:span text:style-name="T313">календарных</text:span> дня, следующего за приемом заявления о предоставлении муниципальной услуги и прилагаемых к нему документов.</text:p>
      <text:p text:style-name="P215">3.4.4. Критерием принятия решения о формировании запроса является необходимость согласования <text:span text:style-name="T311">в структурных подразделениях Администрации города Южно-Сахалинска возможности </text:span><text:span text:style-name="T310">заключени</text:span><text:span text:style-name="T312">я</text:span><text:span text:style-name="T310"> соглашения об установлении сервитута </text:span><text:span text:style-name="T311">в структурных подразделениях Администрации города Южно-Сахалинска</text:span>.</text:p>
      <text:p text:style-name="P215">3.4.5. Результатом выполнения административной процедуры является направление запроса на согласование <text:span text:style-name="T311">в структурных подразделениях Администрации города Южно-Сахалинска</text:span>.</text:p>
      <text:p text:style-name="P211">3.4.6. Способом фиксации результата выполнения административной процедуры является регистрация запроса.</text:p>
      <text:p text:style-name="P170"/>
      <text:p text:style-name="P161">3.<text:span text:style-name="T303">5</text:span>. <text:span text:style-name="T188">Рассмотрение документов и сведений, </text:span><text:span text:style-name="T190">п</text:span><text:span text:style-name="T188">ринятие решения</text:span></text:p>
      <text:p text:style-name="P68"/>
      <text:p text:style-name="P70">3.<text:span text:style-name="T303">5</text:span>.1. Основанием для начала административной процедуры является поступление документов для рассмотрения. </text:p>
      <text:p text:style-name="P70">3.<text:span text:style-name="T303">5</text:span>.2. Должностными лицами, ответственными за <text:span text:style-name="T303">предоставление муниципальной услуги</text:span>, являются:</text:p>
      <text:p text:style-name="P70">1) специалист <text:span text:style-name="T294">Департамента</text:span> ответственный за проверку;</text:p>
      <text:p text:style-name="P70">2) руководитель <text:span text:style-name="T295">Департамента</text:span>.</text:p>
      <text:p text:style-name="P70">3.<text:span text:style-name="T303">5</text:span>.3. Специалист, ответственный за проверку, выполняет следующие административные действия: </text:p>
      <text:p text:style-name="P70">1) осуществляет получение:</text:p>
      <text:p text:style-name="P70">- в рамках внутриведомственного взаимодействия документов (сведений), необходимых для предоставления муниципальной услуги, которые находятся в распоряжении <text:span text:style-name="T296">Департамента</text:span>;</text:p>
      <text:p text:style-name="P70">- сведений, необходимых для подготовки проекта соглашения из информационных систем ФНС;</text:p>
      <text:p text:style-name="P70">2) подготавливает проект:</text:p>
      <text:p text:style-name="P70">- уведомления о возможности заключения соглашения об установлении сервитута в предложенных заявителем границах;</text:p>
      <text:p text:style-name="P70">- предложения о заключении соглашения об установлении сервитута в иных границах с приложением схемы границ сервитута на кадастровом плане территории;</text:p>
      <text:p text:style-name="P70">- соглашения об установлении сервитута в случае, если заявление предусматривает установление сервитута в отношении всего земельного участка, или в случаях, предусмотренных пунктом 4 статьи 39.25 и пунктом 6 статьи 39.26 Земельного кодекса Российской Федерации;</text:p>
      <text:p text:style-name="P70">- решения об отказе в установлении сервитута с указанием оснований <text:soft-page-break/>такого отказа.</text:p>
      <text:p text:style-name="P70">3) передает проекты руководителю для рассмотрения.</text:p>
      <text:p text:style-name="P70">3.<text:span text:style-name="T303">5</text:span>.4. Руководитель выполняет следующие административные действия: </text:p>
      <text:p text:style-name="P70">1) проверяет данные, указанные в проекте; </text:p>
      <text:p text:style-name="P70">2) при отсутствии замечаний принимает решение путем подписания проекта и передает его должностному лицу, ответственному за направление результата предоставления муниципальной услуги;</text:p>
      <text:p text:style-name="P70">3) при наличии замечаний возвращает документы специалисту, ответственному за проверку, для повторного осуществления административных действий, указанных в пункте 3.<text:span text:style-name="T306">5</text:span>.3. настоящего административного регламента.</text:p>
      <text:p text:style-name="P70">3.<text:span text:style-name="T303">5</text:span>.5. Срок рассмотрения заявления о предоставлении муниципальной услуги и прилагаемых к нему документов и подготовки результата предоставления муниципальной услуги – <text:span text:style-name="T307">15</text:span> календарных дней со дня передачи документов для рассмотрения, подготовки результата предоставления муниципальной услуги.</text:p>
      <text:p text:style-name="P70">3.<text:span text:style-name="T303">5</text:span>.6. Критерием принятия решения в рамках настоящей административной процедуры является наличие или отсутствие оснований для принятия отрицательного решения.</text:p>
      <text:p text:style-name="P70">3.<text:span text:style-name="T303">5</text:span>.7. Результатом выполнения административной процедуры является документ, являющийся результатом предоставления муниципальной услуги.</text:p>
      <text:p text:style-name="P70">3.<text:span text:style-name="T303">5</text:span>.8. Способом фиксации результата выполнения административной процедуры является подписанный документ, являющийся результатом предоставления муниципальной услуги.</text:p>
      <text:p text:style-name="P184"/>
      <text:p text:style-name="P203"><text:span text:style-name="T189">3.</text:span><text:span text:style-name="T190">6</text:span><text:span text:style-name="T188"> Направление (выдача) результата.</text:span></text:p>
      <text:p text:style-name="P209"/>
      <text:p text:style-name="P71">Основанием для начала административной процедуры является поступление подписанного документа, являющегося результатом предоставления муниципальной услуги.</text:p>
      <text:p text:style-name="P102">3.<text:span text:style-name="T303">6</text:span>.2. Должностным лицом, ответственным за направление результата предоставления муниципальной услуги, является специалист <text:span text:style-name="T41">МКУ «УИФОЗР»</text:span>, в должностные обязанности которого входит выполнение настоящей административной процедуры в соответствии с должностной инструкцией (далее – специалист, ответственный за направление результата).</text:p>
      <text:p text:style-name="P70">Специалист, ответственный за направление результата, выполняет следующие административные действия:</text:p>
      <text:p text:style-name="P105">1) при поступлении <text:span text:style-name="T297">заявления</text:span> на предоставление муниципальной услуги в <text:span text:style-name="T41">МКУ «УИФОЗР»</text:span> при личном обращении <text:span text:style-name="T216">Заявителя или представителя Заявителя</text:span> либо почтовым отправлением - уведомляет <text:span text:style-name="T216">Заявителя или представителя Заявителя</text:span> по телефону о возможности получения решения с последующей выдачей результата предоставления муниципальной услуги <text:span text:style-name="T216">Заявител</text:span><text:span text:style-name="T231">ю</text:span><text:span text:style-name="T216"> или представител</text:span><text:span text:style-name="T231">ю</text:span><text:span text:style-name="T216"> Заявителя</text:span> при личном обращении;</text:p>
      <text:p text:style-name="P175">2) при поступлении <text:span text:style-name="T297">заявления</text:span> на предоставление муниципальной услуги <text:soft-page-break/>в <text:span text:style-name="T41">МКУ «УИФОЗР»</text:span> через <text:span text:style-name="T306">многофункциональный центр</text:span> – осуществляет в соответствии со способом, определенным соглашением о взаимодействии с <text:span text:style-name="T306">многофункциональным центром</text:span>, передачу результата предоставления муниципальной услуги в <text:span text:style-name="T306">многофункциональный центр</text:span>;</text:p>
      <text:p text:style-name="P105"><text:span text:style-name="T216">3) при поступлении </text:span><text:span text:style-name="T227">заявления</text:span><text:span text:style-name="T216"> на предоставление муници</text:span>пальной услуги в <text:span text:style-name="T41">МКУ «УИФОЗР»</text:span> в электронном виде - направляет через личный кабинет <text:span text:style-name="T216">Заявител</text:span><text:span text:style-name="T226">ю</text:span><text:span text:style-name="T216"> или представител</text:span><text:span text:style-name="T226">ю</text:span><text:span text:style-name="T216"> Заявителя</text:span> уведомление о принятии решения с приложением электронной копии документа, являющегося результатом предоставления муниципальной услуги.</text:p>
      <text:p text:style-name="P70">Срок направления (выдачи) результата муниципальной услуги - в течение <text:span text:style-name="T307">3</text:span> календарных дней со дня подготовки результата предоставления муниципальной услуги.</text:p>
      <text:p text:style-name="P70">3.<text:span text:style-name="T303">6</text:span>.3. Критерием принятия решения в рамках настоящей административной процедуры является способ поступления заявления. </text:p>
      <text:p text:style-name="P70">3.<text:span text:style-name="T303">6</text:span>.4. Результатом выполнения административной процедуры является направление заявителю документа, являющегося результатом предоставления муниципальной услуги.</text:p>
      <text:p text:style-name="P70">3.<text:span text:style-name="T303">6</text:span>.5. Способом фиксации результата выполнения административной процедуры является отметка о направлении (выдаче) документа, являющегося результатом предоставления муниципальной услуги.</text:p>
      <text:p text:style-name="P75"/>
      <text:h text:style-name="P181" text:outline-level="1"><text:span text:style-name="T281">3.7. </text:span>Перечень административных процедур (действий) при предоставлении<text:span text:style-name="T1"> </text:span>муниципальной услуги в электронной форме</text:h>
      <text:p text:style-name="P168"/>
      <text:p text:style-name="P113">При предоставлении муниципальной услуги в электронной форме заявителю обеспечиваются:</text:p>
      <text:p text:style-name="P113">-<text:span text:style-name="T5"> </text:span>получение информации о порядке и сроках предоставления муниципальной услуги;</text:p>
      <text:p text:style-name="P82">-<text:span text:style-name="T5"> </text:span>формирование заявления;</text:p>
      <text:p text:style-name="P125">-<text:span text:style-name="T5"> </text:span>прием и регистрация <text:span text:style-name="T29">МКУ «УИФОЗР»</text:span> заявления и иных документов, необходимых для предоставления муниципальной услуги;</text:p>
      <text:p text:style-name="P78">-<text:span text:style-name="T5"> </text:span>получение результата предоставления муниципальной услуги;</text:p>
      <text:p text:style-name="P78">-<text:span text:style-name="T5"> </text:span>получение сведений о ходе рассмотрения заявления;</text:p>
      <text:p text:style-name="P113">-<text:span text:style-name="T5"> </text:span>осуществление оценки качества предоставления муниципальной услуги;</text:p>
      <text:p text:style-name="P86">-<text:span text:style-name="T5"> </text:span>досудебное (внесудебное) обжалование решений и действий (бездействия) <text:span text:style-name="T259">Департамента, </text:span><text:span text:style-name="T29">МКУ «УИФОЗР»</text:span> либо действия (бездействие) должностных лиц <text:span text:style-name="T259">Депарамента</text:span>, <text:span text:style-name="T25">МКУ «УИФОЗР»</text:span> предоставляющ<text:span text:style-name="T271">их</text:span> муниципальную услугу, либо муниципального служащего.</text:p>
      <text:p text:style-name="P178"/>
      <text:h text:style-name="P182" text:outline-level="1"><text:span text:style-name="T281">3.8. </text:span>Порядок осуществления административных процедур (действий) в <text:span text:style-name="T232">электронной форме</text:span></text:h>
      <text:p text:style-name="P167"/>
      <text:p text:style-name="P78"><text:soft-page-break/>3.<text:span text:style-name="T304">8</text:span>.<text:span text:style-name="T281">1.</text:span><text:span text:style-name="T5"> </text:span>Формирование заявления.</text:p>
      <text:p text:style-name="P113">Формирование заявления осуществляется посредством заполнения электронной<text:span text:style-name="T1"> </text:span>формы заявления на ЕПГУ без необходимости дополнительной подачи заявления в какой-либо иной форме.</text:p>
      <text:p text:style-name="P113">Форматно-логическая проверка сформированного заявления осуществляется после заполнения заявителем каждого из полей электронной формы заявления.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.</text:p>
      <text:p text:style-name="P78">При формировании заявления заявителю обеспечивается:</text:p>
      <text:p text:style-name="P78">а) возможность копирования и сохранения заявления и иных документов, указанных в пункте 2.<text:span text:style-name="T284">6.</text:span> настоящего Административного регламента, необходимых для<text:span text:style-name="T55"> </text:span>предоставления муниципальной услуги;</text:p>
      <text:p text:style-name="P113">б) возможность печати на бумажном носителе копии электронной формы заявления;</text:p>
      <text:p text:style-name="P113">в) сохранение ранее введенных в электронную форму заявления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явления;</text:p>
      <text:p text:style-name="P113">г) заполнение полей электронной формы заявления до начала ввода сведений заявителем с использованием сведений, размещенных в ЕСИА, и сведений, опубликованных на ЕПГУ, в части, касающейся сведений, отсутствующих в ЕСИА;</text:p>
      <text:p text:style-name="P113">д) возможность вернуться на любой из этапов заполнения электронной формы заявления без потери ранее введенной информации;</text:p>
      <text:p text:style-name="P113">е) возможность доступа заявителя на ЕПГУ к ранее поданным им заявлениям<text:span text:style-name="T55"> </text:span>в течение не менее одного года, а также частично сформированных заявлений - в течение не менее 3 месяцев.</text:p>
      <text:p text:style-name="P104">Сформированное и подписанное заявление и иные документы, необходимые для<text:span text:style-name="T55"> </text:span>предоставления муниципальной услуги, направляются в <text:span text:style-name="T40">МКУ «УИФОЗР»</text:span> посредством ЕПГУ.</text:p>
      <text:p text:style-name="P104">3.<text:span text:style-name="T304">8</text:span>.<text:span text:style-name="T281">2.</text:span><text:span text:style-name="T5"> </text:span><text:span text:style-name="T40">МКУ «УИФОЗР»</text:span> обеспечивает в срок не позднее 1 рабочего дня с момента подачи заявления на ЕПГУ, а в случае его поступления в нерабочий или праздничный день, - в следующий за ним первый рабочий день:</text:p>
      <text:p text:style-name="P113">а) прием документов, необходимых для предоставления муниципальной услуги, и направление заявителю электронного сообщения о поступлении заявления;</text:p>
      <text:p text:style-name="P113">б) регистрацию заявления и направление заявителю уведомления<text:span text:style-name="T80"> </text:span>о регистрации заявления либо об отказе в приеме документов, необходимых для предоставления муниципальной услуги.</text:p>
      <text:p text:style-name="P129">3.<text:span text:style-name="T304">8</text:span>.<text:span text:style-name="T281">3.</text:span><text:span text:style-name="T5"> </text:span>Электронное заявление становится доступным для <text:span text:style-name="T216">должностного лица </text:span><text:span text:style-name="T40">МКУ «УИФОЗР»</text:span><text:span text:style-name="T216">,</text:span> ответственного за прием и регистрацию заявления <text:soft-page-break/>(далее - ответственное должностное лицо), в государственной информационной системе, используемой <text:span text:style-name="T40">МКУ «УИФОЗР», </text:span><text:span text:style-name="T263">Департаментом</text:span> для предоставления муниципальной услуги (далее - ГИС).</text:p>
      <text:p text:style-name="P78">Ответственное должностное лицо:</text:p>
      <text:p text:style-name="P78">проверяет наличие<text:span text:style-name="T54"> </text:span>электронных<text:span text:style-name="T53"> </text:span>заявлений,<text:span text:style-name="T54"> </text:span>поступивших<text:span text:style-name="T53"> </text:span>с<text:span text:style-name="T54"> </text:span>ЕПГУ,<text:span text:style-name="T52"> </text:span>с<text:span text:style-name="T81"> </text:span>периодом<text:span text:style-name="T1"> </text:span>не реже 2 раз в день;</text:p>
      <text:p text:style-name="P78">рассматривает<text:span text:style-name="T51"> </text:span>поступившие<text:span text:style-name="T60"> </text:span>заявления<text:span text:style-name="T50"> </text:span>и<text:span text:style-name="T60"> </text:span>приложенные<text:span text:style-name="T60"> </text:span>образы<text:span text:style-name="T60"> </text:span>документов<text:span text:style-name="T1"> </text:span>(документы);</text:p>
      <text:p text:style-name="P113">производит действия в соответствии с <text:span text:style-name="T25">подразделом 3.</text:span><text:span text:style-name="T33">9</text:span><text:span text:style-name="T25"> настоящего административного регламента.</text:span></text:p>
      <text:p text:style-name="P113">3.<text:span text:style-name="T305">8</text:span>.<text:span text:style-name="T281">4.</text:span><text:span text:style-name="T5"> </text:span>Заявителю в качестве результата предоставления муниципальной услуги обеспечивается возможность получения документа:</text:p>
      <text:p text:style-name="P103">в форме электронного документа, подписанного усиленной квалифицированной электронной подписью уполномоченного должностного лица <text:span text:style-name="T263">Департамента</text:span>, направленного заявителю в личный кабинет на ЕПГУ;</text:p>
      <text:p text:style-name="P103">в виде бумажного документа, подтверждающего содержание электронного документа, который заявитель получает при личном обращении <text:span text:style-name="T164">МКУ «УИФОЗР», </text:span>в многофункциональном центре.</text:p>
      <text:p text:style-name="P113">3.<text:span text:style-name="T305">8</text:span>.<text:span text:style-name="T281">5.</text:span><text:span text:style-name="T5"> </text:span>Получение информации о ходе рассмотрения заявления и о результате предоставления муниципальной услуги производится в личном кабинете на ЕПГУ, при условии авторизации. Заявитель имеет возможность<text:span text:style-name="T1"> </text:span>просматривать статус электронного заявления, а также информацию о дальнейших действиях в личном кабинете по собственной инициативе, в любое время.</text:p>
      <text:p text:style-name="P113">При предоставлении муниципальной услуги в электронной форме заявителю направляется:</text:p>
      <text:p text:style-name="P113">а) уведомление о приеме и регистрации заявления и иных документов, необходимых для предоставления муниципальной услуги, содержащее сведения о факте приема заявления и документов, необходимых для предоставления муниципальной услуги, и начале процедуры предоставления муниципальной услуги, а также сведения о дате и времени окончания предоставления муниципальной услуги либо мотивированный отказ в приеме документов, необходимых для предоставления муниципальной услуги;</text:p>
      <text:p text:style-name="P113">б) уведомление о результатах рассмотрения документов, необходимых для предоставления муниципальной услуги,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.</text:p>
      <text:p text:style-name="P78">3.<text:span text:style-name="T305">8</text:span>.<text:span text:style-name="T281">6.</text:span><text:span text:style-name="T5"> </text:span>Оценка качества предоставления муниципальной услуги.</text:p>
      <text:p text:style-name="P113">Оценка качества предоставления муниципальной услуги осуществляется 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<text:soft-page-break/>с учетом качества предоставления ими государственных услуг,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, утвержденными постановлением Правительства Российской Федерации от 12 декабря<text:span text:style-name="T55"> </text:span>2012 года № 1284 «Об оценке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и территориальных органов государственных<text:span text:style-name="T55"> </text:span>внебюджетных фондов (их региональных отделений) с учетом качества предоставления государственных услуг,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,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».</text:p>
      <text:p text:style-name="P108">3.<text:span text:style-name="T305">8</text:span>.<text:span text:style-name="T281">7.</text:span><text:span text:style-name="T5"> </text:span>Заявителю обеспечивается возможность направления жалобы на решения, действия или бездействие <text:span text:style-name="T263">Департамента</text:span>, <text:span text:style-name="T25">МКУ «УИФОЗР»</text:span> должностного лица <text:span text:style-name="T263">Департамента, </text:span><text:span text:style-name="T30">МКУ «УИФОЗР»</text:span> либо муниципального служащего в соответствии со статьей 11.2 Федерального закона № 210-ФЗ и в порядке, установленном постановлением Правительства Российской Федерации от 20 ноября 2012 года № 1198 «О федеральной<text:span text:style-name="T55"> </text:span>государственной информационной системе, обеспечивающей процесс досудебного, (внесудебного) обжалования решений и действий (бездействия), совершенных при предоставлении государственных и муниципальных услуг<text:span text:style-name="T216">»</text:span><text:span text:style-name="T82">1</text:span><text:span text:style-name="T216">.</text:span></text:p>
      <text:p text:style-name="P64"/>
      <text:h text:style-name="P180" text:outline-level="1"><text:span text:style-name="T281">3.9. </text:span>Порядок исправления допущенных опечаток и ошибок в выданных<text:span text:style-name="T1"> </text:span>в результате предоставления муниципальной услуги <text:span text:style-name="T232">документах</text:span></text:h>
      <text:p text:style-name="P64"/>
      <text:p text:style-name="P104">3.<text:span text:style-name="T304">9</text:span>.<text:span text:style-name="T281">1.</text:span><text:span text:style-name="T5"> </text:span>В случае выявления опечаток и ошибок заявитель вправе обратиться в <text:span text:style-name="T30">МКУ «УИФОЗР»</text:span> с заявлением с приложением документов, указанных в пункте 2.<text:span text:style-name="T284">6</text:span>. настоящего Административного регламента.</text:p>
      <text:p text:style-name="P188"><text:span text:style-name="T130">3.</text:span><text:span text:style-name="T139">9</text:span><text:span text:style-name="T130">.</text:span><text:span text:style-name="T137">2.</text:span><text:span text:style-name="T15"> </text:span><text:span text:style-name="T130">Основания отказа в приеме заявления об исправлении опечаток и ошибок отсутствуют.</text:span></text:p>
      <text:p text:style-name="P113">3.<text:span text:style-name="T304">9</text:span>.<text:span text:style-name="T281">3.</text:span><text:span text:style-name="T5"> </text:span>Исправление допущенных опечаток и ошибок в выданных в результате предоставления муниципальной услуги документах осуществляется в следующем порядке:</text:p>
      <text:p text:style-name="P104">3.<text:span text:style-name="T304">9</text:span>.<text:span text:style-name="T281">4</text:span>.<text:span text:style-name="T5"> </text:span>Заявитель при обнаружении опечаток и ошибок в документах, выданных в результате предоставления муниципальной услуги, обращается лично в <text:span text:style-name="T30">МКУ «УИФОЗР»</text:span> с заявлением о необходимости исправления опечаток и ошибок, в котором содержится указание на их описание.</text:p>
      <text:p text:style-name="P113">3.<text:span text:style-name="T304">9</text:span>.<text:span text:style-name="T281">5</text:span>.<text:span text:style-name="T5"> </text:span><text:span text:style-name="T39">Департамент</text:span> при получении заявления, указанного в подпункте 3.<text:span text:style-name="T304">9.4.</text:span> пункта 3.<text:span text:style-name="T304">9</text:span>. настоящего подраздела, рассматривает необходимость <text:soft-page-break/>внесения соответствующих изменений в документы, являющиеся результатом предоставления муниципальной услуги.</text:p>
      <text:p text:style-name="P78">3.<text:span text:style-name="T304">9</text:span>.<text:span text:style-name="T281">6</text:span>.<text:span text:style-name="T5"> </text:span><text:span text:style-name="T39">Департамент</text:span> обеспечивает устранение опечаток и ошибок в документах, являющихся результатом предоставления муниципальной услуги.</text:p>
      <text:p text:style-name="P113">3.<text:span text:style-name="T304">9</text:span>.<text:span text:style-name="T281">7.</text:span><text:span text:style-name="T5"> </text:span>Срок устранения опечаток и ошибок не должен превышать 3 (трех) рабочих дней с даты регистрации заявления, указанного в подпункте 3.<text:span text:style-name="T284">4.4.</text:span> пункта настоящего подраздела.</text:p>
      <text:p text:style-name="P115"/>
      <text:h text:style-name="P46" text:outline-level="1"><text:span text:style-name="T281">Раздел 4. </text:span>Формы контроля за исполнением административного регламента.</text:h>
      <text:h text:style-name="P46" text:outline-level="1"/>
      <text:h text:style-name="P46" text:outline-level="1"><text:span text:style-name="T4">4.1.</text:span><text:span text:style-name="T1"> </text:span>Порядок осуществления текущего контроля за соблюдением <text:span text:style-name="T232">и исполнением ответственными должностными лицами положений</text:span><text:span text:style-name="T2"> </text:span><text:span text:style-name="T232">регламента и иных нормативных правовых актов, устанавливающих требования к предоставлению </text:span>муниципальной услуги, а также принятием ими решений</text:h>
      <text:p text:style-name="P64"/>
      <text:p text:style-name="P177">Текущий контроль за соблюдением и исполнением настоящего Административного регламента, иных нормативных правовых актов, устанавливающих требования к предоставлению муниципальной услуги, осуществляется на постоянной основе должностными лицами <text:span text:style-name="T265">администрации города Южно-Сахалинска</text:span>, уполномоченными на осуществление контроля за предоставлением муниципальной услуги.</text:p>
      <text:p text:style-name="P177">Для текущего контроля используются сведения служебной корреспонденции, устная и письменная информация специалистов и должностных лиц <text:span text:style-name="T265">администрации города Южно-Сахалинска</text:span>.</text:p>
      <text:p text:style-name="P171">Текущий контроль осуществляется путем проведения проверок:</text:p>
      <text:p text:style-name="P177">- решений о предоставлении (об отказе в предоставлении) муниципальной услуги;</text:p>
      <text:p text:style-name="P169">- выявления и устранения нарушений прав граждан;</text:p>
      <text:p text:style-name="P177">- рассмотрения, принятия решений и подготовки ответов на обращения граждан,<text:span text:style-name="T1"> </text:span>содержащие жалобы на решения, действия (бездействие) должностных лиц.</text:p>
      <text:p text:style-name="P64"/>
      <text:h text:style-name="P50" text:outline-level="1"><text:span text:style-name="T281">4.2. </text:span>Порядок и периодичность осуществления плановых и внеплановых<text:span text:style-name="T1"> </text:span>проверок полноты и качества предоставления <text:span text:style-name="T232">муниципальной услуги, в том числе порядок и формы контроля за полнотой и</text:span><text:span text:style-name="T2"> </text:span><text:span text:style-name="T232">качеством предоставления муниципальной услуги</text:span></text:h>
      <text:p text:style-name="P64"/>
      <text:p text:style-name="P113">4.2.<text:span text:style-name="T281">1.</text:span><text:span text:style-name="T5"> </text:span>Контроль за полнотой и качеством предоставления муниципальной услуги включает в себя проведение плановых и внеплановых проверок.</text:p>
      <text:p text:style-name="P78">4.<text:span text:style-name="T281">2</text:span>.<text:span text:style-name="T281">2.</text:span><text:span text:style-name="T5"> </text:span>Плановые проверки осуществляются на основании годовых планов <text:soft-page-break/>работы<text:span text:style-name="T1"> </text:span>Департамента, утверждаемых руководителем <text:span text:style-name="T263">Департамента</text:span>. При плановой проверке полноты и качества предоставления муниципальной услуги контролю подлежат:</text:p>
      <text:p text:style-name="P135">- соблюдение сроков предоставления муниципальной услуги;<text:span text:style-name="T55"> </text:span>соблюдение положений настоящего Административного регламента, <text:span text:style-name="T272">нормативных правовых актов, регулирующих отношения, возникающие в связи с предоставлением муниципальной услуги;</text:span></text:p>
      <text:p text:style-name="P113">- правильность и обоснованность принятого решения об отказе в предоставлении<text:span text:style-name="T55"> </text:span>муниципальной услуги.</text:p>
      <text:p text:style-name="P73"><text:span text:style-name="T281">4.2.3. </text:span>Основанием для проведения внеплановых проверок являются:</text:p>
      <text:p text:style-name="P78">- получение от государственных органов, органов местного самоуправления информации <text:span text:style-name="T243">о предполагаемых или выявленных нарушениях нормативных правовых</text:span><text:span text:style-name="T3"> </text:span><text:span text:style-name="T243">актов Российской Федерации, нормативных правовых актов </text:span><text:span text:style-name="T244">Сахалинской области</text:span><text:span text:style-name="T243"> и нормативных правовых актов органов местного самоуправления;</text:span></text:p>
      <text:p text:style-name="P113"><text:span text:style-name="T243">- обращения граждан и юридических лиц на</text:span> нарушения законодательства, в том числе на качество предоставления муниципальной услуги.</text:p>
      <text:p text:style-name="P65"/>
      <text:h text:style-name="P61" text:outline-level="1"><text:span text:style-name="T281">4.3. </text:span>Ответственность должностных лиц за решения и действия<text:span text:style-name="T1"> </text:span>(бездействие), принимаемые (осуществляемые) ими в ходе<text:span text:style-name="T1"> </text:span>предоставления <text:span text:style-name="T236">муниципальной</text:span> услуги</text:h>
      <text:p text:style-name="P64"/>
      <text:p text:style-name="P221"><text:span text:style-name="T130">По результатам проведенных проверок в случае выявления нарушений положений настоящего Административного регламента, нормативных правовых актов</text:span><text:span text:style-name="T156"> </text:span><text:span text:style-name="T130">Сахалинской</text:span><text:span text:style-name="T157"> </text:span><text:span text:style-name="T130">области</text:span><text:span text:style-name="T158"> </text:span><text:span text:style-name="T130">и нормативных правовых актов органов местного самоуправления </text:span><text:span text:style-name="T158"><text:s/></text:span><text:span text:style-name="T130">осуществляется привлечение виновных лиц к ответственности в соответствии с законодательством Российской Федерации.</text:span></text:p>
      <text:p text:style-name="P113">Персональная ответственность должностных лиц за правильность и своевременность принятия решения о предоставлении (об отказе в предоставлении) муниципальной услуги закрепляется в их должностных регламентах в соответствии с требованиями законодательства.</text:p>
      <text:p text:style-name="P64"/>
      <text:h text:style-name="P62" text:outline-level="1"><text:span text:style-name="T281">4.4. </text:span>Требования к порядку и формам контроля за предоставлением муниципальной услуги, в том числе со стороны граждан, <text:span text:style-name="T232">их объединений и организаций</text:span></text:h>
      <text:p text:style-name="P64"/>
      <text:p text:style-name="P119">Граждане, их объединения и организации имеют право осуществлять контроль за предоставлением муниципальной услуги путем<text:span text:style-name="T1"> </text:span>получения информации о ходе предоставления муниципальной<text:span text:style-name="T1"> </text:span>услуги, в том числе о сроках завершения административных процедур (действий).</text:p>
      <text:p text:style-name="P78">Граждане, их объединения и организации также имеют право:</text:p>
      <text:p text:style-name="P74">- направлять<text:span text:style-name="T83"> </text:span>замечания<text:span text:style-name="T84"> </text:span>и<text:span text:style-name="T85"> </text:span>предложения<text:span text:style-name="T86"> </text:span>по<text:span text:style-name="T85"> </text:span>улучшению<text:span text:style-name="T83"> </text:span>доступности<text:span text:style-name="T87"> </text:span>и<text:span text:style-name="T85"> </text:span><text:soft-page-break/>качества<text:span text:style-name="T1"> </text:span>предоставления муниципальной услуги;</text:p>
      <text:p text:style-name="P113">- вносить предложения о мерах по устранению нарушений настоящего<text:span text:style-name="T1"> </text:span>Административного регламента.</text:p>
      <text:p text:style-name="P126">Должностные лица <text:span text:style-name="T263">Департамента, МКУ «УИФОЗР» </text:span><text:s/>принимают меры к прекращению допущенных нарушений, устраняют причины и условия, способствующие совершению нарушений.</text:p>
      <text:p text:style-name="P113">Информация о результатах рассмотрения замечаний и предложений граждан, их<text:span text:style-name="T55"> </text:span>объединений и организаций доводится до сведения лиц, направивших эти замечания и<text:span text:style-name="T1"> </text:span>предложения.</text:p>
      <text:p text:style-name="P64"/>
      <text:h text:style-name="P60" text:outline-level="1"><text:span text:style-name="T281">Раздел 5. </text:span>Досудебный (внесудебный) порядок обжалования решений и действий (бездействия) органа, предоставляющего муниципальную <text:span text:style-name="T232">услугу, а также их должностных лиц, муниципальных</text:span><text:span text:style-name="T56"> </text:span><text:span text:style-name="T232">служащих</text:span></text:h>
      <text:p text:style-name="P202"/>
      <text:p text:style-name="P207">5.1. Заявитель имеет право на обжалование решения и (или) действий (бездействия) Департамента, МКУ «УИФОЗР», их должностных лиц, муниципальных служащих, многофункционального центра, а также работника многофункционального центра при предоставлении муниципальной услуги в досудебном (внесудебном) порядке (далее - жалоба).</text:p>
      <text:p text:style-name="P204"/>
      <text:h text:style-name="P276" text:outline-level="1">5.2. Предмет жалобы</text:h>
      <text:p text:style-name="P204"/>
      <text:p text:style-name="P205">5.2.1. Заявитель может обратиться с жалобой, в том числе в следующих случаях:</text:p>
      <text:p text:style-name="P205">1) нарушение срока регистрации запроса о предоставлении муниципальной услуги;</text:p>
      <text:p text:style-name="P205">2) нарушение срока предоставления муниципальной услуги;</text:p>
      <text:p text:style-name="P205">3) требование у заявителя документов или информации либо осуществления действий, представление или осуществление которых не предусмотрено нормативными правовыми актами Российской Федерации, нормативными правовыми актами Сахалинской области, муниципальными правовыми актами городского округа «Город Южно-Сахалинск» для предоставления муниципальной услуги;</text:p>
      <text:p text:style-name="P205">4) отказ в приеме документов, предоставление которых предусмотрено нормативными правовыми актами Российской Федерации, нормативными правовыми актами Сахалинской области, муниципальными правовыми актами городского округа «Город Южно-Сахалинск» для предоставления муниципальной услуги, у заявителя;</text:p>
      <text:p text:style-name="P205"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Сахалинской области, муниципальными правовыми актами городского округа <text:s text:c="42"/><text:soft-page-break/>«Город Южно-Сахалинск»;</text:p>
      <text:p text:style-name="P205">6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Сахалинской области, муниципальными правовыми актами городского округа <text:s text:c="46"/>«Город Южно-Сахалинск»;</text:p>
      <text:p text:style-name="P205">7) отказ органа, предоставляющего муниципальную услугу, должностного лица органа, предоставляющего муниципальную услугу,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;</text:p>
      <text:p text:style-name="P205">8) нарушение срока или порядка выдачи документов по результатам предоставления муниципальной услуги;</text:p>
      <text:p text:style-name="P205">9) приостановление предоставления муниципальной услуги,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Сахалинской области, муниципальными правовыми актами городского округа «Город Южно-Сахалинск»;</text:p>
      <text:p text:style-name="P201"><text:span text:style-name="T164">10) требование у заявителя при предоставлении муниципальной услуги документов ил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учаев, предусмотренных пунктом 4 части 1 статьи 7 Федерального закона </text:span><text:span text:style-name="T172">№</text:span><text:span text:style-name="T164"> 210-ФЗ.</text:span></text:p>
      <text:p text:style-name="P201"><text:span text:style-name="T164">5.2.2. В случаях, указанных в подпунктах 2, 5, 7, 9, 10 пункта 5.2.1 настоящего подраздела, досудебное (внесудебное) обжалование заявителем решений и действий (бездействия) МФЦ, работника МФЦ возможно, если на МФЦ, решения и действия (бездействие) которого обжалуются, возложена функция по предоставлению муниципальной услуги в полном объеме в порядке, определенном частью 1.3 статьи 16 Федерального закона </text:span><text:span text:style-name="T172">№</text:span><text:span text:style-name="T164"> 210-ФЗ.</text:span></text:p>
      <text:p text:style-name="P204"/>
      <text:h text:style-name="P276" text:outline-level="1">5.3. Органы местного самоуправления</text:h>
      <text:p text:style-name="P208">и уполномоченные на рассмотрение жалобы должностные лица,</text:p>
      <text:p text:style-name="P208">которым может быть направлена жалоба</text:p>
      <text:p text:style-name="P204"/>
      <text:p text:style-name="P205">Жалобы на решения и действия (бездействие) Департамента, предоставляющего муниципальную услугу, его должностных лиц, муниципальных служащих, работников МКУ "УИФОЗР" рассматриваются руководителем Департамента.</text:p>
      <text:p text:style-name="P205">Жалобы на решения и действия (бездействие) руководителя Департамента подаются в администрацию города Южно-Сахалинска.</text:p>
      <text:p text:style-name="P205">Жалобы на решения и действия (бездействие) работников МФЦ <text:soft-page-break/>подаются руководителю МФЦ.</text:p>
      <text:p text:style-name="P205">Жалобы на решения и действия (бездействие) МФЦ, руководителя МФЦ подаются учредителю МФЦ (Министерство цифрового и технологического развития Сахалинской области).</text:p>
      <text:p text:style-name="P204"/>
      <text:h text:style-name="P276" text:outline-level="1">5.4. Порядок подачи и рассмотрения жалобы</text:h>
      <text:p text:style-name="P204"/>
      <text:p text:style-name="P201"><text:span text:style-name="T164">Подача и рассмотрение жалобы осуществляются в порядке, установленном статьей 11.2 Федерального закона </text:span><text:span text:style-name="T173">№</text:span><text:span text:style-name="T164"> 210-ФЗ и Положением об особенностях подачи и рассмотрения жалоб на решения и действия (бездействие) администрации города Южно-Сахалинска, ее должностных лиц и муниципальных служащих, а также на решения и действия (бездействие) многофункционального центра, работников многофункционального центра при предоставлении государственных и муниципальных услуг, утвержденным постановлением администрации города Южно-Сахалинска от 30.01.2014 <text:s text:c="21"/></text:span><text:span text:style-name="T173">№</text:span><text:span text:style-name="T164"> 150-па.</text:span></text:p>
      <text:p text:style-name="P204"/>
      <text:h text:style-name="P276" text:outline-level="1">5.5. Срок рассмотрения жалобы</text:h>
      <text:p text:style-name="P204"/>
      <text:p text:style-name="P205">Жалоба, поступившая в Департамент, МФЦ, учредителю МФЦ (Министерство цифрового и технологического развития Сахалинской области) либо в вышестоящий орган (при его наличии), подлежит рассмотрению в течение пятнадцати рабочих дней со дня ее регистрации, а в случае обжалования отказа Департамента, МКУ «УИФОЗР»,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</text:p>
      <text:p text:style-name="P204"/>
      <text:h text:style-name="P276" text:outline-level="1">5.6. Перечень оснований для приостановления рассмотрения</text:h>
      <text:p text:style-name="P208">жалобы в случае, если возможность приостановления</text:p>
      <text:p text:style-name="P208">предусмотрена законодательством Российской Федерации</text:p>
      <text:p text:style-name="P204"/>
      <text:p text:style-name="P205">Приостановление рассмотрения жалобы не допускается.</text:p>
      <text:p text:style-name="P204"/>
      <text:h text:style-name="P276" text:outline-level="1">5.7. Результат рассмотрения жалобы</text:h>
      <text:p text:style-name="P204"/>
      <text:p text:style-name="P205">5.7.1. По результатам рассмотрения жалобы принимается одно из следующих решений:</text:p>
      <text:p text:style-name="P205">1) жалоба удовлетворяется, в том числе в форме отмены принятого решения, исправления допущенных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муниципальными <text:soft-page-break/>правовыми актами;</text:p>
      <text:p text:style-name="P205">2) в удовлетворении жалобы отказывается.</text:p>
      <text:p text:style-name="P201"><text:span text:style-name="T164">5.7.2.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, работник, наделенные полномочиями по рассмотрению жалоб в соответствии с частью 1 статьи 11.2 Федерального закона </text:span><text:span text:style-name="T172">№</text:span><text:span text:style-name="T164"> 210-ФЗ, незамедлительно направляют имеющиеся материалы в органы прокуратуры.</text:span></text:p>
      <text:p text:style-name="P204"/>
      <text:h text:style-name="P276" text:outline-level="1">5.8. Порядок информирования заявителя</text:h>
      <text:p text:style-name="P208">о результатах рассмотрения жалобы</text:p>
      <text:p text:style-name="P204"/>
      <text:p text:style-name="P205">5.8.1. Не позднее дня, следующего за днем принятия решения, являющегося результатом рассмотрения жалобы, заявителю в письменной форме и по желанию заявителя в электронной форме направляется мотивированный ответ о результатах рассмотрения жалобы.</text:p>
      <text:p text:style-name="P201"><text:span text:style-name="T164">5.8.2. В случае признания жалобы подлежащей удовлетворению в ответе заявителю дается информация о действиях, осуществляемых Департаментом, МКУ </text:span><text:span text:style-name="T172">«</text:span><text:span text:style-name="T164">УИФОЗР</text:span><text:span text:style-name="T172">»</text:span><text:span text:style-name="T164">, МФЦ в целях незамедлительного устранения выявленных нарушений при оказании муниципальной услуги, а также приносятся извинения за доставленные неудобства и указывается информация о дальнейших действиях, которые необходимо совершить заявителю в целях получения муниципальной услуги.</text:span></text:p>
      <text:p text:style-name="P205">5.8.3. В случае признания жалобы не подлежащей удовлетворению в ответе заявителю даются аргументированные разъяснения о причинах принятого решения, а также информация о порядке обжалования принятого решения.</text:p>
      <text:p text:style-name="P204"/>
      <text:h text:style-name="P276" text:outline-level="1">5.9. Порядок обжалования решения по жалобе</text:h>
      <text:p text:style-name="P204"/>
      <text:p text:style-name="P205">Заявитель имеет право обжаловать решение по жалобе вышестоящим должностным лицам или в вышестоящий орган в порядке подчиненности.</text:p>
      <text:p text:style-name="P204"/>
      <text:h text:style-name="P276" text:outline-level="1">5.10. Право заявителя на получение информации и документов,</text:h>
      <text:p text:style-name="P208">необходимых для обоснования и рассмотрения жалобы</text:p>
      <text:p text:style-name="P204"/>
      <text:p text:style-name="P205">Заявитель имеет право на получение информации и документов, необходимых для обоснования и рассмотрения жалобы.</text:p>
      <text:p text:style-name="P204"/>
      <text:h text:style-name="P276" text:outline-level="1">5.11. Способы информирования заявителей</text:h>
      <text:p text:style-name="P208">о порядке подачи и рассмотрения жалобы</text:p>
      <text:p text:style-name="P204"/>
      <text:p text:style-name="P205">Информирование заявителей о порядке подачи и рассмотрения жалобы <text:soft-page-break/>обеспечивается:</text:p>
      <text:p text:style-name="P205">- посредством размещения информации на стендах в местах предоставления муниципальной услуги, на официальных сайтах администрации города Южно-Сахалинска, МФЦ, в сети Интернет, на ЕПГУ;</text:p>
      <text:p text:style-name="P206">- в устной форме по телефону или на личном приеме;</text:p>
      <text:p text:style-name="P205">- в письменной форме почтовым отправлением или электронным сообщением по адресу, указанному заявителем.</text:p>
      <text:p text:style-name="P200"/>
      <text:h text:style-name="P59" text:outline-level="1"><text:span text:style-name="T281">Раздел 6. </text:span>Особенности выполнения административных процедур (действий) в<text:span text:style-name="T1"> </text:span>многофункциональных центрах предоставления государственных и<text:span text:style-name="T1"> </text:span>муниципальных услуг</text:h>
      <text:p text:style-name="P64"/>
      <text:p text:style-name="P165"><text:span text:style-name="T281">6.1. </text:span>Исчерпывающий перечень административных процедур (действий) при предоставлении муниципальной услуги, выполняемых<text:span text:style-name="T1"> </text:span>многофункциональными центрами</text:p>
      <text:p text:style-name="P64"/>
      <text:p text:style-name="P78">Многофункциональный центр осуществляет:</text:p>
      <text:p text:style-name="P113">- информирование заявителей о порядке предоставления муниципальной услуги в многофункциональном центре, по иным вопросам, связанным с предоставлением муниципальной услуги, а также<text:span text:style-name="T1"> </text:span>консультирование заявителей о порядке предоставления муниципальной услуги в многофункциональном центре;</text:p>
      <text:p text:style-name="P113">- выдачу заявителю результата предоставления муниципальной услуги, на бумажном носителе, подтверждающих содержание электронных документов, направленных в многофункциональный центр по результатам предоставления муниципальной услуги, а также выдача документов, включая составление на бумажном носителе и заверение выписок<text:span text:style-name="T1"> </text:span>из информационных систем органов, предоставляющих муниципальных услуг;</text:p>
      <text:p text:style-name="P78">- иные<text:span text:style-name="T88"> </text:span>процедуры и действия, предусмотренные Федеральным законом <text:s text:c="16"/>№ 210-ФЗ.</text:p>
      <text:p text:style-name="P113">В соответствии с частью 1.1 статьи 16 Федерального закона № 210-ФЗ для реализации своих функций многофункциональные центры вправе привлекать иные организации.</text:p>
      <text:p text:style-name="P137"/>
      <text:h text:style-name="P51" text:outline-level="1"><text:span text:style-name="T281">6.2. </text:span>Информирование заявителей</text:h>
      <text:p text:style-name="P64"/>
      <text:p text:style-name="P113">Информирование заявителя многофункциональными центрами осуществляется следующими способами:</text:p>
      <text:p text:style-name="P113">а) посредством привлечения средств массовой информации, а также путем<text:span text:style-name="T1"> </text:span>размещения информации на официальных сайтах и информационных стендах многофункциональных центров;</text:p>
      <text:p text:style-name="P113">б) при обращении заявителя в многофункциональный центр лично, по телефону,<text:span text:style-name="T1"> </text:span>посредством почтовых отправлений, либо по электронной почте.</text:p>
      <text:p text:style-name="P113"><text:soft-page-break/>При личном обращении работник многофункционального центра подробно информирует заявителей по интересующим их вопросам в вежливой корректной форме с использованием официально-делового стиля речи. Рекомендуемое время<text:span text:style-name="T1"> </text:span>предоставления консультации - не более 15 минут, время ожидания в очереди в секторе информирования для получения информации о муниципальных услугах не может превышать 15 минут.</text:p>
      <text:p text:style-name="P88">Ответ на телефонный звонок должен начинаться с информации о наименовании<text:span text:style-name="T1"> </text:span>организации, фамилии, имени, отчестве и должности работника многофункционального центра, принявшего телефонный звонок. </text:p>
      <text:p text:style-name="P176"><text:span text:style-name="T273">Рекомендуемое время и</text:span>ндивидуально<text:span text:style-name="T273">го</text:span> устно<text:span text:style-name="T273">го</text:span> консультировани<text:span text:style-name="T212">я</text:span> при обращении заявителя по телефону - не более 10 минут.</text:p>
      <text:p text:style-name="P78">В случае если для подготовки ответа требуется более продолжительное время, работник многофункционального центра, осуществляющий индивидуальное устное консультирование по телефону, <text:span text:style-name="T273">предлагает</text:span> заявителю:</text:p>
      <text:p text:style-name="P113">- изложить обращение в письменной форме (ответ направляется Заявителю в соответствии со способом, указанным в обращении);</text:p>
      <text:p text:style-name="P78">- назначить другое время для консультаций.</text:p>
      <text:p text:style-name="P78">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, указанному в обращении, поступившем в многофункциональный центр в форме электронного документа, и в письменной форме по почтовому адресу, указанному в обращении, поступившем в многофункциональный центр в письменной<text:span text:style-name="T1"> </text:span>форме.</text:p>
      <text:p text:style-name="P64"/>
      <text:h text:style-name="P47" text:outline-level="1"><text:span text:style-name="T281">6.3. </text:span>Выдача заявителю результата предоставления муниципальной услуги</text:h>
      <text:p text:style-name="P64"/>
      <text:p text:style-name="P191"><text:span text:style-name="T130">6.3.</text:span><text:span text:style-name="T137">1.</text:span><text:span text:style-name="T15"> </text:span><text:span text:style-name="T130">При наличии в заявлении о предоставлении муниципальной услуги указания о выдаче результатов оказания услуги через многофункциональный центр, </text:span><text:span text:style-name="T134">Департамент</text:span><text:span text:style-name="T130"> передает документы в многофункциональный центр для последующей выдачи заявителю (представителю) способом, согласно заключенным соглашениям о взаимодействии заключенным между </text:span><text:span text:style-name="T134">Департаментом</text:span><text:span text:style-name="T130"> и многофункциональным центром в порядке, утвержденном Постановлением </text:span><text:span text:style-name="T135">правительства РФ</text:span><text:span text:style-name="T130"> </text:span><text:span text:style-name="T135">от 27.09.2011 </text:span><text:span text:style-name="T130">№ 797 «</text:span><text:span text:style-name="T136">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, органами государственный внебюджетных фондов, органами государствен</text:span><text:span text:style-name="T153">ной власти субъектов Российской Федерации, органами местного самоуправления</text:span><text:span text:style-name="T149">» </text:span><text:span text:style-name="T154">(далее - Постановление № 797)</text:span><text:span text:style-name="T149">.</text:span></text:p>
      <text:p text:style-name="P113">Порядок и сроки передачи <text:span text:style-name="T264">Департаментом</text:span> таких документов в многофункциональный центр определяются соглашением о взаимодействии,<text:span text:style-name="T1"> </text:span>заключенным ими в порядке, установленном Постановлением № 797.</text:p>
      <text:p text:style-name="P113"><text:soft-page-break/>6.<text:span text:style-name="T281">3</text:span>.<text:span text:style-name="T281">2.</text:span><text:span text:style-name="T5"> </text:span>Прием заявителей для выдачи документов, являющихся результатом муниципальной услуги, в порядке очередности при получении<text:span text:style-name="T1"> </text:span>номерного талона из терминала электронной очереди, соответствующего цели обращения, либо по предварительной записи.</text:p>
      <text:p text:style-name="P116">Работник многофункционального центра осуществляет следующие действия: </text:p>
      <text:p text:style-name="P117">- устанавливает личность заявителя на основании документа, удостоверяющего личность в соответствии с законодательством Российской Федерации;</text:p>
      <text:p text:style-name="P78">- проверяет полномочия представителя заявителя (в случае обращения<text:span text:style-name="T1"> </text:span>представителя заявителя);</text:p>
      <text:p text:style-name="P78">- определяет статус исполнения заявления заявителя в ГИС;</text:p>
      <text:p text:style-name="P113">- распечатывает результат предоставления муниципальной услуги в виде экземпляра электронного документа на бумажном носителе и заверяет его с использованием печати многофункционального центра (в предусмотренных<text:span text:style-name="T1"> </text:span>нормативными правовыми актами Российской Федерации случаях - печати с изображением Государственного герба Российской Федерации);</text:p>
      <text:p text:style-name="P113">- заверяет экземпляр электронного документа на бумажном носителе с использованием печати многофункционального центра (в предусмотренных нормативными правовыми актами Российской Федерации случаях - печати с изображением Государственного герба Российской Федерации);</text:p>
      <text:p text:style-name="P78">- выдает документы заявителю, при необходимости запрашивает у заявителя<text:span text:style-name="T1"> </text:span>подписи за каждый выданный документ;</text:p>
      <text:p text:style-name="P113">- запрашивает согласие заявителя на участие в смс-опросе для оценки качества предоставленных услуг многофункциональным центром.</text:p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4">Приложение № <text:span text:style-name="T253">1</text:span> к<text:span text:style-name="T1"> </text:span>Административному регламенту по<text:span text:style-name="T1"> </text:span>предоставлению государственной (муниципальной) услуги «<text:span text:style-name="T100">Заключение соглашения об установлении сервитута в отношении земельных участков, находящихся в муниципальной собственности, и государственная собственность на которые не разграничена</text:span>»</text:p>
      <text:p text:style-name="P2"/>
      <text:h text:style-name="P33" text:outline-level="1">Форма заявления о предоставлении государственной (муниципальной) услуги</text:h>
      <text:p text:style-name="P32">«<text:span text:style-name="T92">Заключение соглашения об установлении сервитута в отношении земельных участков, находящихся в муниципальной собственности, и государственная собственность на которые не разграничена</text:span>»</text:p>
      <text:p text:style-name="P4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9">(наименование органа, принимающего решение об установлении публичного сервитута)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26">Сведения о заявителе</text:p>
            <text:p text:style-name="P26"/>
          </table:table-cell>
          <table:covered-table-cell/>
        </table:table-row>
        <table:table-row>
          <table:table-cell table:style-name="Таблица1.A2" office:value-type="string">
            <text:p text:style-name="P21">Заявитель обратился лично?</text:p>
          </table:table-cell>
          <table:table-cell table:style-name="Таблица1.B3" office:value-type="string">
            <text:p text:style-name="P6">□<text:span text:style-name="T5"> </text:span><text:span text:style-name="T239">Заявитель обратился лично</text:span></text:p>
            <text:p text:style-name="P10">□<text:span text:style-name="T5"> </text:span><text:span text:style-name="T239">Обратился представитель заявителя</text:span></text:p>
          </table:table-cell>
        </table:table-row>
        <table:table-row>
          <table:table-cell table:style-name="Таблица1.A2" table:number-columns-spanned="2" office:value-type="string">
            <text:p text:style-name="P26">Данные заявителя Юридического лица</text:p>
            <text:p text:style-name="P26"/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21">Полное наименование организации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21">Сокращенное наименование организации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21">Организационно-правовая форма организации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21">ОГРН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21">ИНН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21">Электронная почта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21">Почтовый адрес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21">Фактический адрес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8">Фамилия Имя Отчество руководителя ЮЛ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8">Наименование документа, удостоверяющего личность руководителя ЮЛ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8">Серия и номер документа, удостоверяющего личность руководителя Ю<text:span text:style-name="T285">Л</text:span>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8">Дата выдачи документа, удостоверяющего личность руководителя ЮЛ</text:p>
          </table:table-cell>
          <table:covered-table-cell/>
        </table:table-row>
        <text:soft-page-break/>
        <table:table-row>
          <table:table-cell table:style-name="Таблица1.A2" table:number-columns-spanned="2" office:value-type="string">
            <text:p text:style-name="P21">Телефон руководителя ЮЛ</text:p>
          </table:table-cell>
          <table:covered-table-cell/>
        </table:table-row>
        <table:table-row table:style-name="Таблица1.18">
          <table:table-cell table:style-name="Таблица1.A2" table:number-columns-spanned="2" office:value-type="string">
            <text:p text:style-name="P27">Данные заявителя Физического лица</text:p>
            <text:p text:style-name="P27"/>
          </table:table-cell>
          <table:covered-table-cell/>
        </table:table-row>
        <table:table-row table:style-name="Таблица1.19">
          <table:table-cell table:style-name="Таблица1.A2" table:number-columns-spanned="2" office:value-type="string">
            <text:p text:style-name="P21">Фамилия Имя Отчество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21">Наименование документа, удостоверяющего личност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21">Серия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21">Номер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21">Дата выдачи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21">Телефон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21">Электронная почта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28">Данные заявителя Индивидуального предпринимателя</text:p>
            <text:p text:style-name="P28"/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21">Фамилия Имя Отчество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21">ОГРНИП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21">ИНН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21">Наименование документа, удостоверяющего личность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21">Серия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21">Номер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21">Дата выдачи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21">Телефон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21">Электронная почта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26">Сведения о представителе</text:p>
            <text:p text:style-name="P26"/>
          </table:table-cell>
          <table:covered-table-cell/>
        </table:table-row>
        <table:table-row>
          <table:table-cell table:style-name="Таблица1.A2" office:value-type="string">
            <text:p text:style-name="P21">Кто представляет интересы заявителя?</text:p>
          </table:table-cell>
          <table:table-cell table:style-name="Таблица1.B3" office:value-type="string">
            <text:p text:style-name="P7">□<text:span text:style-name="T5"> </text:span><text:span text:style-name="T239">Физическое лицо</text:span></text:p>
            <text:p text:style-name="P11">□<text:span text:style-name="T5"> </text:span><text:span text:style-name="T239">Индивидуальный предприниматель</text:span></text:p>
            <text:p text:style-name="P11">□<text:span text:style-name="T5"> </text:span><text:span text:style-name="T239">Юридическое лицо</text:span></text:p>
          </table:table-cell>
        </table:table-row>
        <text:soft-page-break/>
        <table:table-row>
          <table:table-cell table:style-name="Таблица1.A2" office:value-type="string">
            <text:p text:style-name="P20">Обратился руководитель юридического лица?</text:p>
          </table:table-cell>
          <table:table-cell table:style-name="Таблица1.B3" office:value-type="string">
            <text:p text:style-name="P6">□<text:span text:style-name="T5"> </text:span><text:span text:style-name="T239">Обратился руководитель</text:span></text:p>
            <text:p text:style-name="P10">□<text:span text:style-name="T5"> </text:span><text:span text:style-name="T239">Обратилось иное уполномоченное лицо</text:span></text:p>
          </table:table-cell>
        </table:table-row>
        <table:table-row>
          <table:table-cell table:style-name="Таблица1.A2" table:number-columns-spanned="2" office:value-type="string">
            <text:p text:style-name="P30">Представитель Юридическое лицо</text:p>
            <text:p text:style-name="P30"/>
          </table:table-cell>
          <table:covered-table-cell/>
        </table:table-row>
        <table:table-row table:style-name="Таблица1.40">
          <table:table-cell table:style-name="Таблица1.A2" table:number-columns-spanned="2" office:value-type="string">
            <text:p text:style-name="P21">Полное наименование</text:p>
          </table:table-cell>
          <table:covered-table-cell/>
        </table:table-row>
        <table:table-row table:style-name="Таблица1.41">
          <table:table-cell table:style-name="Таблица1.A2" table:number-columns-spanned="2" office:value-type="string">
            <text:p text:style-name="P21">ОГРН</text:p>
          </table:table-cell>
          <table:covered-table-cell/>
        </table:table-row>
        <table:table-row table:style-name="Таблица1.42">
          <table:table-cell table:style-name="Таблица1.A2" table:number-columns-spanned="2" office:value-type="string">
            <text:p text:style-name="P24">ИНН</text:p>
          </table:table-cell>
          <table:covered-table-cell/>
        </table:table-row>
      </table:table>
      <text:p text:style-name="Text_20_body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3" office:value-type="string">
            <text:p text:style-name="P24">Телефон</text:p>
          </table:table-cell>
          <table:covered-table-cell/>
          <table:covered-table-cell/>
        </table:table-row>
        <table:table-row>
          <table:table-cell table:style-name="Таблица2.A2" table:number-columns-spanned="3" office:value-type="string">
            <text:p text:style-name="P24">Электронная почта</text:p>
          </table:table-cell>
          <table:covered-table-cell/>
          <table:covered-table-cell/>
        </table:table-row>
        <table:table-row>
          <table:table-cell table:style-name="Таблица2.A2" table:number-columns-spanned="3" office:value-type="string">
            <text:p text:style-name="P24">Фамилия Имя Отчество</text:p>
          </table:table-cell>
          <table:covered-table-cell/>
          <table:covered-table-cell/>
        </table:table-row>
        <table:table-row>
          <table:table-cell table:style-name="Таблица2.A2" table:number-columns-spanned="3" office:value-type="string">
            <text:p text:style-name="P24">Наименование документа, удостоверяющего личность</text:p>
          </table:table-cell>
          <table:covered-table-cell/>
          <table:covered-table-cell/>
        </table:table-row>
        <table:table-row>
          <table:table-cell table:style-name="Таблица2.A2" table:number-columns-spanned="3" office:value-type="string">
            <text:p text:style-name="P24">Серия</text:p>
          </table:table-cell>
          <table:covered-table-cell/>
          <table:covered-table-cell/>
        </table:table-row>
        <table:table-row>
          <table:table-cell table:style-name="Таблица2.A2" table:number-columns-spanned="3" office:value-type="string">
            <text:p text:style-name="P24">Номер</text:p>
          </table:table-cell>
          <table:covered-table-cell/>
          <table:covered-table-cell/>
        </table:table-row>
        <table:table-row>
          <table:table-cell table:style-name="Таблица2.A2" table:number-columns-spanned="3" office:value-type="string">
            <text:p text:style-name="P24">Дата выдачи</text:p>
          </table:table-cell>
          <table:covered-table-cell/>
          <table:covered-table-cell/>
        </table:table-row>
        <table:table-row>
          <table:table-cell table:style-name="Таблица2.A2" table:number-columns-spanned="3" office:value-type="string">
            <text:p text:style-name="P31">Представитель Физическое лицо</text:p>
            <text:p text:style-name="P31"/>
          </table:table-cell>
          <table:covered-table-cell/>
          <table:covered-table-cell/>
        </table:table-row>
        <table:table-row>
          <table:table-cell table:style-name="Таблица2.A2" table:number-columns-spanned="3" office:value-type="string">
            <text:p text:style-name="P24">Фамилия Имя Отчество</text:p>
          </table:table-cell>
          <table:covered-table-cell/>
          <table:covered-table-cell/>
        </table:table-row>
        <table:table-row>
          <table:table-cell table:style-name="Таблица2.A2" table:number-columns-spanned="3" office:value-type="string">
            <text:p text:style-name="P24">Наименование документа, удостоверяющего личность</text:p>
          </table:table-cell>
          <table:covered-table-cell/>
          <table:covered-table-cell/>
        </table:table-row>
        <table:table-row>
          <table:table-cell table:style-name="Таблица2.A2" table:number-columns-spanned="3" office:value-type="string">
            <text:p text:style-name="P24">Серия</text:p>
          </table:table-cell>
          <table:covered-table-cell/>
          <table:covered-table-cell/>
        </table:table-row>
        <table:table-row>
          <table:table-cell table:style-name="Таблица2.A2" table:number-columns-spanned="3" office:value-type="string">
            <text:p text:style-name="P24">Номер</text:p>
          </table:table-cell>
          <table:covered-table-cell/>
          <table:covered-table-cell/>
        </table:table-row>
        <table:table-row>
          <table:table-cell table:style-name="Таблица2.A2" table:number-columns-spanned="3" office:value-type="string">
            <text:p text:style-name="P24">Дата выдачи</text:p>
          </table:table-cell>
          <table:covered-table-cell/>
          <table:covered-table-cell/>
        </table:table-row>
        <table:table-row>
          <table:table-cell table:style-name="Таблица2.A2" table:number-columns-spanned="3" office:value-type="string">
            <text:p text:style-name="P24">Телефон</text:p>
          </table:table-cell>
          <table:covered-table-cell/>
          <table:covered-table-cell/>
        </table:table-row>
        <table:table-row>
          <table:table-cell table:style-name="Таблица2.A2" table:number-columns-spanned="3" office:value-type="string">
            <text:p text:style-name="P24">Электронная почта</text:p>
          </table:table-cell>
          <table:covered-table-cell/>
          <table:covered-table-cell/>
        </table:table-row>
        <table:table-row>
          <table:table-cell table:style-name="Таблица2.A2" table:number-columns-spanned="3" office:value-type="string">
            <text:p text:style-name="P31"/>
            <text:p text:style-name="P31">Представитель Индивидуальный предприниматель</text:p>
          </table:table-cell>
          <table:covered-table-cell/>
          <table:covered-table-cell/>
        </table:table-row>
        <text:soft-page-break/>
        <table:table-row>
          <table:table-cell table:style-name="Таблица2.A2" table:number-columns-spanned="3" office:value-type="string">
            <text:p text:style-name="P24">Фамилия Имя Отчество</text:p>
          </table:table-cell>
          <table:covered-table-cell/>
          <table:covered-table-cell/>
        </table:table-row>
        <table:table-row>
          <table:table-cell table:style-name="Таблица2.A2" table:number-columns-spanned="3" office:value-type="string">
            <text:p text:style-name="P24">ОГРНИП</text:p>
          </table:table-cell>
          <table:covered-table-cell/>
          <table:covered-table-cell/>
        </table:table-row>
        <table:table-row>
          <table:table-cell table:style-name="Таблица2.A2" table:number-columns-spanned="3" office:value-type="string">
            <text:p text:style-name="P24">ИНН</text:p>
          </table:table-cell>
          <table:covered-table-cell/>
          <table:covered-table-cell/>
        </table:table-row>
        <table:table-row>
          <table:table-cell table:style-name="Таблица2.A2" table:number-columns-spanned="3" office:value-type="string">
            <text:p text:style-name="P24">Наименование документа, удостоверяющего личность</text:p>
          </table:table-cell>
          <table:covered-table-cell/>
          <table:covered-table-cell/>
        </table:table-row>
        <table:table-row>
          <table:table-cell table:style-name="Таблица2.A2" table:number-columns-spanned="3" office:value-type="string">
            <text:p text:style-name="P24">Серия</text:p>
          </table:table-cell>
          <table:covered-table-cell/>
          <table:covered-table-cell/>
        </table:table-row>
        <table:table-row>
          <table:table-cell table:style-name="Таблица2.A2" table:number-columns-spanned="3" office:value-type="string">
            <text:p text:style-name="P24">Номер</text:p>
          </table:table-cell>
          <table:covered-table-cell/>
          <table:covered-table-cell/>
        </table:table-row>
        <table:table-row>
          <table:table-cell table:style-name="Таблица2.A2" table:number-columns-spanned="3" office:value-type="string">
            <text:p text:style-name="P24">Дата выдачи</text:p>
          </table:table-cell>
          <table:covered-table-cell/>
          <table:covered-table-cell/>
        </table:table-row>
        <table:table-row>
          <table:table-cell table:style-name="Таблица2.A2" table:number-columns-spanned="3" office:value-type="string">
            <text:p text:style-name="P24">Телефон</text:p>
          </table:table-cell>
          <table:covered-table-cell/>
          <table:covered-table-cell/>
        </table:table-row>
        <table:table-row>
          <table:table-cell table:style-name="Таблица2.A2" table:number-columns-spanned="3" office:value-type="string">
            <text:p text:style-name="P24">Электронная почта</text:p>
          </table:table-cell>
          <table:covered-table-cell/>
          <table:covered-table-cell/>
        </table:table-row>
        <table:table-row>
          <table:table-cell table:style-name="Таблица2.A2" table:number-columns-spanned="3" office:value-type="string">
            <text:p text:style-name="P29">Вариант предоставления услуги</text:p>
            <text:p text:style-name="P29"/>
          </table:table-cell>
          <table:covered-table-cell/>
          <table:covered-table-cell/>
        </table:table-row>
        <table:table-row>
          <table:table-cell table:style-name="Таблица2.A2" office:value-type="string">
            <text:p text:style-name="P15"> <text:span text:style-name="T239">Выберите цель сервитута</text:span></text:p>
          </table:table-cell>
          <table:table-cell table:style-name="Таблица2.B27" table:number-columns-spanned="2" office:value-type="string">
            <text:p text:style-name="P14">□<text:span text:style-name="T5"> </text:span>Р<text:span text:style-name="T245">азмещение линейных объектов, сооружений связи, специальных информационных знаков и защитных</text:span><text:span text:style-name="T238"> </text:span><text:span text:style-name="T245">сооружений,</text:span><text:span text:style-name="T63"> </text:span><text:span text:style-name="T245">не</text:span><text:span text:style-name="T287"> </text:span><text:span text:style-name="T245">препятствующих</text:span><text:span text:style-name="T287"> </text:span><text:span text:style-name="T245">разрешенному</text:span><text:span text:style-name="T287"> </text:span><text:span text:style-name="T245">использованию</text:span><text:span text:style-name="T288"> </text:span><text:span text:style-name="T245">земельного</text:span><text:span text:style-name="T63"> </text:span><text:span text:style-name="T245">участка;</text:span></text:p>
            <text:p text:style-name="P34">□<text:span text:style-name="T5"> </text:span><text:span text:style-name="T239">Проведение изыскательских работ;</text:span></text:p>
            <text:p text:style-name="P36">□<text:span text:style-name="T5"> </text:span><text:span text:style-name="T20">В</text:span><text:span text:style-name="T19">едение работ, связанных с пользованием недрами;</text:span></text:p>
            <text:p text:style-name="P34">□<text:span text:style-name="T5"> </text:span><text:span text:style-name="T239">Иные цели:</text:span></text:p>
            <text:p text:style-name="P18">___________________________________________</text:p>
            <text:p text:style-name="P40"><text:span text:style-name="T239">(</text:span><text:span text:style-name="T199">указываются самостоятельно</text:span><text:span text:style-name="T239">)</text:span></text:p>
            <text:p text:style-name="P40"/>
            <text:p text:style-name="P19">____________________________________________</text:p>
            <text:p text:style-name="P19">____________________________________________</text:p>
          </table:table-cell>
          <table:covered-table-cell/>
        </table:table-row>
        <table:table-row>
          <table:table-cell table:style-name="Таблица2.A2" office:value-type="string">
            <text:p text:style-name="P24">Сервитут устанавливается</text:p>
          </table:table-cell>
          <table:table-cell table:style-name="Таблица2.B27" table:number-columns-spanned="2" office:value-type="string">
            <text:p text:style-name="P12">□<text:span text:style-name="T5"> </text:span><text:span text:style-name="T239">На земельный участок</text:span></text:p>
            <text:p text:style-name="P16">□<text:span text:style-name="T5"> </text:span><text:span text:style-name="T239">На часть земельного участка</text:span></text:p>
          </table:table-cell>
          <table:covered-table-cell/>
        </table:table-row>
        <table:table-row>
          <table:table-cell table:style-name="Таблица2.A2" table:number-columns-spanned="3" office:value-type="string">
            <text:p text:style-name="P37">Для установления сервитута на ЗУ</text:p>
          </table:table-cell>
          <table:covered-table-cell/>
          <table:covered-table-cell/>
        </table:table-row>
        <table:table-row>
          <table:table-cell table:style-name="Таблица2.A2" table:number-columns-spanned="3" office:value-type="string">
            <text:p text:style-name="P15">Предоставить сведения о ЗУ: кадастровый (условный) номер; адрес или описание местоположения ЗУ</text:p>
          </table:table-cell>
          <table:covered-table-cell/>
          <table:covered-table-cell/>
        </table:table-row>
        <text:soft-page-break/>
        <table:table-row>
          <table:table-cell table:style-name="Таблица2.A2" table:number-columns-spanned="3" office:value-type="string">
            <text:p text:style-name="P38">Для установления сервитута на часть <text:s/>ЗУ</text:p>
          </table:table-cell>
          <table:covered-table-cell/>
          <table:covered-table-cell/>
        </table:table-row>
        <table:table-row>
          <table:table-cell table:style-name="Таблица2.A2" office:value-type="string">
            <text:p text:style-name="P17">Часть земельного участка поставлена на<text:span text:style-name="T240"> </text:span>кадастровый учет?</text:p>
          </table:table-cell>
          <table:table-cell table:style-name="Таблица2.B27" table:number-columns-spanned="2" office:value-type="string">
            <text:p text:style-name="P13">□<text:span text:style-name="T5"> </text:span>Часть земельного участка поставлена на кадастровый учет</text:p>
            <text:p text:style-name="P16">□<text:span text:style-name="T5"> </text:span>Часть земельного участка не поставлена на кадастровый учет</text:p>
          </table:table-cell>
          <table:covered-table-cell/>
        </table:table-row>
        <table:table-row>
          <table:table-cell table:style-name="Таблица2.A2" table:number-columns-spanned="3" office:value-type="string">
            <text:p text:style-name="P15">Предоставить сведения о части ЗУ: кадастровый номер ЗУ; адрес или описание местоположения ЗУ, площадь <text:span text:style-name="T57">(вслучае, если часть ЗУ поставлена на кадастровый учет)</text:span></text:p>
          </table:table-cell>
          <table:covered-table-cell/>
          <table:covered-table-cell/>
        </table:table-row>
        <table:table-row>
          <table:table-cell table:style-name="Таблица2.A2" office:value-type="string">
            <text:p text:style-name="P15">Схема границ сервитута на кадастровом плане <text:span text:style-name="T239">территории</text:span></text:p>
          </table:table-cell>
          <table:table-cell table:style-name="Таблица2.B27" table:number-columns-spanned="2" office:value-type="string">
            <text:p text:style-name="P23">Приложить документ</text:p>
          </table:table-cell>
          <table:covered-table-cell/>
        </table:table-row>
        <table:table-row>
          <table:table-cell table:style-name="Таблица2.A2" table:number-columns-spanned="3" office:value-type="string">
            <text:p text:style-name="P220">Укажите способ направления (выдачи) результата муниципальной услуги на бумажном носителе:</text:p>
          </table:table-cell>
          <table:covered-table-cell/>
          <table:covered-table-cell/>
        </table:table-row>
        <table:table-row>
          <table:table-cell table:style-name="Таблица2.A2" table:number-columns-spanned="3" office:value-type="string">
            <text:p text:style-name="P35">□<text:span text:style-name="T5"> </text:span><text:span text:style-name="T21">Почтовым отправлением</text:span><text:span text:style-name="T239">;</text:span></text:p>
            <text:p text:style-name="P35"><text:span text:style-name="T239">□</text:span><text:span text:style-name="T19"> </text:span><text:span text:style-name="T21">Лично в МФЦ</text:span><text:span text:style-name="T239">;</text:span></text:p>
            <text:p text:style-name="P35"><text:span text:style-name="T239">□</text:span><text:span text:style-name="T19"> </text:span><text:span text:style-name="T21">Лично в МКУ «УИФОЗР»</text:span><text:span text:style-name="T239">;</text:span></text:p>
            <text:p text:style-name="P35"><text:span text:style-name="T239">□</text:span><text:span text:style-name="T19"> </text:span><text:span text:style-name="T21">в форме электронного документа в личном кабинете ЕПГУ.</text:span></text:p>
          </table:table-cell>
          <table:covered-table-cell/>
          <table:covered-table-cell/>
        </table:table-row>
        <table:table-row>
          <table:table-cell table:style-name="Таблица2.A2" table:number-columns-spanned="3" office:value-type="string">
            <text:p text:style-name="P24">Срок установления сервитута</text:p>
          </table:table-cell>
          <table:covered-table-cell/>
          <table:covered-table-cell/>
        </table:table-row>
        <table:table-row>
          <table:table-cell table:style-name="Таблица2.A2" table:number-columns-spanned="2" office:value-type="string">
            <text:p text:style-name="P22">Подпись:</text:p>
          </table:table-cell>
          <table:covered-table-cell/>
          <table:table-cell table:style-name="Таблица2.B27" office:value-type="string">
            <text:p text:style-name="P22">Дата:</text:p>
          </table:table-cell>
        </table:table-row>
        <table:table-row table:style-name="Таблица2.39">
          <table:table-cell table:style-name="Таблица2.A2" table:number-columns-spanned="2" office:value-type="string">
            <text:p text:style-name="P15"/>
          </table:table-cell>
          <table:covered-table-cell/>
          <table:table-cell table:style-name="Таблица2.B27" office:value-type="string">
            <text:p text:style-name="P25"><text:span text:style-name="T237">"   </text:span>"<text:span text:style-name="T237">                 </text:span>г.</text:p>
          </table:table-cell>
        </table:table-row>
        <table:table-row>
          <table:table-cell table:style-name="Таблица2.A2" table:number-columns-spanned="2" office:value-type="string">
            <text:p text:style-name="P24">(подпись)                                                                       (инициалы, фамилия)</text:p>
          </table:table-cell>
          <table:covered-table-cell/>
          <table:table-cell table:style-name="Таблица2.B27" office:value-type="string">
            <text:p text:style-name="P15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Приложение № <text:span text:style-name="T290">2</text:span> к<text:span text:style-name="T1"> </text:span>Административному регламенту по<text:span text:style-name="T1"> </text:span>предоставлению государственной (муниципальной) услуги «<text:span text:style-name="T100">Заключение соглашения об установлении сервитута в отношении земельных участков, находящихся в муниципальной собственности, и государственная собственность на которые не разграничена</text:span>»</text:p>
      <text:p text:style-name="P195"/>
      <text:h text:style-name="P233" text:outline-level="1">Департамент землепользования города Южно-Сахалинска </text:h>
      <text:h text:style-name="P234" text:outline-level="1"/>
      <text:h text:style-name="P241" text:outline-level="1"/>
      <text:h text:style-name="P236" text:outline-level="1"><text:bookmark text:name="Par45"/>СОГЛАСОВАНИЕ</text:h>
      <text:h text:style-name="P234" text:outline-level="1">заключения соглашения об установлении сервитута соглашения об установлении сервитута в отношении земельных участков, находящихся в муниципальной собственности, и государственная собственность на которые не разграничена</text:h>
      <text:h text:style-name="P241" text:outline-level="1"/>
      <text:h text:style-name="P234" text:outline-level="1">к заявлению № _______________ от _______________ 20__ года</text:h>
      <text:h text:style-name="P243" text:outline-level="1"/>
      <text:h text:style-name="P243" text:outline-level="1"><text:span text:style-name="T250">Данные заявителя:</text:span> <text:span text:style-name="T248">____________________________________________________________________</text:span></text:h>
      <text:h text:style-name="P239" text:outline-level="1">(наименование организации/Ф.И.О. индивидуального</text:h>
      <text:h text:style-name="P239" text:outline-level="1">предпринимателя/Ф.И.О. физического лица)</text:h>
      <text:h text:style-name="P235" text:outline-level="1">____________________________________________________________________</text:h>
      <text:h text:style-name="P240" text:outline-level="1">(ИНН, ОРГН юридического лица)</text:h>
      <text:h text:style-name="P241" text:outline-level="1"/>
      <text:h text:style-name="P243" text:outline-level="1"><text:span text:style-name="T250">Сведения о представителе:</text:span> <text:span text:style-name="T248">____________________________________________________________</text:span></text:h>
      <text:h text:style-name="P239" text:outline-level="1">(наименование организации/Ф.И.О. индивидуального</text:h>
      <text:h text:style-name="P239" text:outline-level="1">предпринимателя/Ф.И.О. физического лица)</text:h>
      <text:h text:style-name="P241" text:outline-level="1"/>
      <text:h text:style-name="P244" text:outline-level="1"><text:span text:style-name="T233">Кадастровый номер земельного участка, в отношении которого предполагается установление сервитута: </text:span>________________________________________________________ </text:h>
      <text:h text:style-name="P241" text:outline-level="1"/>
      <text:h text:style-name="P245" text:outline-level="1">Адрес/описание местоположения земельного участка:</text:h>
      <text:h text:style-name="P246" text:outline-level="1">________________________________________________________________________________</text:h>
      <text:h text:style-name="P241" text:outline-level="1"/>
      <text:h text:style-name="P237" text:outline-level="1">Цель установлении сервитута:</text:h>
      <text:h text:style-name="P235" text:outline-level="1">________________________________________________________________________________________________________________________________________</text:h>
      <text:h text:style-name="P242" text:outline-level="1"/>
      <text:h text:style-name="P277" text:outline-level="1"><text:span text:style-name="T198">С</text:span><text:span text:style-name="T197">рок действия сервитута: ____________________________________________</text:span></text:h>
      <text:h text:style-name="P242" text:outline-level="1"/>
      <text:h text:style-name="P242" text:outline-level="1"/>
      <text:h text:style-name="P242" text:outline-level="1"/>
      <text:h text:style-name="P242" text:outline-level="1"/>
      <text:h text:style-name="P242" text:outline-level="1"/>
      <text:h text:style-name="P238" text:outline-level="1"><text:soft-page-break/>СОГЛАСОВАНО В СТРУКТУРНЫХ ПОДРАЗДЕЛЕНИЯ АДМИНИСТРАЦИИ ГОРОДА ЮЖНО-САХАЛИНСКА:</text:h>
      <text:h text:style-name="P247" text:outline-level="1"/>
      <text:h text:style-name="P248" text:outline-level="1"><text:span text:style-name="T232">1.</text:span><text:span text:style-name="T47"> </text:span><text:span text:style-name="T232">Департамент городского хозяйства администрации города</text:span></text:h>
      <text:h text:style-name="P266" text:outline-level="1">Южно-Сахалинска </text:h>
      <text:h text:style-name="P249" text:outline-level="1"/>
      <text:h text:style-name="P250" text:outline-level="1"><text:span text:style-name="T24">Отдел инженерных сетей</text:span> </text:h>
      <text:h text:style-name="P254" text:outline-level="1">____________________________________________________________________</text:h>
      <text:h text:style-name="P254" text:outline-level="1"/>
      <text:h text:style-name="P250" text:outline-level="1"><text:span text:style-name="T24">Отдел газификации и энергоэффективности</text:span> </text:h>
      <text:h text:style-name="P255" text:outline-level="1">____________________________________________________________________</text:h>
      <text:h text:style-name="P255" text:outline-level="1"/>
      <text:h text:style-name="P250" text:outline-level="1"><text:span text:style-name="T234">2</text:span><text:span text:style-name="T232">.</text:span><text:span text:style-name="T47"> </text:span><text:span text:style-name="T232">Департамент дорожного хозяйства и благоустройства администрации города Южно-Сахалинска </text:span></text:h>
      <text:h text:style-name="P258" text:outline-level="1"/>
      <text:h text:style-name="P261" text:outline-level="1">____________________________________________________________________</text:h>
      <text:h text:style-name="P261" text:outline-level="1"/>
      <text:h text:style-name="P250" text:outline-level="1"><text:span text:style-name="T234">3</text:span><text:span text:style-name="T232">.</text:span><text:span text:style-name="T47"> </text:span><text:span text:style-name="T232">МКУ «Управление дорожного хозяйства и благоустройства»</text:span></text:h>
      <text:h text:style-name="P258" text:outline-level="1"/>
      <text:h text:style-name="P262" text:outline-level="1"><text:span text:style-name="T24">Отдел эксплуатации искусственных сооружений, ливневых и дренажных систем водоотведения</text:span> </text:h>
      <text:h text:style-name="P260" text:outline-level="1">____________________________________________________________________</text:h>
      <text:h text:style-name="P260" text:outline-level="1"/>
      <text:h text:style-name="P262" text:outline-level="1"><text:span text:style-name="T24">Отдел по содержанию автомобильных дорог</text:span> </text:h>
      <text:h text:style-name="P260" text:outline-level="1">____________________________________________________________________</text:h>
      <text:h text:style-name="P260" text:outline-level="1"/>
      <text:h text:style-name="P262" text:outline-level="1"><text:span text:style-name="T24">Отдел по содержанию проездов и объектов благоустройства</text:span> </text:h>
      <text:h text:style-name="P261" text:outline-level="1">____________________________________________________________________</text:h>
      <text:h text:style-name="P243" text:outline-level="1"/>
      <text:h text:style-name="P268" text:outline-level="1"><text:span text:style-name="T34">4</text:span><text:span text:style-name="T23">. МКУ «Управление охраны окружающей среды и озеленения города Южно-Сахалинска»</text:span></text:h>
      <text:h text:style-name="P269" text:outline-level="1"><text:span text:style-name="T24">Отдел муниципальных услуг и озеленения</text:span> </text:h>
      <text:h text:style-name="P270" text:outline-level="1">____________________________________________________________________</text:h>
      <text:h text:style-name="P270" text:outline-level="1"/>
      <text:h text:style-name="P271" text:outline-level="1"><text:span text:style-name="T232">5.</text:span><text:span text:style-name="T47"> </text:span><text:span text:style-name="T232">МКУ «Управление капитального строительства»</text:span></text:h>
      <text:h text:style-name="P272" text:outline-level="1"/>
      <text:h text:style-name="P273" text:outline-level="1">____________________________________________________________________</text:h>
      <text:h text:style-name="P265" text:outline-level="1"/>
      <text:h text:style-name="P256" text:outline-level="1"><text:span text:style-name="T234">6</text:span><text:span text:style-name="T232">.</text:span><text:span text:style-name="T47"> </text:span><text:span text:style-name="T232">МКУ «Управление мониторинга городского хозяйства» </text:span></text:h>
      <text:h text:style-name="P257" text:outline-level="1"/>
      <text:h text:style-name="P267" text:outline-level="1">____________________________________________________________________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G Times (W1)" svg:font-family="'CG Times (W1)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Times New Roman3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register-true="tru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бычный" style:family="paragraph" style:master-page-name="">
      <style:paragraph-properties fo:hyphenation-ladder-count="no-limit" style:page-number="auto"/>
      <style:text-properties style:font-name="Arial" fo:font-family="Arial" style:font-family-generic="swiss" style:font-pitch="variable" fo:font-size="12pt" style:font-size-asian="12pt" style:language-asian="ar" style:country-asian="SA" style:font-name-complex="CG Times (W1)" style:font-family-complex="'CG Times (W1)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0.242cm" fo:margin-right="0cm" fo:text-align="justify" style:justify-single-word="false" fo:text-indent="1.249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2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0pt" officeooo:rsid="0100c01b" officeooo:paragraph-rsid="0100c01b" style:font-size-asian="10pt" style:font-size-complex="10pt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9.7cm" fo:page-height="21.001cm" style:num-format="1" style:print-orientation="landscape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MP2"/>
      </style:header-first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/>
    <style:master-page style:name="Landscape" style:page-layout-name="Mpm4" draw:style-name="Mdp1">
      <style:header>
        <text:p text:style-name="MP1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0T12:52:00</meta:creation-date>
    <dc:date>2024-04-11T15:23:33.750000000</dc:date>
    <meta:editing-duration>P1DT8H15M24S</meta:editing-duration>
    <meta:editing-cycles>253</meta:editing-cycles>
    <meta:generator>LibreOffice/7.4.7.2$Windows_X86_64 LibreOffice_project/723314e595e8007d3cf785c16538505a1c878ca5</meta:generator>
    <dc:title>"Земельный кодекс Российской Федерации" от 25.10.2001 N 136-ФЗ
(ред. от 14.02.2024)
(с изм. и доп., вступ. в силу с 01.04.2024)</dc:title>
    <meta:print-date>2024-04-10T09:27:38.753000000</meta:print-date>
    <meta:document-statistic meta:table-count="2" meta:image-count="1" meta:object-count="0" meta:page-count="42" meta:paragraph-count="606" meta:word-count="9163" meta:character-count="81428" meta:non-whitespace-character-count="72259"/>
    <meta:user-defined meta:name="Company">КонсультантПлюс Версия 4024.00.01</meta:user-defined>
  </office:meta>
</office:document-meta>
</file>