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cce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4071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015c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d4071"/>
    </style:style>
    <style:style style:name="T17" style:family="text">
      <style:text-properties fo:letter-spacing="-0.007cm" fo:language="ru" fo:country="RU" officeooo:rsid="001e015c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a4405"/>
    </style:style>
    <style:style style:name="T20" style:family="text">
      <style:text-properties fo:letter-spacing="-0.007cm" officeooo:rsid="001acce7"/>
    </style:style>
    <style:style style:name="T21" style:family="text">
      <style:text-properties fo:letter-spacing="-0.007cm" officeooo:rsid="001d4071"/>
    </style:style>
    <style:style style:name="T22" style:family="text">
      <style:text-properties fo:letter-spacing="-0.007cm" officeooo:rsid="001e015c"/>
    </style:style>
    <style:style style:name="T23" style:family="text">
      <style:text-properties style:text-position="0% 100%" fo:letter-spacing="-0.007cm" fo:language="ru" fo:country="RU" officeooo:rsid="001d40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802003</text:span><text:span text:style-name="T2">:</text:span><text:span text:style-name="T5">2</text:span><text:span text:style-name="T6">39</text:span><text:span text:style-name="T10">,</text:span><text:span text:style-name="T7"> общей площадью </text:span><text:span text:style-name="T21">2</text:span><text:span text:style-name="T22">2</text:span><text:span text:style-name="T19">,</text:span><text:span text:style-name="T22">2</text:span><text:span text:style-name="T18"> </text:span><text:span text:style-name="T7">кв.м, расположенного по адресу: Сахалинская область,</text:span><text:span text:style-name="T20"> </text:span><text:span text:style-name="T7">г. Южно-Сахалинск, </text:span><text:span text:style-name="T20">п/р. Луговое,</text:span><text:span text:style-name="T9"><text:line-break/></text:span><text:span text:style-name="T13">ул. </text:span><text:span text:style-name="T16">2</text:span><text:span text:style-name="T23">-я</text:span><text:span text:style-name="T16"> Железнодорожная</text:span><text:span text:style-name="T14">, д. </text:span><text:span text:style-name="T16">41</text:span><text:span text:style-name="T14">, кв. </text:span><text:span text:style-name="T16">11</text:span><text:span text:style-name="T17">9</text:span><text:span text:style-name="T15">, </text:span><text:span text:style-name="T8">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7">Анохин Сергей Георгие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1T10:13:15.832000000</dc:date>
    <meta:editing-duration>PT3H46M45S</meta:editing-duration>
    <meta:editing-cycles>25</meta:editing-cycles>
    <meta:generator>LibreOffice/7.4.7.2$Windows_X86_64 LibreOffice_project/723314e595e8007d3cf785c16538505a1c878ca5</meta:generator>
    <meta:print-date>2024-02-01T10:13:04.482000000</meta:print-date>
    <meta:document-statistic meta:table-count="0" meta:image-count="0" meta:object-count="0" meta:page-count="1" meta:paragraph-count="2" meta:word-count="63" meta:character-count="506" meta:non-whitespace-character-count="445"/>
  </office:meta>
</office:document-meta>
</file>