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cf23a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7b2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3e83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63e83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0b2380"/>
    </style:style>
    <style:style style:name="T11" style:family="text">
      <style:text-properties fo:letter-spacing="-0.007cm" fo:language="ru" fo:country="RU" officeooo:rsid="000c7b21"/>
    </style:style>
    <style:style style:name="T12" style:family="text">
      <style:text-properties fo:letter-spacing="-0.007cm" fo:language="ru" fo:country="RU" officeooo:rsid="000cf23a"/>
    </style:style>
    <style:style style:name="T13" style:family="text">
      <style:text-properties fo:letter-spacing="-0.007cm" fo:language="ru" fo:country="RU" officeooo:rsid="001d06b3"/>
    </style:style>
    <style:style style:name="T14" style:family="text">
      <style:text-properties fo:letter-spacing="-0.007cm" fo:language="ru" fo:country="RU" officeooo:rsid="0032423a"/>
    </style:style>
    <style:style style:name="T15" style:family="text">
      <style:text-properties fo:letter-spacing="-0.007cm" fo:language="ru" fo:country="RU" officeooo:rsid="00363e83"/>
    </style:style>
    <style:style style:name="T16" style:family="text">
      <style:text-properties fo:letter-spacing="-0.007cm" officeooo:rsid="000c7b21"/>
    </style:style>
    <style:style style:name="T17" style:family="text">
      <style:text-properties fo:letter-spacing="-0.007cm" officeooo:rsid="000cf23a"/>
    </style:style>
    <style:style style:name="T18" style:family="text">
      <style:text-properties fo:font-size="13pt" fo:letter-spacing="-0.007cm" fo:language="ru" fo:country="RU" officeooo:rsid="001d06b3" style:font-size-asian="13pt" style:font-size-complex="13pt"/>
    </style:style>
    <style:style style:name="T19" style:family="text">
      <style:text-properties fo:font-size="13pt" fo:letter-spacing="-0.007cm" fo:language="ru" fo:country="RU" officeooo:rsid="0032423a" style:font-size-asian="13pt" style:font-size-complex="13pt"/>
    </style:style>
    <style:style style:name="T20" style:family="text">
      <style:text-properties fo:font-size="13pt" fo:letter-spacing="-0.007cm" fo:language="ru" fo:country="RU" officeooo:rsid="00363e83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 </text:span><text:span text:style-name="T8">отношении жилого помещения (квартиры) с кадастровым номером </text:span><text:span text:style-name="T4">65:01:</text:span><text:span text:style-name="T5">0601003:896</text:span><text:span text:style-name="T8">, общей площадью </text:span><text:span text:style-name="T17">30,6</text:span><text:span text:style-name="T8"> кв.м, расположенного по адресу: Сахалинская область, г. Южно-Сахалинск, </text:span><text:span text:style-name="T13">ул. </text:span><text:span text:style-name="T14">Им Космонавта Поповича, д. 4</text:span><text:span text:style-name="T15">3</text:span><text:span text:style-name="T14">, <text:s text:c="13"/>кв. </text:span><text:span text:style-name="T15">28</text:span><text:span text:style-name="T8">, в качестве его правообладателя, владеющего данным объектом недвижимости на праве собственности, </text:span><text:span text:style-name="T9">выявлен</text:span><text:span text:style-name="T11">а </text:span><text:span text:style-name="T12">Петрухина Зоя Алексее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3T12:31:09.928000000</dc:date>
    <meta:editing-duration>PT4M43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2" meta:character-count="508" meta:non-whitespace-character-count="435"/>
  </office:meta>
</office:document-meta>
</file>