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c82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1c82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b1c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4">1967</text:span><text:span text:style-name="T8">,</text:span><text:span text:style-name="T5"> общей площадью </text:span><text:span text:style-name="T15">94,1</text:span><text:span text:style-name="T14"> </text:span><text:span text:style-name="T5">кв.м, расположенного по адресу: Сахалинская область, г. Южно-Сахалинск, </text:span><text:span text:style-name="T7"><text:s/></text:span><text:span text:style-name="T11">ул. </text:span><text:span text:style-name="T13">Есенина, д. 50А, кв. 41</text:span><text:span text:style-name="T12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3">Лукьяненко Сергей Александро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08:55:26.689000000</dc:date>
    <meta:editing-duration>PT1H10M9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9" meta:non-whitespace-character-count="430"/>
  </office:meta>
</office:document-meta>
</file>