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461cm"/>
          <style:tab-stop style:position="2.496cm"/>
          <style:tab-stop style:position="7.502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officeooo:rsid="0072ed3b" officeooo:paragraph-rsid="0030dae8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officeooo:paragraph-rsid="02482fc4" fo:background-color="transparent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officeooo:paragraph-rsid="02482fc4" fo:background-color="transparent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officeooo:paragraph-rsid="023c910b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officeooo:paragraph-rsid="02403b64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officeooo:paragraph-rsid="0240e900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officeooo:paragraph-rsid="024258f8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officeooo:paragraph-rsid="01d05e46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officeooo:paragraph-rsid="023426d2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officeooo:paragraph-rsid="023426d2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officeooo:paragraph-rsid="02922467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officeooo:rsid="01d06f14" officeooo:paragraph-rsid="01d06f14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officeooo:rsid="01d05e46" officeooo:paragraph-rsid="0305a97d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fo:font-weight="normal" officeooo:paragraph-rsid="0229a5ec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font-name="Times New Roman" officeooo:paragraph-rsid="022cfdb7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officeooo:paragraph-rsid="01e32110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officeooo:paragraph-rsid="01e370b6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2482fc4" style:font-size-asian="14pt" style:font-style-asian="normal" style:font-weight-asian="normal" style:font-size-complex="14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2f0f249" style:font-size-asian="14pt" style:font-style-asian="normal" style:font-weight-asian="normal" style:font-size-complex="14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2288990" style:font-size-asian="14pt" style:font-style-asian="normal" style:font-weight-asian="normal" style:font-size-complex="14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1d05bc8" style:font-size-asian="14pt" style:font-style-asian="normal" style:font-weight-asian="normal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1ce7d59" style:font-size-asian="14pt" style:font-style-asian="normal" style:font-weight-asian="normal" style:font-size-complex="14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223afb3" style:font-size-asian="14pt" style:font-style-asian="normal" style:font-weight-asian="normal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1d05e46" officeooo:paragraph-rsid="01d06f14" style:font-size-asian="14pt" style:font-style-asian="normal" style:font-weight-asian="normal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7a02cf" officeooo:paragraph-rsid="037a02cf" style:font-size-asian="14pt" style:font-style-asian="normal" style:font-weight-asian="normal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2f146fe" style:font-size-asian="14pt" style:font-style-asian="normal" style:font-weight-asian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00" loext:opacity="100%" style:text-line-through-style="none" style:text-line-through-type="none" style:font-name="Times New Roman3" fo:font-size="11pt" fo:language="ru" fo:country="RU" fo:font-style="normal" style:text-underline-style="none" fo:font-weight="normal" officeooo:rsid="02130ff0" officeooo:paragraph-rsid="004b816e" fo:background-color="#ffffff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officeooo:paragraph-rsid="01d49f92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officeooo:rsid="037a02cf" officeooo:paragraph-rsid="037a02cf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officeooo:rsid="037a02cf" officeooo:paragraph-rsid="037a0b65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461cm"/>
          <style:tab-stop style:position="2.496cm"/>
          <style:tab-stop style:position="7.502cm"/>
        </style:tab-stops>
      </style:paragraph-properties>
      <style:text-properties style:font-name="Times New Roman" fo:font-size="14pt" officeooo:paragraph-rsid="0030dae8" style:font-size-asian="14pt" style:font-size-complex="14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style:font-name="Times New Roman" fo:font-size="14pt" officeooo:paragraph-rsid="0303acdc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style:font-name="Times New Roman" fo:font-size="14pt" officeooo:paragraph-rsid="023426d2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officeooo:paragraph-rsid="00201edb" style:font-size-asian="14pt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fo:background-color="transparent"/>
      <style:text-properties style:font-name="Times New Roman" fo:font-size="14pt" officeooo:paragraph-rsid="0303acdc" fo:background-color="transparent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style:font-name="Times New Roman" fo:font-size="14pt" fo:font-weight="normal" officeooo:paragraph-rsid="02269f8d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.801cm" fo:margin-bottom="0cm" style:contextual-spacing="false" fo:line-height="100%" fo:text-align="justify" style:justify-single-word="false" fo:text-indent="1.499cm" style:auto-text-indent="false" style:writing-mode="lr-tb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paragraph-rsid="0030dae8" style:font-size-asian="14pt" style:font-size-complex="14pt"/>
    </style:style>
    <style:style style:name="P49" style:family="paragraph" style:parent-style-name="Standard" style:master-page-name="">
      <style:paragraph-properties fo:margin-left="0.3cm" fo:margin-right="9.7cm" fo:margin-top="0.6cm" fo:margin-bottom="0.21cm" style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7.502cm"/>
        </style:tab-stops>
      </style:paragraph-properties>
      <style:text-properties style:font-name="Times New Roman" fo:font-size="14pt" fo:language="zxx" fo:country="none" style:text-underline-style="none" officeooo:paragraph-rsid="03b2ad1d" style:font-size-asian="14pt" style:language-asian="zxx" style:country-asian="none" style:font-name-complex="Times New Roman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3pt" officeooo:paragraph-rsid="0243b6b2" style:font-size-asian="13pt" style:font-size-complex="13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3pt" officeooo:paragraph-rsid="013043f7" style:font-size-asian="13pt" style:font-size-complex="13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116f3de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116f3d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2269f8d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3780c97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23aad93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3b310d5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fo:background-color="transparent"/>
      <style:text-properties officeooo:paragraph-rsid="035b6034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officeooo:paragraph-rsid="0300ab59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officeooo:paragraph-rsid="02dceab7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officeooo:paragraph-rsid="01d06f14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officeooo:paragraph-rsid="01e370b6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officeooo:paragraph-rsid="030702b5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officeooo:paragraph-rsid="0225358a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officeooo:paragraph-rsid="023426d2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1.251cm"/>
          <style:tab-stop style:position="2.011cm"/>
          <style:tab-stop style:position="2.092cm"/>
          <style:tab-stop style:position="2.461cm"/>
          <style:tab-stop style:position="7.502cm"/>
        </style:tab-stops>
      </style:paragraph-properties>
      <style:text-properties officeooo:paragraph-rsid="0116f3de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36cbcc0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2269f8d" style:font-size-asian="14pt" style:font-style-asian="normal" style:font-weight-asian="normal" style:font-size-complex="14pt" style:font-weight-complex="normal"/>
    </style:style>
    <style:style style:name="P69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officeooo:paragraph-rsid="014f80a4"/>
    </style:style>
    <style:style style:name="P70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7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1.251cm"/>
          <style:tab-stop style:position="2.011cm"/>
          <style:tab-stop style:position="2.092cm"/>
          <style:tab-stop style:position="2.461cm"/>
          <style:tab-stop style:position="7.502cm"/>
        </style:tab-stops>
      </style:paragraph-properties>
      <style:text-properties officeooo:paragraph-rsid="0116f3de"/>
    </style:style>
    <style:style style:name="P7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0756e65"/>
    </style:style>
    <style:style style:name="P7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</style:style>
    <style:style style:name="P74" style:family="paragraph" style:parent-style-name="Standard" style:list-style-name="L2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paragraph-rsid="00201edb" style:font-size-asian="14pt" style:font-size-complex="14pt"/>
    </style:style>
    <style:style style:name="T1" style:family="text">
      <style:text-properties style:font-name="Arial2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loext:opacity="100%" style:text-line-through-style="none" style:text-line-through-type="none" style:text-position="0% 100%" fo:font-style="normal" fo:font-weight="normal" officeooo:rsid="003cab47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position="0% 100%" fo:font-style="normal" fo:font-weight="normal" officeooo:rsid="002aad23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text-position="0% 100%" fo:font-style="normal" fo:font-weight="normal" officeooo:rsid="00754f85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text-position="0% 100%" fo:font-style="normal" fo:font-weight="normal" officeooo:rsid="009fa92a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03cab47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0756e65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13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5092b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88b49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98da8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fb211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92620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2d77dc" style:font-size-asian="14pt" style:font-style-asian="normal" style:font-weight-asian="normal" style:font-size-complex="14pt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b310d5" style:font-size-asian="14pt" style:font-style-asian="normal" style:font-weight-asian="normal" style:font-size-complex="14pt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116f3de" style:font-size-asian="14pt" style:font-style-asian="normal" style:font-weight-asian="normal" style:font-size-complex="14pt"/>
    </style:style>
    <style:style style:name="T23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11b676b" style:font-size-asian="14pt" style:font-style-asian="normal" style:font-weight-asian="normal" style:font-size-complex="14pt"/>
    </style:style>
    <style:style style:name="T2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1405364" style:font-size-asian="14pt" style:font-style-asian="normal" style:font-weight-asian="normal" style:font-size-complex="14pt"/>
    </style:style>
    <style:style style:name="T2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2d8a0a6" style:font-size-asian="14pt" style:font-style-asian="normal" style:font-weight-asian="normal" style:font-size-complex="14pt"/>
    </style:style>
    <style:style style:name="T2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1171dca" style:font-size-asian="14pt" style:font-style-asian="normal" style:font-weight-asian="normal" style:font-size-complex="14pt"/>
    </style:style>
    <style:style style:name="T2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29404b5" style:font-size-asian="14pt" style:font-style-asian="normal" style:font-weight-asian="normal" style:font-size-complex="14pt"/>
    </style:style>
    <style:style style:name="T2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6cbcc0" style:font-size-asian="14pt" style:font-style-asian="normal" style:font-weight-asian="normal" style:font-size-complex="14pt"/>
    </style:style>
    <style:style style:name="T2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b640ee" style:font-size-asian="14pt" style:font-style-asian="normal" style:font-weight-asian="normal" style:font-size-complex="14pt"/>
    </style:style>
    <style:style style:name="T3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245f4b6" style:font-size-asian="14pt" style:font-style-asian="normal" style:font-weight-asian="normal"/>
    </style:style>
    <style:style style:name="T31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32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245f4b6" fo:background-color="transparent" loext:char-shading-value="0" style:font-size-asian="14pt" style:font-style-asian="normal" style:font-weight-asian="normal" style:font-size-complex="14pt"/>
    </style:style>
    <style:style style:name="T33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230e48e" fo:background-color="transparent" loext:char-shading-value="0" style:font-size-asian="14pt" style:font-style-asian="normal" style:font-weight-asian="normal" style:font-size-complex="14pt"/>
    </style:style>
    <style:style style:name="T3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116f3de" fo:background-color="transparent" loext:char-shading-value="0" style:font-size-asian="14pt" style:font-style-asian="normal" style:font-weight-asian="normal" style:font-size-complex="14pt"/>
    </style:style>
    <style:style style:name="T3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2d8a0a6" fo:background-color="transparent" loext:char-shading-value="0" style:font-size-asian="14pt" style:font-style-asian="normal" style:font-weight-asian="normal" style:font-size-complex="14pt"/>
    </style:style>
    <style:style style:name="T3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2d9b4a0" fo:background-color="transparent" loext:char-shading-value="0" style:font-size-asian="14pt" style:font-style-asian="normal" style:font-weight-asian="normal" style:font-size-complex="14pt"/>
    </style:style>
    <style:style style:name="T3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347e8b" fo:background-color="transparent" loext:char-shading-value="0" style:font-size-asian="14pt" style:font-style-asian="normal" style:font-weight-asian="normal" style:font-size-complex="14pt"/>
    </style:style>
    <style:style style:name="T3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6cbcc0" fo:background-color="transparent" loext:char-shading-value="0" style:font-size-asian="14pt" style:font-style-asian="normal" style:font-weight-asian="normal" style:font-size-complex="14pt"/>
    </style:style>
    <style:style style:name="T3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b640ee" fo:background-color="transparent" loext:char-shading-value="0" style:font-size-asian="14pt" style:font-style-asian="normal" style:font-weight-asian="normal" style:font-size-complex="14pt"/>
    </style:style>
    <style:style style:name="T4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23426d2" fo:background-color="transparent" loext:char-shading-value="0" style:font-size-asian="14pt" style:font-style-asian="normal" style:font-weight-asian="normal" style:font-size-complex="14pt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534d1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8aa9e0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9d105c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fb2115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9ccd4d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8aa9e0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19d105c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fb2115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19ccd4d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/>
    </style:style>
    <style:style style:name="T51" style:family="text"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officeooo:rsid="01405364" style:font-size-asian="14pt" style:font-style-asian="normal" style:font-weight-asian="normal"/>
    </style:style>
    <style:style style:name="T52" style:family="text"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officeooo:rsid="0145e8ea" style:font-size-asian="14pt" style:font-style-asian="normal" style:font-weight-asian="normal"/>
    </style:style>
    <style:style style:name="T53" style:family="text"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officeooo:rsid="01d36fc8" style:font-size-asian="14pt" style:font-style-asian="normal" style:font-weight-asian="normal"/>
    </style:style>
    <style:style style:name="T54" style:family="text"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officeooo:rsid="0145e8ea" style:font-size-asian="14pt" style:font-style-asian="normal" style:font-weight-asian="normal" style:font-size-complex="14pt"/>
    </style:style>
    <style:style style:name="T55" style:family="text"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officeooo:rsid="02ebca0b" style:font-size-asian="14pt" style:font-style-asian="normal" style:font-weight-asian="normal"/>
    </style:style>
    <style:style style:name="T56" style:family="text">
      <style:text-properties fo:color="#000000" loext:opacity="100%"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3" fo:font-style="normal" style:text-underline-style="none" officeooo:rsid="0145e8ea" style:font-style-asian="normal"/>
    </style:style>
    <style:style style:name="T58" style:family="text">
      <style:text-properties fo:color="#000000" loext:opacity="100%" style:text-line-through-style="none" style:text-line-through-type="none" fo:font-style="normal" style:text-underline-style="none" fo:font-weight="normal" officeooo:rsid="0303acdc" style:font-style-asian="normal" style:font-weight-asian="normal"/>
    </style:style>
    <style:style style:name="T59" style:family="text">
      <style:text-properties fo:color="#000000" loext:opacity="100%" style:text-line-through-style="none" style:text-line-through-type="none" fo:font-style="normal" style:text-underline-style="none" fo:font-weight="normal" officeooo:rsid="02dfee22" style:font-style-asian="normal" style:font-weight-asian="normal"/>
    </style:style>
    <style:style style:name="T60" style:family="text">
      <style:text-properties fo:color="#000000" loext:opacity="100%" style:text-line-through-style="none" style:text-line-through-type="none" fo:font-style="normal" style:text-underline-style="none" fo:font-weight="normal" officeooo:rsid="02dceab7" style:font-style-asian="normal" style:font-weight-asian="normal"/>
    </style:style>
    <style:style style:name="T61" style:family="text">
      <style:text-properties fo:color="#000000" loext:opacity="100%" style:text-line-through-style="none" style:text-line-through-type="none" fo:font-style="normal" style:text-underline-style="none" fo:font-weight="normal" officeooo:rsid="01196861" style:font-style-asian="normal" style:font-weight-asian="normal"/>
    </style:style>
    <style:style style:name="T62" style:family="text">
      <style:text-properties fo:color="#000000" loext:opacity="100%" style:text-line-through-style="none" style:text-line-through-type="none" fo:font-style="normal" style:text-underline-style="none" fo:font-weight="normal" officeooo:rsid="02dceab7" fo:background-color="transparent" loext:char-shading-value="0" style:font-style-asian="normal" style:font-weight-asian="normal"/>
    </style:style>
    <style:style style:name="T63" style:family="text">
      <style:text-properties fo:color="#000000" loext:opacity="100%" style:text-line-through-style="none" style:text-line-through-type="none" fo:font-style="normal" style:text-underline-style="none" fo:font-weight="normal" officeooo:rsid="0303acdc" fo:background-color="transparent" loext:char-shading-value="0" style:font-style-asian="normal" style:font-weight-asian="normal"/>
    </style:style>
    <style:style style:name="T64" style:family="text">
      <style:text-properties fo:color="#000000" loext:opacity="100%" fo:language="ru" fo:country="RU" fo:font-style="normal" style:text-underline-style="none" fo:font-weight="normal" officeooo:rsid="0041e572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color="#000000" loext:opacity="100%" fo:language="ru" fo:country="RU" fo:font-style="normal" style:text-underline-style="none" fo:font-weight="normal" officeooo:rsid="00b8ada0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color="#000000" loext:opacity="100%" fo:language="ru" fo:country="RU" fo:font-style="normal" style:text-underline-style="none" fo:font-weight="normal" officeooo:rsid="003bba81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color="#000000" loext:opacity="100%" fo:language="ru" fo:country="RU" fo:font-style="normal" style:text-underline-style="none" fo:font-weight="normal" officeooo:rsid="012dc0fc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color="#000000" loext:opacity="100%" fo:language="ru" fo:country="RU" fo:font-style="normal" style:text-underline-style="none" fo:font-weight="normal" officeooo:rsid="012f1e5b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color="#000000" loext:opacity="100%" fo:language="ru" fo:country="RU" fo:font-style="normal" style:text-underline-style="none" fo:font-weight="normal" officeooo:rsid="02c2e61c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color="#000000" loext:opacity="100%" fo:language="ru" fo:country="RU" fo:font-style="normal" style:text-underline-style="none" fo:font-weight="normal" officeooo:rsid="012f1e5b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color="#000000" loext:opacity="100%" fo:language="ru" fo:country="RU" fo:font-style="normal" style:text-underline-style="none" fo:font-weight="normal" officeooo:rsid="0072ed3b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color="#000000" loext:opacity="100%" fo:language="ru" fo:country="RU" fo:font-style="normal" style:text-underline-style="none" fo:font-weight="normal" officeooo:rsid="0041e572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color="#000000" loext:opacity="100%" style:font-name="Times New Roman" fo:font-size="14pt" fo:language="ru" fo:country="RU" fo:font-style="normal" style:text-underline-style="none" fo:font-weight="normal" officeooo:rsid="0041e572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color="#000000" loext:opacity="100%" style:font-name="Times New Roman" fo:font-size="14pt" fo:language="ru" fo:country="RU" fo:font-style="normal" style:text-underline-style="none" fo:font-weight="normal" officeooo:rsid="0041e572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color="#000000" loext:opacity="100%" style:font-name="Times New Roman" fo:font-size="14pt" officeooo:rsid="03780c97" style:font-size-asian="14pt" style:font-size-complex="14pt"/>
    </style:style>
    <style:style style:name="T76" style:family="text">
      <style:text-properties fo:color="#000000" loext:opacity="100%" style:font-name="Times New Roman" fo:font-size="14pt" officeooo:rsid="038ed991" style:font-size-asian="14pt" style:font-size-complex="14pt"/>
    </style:style>
    <style:style style:name="T77" style:family="text">
      <style:text-properties fo:color="#000000" loext:opacity="100%" style:font-name="Times New Roman" fo:font-size="14pt" officeooo:rsid="03b310d5" style:font-size-asian="14pt" style:font-size-complex="14pt"/>
    </style:style>
    <style:style style:name="T78" style:family="text">
      <style:text-properties fo:color="#000000" loext:opacity="100%" style:font-name="Times New Roman" fo:font-size="14pt" fo:font-weight="normal" officeooo:rsid="03b310d5" style:font-size-asian="14pt" style:font-weight-asian="normal" style:font-size-complex="14pt" style:font-weight-complex="normal"/>
    </style:style>
    <style:style style:name="T79" style:family="text">
      <style:text-properties fo:color="#000000" loext:opacity="100%" fo:font-size="14pt" style:font-size-asian="14pt" style:font-size-complex="14pt"/>
    </style:style>
    <style:style style:name="T80" style:family="text">
      <style:text-properties fo:color="#000000" loext:opacity="100%" fo:font-size="14pt" officeooo:rsid="005bc85c" style:font-size-asian="14pt" style:font-size-complex="14pt"/>
    </style:style>
    <style:style style:name="T81" style:family="text">
      <style:text-properties fo:color="#000000" loext:opacity="100%" fo:font-size="14pt" officeooo:rsid="0116f3de" style:font-size-asian="14pt" style:font-size-complex="14pt"/>
    </style:style>
    <style:style style:name="T82" style:family="text">
      <style:text-properties fo:color="#000000" loext:opacity="100%" fo:font-size="14pt" officeooo:rsid="013043f7" style:font-size-asian="14pt" style:font-size-complex="14pt"/>
    </style:style>
    <style:style style:name="T83" style:family="text">
      <style:text-properties fo:color="#000000" loext:opacity="100%" fo:font-size="14pt" officeooo:rsid="0243b6b2" style:font-size-asian="14pt" style:font-size-complex="14pt"/>
    </style:style>
    <style:style style:name="T84" style:family="text">
      <style:text-properties fo:color="#000000" loext:opacity="100%" fo:font-size="14pt" officeooo:rsid="03b4d8d5" style:font-size-asian="14pt" style:font-size-complex="14pt"/>
    </style:style>
    <style:style style:name="T85" style:family="text">
      <style:text-properties fo:color="#000000" loext:opacity="100%" fo:font-size="14pt" officeooo:rsid="00a1c1f7" fo:background-color="transparent" loext:char-shading-value="0" style:font-size-asian="14pt" style:font-size-complex="14pt"/>
    </style:style>
    <style:style style:name="T86" style:family="text">
      <style:text-properties fo:color="#000000" loext:opacity="100%" fo:font-size="14pt" officeooo:rsid="0078bbe1" fo:background-color="transparent" loext:char-shading-value="0" style:font-size-asian="14pt" style:font-size-complex="14pt"/>
    </style:style>
    <style:style style:name="T87" style:family="text">
      <style:text-properties fo:color="#000000" loext:opacity="100%" fo:font-size="14pt" officeooo:rsid="038ed991" fo:background-color="transparent" loext:char-shading-value="0" style:font-size-asian="14pt" style:font-size-complex="14pt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-0.007cm" fo:language="ru" fo:country="RU" fo:font-style="normal" style:text-underline-style="none" fo:font-weight="normal" officeooo:rsid="005d8fe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-0.007cm" fo:language="ru" fo:country="RU" fo:font-style="normal" style:text-underline-style="none" fo:font-weight="normal" officeooo:rsid="0093d806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-0.007cm" fo:language="ru" fo:country="RU" fo:font-style="normal" style:text-underline-style="none" fo:font-weight="normal" officeooo:rsid="0116f3d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-0.007cm" fo:language="ru" fo:country="RU" fo:font-style="normal" style:text-underline-style="none" fo:font-weight="normal" officeooo:rsid="038ed991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72ed3b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57026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76692b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93d806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116f3d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14f80a4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2269f8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499e14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406363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f9fa19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38150d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57026a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3b2ad1d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98da8f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fb2115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92620b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14e88d5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59977f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38150d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756e65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f9fa19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98da8f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221230e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116f3de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9b1974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406363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f9fa1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756e65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499e14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0dde2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5312b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38150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13043f7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14e88d5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59977f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38150d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756e65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116f3d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f9fa1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406363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98da8f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9b1974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a9e8f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116f3d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221230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fo:font-size="14pt" fo:letter-spacing="-0.011cm" fo:language="ru" fo:country="RU" fo:font-style="normal" style:text-underline-style="none" fo:font-weight="normal" officeooo:rsid="0098da8f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fo:font-size="14pt" fo:letter-spacing="-0.011cm" fo:language="ru" fo:country="RU" fo:font-style="normal" style:text-underline-style="none" fo:font-weight="normal" officeooo:rsid="014e88d5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fo:font-size="14pt" fo:letter-spacing="-0.011cm" fo:language="ru" fo:country="RU" fo:font-style="normal" style:text-underline-style="none" fo:font-weight="normal" officeooo:rsid="00756e65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fo:font-size="14pt" fo:letter-spacing="-0.011cm" fo:language="ru" fo:country="RU" fo:font-style="normal" style:text-underline-style="none" fo:font-weight="normal" officeooo:rsid="0059977f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fo:font-size="14pt" fo:letter-spacing="-0.011cm" fo:language="ru" fo:country="RU" fo:font-style="normal" style:text-underline-style="none" fo:font-weight="normal" officeooo:rsid="0038150d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fo:font-size="14pt" fo:letter-spacing="-0.011cm" fo:language="ru" fo:country="RU" fo:font-style="normal" style:text-underline-style="none" fo:font-weight="normal" officeooo:rsid="0116f3d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3" style:family="text">
      <style:text-properties style:language-asian="zxx" style:country-asian="none" style:font-name-complex="Times New Roman"/>
    </style:style>
    <style:style style:name="T144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14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46" style:family="text">
      <style:text-properties style:text-line-through-style="none" style:text-line-through-type="none" style:font-name="Times New Roman" fo:font-size="14pt" fo:font-style="normal" style:text-underline-style="none" fo:font-weight="normal" officeooo:rsid="01ed6b07" style:font-size-asian="14pt" style:font-style-asian="normal" style:font-weight-asian="normal" style:font-size-complex="14pt"/>
    </style:style>
    <style:style style:name="T147" style:family="text">
      <style:text-properties style:text-line-through-style="none" style:text-line-through-type="none" style:font-name="Times New Roman" fo:font-size="14pt" fo:font-style="normal" style:text-underline-style="none" fo:font-weight="normal" officeooo:rsid="0225358a" style:font-size-asian="14pt" style:font-style-asian="normal" style:font-weight-asian="normal" style:font-size-complex="14pt"/>
    </style:style>
    <style:style style:name="T148" style:family="text">
      <style:text-properties style:text-line-through-style="none" style:text-line-through-type="none" style:font-name="Times New Roman" fo:font-size="14pt" fo:font-style="normal" style:text-underline-style="none" fo:font-weight="normal" officeooo:rsid="02ebca0b" style:font-size-asian="14pt" style:font-style-asian="normal" style:font-weight-asian="normal" style:font-size-complex="14pt"/>
    </style:style>
    <style:style style:name="T149" style:family="text">
      <style:text-properties style:text-line-through-style="none" style:text-line-through-type="none" style:font-name="Times New Roman" fo:font-size="14pt" fo:font-style="normal" style:text-underline-style="none" fo:font-weight="normal" officeooo:rsid="02f6c3ec" style:font-size-asian="14pt" style:font-style-asian="normal" style:font-weight-asian="normal" style:font-size-complex="14pt"/>
    </style:style>
    <style:style style:name="T150" style:family="text">
      <style:text-properties style:text-line-through-style="none" style:text-line-through-type="none" style:font-name="Times New Roman" fo:font-size="14pt" fo:font-style="normal" style:text-underline-style="none" fo:font-weight="normal" officeooo:rsid="03072bf7" style:font-size-asian="14pt" style:font-style-asian="normal" style:font-weight-asian="normal" style:font-size-complex="14pt"/>
    </style:style>
    <style:style style:name="T151" style:family="text">
      <style:text-properties style:text-line-through-style="none" style:text-line-through-type="none" style:font-name="Times New Roman" fo:font-size="14pt" fo:font-style="normal" style:text-underline-style="none" fo:font-weight="normal" officeooo:rsid="0300ab59" style:font-size-asian="14pt" style:font-style-asian="normal" style:font-weight-asian="normal" style:font-size-complex="14pt"/>
    </style:style>
    <style:style style:name="T152" style:family="text">
      <style:text-properties style:text-line-through-style="none" style:text-line-through-type="none" style:font-name="Times New Roman" fo:font-size="14pt" fo:font-style="normal" style:text-underline-style="none" fo:font-weight="normal" officeooo:rsid="030702b5" style:font-size-asian="14pt" style:font-style-asian="normal" style:font-weight-asian="normal" style:font-size-complex="14pt"/>
    </style:style>
    <style:style style:name="T153" style:family="text">
      <style:text-properties style:text-line-through-style="none" style:text-line-through-type="none" style:font-name="Times New Roman" fo:font-size="14pt" fo:font-style="normal" style:text-underline-style="none" fo:font-weight="normal" officeooo:rsid="035b6034" style:font-size-asian="14pt" style:font-style-asian="normal" style:font-weight-asian="normal" style:font-size-complex="14pt"/>
    </style:style>
    <style:style style:name="T154" style:family="text">
      <style:text-properties style:text-line-through-style="none" style:text-line-through-type="none" style:font-name="Times New Roman" fo:font-size="14pt" fo:font-style="normal" style:text-underline-style="none" fo:font-weight="normal" officeooo:rsid="036cbcc0" style:font-size-asian="14pt" style:font-style-asian="normal" style:font-weight-asian="normal" style:font-size-complex="14pt"/>
    </style:style>
    <style:style style:name="T155" style:family="text">
      <style:text-properties style:text-line-through-style="none" style:text-line-through-type="none" style:font-name="Times New Roman" fo:font-size="14pt" fo:font-style="normal" style:text-underline-style="none" fo:font-weight="normal" officeooo:rsid="037a0b65" style:font-size-asian="14pt" style:font-style-asian="normal" style:font-weight-asian="normal" style:font-size-complex="14pt"/>
    </style:style>
    <style:style style:name="T156" style:family="text">
      <style:text-properties style:text-line-through-style="none" style:text-line-through-type="none" style:font-name="Times New Roman" fo:font-size="14pt" fo:font-style="normal" style:text-underline-style="none" fo:font-weight="normal" officeooo:rsid="037b2cf2" style:font-size-asian="14pt" style:font-style-asian="normal" style:font-weight-asian="normal" style:font-size-complex="14pt"/>
    </style:style>
    <style:style style:name="T157" style:family="text">
      <style:text-properties style:text-line-through-style="none" style:text-line-through-type="none" style:font-name="Times New Roman" fo:font-size="14pt" fo:font-style="normal" style:text-underline-style="none" fo:font-weight="normal" officeooo:rsid="03b640ee" style:font-size-asian="14pt" style:font-style-asian="normal" style:font-weight-asian="normal" style:font-size-complex="14pt"/>
    </style:style>
    <style:style style:name="T15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59" style:family="text">
      <style:text-properties style:text-line-through-style="none" style:text-line-through-type="none" style:font-name="Times New Roman" fo:font-size="14pt" fo:font-style="normal" style:text-underline-style="none" fo:font-weight="normal" officeooo:rsid="03b310d5" style:font-size-asian="14pt" style:font-style-asian="normal" style:font-weight-asian="normal" style:font-size-complex="14pt" style:font-weight-complex="normal"/>
    </style:style>
    <style:style style:name="T160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61" style:family="text">
      <style:text-properties style:text-line-through-style="none" style:text-line-through-type="none" style:font-name="Times New Roman" fo:font-size="14pt" fo:font-style="normal" style:text-underline-style="none" fo:font-weight="normal" officeooo:rsid="0116f3de" fo:background-color="transparent" loext:char-shading-value="0" style:font-size-asian="14pt" style:font-style-asian="normal" style:font-weight-asian="normal" style:font-size-complex="14pt"/>
    </style:style>
    <style:style style:name="T162" style:family="text">
      <style:text-properties style:text-line-through-style="none" style:text-line-through-type="none" style:font-name="Times New Roman" fo:font-size="14pt" fo:font-style="normal" style:text-underline-style="none" fo:font-weight="normal" officeooo:rsid="011aafbe" fo:background-color="transparent" loext:char-shading-value="0" style:font-size-asian="14pt" style:font-style-asian="normal" style:font-weight-asian="normal" style:font-size-complex="14pt"/>
    </style:style>
    <style:style style:name="T163" style:family="text">
      <style:text-properties style:text-line-through-style="none" style:text-line-through-type="none" style:font-name="Times New Roman" fo:font-size="14pt" fo:font-style="normal" style:text-underline-style="none" fo:font-weight="normal" officeooo:rsid="03072bf7" fo:background-color="transparent" loext:char-shading-value="0" style:font-size-asian="14pt" style:font-style-asian="normal" style:font-weight-asian="normal" style:font-size-complex="14pt"/>
    </style:style>
    <style:style style:name="T164" style:family="text">
      <style:text-properties style:text-line-through-style="none" style:text-line-through-type="none" style:font-name="Times New Roman" fo:font-size="14pt" fo:font-style="normal" style:text-underline-style="none" fo:font-weight="normal" officeooo:rsid="01d49f92" fo:background-color="transparent" loext:char-shading-value="0" style:font-size-asian="14pt" style:font-style-asian="normal" style:font-weight-asian="normal" style:font-size-complex="14pt"/>
    </style:style>
    <style:style style:name="T165" style:family="text">
      <style:text-properties style:text-line-through-style="none" style:text-line-through-type="none" style:font-name="Times New Roman" fo:font-size="14pt" fo:font-style="normal" style:text-underline-style="none" fo:font-weight="normal" officeooo:rsid="02f6c3ec" fo:background-color="transparent" loext:char-shading-value="0" style:font-size-asian="14pt" style:font-style-asian="normal" style:font-weight-asian="normal" style:font-size-complex="14pt"/>
    </style:style>
    <style:style style:name="T16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7" style:family="text">
      <style:text-properties style:text-line-through-style="none" style:text-line-through-type="none" fo:font-style="normal" style:text-underline-style="none" fo:font-weight="normal" officeooo:rsid="0116f3de" style:font-style-asian="normal" style:font-weight-asian="normal"/>
    </style:style>
    <style:style style:name="T168" style:family="text">
      <style:text-properties style:text-line-through-style="none" style:text-line-through-type="none" fo:font-style="normal" style:text-underline-style="none" fo:font-weight="normal" officeooo:rsid="01171dca" style:font-style-asian="normal" style:font-weight-asian="normal"/>
    </style:style>
    <style:style style:name="T169" style:family="text">
      <style:text-properties style:text-line-through-style="none" style:text-line-through-type="none" fo:font-style="normal" style:text-underline-style="none" fo:font-weight="normal" officeooo:rsid="01d06f14" style:font-style-asian="normal" style:font-weight-asian="normal"/>
    </style:style>
    <style:style style:name="T170" style:family="text">
      <style:text-properties style:text-line-through-style="none" style:text-line-through-type="none" fo:font-style="normal" style:text-underline-style="none" fo:font-weight="normal" officeooo:rsid="01d05e46" style:font-style-asian="normal" style:font-weight-asian="normal"/>
    </style:style>
    <style:style style:name="T171" style:family="text">
      <style:text-properties style:text-line-through-style="none" style:text-line-through-type="none" fo:font-style="normal" style:text-underline-style="none" fo:font-weight="normal" officeooo:rsid="01d49f92" style:font-style-asian="normal" style:font-weight-asian="normal"/>
    </style:style>
    <style:style style:name="T172" style:family="text">
      <style:text-properties style:text-line-through-style="none" style:text-line-through-type="none" fo:font-style="normal" style:text-underline-style="none" fo:font-weight="normal" officeooo:rsid="0230e48e" style:font-style-asian="normal" style:font-weight-asian="normal"/>
    </style:style>
    <style:style style:name="T173" style:family="text">
      <style:text-properties style:text-line-through-style="none" style:text-line-through-type="none" fo:font-style="normal" style:text-underline-style="none" fo:font-weight="normal" officeooo:rsid="023426d2" style:font-style-asian="normal" style:font-weight-asian="normal"/>
    </style:style>
    <style:style style:name="T17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75" style:family="text">
      <style:text-properties style:text-line-through-style="none" style:text-line-through-type="none" fo:font-style="normal" style:text-underline-style="none" fo:font-weight="normal" officeooo:rsid="023aad93" style:font-style-asian="normal" style:font-weight-asian="normal"/>
    </style:style>
    <style:style style:name="T176" style:family="text">
      <style:text-properties style:text-line-through-style="none" style:text-line-through-type="none" fo:font-style="normal" style:text-underline-style="none" fo:font-weight="normal" officeooo:rsid="023f1393" style:font-style-asian="normal" style:font-weight-asian="normal"/>
    </style:style>
    <style:style style:name="T177" style:family="text">
      <style:text-properties style:text-line-through-style="none" style:text-line-through-type="none" fo:font-style="normal" style:text-underline-style="none" fo:font-weight="normal" officeooo:rsid="02403b64" style:font-style-asian="normal" style:font-weight-asian="normal"/>
    </style:style>
    <style:style style:name="T178" style:family="text">
      <style:text-properties style:text-line-through-style="none" style:text-line-through-type="none" fo:font-style="normal" style:text-underline-style="none" fo:font-weight="normal" officeooo:rsid="0240e900" style:font-style-asian="normal" style:font-weight-asian="normal"/>
    </style:style>
    <style:style style:name="T179" style:family="text">
      <style:text-properties style:text-line-through-style="none" style:text-line-through-type="none" fo:font-style="normal" style:text-underline-style="none" fo:font-weight="normal" officeooo:rsid="024258f8" style:font-style-asian="normal" style:font-weight-asian="normal"/>
    </style:style>
    <style:style style:name="T180" style:family="text">
      <style:text-properties style:text-line-through-style="none" style:text-line-through-type="none" fo:font-style="normal" style:text-underline-style="none" fo:font-weight="normal" officeooo:rsid="029404b5" style:font-style-asian="normal" style:font-weight-asian="normal"/>
    </style:style>
    <style:style style:name="T181" style:family="text">
      <style:text-properties style:text-line-through-style="none" style:text-line-through-type="none" fo:font-style="normal" style:text-underline-style="none" fo:font-weight="normal" officeooo:rsid="02bf65f9" style:font-style-asian="normal" style:font-weight-asian="normal"/>
    </style:style>
    <style:style style:name="T182" style:family="text">
      <style:text-properties style:text-line-through-style="none" style:text-line-through-type="none" fo:font-style="normal" style:text-underline-style="none" fo:font-weight="normal" officeooo:rsid="02d8a0a6" style:font-style-asian="normal" style:font-weight-asian="normal"/>
    </style:style>
    <style:style style:name="T183" style:family="text">
      <style:text-properties style:text-line-through-style="none" style:text-line-through-type="none" fo:font-style="normal" style:text-underline-style="none" fo:font-weight="normal" officeooo:rsid="02e25052" style:font-style-asian="normal" style:font-weight-asian="normal"/>
    </style:style>
    <style:style style:name="T184" style:family="text">
      <style:text-properties style:text-line-through-style="none" style:text-line-through-type="none" fo:font-style="normal" style:text-underline-style="none" fo:font-weight="normal" officeooo:rsid="02ebca0b" style:font-style-asian="normal" style:font-weight-asian="normal"/>
    </style:style>
    <style:style style:name="T185" style:family="text">
      <style:text-properties style:text-line-through-style="none" style:text-line-through-type="none" fo:font-style="normal" style:text-underline-style="none" fo:font-weight="normal" officeooo:rsid="0303acdc" style:font-style-asian="normal" style:font-weight-asian="normal"/>
    </style:style>
    <style:style style:name="T186" style:family="text">
      <style:text-properties style:text-line-through-style="none" style:text-line-through-type="none" fo:font-style="normal" style:text-underline-style="none" fo:font-weight="normal" officeooo:rsid="032df822" style:font-style-asian="normal" style:font-weight-asian="normal"/>
    </style:style>
    <style:style style:name="T187" style:family="text">
      <style:text-properties style:text-line-through-style="none" style:text-line-through-type="none" fo:font-style="normal" style:text-underline-style="none" fo:font-weight="normal" officeooo:rsid="0331b151" style:font-style-asian="normal" style:font-weight-asian="normal"/>
    </style:style>
    <style:style style:name="T188" style:family="text">
      <style:text-properties style:text-line-through-style="none" style:text-line-through-type="none" fo:font-style="normal" style:text-underline-style="none" fo:font-weight="normal" officeooo:rsid="03b640ee" style:font-style-asian="normal" style:font-weight-asian="normal"/>
    </style:style>
    <style:style style:name="T189" style:family="text">
      <style:text-properties style:text-line-through-style="none" style:text-line-through-type="none" fo:font-style="normal" style:text-underline-style="none" fo:font-weight="normal" officeooo:rsid="03bc7107" style:font-style-asian="normal" style:font-weight-asian="normal"/>
    </style:style>
    <style:style style:name="T190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9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92" style:family="text">
      <style:text-properties style:text-line-through-style="none" style:text-line-through-type="none" fo:font-style="normal" style:text-underline-style="none" fo:font-weight="normal" officeooo:rsid="023426d2" fo:background-color="transparent" loext:char-shading-value="0" style:font-style-asian="normal" style:font-weight-asian="normal" style:font-weight-complex="normal"/>
    </style:style>
    <style:style style:name="T193" style:family="text">
      <style:text-properties style:text-line-through-style="none" style:text-line-through-type="none" fo:font-style="normal" style:text-underline-style="none" fo:font-weight="normal" officeooo:rsid="037c2bd6" fo:background-color="transparent" loext:char-shading-value="0" style:font-style-asian="normal" style:font-weight-asian="normal" style:font-weight-complex="normal"/>
    </style:style>
    <style:style style:name="T194" style:family="text">
      <style:text-properties style:text-line-through-style="none" style:text-line-through-type="none" fo:font-style="normal" style:text-underline-style="none" fo:font-weight="normal" officeooo:rsid="01171dca" fo:background-color="transparent" loext:char-shading-value="0" style:font-style-asian="normal" style:font-weight-asian="normal"/>
    </style:style>
    <style:style style:name="T195" style:family="text">
      <style:text-properties style:text-line-through-style="none" style:text-line-through-type="none" fo:font-style="normal" style:text-underline-style="none" fo:font-weight="normal" officeooo:rsid="02ebca0b" fo:background-color="transparent" loext:char-shading-value="0" style:font-style-asian="normal" style:font-weight-asian="normal"/>
    </style:style>
    <style:style style:name="T196" style:family="text">
      <style:text-properties style:text-line-through-style="none" style:text-line-through-type="none" fo:font-style="normal" style:text-underline-style="none" fo:font-weight="normal" officeooo:rsid="0303acdc" fo:background-color="transparent" loext:char-shading-value="0" style:font-style-asian="normal" style:font-weight-asian="normal"/>
    </style:style>
    <style:style style:name="T197" style:family="text">
      <style:text-properties style:text-line-through-style="none" style:text-line-through-type="none" fo:font-style="normal" style:text-underline-style="none" style:font-style-asian="normal"/>
    </style:style>
    <style:style style:name="T198" style:family="text">
      <style:text-properties style:text-line-through-style="none" style:text-line-through-type="none" fo:font-style="normal" style:text-underline-style="none" officeooo:rsid="0225358a" style:font-style-asian="normal"/>
    </style:style>
    <style:style style:name="T199" style:family="text">
      <style:text-properties style:text-line-through-style="none" style:text-line-through-type="none" fo:font-style="normal" style:text-underline-style="none" officeooo:rsid="0229a5ec" style:font-style-asian="normal"/>
    </style:style>
    <style:style style:name="T200" style:family="text">
      <style:text-properties style:text-line-through-style="none" style:text-line-through-type="none" fo:font-style="normal" style:text-underline-style="none" officeooo:rsid="02ed41e9" style:font-style-asian="normal"/>
    </style:style>
    <style:style style:name="T201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/>
    </style:style>
    <style:style style:name="T202" style:family="text">
      <style:text-properties style:text-line-through-style="none" style:text-line-through-type="none" style:font-name="Times New Roman3" fo:font-size="14pt" fo:font-style="normal" style:text-underline-style="none" fo:font-weight="normal" officeooo:rsid="0141f158" style:font-size-asian="14pt" style:font-style-asian="normal" style:font-weight-asian="normal"/>
    </style:style>
    <style:style style:name="T203" style:family="text">
      <style:text-properties style:text-line-through-style="none" style:text-line-through-type="none" style:font-name="Times New Roman3" fo:font-size="14pt" fo:font-style="normal" style:text-underline-style="none" fo:font-weight="normal" officeooo:rsid="01e370b6" style:font-size-asian="14pt" style:font-style-asian="normal" style:font-weight-asian="normal"/>
    </style:style>
    <style:style style:name="T204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weight-complex="normal"/>
    </style:style>
    <style:style style:name="T205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name-asian="Calibri1" style:font-size-asian="14pt" style:language-asian="en" style:country-asian="US" style:font-style-asian="normal" style:font-weight-asian="normal" style:font-name-complex="Times New Roman2" style:font-size-complex="14pt" style:language-complex="ar" style:country-complex="SA"/>
    </style:style>
    <style:style style:name="T206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/>
    </style:style>
    <style:style style:name="T207" style:family="text">
      <style:text-properties style:text-line-through-style="none" style:text-line-through-type="none" fo:font-size="14pt" fo:font-style="normal" style:text-underline-style="none" fo:font-weight="normal" officeooo:rsid="01e06460" style:font-size-asian="14pt" style:font-style-asian="normal" style:font-weight-asian="normal"/>
    </style:style>
    <style:style style:name="T208" style:family="text">
      <style:text-properties style:text-line-through-style="none" style:text-line-through-type="none" fo:font-size="14pt" fo:font-style="normal" style:text-underline-style="none" fo:font-weight="normal" officeooo:rsid="01e1d062" style:font-size-asian="14pt" style:font-style-asian="normal" style:font-weight-asian="normal"/>
    </style:style>
    <style:style style:name="T209" style:family="text">
      <style:text-properties style:text-line-through-style="none" style:text-line-through-type="none" fo:font-size="14pt" fo:font-style="normal" style:text-underline-style="none" fo:font-weight="normal" officeooo:rsid="01e32110" style:font-size-asian="14pt" style:font-style-asian="normal" style:font-weight-asian="normal"/>
    </style:style>
    <style:style style:name="T210" style:family="text">
      <style:text-properties style:text-line-through-style="none" style:text-line-through-type="none" fo:font-size="14pt" fo:font-style="normal" style:text-underline-style="none" fo:font-weight="normal" officeooo:rsid="01e370b6" style:font-size-asian="14pt" style:font-style-asian="normal" style:font-weight-asian="normal"/>
    </style:style>
    <style:style style:name="T211" style:family="text">
      <style:text-properties style:text-line-through-style="none" style:text-line-through-type="none" fo:font-size="14pt" fo:font-style="normal" style:text-underline-style="none" fo:font-weight="normal" officeooo:rsid="0245f4b6" style:font-size-asian="14pt" style:font-style-asian="normal" style:font-weight-asian="normal"/>
    </style:style>
    <style:style style:name="T212" style:family="text">
      <style:text-properties style:text-line-through-style="none" style:text-line-through-type="none" fo:font-size="14pt" fo:font-style="normal" style:text-underline-style="none" fo:font-weight="normal" officeooo:rsid="02f42f73" style:font-size-asian="14pt" style:font-style-asian="normal" style:font-weight-asian="normal"/>
    </style:style>
    <style:style style:name="T213" style:family="text">
      <style:text-properties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/>
    </style:style>
    <style:style style:name="T214" style:family="text">
      <style:text-properties style:text-line-through-style="none" style:text-line-through-type="none" fo:font-size="14pt" fo:font-style="normal" style:text-underline-style="none" fo:font-weight="normal" officeooo:rsid="01e1d062" fo:background-color="transparent" loext:char-shading-value="0" style:font-size-asian="14pt" style:font-style-asian="normal" style:font-weight-asian="normal"/>
    </style:style>
    <style:style style:name="T215" style:family="text">
      <style:text-properties style:text-line-through-style="none" style:text-line-through-type="none" fo:font-size="14pt" fo:font-style="normal" style:text-underline-style="none" fo:font-weight="normal" officeooo:rsid="01e32110" fo:background-color="transparent" loext:char-shading-value="0" style:font-size-asian="14pt" style:font-style-asian="normal" style:font-weight-asian="normal"/>
    </style:style>
    <style:style style:name="T216" style:family="text">
      <style:text-properties style:text-line-through-style="none" style:text-line-through-type="none" fo:font-size="14pt" fo:font-style="normal" style:text-underline-style="none" fo:font-weight="normal" officeooo:rsid="02f20a77" fo:background-color="transparent" loext:char-shading-value="0" style:font-size-asian="14pt" style:font-style-asian="normal" style:font-weight-asian="normal"/>
    </style:style>
    <style:style style:name="T217" style:family="text">
      <style:text-properties style:text-line-through-style="none" style:text-line-through-type="none" fo:font-size="14pt" fo:font-style="normal" style:text-underline-style="none" fo:font-weight="normal" officeooo:rsid="02f3ff96" fo:background-color="transparent" loext:char-shading-value="0" style:font-size-asian="14pt" style:font-style-asian="normal" style:font-weight-asian="normal"/>
    </style:style>
    <style:style style:name="T218" style:family="text">
      <style:text-properties fo:language="ru" fo:country="RU" style:text-underline-style="none"/>
    </style:style>
    <style:style style:name="T219" style:family="text">
      <style:text-properties fo:language="ru" fo:country="RU" style:text-underline-style="none" officeooo:rsid="001fba87"/>
    </style:style>
    <style:style style:name="T220" style:family="text">
      <style:text-properties style:font-name="Times New Roman3" fo:font-size="14pt" fo:language="ru" fo:country="RU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221" style:family="text">
      <style:text-properties style:font-name="Times New Roman3" fo:font-size="14pt" fo:language="ru" fo:country="RU" style:font-name-asian="Calibri1" style:font-size-asian="14pt" style:language-asian="en" style:country-asian="US" style:font-name-complex="Times New Roman2" style:font-size-complex="14pt" style:language-complex="ar" style:country-complex="SA" style:font-weight-complex="bold"/>
    </style:style>
    <style:style style:name="T222" style:family="text">
      <style:text-properties style:font-name="Times New Roman3" fo:font-size="14pt" fo:language="ru" fo:country="RU" officeooo:rsid="01d06f14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223" style:family="text">
      <style:text-properties style:font-name="Times New Roman3" fo:font-size="14pt" fo:language="ru" fo:country="RU" officeooo:rsid="02e05348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224" style:family="text">
      <style:text-properties officeooo:rsid="01cde9ca"/>
    </style:style>
    <style:style style:name="T225" style:family="text">
      <style:text-properties officeooo:rsid="01ce7d59"/>
    </style:style>
    <style:style style:name="T226" style:family="text">
      <style:text-properties style:text-position="0% 100%" style:font-name="Times New Roman3" fo:font-size="14pt" fo:language="ru" fo:country="RU" style:font-name-asian="Calibri1" style:font-size-asian="14pt" style:language-asian="en" style:country-asian="US" style:font-name-complex="Times New Roman2" style:font-size-complex="14pt" style:language-complex="ar" style:country-complex="SA" style:font-weight-complex="bold"/>
    </style:style>
    <style:style style:name="T227" style:family="text">
      <style:text-properties style:text-position="0% 100%" style:font-name="Times New Roman3" fo:font-size="14pt" fo:language="ru" fo:country="RU" officeooo:rsid="01d06f14" style:font-name-asian="Calibri1" style:font-size-asian="14pt" style:language-asian="en" style:country-asian="US" style:font-name-complex="Times New Roman2" style:font-size-complex="14pt" style:language-complex="ar" style:country-complex="SA" style:font-weight-complex="bold"/>
    </style:style>
    <style:style style:name="T228" style:family="text">
      <style:text-properties officeooo:rsid="01d06f14"/>
    </style:style>
    <style:style style:name="T229" style:family="text">
      <style:text-properties officeooo:rsid="0245f4b6"/>
    </style:style>
    <style:style style:name="T230" style:family="text">
      <style:text-properties officeooo:rsid="02d9e344"/>
    </style:style>
    <style:style style:name="T231" style:family="text">
      <style:text-properties officeooo:rsid="02e25052"/>
    </style:style>
    <style:style style:name="T232" style:family="text">
      <style:text-properties officeooo:rsid="02ea5709"/>
    </style:style>
    <style:style style:name="T233" style:family="text">
      <style:text-properties officeooo:rsid="02f0f249"/>
    </style:style>
    <style:style style:name="T234" style:family="text">
      <style:text-properties officeooo:rsid="02f146fe"/>
    </style:style>
    <style:style style:name="T235" style:family="text">
      <style:text-properties officeooo:rsid="033375c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6_475307090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49"><text:span text:style-name="Основной_20_шрифт_20_абзаца"><text:span text:style-name="T99">О внесении </text:span></text:span><text:span text:style-name="Основной_20_шрифт_20_абзаца"><text:span text:style-name="T100">изменени</text:span></text:span><text:span text:style-name="Основной_20_шрифт_20_абзаца"><text:span text:style-name="T103">й</text:span></text:span><text:span text:style-name="Основной_20_шрифт_20_абзаца"><text:span text:style-name="T100"> в </text:span></text:span><text:span text:style-name="Основной_20_шрифт_20_абзаца"><text:span text:style-name="T104">постановление </text:span></text:span><text:span text:style-name="Основной_20_шрифт_20_абзаца"><text:span text:style-name="T105">администрации города Южно-Сахалинска </text:span></text:span><text:span text:style-name="Основной_20_шрифт_20_абзаца"><text:span text:style-name="T113">от </text:span></text:span><text:span text:style-name="Основной_20_шрифт_20_абзаца"><text:span text:style-name="T114">1</text:span></text:span><text:span text:style-name="Основной_20_шрифт_20_абзаца"><text:span text:style-name="T115">2</text:span></text:span><text:span text:style-name="Основной_20_шрифт_20_абзаца"><text:span text:style-name="T116">.0</text:span></text:span><text:span text:style-name="Основной_20_шрифт_20_абзаца"><text:span text:style-name="T115">5</text:span></text:span><text:span text:style-name="Основной_20_шрифт_20_абзаца"><text:span text:style-name="T116">.2022 № 1</text:span></text:span><text:span text:style-name="Основной_20_шрифт_20_абзаца"><text:span text:style-name="T115">004</text:span></text:span><text:span text:style-name="Основной_20_шрифт_20_абзаца"><text:span text:style-name="T116">-па</text:span></text:span><text:span text:style-name="Основной_20_шрифт_20_абзаца"><text:span text:style-name="T105"> «</text:span></text:span><text:span text:style-name="Основной_20_шрифт_20_абзаца"><text:span text:style-name="T106">Об утверждении административного регламента администрации города Южно-Сахалинска </text:span></text:span><text:span text:style-name="Основной_20_шрифт_20_абзаца"><text:span text:style-name="T105">предоставления муниципальной услуги</text:span></text:span><text:span text:style-name="Основной_20_шрифт_20_абзаца"><text:span text:style-name="T107"> </text:span></text:span><text:span text:style-name="Основной_20_шрифт_20_абзаца"><text:span text:style-name="T101">«</text:span></text:span><text:span text:style-name="Основной_20_шрифт_20_абзаца"><text:span text:style-name="T108">Выдача разрешени</text:span></text:span><text:span text:style-name="Основной_20_шрифт_20_абзаца"><text:span text:style-name="T111">я</text:span></text:span><text:span text:style-name="Основной_20_шрифт_20_абзаца"><text:span text:style-name="T108"> </text:span></text:span><text:span text:style-name="Основной_20_шрифт_20_абзаца"><text:span text:style-name="T109">на </text:span></text:span><text:span text:style-name="Основной_20_шрифт_20_абзаца"><text:span text:style-name="T110">ввод объек</text:span></text:span><text:span text:style-name="Основной_20_шрифт_20_абзаца"><text:span text:style-name="T111">та</text:span></text:span><text:span text:style-name="Основной_20_шрифт_20_абзаца"><text:span text:style-name="T110"> в эксплуатацию</text:span></text:span><text:span text:style-name="Основной_20_шрифт_20_абзаца"><text:span text:style-name="T112">»</text:span></text:span><text:span text:style-name="Основной_20_шрифт_20_абзаца"><text:span text:style-name="T102"> </text:span></text:span><text:span text:style-name="Основной_20_шрифт_20_абзаца"><text:span text:style-name="T101"><text:s/></text:span></text:span></text:p>
      <text:p text:style-name="P48"><text:span text:style-name="T6"><text:s/></text:span><text:span text:style-name="Основной_20_шрифт_20_абзаца"><text:span text:style-name="T6">В соответствии со стать</text:span></text:span><text:span text:style-name="Основной_20_шрифт_20_абзаца"><text:span text:style-name="T7">ей</text:span></text:span><text:span text:style-name="Основной_20_шрифт_20_абзаца"><text:span text:style-name="T6"> </text:span></text:span><text:span text:style-name="Основной_20_шрифт_20_абзаца"><text:span text:style-name="T9">1</text:span></text:span><text:span text:style-name="Основной_20_шрифт_20_абзаца"><text:span text:style-name="T6">6</text:span></text:span><text:span text:style-name="Internet_20_link"><text:span text:style-name="T10"> </text:span></text:span><text:span text:style-name="Основной_20_шрифт_20_абзаца"><text:span text:style-name="T6">Федерального закона от 06.10.2003 <text:s text:c="9"/>№ 131-ФЗ «Об общих принципах организации местного самоуправления в Российской Федерации», Федеральным законом от 27.07.2010 </text:span></text:span><text:span text:style-name="Основной_20_шрифт_20_абзаца"><text:span text:style-name="T8">№ 210-ФЗ</text:span></text:span><text:span text:style-name="Основной_20_шрифт_20_абзаца"><text:span text:style-name="T6"> «Об организации предоставления государственных и муниципальных услуг», </text:span></text:span><text:a xlink:type="simple" xlink:href="consultantplus://offline/ref=D0535381742731715628114AE98184FD53D13766E92E902FF02A5B8D4842B10A2BEB3291F1AE24D942F2E4LCV6B" office:target-frame-name="_top" xlink:show="replace" text:style-name="Internet_20_link" text:visited-style-name="Visited_20_Internet_20_Link"><text:span text:style-name="Internet_20_link"><text:span text:style-name="T10">ст. 3</text:span></text:span></text:a><text:span text:style-name="Internet_20_link"><text:span text:style-name="T11">8</text:span></text:span><text:span text:style-name="Основной_20_шрифт_20_абзаца"><text:span text:style-name="T6"> Устава городского округа «Город Южно-Сахалинск», </text:span></text:span><text:span text:style-name="T143">администрация города <text:s text:c="11"/>Южно-Сахалинска </text:span><text:span text:style-name="T144">постановляет</text:span><text:span text:style-name="T143">:</text:span></text:p>
      <text:p text:style-name="P45"><text:span text:style-name="Основной_20_шрифт_20_абзаца"/></text:p>
      <text:list xml:id="list2424578686" text:style-name="L1">
        <text:list-item>
          <text:p text:style-name="P71"><text:span text:style-name="T14">Внести </text:span><text:span text:style-name="T15">в </text:span><text:span text:style-name="T16">постановление</text:span><text:span text:style-name="T15"> администрации города Южно-Сахалинска </text:span><text:span text:style-name="Основной_20_шрифт_20_абзаца"><text:span text:style-name="T132">от </text:span></text:span><text:span text:style-name="Основной_20_шрифт_20_абзаца"><text:span text:style-name="T136">1</text:span></text:span><text:span text:style-name="Основной_20_шрифт_20_абзаца"><text:span text:style-name="T135">2</text:span></text:span><text:span text:style-name="Основной_20_шрифт_20_абзаца"><text:span text:style-name="T133">.0</text:span></text:span><text:span text:style-name="Основной_20_шрифт_20_абзаца"><text:span text:style-name="T135">5</text:span></text:span><text:span text:style-name="Основной_20_шрифт_20_абзаца"><text:span text:style-name="T133">.2022 № 1</text:span></text:span><text:span text:style-name="Основной_20_шрифт_20_абзаца"><text:span text:style-name="T135">004</text:span></text:span><text:span text:style-name="Основной_20_шрифт_20_абзаца"><text:span text:style-name="T133">-па</text:span></text:span><text:span text:style-name="T15"> «</text:span><text:span text:style-name="T16">Об утверждении административного регламента администрации города Южно-Сахалинска </text:span><text:span text:style-name="T15">предоставления муниципальной услуги</text:span><text:span text:style-name="T17"> </text:span><text:span text:style-name="Основной_20_шрифт_20_абзаца"><text:span text:style-name="T118">«</text:span></text:span><text:span text:style-name="Основной_20_шрифт_20_абзаца"><text:span text:style-name="T125">Выдача разрешени</text:span></text:span><text:span text:style-name="Основной_20_шрифт_20_абзаца"><text:span text:style-name="T128">я</text:span></text:span><text:span text:style-name="Основной_20_шрифт_20_абзаца"><text:span text:style-name="T125"> </text:span></text:span><text:span text:style-name="Основной_20_шрифт_20_абзаца"><text:span text:style-name="T126">на </text:span></text:span><text:span text:style-name="Основной_20_шрифт_20_абзаца"><text:span text:style-name="T127">ввод объек</text:span></text:span><text:span text:style-name="Основной_20_шрифт_20_абзаца"><text:span text:style-name="T128">та</text:span></text:span><text:span text:style-name="Основной_20_шрифт_20_абзаца"><text:span text:style-name="T127"> в эксплуатацию</text:span></text:span><text:span text:style-name="Основной_20_шрифт_20_абзаца"><text:span text:style-name="T130">»</text:span></text:span><text:span text:style-name="Основной_20_шрифт_20_абзаца"><text:span text:style-name="T132"> </text:span></text:span><text:span text:style-name="Основной_20_шрифт_20_абзаца"><text:span text:style-name="T134">следующие </text:span></text:span><text:span text:style-name="Основной_20_шрифт_20_абзаца"><text:span text:style-name="T132">изменения:</text:span></text:span></text:p>
        </text:list-item>
      </text:list>
      <text:p text:style-name="P66"><text:span text:style-name="Основной_20_шрифт_20_абзаца"><text:span text:style-name="T135">1.1. </text:span></text:span><text:span text:style-name="Основной_20_шрифт_20_абзаца"><text:span text:style-name="T132">В наименовании и пункте 1 слова </text:span></text:span><text:span text:style-name="T42">«</text:span><text:span text:style-name="Основной_20_шрифт_20_абзаца"><text:span text:style-name="T125">Выдача разрешени</text:span></text:span><text:span text:style-name="Основной_20_шрифт_20_абзаца"><text:span text:style-name="T128">я</text:span></text:span><text:span text:style-name="Основной_20_шрифт_20_абзаца"><text:span text:style-name="T125"> </text:span></text:span><text:span text:style-name="Основной_20_шрифт_20_абзаца"><text:span text:style-name="T126">на </text:span></text:span><text:span text:style-name="Основной_20_шрифт_20_абзаца"><text:span text:style-name="T127">ввод объек</text:span></text:span><text:span text:style-name="Основной_20_шрифт_20_абзаца"><text:span text:style-name="T128">та</text:span></text:span><text:span text:style-name="Основной_20_шрифт_20_абзаца"><text:span text:style-name="T127"> в эксплуатацию</text:span></text:span><text:span text:style-name="T42">» </text:span><text:span text:style-name="T43">заменить </text:span><text:span text:style-name="T44">словами </text:span><text:span text:style-name="T42">«Выдача разрешени</text:span><text:span text:style-name="T45">й</text:span><text:span text:style-name="T42"> на </text:span><text:span text:style-name="Основной_20_шрифт_20_абзаца"><text:span text:style-name="T127">ввод объек</text:span></text:span><text:span text:style-name="Основной_20_шрифт_20_абзаца"><text:span text:style-name="T128">т</text:span></text:span><text:span text:style-name="Основной_20_шрифт_20_абзаца"><text:span text:style-name="T129">ов</text:span></text:span><text:span text:style-name="Основной_20_шрифт_20_абзаца"><text:span text:style-name="T127"> в эксплуатацию</text:span></text:span><text:span text:style-name="T42">».</text:span></text:p>
      <text:list xml:id="list122306507852309" text:continue-numbering="true" text:style-name="L1">
        <text:list-item>
          <text:p text:style-name="P72"><text:span text:style-name="T13">Внести </text:span><text:span text:style-name="T41">в Административный регламент </text:span><text:span text:style-name="Основной_20_шрифт_20_абзаца"><text:span text:style-name="T119">администрации города Южно-Сахалинска</text:span></text:span><text:span text:style-name="Основной_20_шрифт_20_абзаца"><text:span text:style-name="T117"> предоставления муниципальной услуги </text:span></text:span><text:span text:style-name="Основной_20_шрифт_20_абзаца"><text:span text:style-name="T118">«</text:span></text:span><text:span text:style-name="Основной_20_шрифт_20_абзаца"><text:span text:style-name="T125">Выдача разрешени</text:span></text:span><text:span text:style-name="Основной_20_шрифт_20_абзаца"><text:span text:style-name="T128">я</text:span></text:span><text:span text:style-name="Основной_20_шрифт_20_абзаца"><text:span text:style-name="T125"> </text:span></text:span><text:span text:style-name="Основной_20_шрифт_20_абзаца"><text:span text:style-name="T126">на </text:span></text:span><text:span text:style-name="Основной_20_шрифт_20_абзаца"><text:span text:style-name="T127">ввод объек</text:span></text:span><text:span text:style-name="Основной_20_шрифт_20_абзаца"><text:span text:style-name="T128">та</text:span></text:span><text:span text:style-name="Основной_20_шрифт_20_абзаца"><text:span text:style-name="T127"> в эксплуатацию</text:span></text:span><text:span text:style-name="Основной_20_шрифт_20_абзаца"><text:span text:style-name="T130">», </text:span></text:span><text:span text:style-name="Основной_20_шрифт_20_абзаца"><text:span text:style-name="T131">утвержденный</text:span></text:span><text:span text:style-name="Основной_20_шрифт_20_абзаца"><text:span text:style-name="T120"> постановление</text:span></text:span><text:span text:style-name="Основной_20_шрифт_20_абзаца"><text:span text:style-name="T117">м</text:span></text:span><text:span text:style-name="Основной_20_шрифт_20_абзаца"><text:span text:style-name="T120"> </text:span></text:span><text:span text:style-name="Основной_20_шрифт_20_абзаца"><text:span text:style-name="T121">администрации города Южно-Сахалинска от </text:span></text:span><text:span text:style-name="Основной_20_шрифт_20_абзаца"><text:span text:style-name="T119">12</text:span></text:span><text:span text:style-name="Основной_20_шрифт_20_абзаца"><text:span text:style-name="T122">.</text:span></text:span><text:span text:style-name="Основной_20_шрифт_20_абзаца"><text:span text:style-name="T123">05</text:span></text:span><text:span text:style-name="Основной_20_шрифт_20_абзаца"><text:span text:style-name="T122">.20</text:span></text:span><text:span text:style-name="Основной_20_шрифт_20_абзаца"><text:span text:style-name="T123">2</text:span></text:span><text:span text:style-name="Основной_20_шрифт_20_абзаца"><text:span text:style-name="T119">2</text:span></text:span><text:span text:style-name="Основной_20_шрифт_20_абзаца"><text:span text:style-name="T123"> </text:span></text:span><text:span text:style-name="Основной_20_шрифт_20_абзаца"><text:span text:style-name="T122">№ </text:span></text:span><text:span text:style-name="Основной_20_шрифт_20_абзаца"><text:span text:style-name="T123">1</text:span></text:span><text:span text:style-name="Основной_20_шрифт_20_абзаца"><text:span text:style-name="T119">004</text:span></text:span><text:span text:style-name="Основной_20_шрифт_20_абзаца"><text:span text:style-name="T122">-п</text:span></text:span><text:span text:style-name="Основной_20_шрифт_20_абзаца"><text:span text:style-name="T123">а </text:span></text:span><text:span text:style-name="Основной_20_шрифт_20_абзаца"><text:span text:style-name="T124">(далее - Регламент)</text:span></text:span><text:span text:style-name="Основной_20_шрифт_20_абзаца"><text:span text:style-name="T92">, </text:span></text:span><text:span text:style-name="Основной_20_шрифт_20_абзаца"><text:span text:style-name="T93">следующие изменения:</text:span></text:span><text:span text:style-name="Основной_20_шрифт_20_абзаца"><text:span text:style-name="T94"> </text:span></text:span></text:p>
        </text:list-item>
      </text:list>
      <text:p text:style-name="P51"><text:soft-page-break/><text:span text:style-name="Основной_20_шрифт_20_абзаца"><text:span text:style-name="T81">2</text:span></text:span><text:span text:style-name="Основной_20_шрифт_20_абзаца"><text:span text:style-name="T79">.</text:span></text:span><text:span text:style-name="Основной_20_шрифт_20_абзаца"><text:span text:style-name="T80">1</text:span></text:span><text:span text:style-name="Основной_20_шрифт_20_абзаца"><text:span text:style-name="T79">. </text:span></text:span><text:span text:style-name="Основной_20_шрифт_20_абзаца"><text:span text:style-name="T82">В наименовании, по тексту Регламента </text:span></text:span><text:span text:style-name="Основной_20_шрифт_20_абзаца"><text:span text:style-name="T137">слова </text:span></text:span><text:span text:style-name="Основной_20_шрифт_20_абзаца"><text:span text:style-name="T46">«</text:span></text:span><text:span text:style-name="Основной_20_шрифт_20_абзаца"><text:span text:style-name="T138">Выдача разрешени</text:span></text:span><text:span text:style-name="Основной_20_шрифт_20_абзаца"><text:span text:style-name="T139">я</text:span></text:span><text:span text:style-name="Основной_20_шрифт_20_абзаца"><text:span text:style-name="T138"> </text:span></text:span><text:span text:style-name="Основной_20_шрифт_20_абзаца"><text:span text:style-name="T140">на </text:span></text:span><text:span text:style-name="Основной_20_шрифт_20_абзаца"><text:span text:style-name="T141">ввод объек</text:span></text:span><text:span text:style-name="Основной_20_шрифт_20_абзаца"><text:span text:style-name="T139">та</text:span></text:span><text:span text:style-name="Основной_20_шрифт_20_абзаца"><text:span text:style-name="T141"> в эксплуатацию</text:span></text:span><text:span text:style-name="Основной_20_шрифт_20_абзаца"><text:span text:style-name="T46">» </text:span></text:span><text:span text:style-name="Основной_20_шрифт_20_абзаца"><text:span text:style-name="T47">заменить </text:span></text:span><text:span text:style-name="Основной_20_шрифт_20_абзаца"><text:span text:style-name="T48">словами </text:span></text:span><text:span text:style-name="Основной_20_шрифт_20_абзаца"><text:span text:style-name="T46">«Выдача разрешени</text:span></text:span><text:span text:style-name="Основной_20_шрифт_20_абзаца"><text:span text:style-name="T49">й</text:span></text:span><text:span text:style-name="Основной_20_шрифт_20_абзаца"><text:span text:style-name="T46"> на </text:span></text:span><text:span text:style-name="Основной_20_шрифт_20_абзаца"><text:span text:style-name="T141">ввод объек</text:span></text:span><text:span text:style-name="Основной_20_шрифт_20_абзаца"><text:span text:style-name="T139">т</text:span></text:span><text:span text:style-name="Основной_20_шрифт_20_абзаца"><text:span text:style-name="T142">ов</text:span></text:span><text:span text:style-name="Основной_20_шрифт_20_абзаца"><text:span text:style-name="T141"> в эксплуатацию</text:span></text:span><text:span text:style-name="Основной_20_шрифт_20_абзаца"><text:span text:style-name="T46">».</text:span></text:span></text:p>
      <text:p text:style-name="P57"><text:span text:style-name="Основной_20_шрифт_20_абзаца"><text:span text:style-name="T75">2.2. </text:span></text:span><text:span text:style-name="Основной_20_шрифт_20_абзаца"><text:span text:style-name="T77">В подпункте 2 пункта 1.3.2 ссылку </text:span></text:span><text:span text:style-name="T158">https://uslugi.admsakhalin.ru </text:span><text:span text:style-name="Основной_20_шрифт_20_абзаца"><text:span text:style-name="T78">заменить на ссылку </text:span></text:span><text:span text:style-name="Основной_20_шрифт_20_абзаца"><text:span text:style-name="T21">https://</text:span></text:span><text:span text:style-name="T158">gosuslugi</text:span><text:span text:style-name="T159">65</text:span><text:span text:style-name="T158">.ru.</text:span></text:p>
      <text:p text:style-name="P57"><text:span text:style-name="Основной_20_шрифт_20_абзаца"><text:span text:style-name="T77">2.3. </text:span></text:span><text:span text:style-name="Основной_20_шрифт_20_абзаца"><text:span text:style-name="T75">Подраздел</text:span></text:span><text:span text:style-name="Основной_20_шрифт_20_абзаца"><text:span text:style-name="T76">ы</text:span></text:span><text:span text:style-name="Основной_20_шрифт_20_абзаца"><text:span text:style-name="T75"> 2.3, </text:span></text:span><text:span text:style-name="Основной_20_шрифт_20_абзаца"><text:span text:style-name="T76">2.4</text:span></text:span><text:span text:style-name="Основной_20_шрифт_20_абзаца"><text:span text:style-name="T75"> изложить в следующей редакции:</text:span></text:span></text:p>
      <text:p text:style-name="P55"><text:span text:style-name="Основной_20_шрифт_20_абзаца"><text:span text:style-name="T75">«2.3. Правовые основания для предоставления муниципальной услуги</text:span></text:span></text:p>
      <text:p text:style-name="P55"><text:span text:style-name="Основной_20_шрифт_20_абзаца"><text:span text:style-name="T75">Предоставление муниципальной услуги осуществляется в соответствии со следующими нормативными правовыми актами:</text:span></text:span></text:p>
      <text:p text:style-name="P55"><text:span text:style-name="Основной_20_шрифт_20_абзаца"><text:span text:style-name="T75">- Градостроительный кодекс Российской Федерации от 29.12.2004 № 190-ФЗ («Собрание законодательства РФ», 03.01.2005, № 1 (часть 1), ст. 16, «Российская газета», № 290, 30.12.2004, «Парламентская газета», № 5-6, 14.01.2005);</text:span></text:span></text:p>
      <text:p text:style-name="P55"><text:span text:style-name="Основной_20_шрифт_20_абзаца"><text:span text:style-name="T75">- Федеральный закон от 27.07.2010 № 210-ФЗ «Об организации предоставления государственных и муниципальных услуг» («Российская газета», № 168, 30.07.2010; Собрание законодательства РФ, 02.08.2010, № 31, ст. 4179.);</text:span></text:span></text:p>
      <text:p text:style-name="P55"><text:span text:style-name="Основной_20_шрифт_20_абзаца"><text:span text:style-name="T75">- постановление Правительства РФ от 02.04.2022 № 575 «Об особенностях подготовки, согласования, утверждения, продления сроков действия документации по планировке территории, градостроительных планов земельных участков, выдачи разрешений на строительство объектов капитального строительства, разрешений на ввод в эксплуатацию» («Собрание законодательства РФ», 11.04.2022, № 15, ст. 2494);</text:span></text:span></text:p>
      <text:p text:style-name="P55"><text:span text:style-name="Основной_20_шрифт_20_абзаца"><text:span text:style-name="T75">- приказ Минстроя России от 03.06.2022 № 446/пр «Об утверждении формы разрешения на строительство и формы разрешения на ввод объекта в эксплуатацию» (зарегистрирован в Минюсте России 30.06.2022 № 69078);</text:span></text:span></text:p>
      <text:p text:style-name="P55"><text:span text:style-name="Основной_20_шрифт_20_абзаца"><text:span text:style-name="T75">- приказ Министерства строительства и жилищно-коммунального хозяйства Российской Федерации от 27.07.2017 № 1033/пр «Об утверждении СП 68.13330.2017 «СНиП 3.01.04-87 Приемка в эксплуатацию законченных строительством объектов. Основные положения».</text:span></text:span></text:p>
      <text:p text:style-name="P55"><text:span text:style-name="Основной_20_шрифт_20_абзаца"><text:span text:style-name="T75">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Департамента, ЕПГУ, РПГУ и в региональном реестре.</text:span></text:span></text:p>
      <text:p text:style-name="P56"><text:span text:style-name="T19">2.4. </text:span><text:span text:style-name="T20">Способы направления заявлений о предоставлении муниципальной услуги </text:span></text:p>
      <text:p text:style-name="P8"><text:span text:style-name="T166">Заявитель или его представитель представляет в МКУ «ЦИОГД» заявление о выдаче разрешения на ввод объекта в эксплуатацию по форме согласно приложению </text:span><text:span text:style-name="T175">№</text:span><text:span text:style-name="T166"> 1 к настоящему Административному регламенту, документы, необходимые для получения указанного разрешения, заявление о внесении изменений в ранее выданное разрешение на ввод объекта капитального строительства в эксплуатацию по форме согласно приложению <text:s/></text:span><text:span text:style-name="T175">№</text:span><text:span text:style-name="T166"> </text:span><text:soft-page-break/><text:span text:style-name="T166">3 к настоящему Административному регламенту, документы, необходимые для внесения изменений в указанное разрешение, </text:span><text:span text:style-name="T186">о</text:span><text:span text:style-name="T166">дним из следующих способов:</text:span></text:p>
      <text:p text:style-name="P29">а) в электронной форме посредством ЕПГУ и РПГУ.</text:p>
      <text:p text:style-name="P9"><text:span text:style-name="T166">В случае направления заявления о выдаче разрешения на ввод объекта в эксплуатацию, </text:span><text:span text:style-name="T176">заявления о внесении изменений в разрешение на ввод объекта в эксплуатацию</text:span><text:span text:style-name="T166"> и прилагаемых документов указанным способом заявитель или его представитель, прошедшие процедуры регистрации, идентификации и аутентификации с использование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</text:span><text:span text:style-name="T176">ых</text:span><text:span text:style-name="T166"> заявлени</text:span><text:span text:style-name="T176">й</text:span><text:span text:style-name="T166"> с использованием интерактивной формы в электронном виде.</text:span></text:p>
      <text:p text:style-name="P10"><text:span text:style-name="T166">Заявление о выдаче разрешения на ввод объекта в эксплуатацию </text:span><text:span text:style-name="T176">и</text:span><text:span text:style-name="T166"> </text:span><text:span text:style-name="T176">заявление о внесении изменений в разрешение на ввод объекта в эксплуатацию</text:span><text:span text:style-name="T166"> <text:s/>направляется заявителем или его представителем вместе с прикрепленными электронными </text:span><text:span text:style-name="T182">образами </text:span><text:span text:style-name="T187">прилагаемых </text:span><text:span text:style-name="T166">документ</text:span><text:span text:style-name="T182">ов</text:span><text:span text:style-name="T166">. Заявление о выдаче разрешения на ввод объекта в эксплуатацию, </text:span><text:span text:style-name="T176">заявление о внесении изменений в разрешение на ввод объекта в эксплуатацию</text:span><text:span text:style-name="T166"> подписывается заявителем или его представителем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«Об электронной подписи»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 января 2013 г. </text:span><text:span text:style-name="T177">№</text:span><text:span text:style-name="T166"> 33 </text:span><text:span text:style-name="T177">«</text:span><text:span text:style-name="T166">Об использовании простой электронной подписи при оказании государственных и муниципальных услуг», в соответствии с </text:span><text:soft-page-break/><text:span text:style-name="T166">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. </text:span><text:span text:style-name="T177">№</text:span><text:span text:style-name="T166"> 634 «О видах электронной подписи, использование которых допускается при обращении за получением государственных и муниципальных услуг» (далее - усиленная неквалифицированная электронная подпись).</text:span></text:p>
      <text:p text:style-name="P11"><text:span text:style-name="T166">Заявление о выдаче разрешения на ввод объекта в эксплуатацию, </text:span><text:span text:style-name="T176">заявление о внесении изменений в разрешение на ввод объекта в эксплуатацию</text:span><text:span text:style-name="T166"> и прилагаемые документы направляются в </text:span><text:span text:style-name="T178">МКУ «ЦИОГД»</text:span><text:span text:style-name="T166"> в соответствии со статьей 55 Градостроительного кодекса Российской Федерации исключительно в электронной форме в случае, если проектная документация объекта капитального строительства и (или) результаты инженерных изысканий, выполненные для подготовки такой проектной документации, а также иные документы, необходимые для проведения экспертизы проектной документации и (или) результатов инженерных изысканий, представлялись в электронной форме.</text:span></text:p>
      <text:p text:style-name="P9"><text:span text:style-name="T166">В целях предоставления услуги заявителю или его представителю обеспечивается в МФЦ доступ к ЕПГУ и РПГУ в соответствии с постановлением Правительства Российской Федерации от 22 декабря 2012 <text:s text:c="6"/></text:span><text:span text:style-name="T178">№</text:span><text:span text:style-name="T166"> 1376 «Об утверждении Правил организации деятельности многофункциональных центров предоставления государственных и муниципальных услуг»;</text:span></text:p>
      <text:p text:style-name="P9"><text:span text:style-name="T166">б) на бумажном носителе посредством личного обращения в <text:s text:c="12"/>МКУ </text:span><text:span text:style-name="T178">«</text:span><text:span text:style-name="T166">ЦИОГД» либо посредством почтового отправления с уведомлением о вручении;</text:span></text:p>
      <text:p text:style-name="P9"><text:span text:style-name="T166">в) на бумажном носителе посредством обращения в МКУ «ЦИОГД» через МФЦ в соответствии с соглашением о взаимодействии между МФЦ и администрацией города Южно-Сахалинска, заключенным в соответствии с постановлением Правительства Российской Федерации от 27 сентября 2011 г. </text:span><text:span text:style-name="T179">№</text:span><text:span text:style-name="T166">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 </text:span><text:span text:style-name="T189">(далее — соглашение о взаимодействии)</text:span><text:span text:style-name="T166">;</text:span></text:p>
      <text:p text:style-name="P59"><text:span text:style-name="T18">г) в электронной форме посредством единой информационной системы жилищного строительства, </text:span><text:span text:style-name="T25">предусмотренной </text:span><text:span text:style-name="T145">Федеральны</text:span><text:span text:style-name="T151">м</text:span><text:span text:style-name="T145"> закон</text:span><text:span text:style-name="T151">ом</text:span><text:span text:style-name="T145"> от 30.12.2004 </text:span><text:span text:style-name="T151">№</text:span><text:span text:style-name="T145">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</text:span><text:span text:style-name="T35">(далее — единая информационна</text:span><text:span text:style-name="T36">я</text:span><text:span text:style-name="T35"> система жилищного строительства</text:span><text:span text:style-name="T36">)</text:span><text:span text:style-name="T31">.</text:span></text:p>
      <text:p text:style-name="P12"><text:soft-page-break/><text:span text:style-name="T166">Направить заявление о выдаче разрешения на ввод объекта в эксплуатацию, </text:span><text:span text:style-name="T176">заявление о внесении изменений в разрешение на ввод объекта в эксплуатацию</text:span><text:span text:style-name="T166"> посредством единой информационной системы жилищного строительства вправе заявители - застройщики, наименование которых содержат слова «специализированный застройщик», за исключением случаев, если в соответствии с нормативным правовым актом субъекта Российской Федерации выдача разрешения на ввод объекта в эксплуатацию осуществляется через иные информационные системы, которые должны быть интегрированы с единой информационной системой жилищного строительства.».</text:span></text:p>
      <text:p text:style-name="P50"><text:span text:style-name="Основной_20_шрифт_20_абзаца"><text:span text:style-name="T83">2.</text:span></text:span><text:span text:style-name="Основной_20_шрифт_20_абзаца"><text:span text:style-name="T84">4</text:span></text:span><text:span text:style-name="Основной_20_шрифт_20_абзаца"><text:span text:style-name="T83">. </text:span></text:span><text:span text:style-name="Основной_20_шрифт_20_абзаца"><text:span text:style-name="T85">П</text:span></text:span><text:span text:style-name="Основной_20_шрифт_20_абзаца"><text:span text:style-name="T86">одраздел</text:span></text:span><text:span text:style-name="Основной_20_шрифт_20_абзаца"><text:span text:style-name="T87">ы</text:span></text:span><text:span text:style-name="Основной_20_шрифт_20_абзаца"><text:span text:style-name="T88"> 2.</text:span></text:span><text:span text:style-name="Основной_20_шрифт_20_абзаца"><text:span text:style-name="T90">6, </text:span></text:span><text:span text:style-name="Основной_20_шрифт_20_абзаца"><text:span text:style-name="T91">2.7, 2.8, 2.9, 2.10, 2.11, 2.12, 2.13 </text:span></text:span><text:span text:style-name="Основной_20_шрифт_20_абзаца"><text:span text:style-name="T89">изложить в следующей редакции:</text:span></text:span></text:p>
      <text:p text:style-name="P52"><text:span text:style-name="Основной_20_шрифт_20_абзаца"><text:span text:style-name="T95">«</text:span></text:span><text:span text:style-name="T19">2.6. Исчерпывающий перечень документов, необходимых для предоставления услуги, подлежащих представлению заявителем самостоятельно</text:span></text:p>
      <text:p text:style-name="P29">2.6.1. <text:span text:style-name="T224">В случае предоставления заявления о выдаче разрешения на ввод объекта в эксплуатацию</text:span>:</text:p>
      <text:p text:style-name="P31">а) заявление о выдаче разрешения на ввод объекта в эксплуатацию. В случае представления заявления о выдаче разрешения на ввод объекта в эксплуатацию в электронной форме посредством ЕПГУ, РПГУ, <text:span text:style-name="T225">единой информационной системы жилищного строительства</text:span> в соответствии с подпункт<text:span text:style-name="T225">а</text:span>м<text:span text:style-name="T225">и</text:span> «а», «<text:span text:style-name="T225">г»</text:span> подраздела 2.4 настоящего Административного регламента указанное заявление заполняется путем внесения соответствующих сведений в интерактивную форму на ЕПГУ, РПГУ <text:span text:style-name="T225">или в единой информационной системе жилищного строительства</text:span>;</text:p>
      <text:p text:style-name="P30">б) документ, удостоверяющий личность заявителя или представителя, в случае представления заявления о выдаче разрешения на ввод объекта в эксплуатацию и прилагаемых к нему документов посредством личного обращения в МКУ «ЦИОГД», в том числе через МФЦ. В случае направления заявления посредством ЕПГУ, РПГУ, <text:span text:style-name="T225">единой информационной системы жилищного строительства в соответствии с подпунктами «а», «г» подраздела 2.4 настоящего Административного регламента</text:span> <text:span text:style-name="T232">предоставление документа, удостоверяющего личность, не требуется, поскольку </text:span>сведения из документа, удостоверяющего личность заявителя, представителя, формируются при подтверждении учетной записи в ЕСИА из состава соответствующих данных указанной учетной записи и <text:span text:style-name="T230">проверяются</text:span> путем направления запроса с использованием системы межведомственного электронного взаимодействия;</text:p>
      <text:p text:style-name="P30">в) документ, подтверждающий полномочия представителя действовать от имени заявителя (в случае обращения за получением услуги представителя). В случае представления документов в электронной форме посредством ЕПГУ, РПГУ, <text:span text:style-name="T225">единой информационной системы жилищного строительства в соответствии с подпунктами «а», «г» подраздела 2.4 настоящего Административного регламента</text:span> указанный документ, выданный заявителем, <text:soft-page-break/>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, а документ, выданный заявителем, являющимся физическим лицом, - усиленной квалифицированной электронной подписью нотариуса;</text:p>
      <text:p text:style-name="P60"><text:span text:style-name="T18">г) </text:span><text:span text:style-name="T31">технический план объекта капитального строительства, подготовленный в соответствии с Федеральным законом </text:span><text:span text:style-name="T34">«</text:span><text:span text:style-name="T31">О государственной регистрации недвижимости» </text:span><text:span text:style-name="T160">от 13.07.2015 </text:span><text:span text:style-name="T161">№</text:span><text:span text:style-name="T160"> 218-ФЗ</text:span><text:span text:style-name="T31">;</text:span></text:p>
      <text:p text:style-name="P61"><text:span text:style-name="T22">д</text:span><text:span text:style-name="T18">) </text:span><text:span text:style-name="T205">договор</text:span><text:span text:style-name="T220"> (договоры), заключенные между застройщиком и иным лицом (иными лицами), в случае, если обязанность по финансированию строительства или реконструкции здания, сооружения возложена на иное лицо (иных лиц), и предусматривающие возникновение права собственности застройщика и (или) иного лица (иных лиц) на построенные, реконструированные здание, сооружение или на все расположенные в таких здании, сооружении помещения, машино-места, </text:span><text:span text:style-name="T222">а также </text:span><text:span text:style-name="T220">документы, подтверждающие исполнение застройщиком и иным лицом (иными лицами) обязательств по указанным договорам и содержащие согласие указанного лица (указанных лиц) на осуществление государственной регистрации права собственности указанного лица (указанных лиц) на </text:span><text:span text:style-name="T223">предусмотренные настоящим подпунктом</text:span><text:span text:style-name="T220"> объекты (</text:span><text:span text:style-name="T221">в случае, если заявление о выдаче разрешения на ввод объекта в эксплуатацию содержит согласие, указанное в пункте 2 части 3</text:span><text:span text:style-name="T226">.</text:span><text:span text:style-name="T227">6</text:span><text:span text:style-name="T221"> статьи 55 Градостроительного кодекса Российской Федерации); </text:span></text:p>
      <text:p text:style-name="P9"><text:span text:style-name="T166">Положения подпункта «</text:span><text:span text:style-name="T169">д</text:span><text:span text:style-name="T167">»</text:span><text:span text:style-name="T166"> не применяются:</text:span></text:p>
      <text:p text:style-name="P9"><text:span text:style-name="T166">1) при вводе в эксплуатацию многоквартирного дома или иного объекта недвижимости, строительство, реконструкция которых осуществлялись с привлечением денежных средств участников долевого строительства в соответствии с Федеральным законом от 30.</text:span><text:span text:style-name="T167">12.</text:span><text:span text:style-name="T166">2004 </text:span><text:span text:style-name="T167">№</text:span><text:span text:style-name="T166">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, многоквартирного дома, построенного, реконструированного жилищно-строительным кооперативом;</text:span></text:p>
      <text:p text:style-name="P9"><text:span text:style-name="T166">2) в случае, если на момент обращения застройщика с заявлением о выдаче разрешения на ввод объекта капитального строительства в эксплуатацию между застройщиком и иным лицом (иными лицами), указанными в пункте «</text:span><text:span text:style-name="T169">д</text:span><text:span text:style-name="T167">»</text:span><text:span text:style-name="T166"> п</text:span><text:span text:style-name="T169">ункта</text:span><text:span text:style-name="T166"> 2.6.</text:span><text:span text:style-name="T169">1</text:span><text:span text:style-name="T166"> настоящего Административного регламента, не достигнуто соглашение о возникновении прав на построенные, реконструированные здание, сооружение или на все расположенные в таких здании, сооружении помещения, машино-места.</text:span></text:p>
      <text:p text:style-name="P43"><text:span text:style-name="T58">е) </text:span><text:span text:style-name="T166">правоустанавливающие документы на земельный участок, в том числе соглашение об установлении сервитута, решение об установлении публичного сервитута </text:span><text:span text:style-name="T62">(предо</text:span><text:span text:style-name="T63">с</text:span><text:span text:style-name="T62">тавляются заявителем или представителем в случае, если </text:span><text:soft-page-break/><text:span text:style-name="T63">указанные </text:span><text:span text:style-name="T166">документы (их копии или сведения, содержащиеся в них) отсутствую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</text:span><text:span text:style-name="T185">)</text:span><text:span text:style-name="T166">;</text:span></text:p>
      <text:p text:style-name="P46"><text:span text:style-name="T59">ж</text:span><text:span text:style-name="T58">) </text:span><text:span text:style-name="T166">акт о подключении (технологическом присоединении) построенного, реконструированного объекта капитального строительства к сетям инженерно-технического обеспечения (в случае, если такое подключение (технологическое присоединение) этого объекта предусмотрено проектной документацией) </text:span><text:span text:style-name="T60">(предо</text:span><text:span text:style-name="T58">с</text:span><text:span text:style-name="T60">тавля</text:span><text:span text:style-name="T58">е</text:span><text:span text:style-name="T60">тся заявителем или представителем в случае, если </text:span><text:span text:style-name="T58">указанные </text:span><text:span text:style-name="T166">документы (их копии или сведения, содержащиеся в них) отсутствую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</text:span><text:span text:style-name="T185">)</text:span><text:span text:style-name="T166">;</text:span></text:p>
      <text:p text:style-name="P46"><text:span text:style-name="T58">з) </text:span><text:span text:style-name="T166">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 </text:span><text:span text:style-name="T60">(предо</text:span><text:span text:style-name="T58">с</text:span><text:span text:style-name="T60">тавля</text:span><text:span text:style-name="T58">е</text:span><text:span text:style-name="T60">тся заявителем или представителем в случае, если </text:span><text:span text:style-name="T58">указанные </text:span><text:span text:style-name="T166">документы (их копии или сведения, содержащиеся в них) отсутствую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</text:span><text:span text:style-name="T185">)</text:span><text:span text:style-name="T166">.</text:span></text:p>
      <text:p text:style-name="P13"><text:span text:style-name="T170">2.6.2. </text:span><text:span text:style-name="T169">В случае предоставления заявления о внесении изменений в разрешение на ввод объекта в эксплуатацию:</text:span></text:p>
      <text:p text:style-name="P32">а) заявление о <text:span text:style-name="T228">внесении изменений в разрешение на ввод объекта в эксплуатацию</text:span>. В случае представления заявления о <text:span text:style-name="T228">внесении изменений в разрешение на ввод объекта в эксплуатацию</text:span> в электронной форме посредством ЕПГУ, РПГУ, <text:span text:style-name="T225">единой информационной системы жилищного строительства</text:span> в соответствии с подпункт<text:span text:style-name="T225">а</text:span>м<text:span text:style-name="T225">и</text:span> «а», «<text:span text:style-name="T225">г»</text:span> подраздела 2.4 настоящего Административного регламента указанное заявление заполняется путем внесения соответствующих сведений в интерактивную форму на ЕПГУ, РПГУ <text:span text:style-name="T225">или в единой информационной системе жилищного строительства</text:span>;</text:p>
      <text:p text:style-name="P32">б) документ, удостоверяющий личность заявителя или представителя, в случае представления заявления <text:span text:style-name="T228">о внесении изменений в разрешение на ввод объекта в эксплуатацию</text:span> и прилагаемых к нему документов посредством личного обращения в МКУ «ЦИОГД», в том числе через МФЦ. В случае направления заявления посредством ЕПГУ, РПГУ, <text:span text:style-name="T225">единой информационной системы жилищного строительства в соответствии с подпунктами «а», «г» </text:span><text:soft-page-break/><text:span text:style-name="T225">подраздела 2.4 настоящего Административного регламента</text:span> <text:span text:style-name="T235">предоставление документа, удостоверяющего личность, не требуется, поскольку </text:span>сведения из документа, удостоверяющего личность заявителя, представителя, формируются при подтверждении учетной записи в ЕСИА из состава соответствующих данных указанной учетной записи и провер<text:span text:style-name="T231">яются</text:span> путем направления запроса с использованием системы межведомственного электронного взаимодействия;</text:p>
      <text:p text:style-name="P33">в) документ, подтверждающий полномочия представителя действовать от имени заявителя (в случае обращения за получением услуги представителя). В случае представления документов в электронной форме посредством ЕПГУ, РПГУ, <text:span text:style-name="T225">единой информационной системы жилищного строительства в соответствии с подпунктами «а», «г» подраздела 2.4 настоящего Административного регламента</text:span> указанный документ, выданный з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, а документ, выданный заявителем, являющимся физическим лицом, - усиленной квалифицированной электронной подписью нотариуса;</text:p>
      <text:p text:style-name="P17"><text:span text:style-name="T166">г)</text:span><text:span text:style-name="T170"> технический план объекта капитального строительства, содержание которого требует внесения изменений в выданное разрешение на ввод объекта капитального строительства в эксплуатацию, </text:span><text:span text:style-name="T166">подготовленный в соответствии с частью 5.1 ст. </text:span><text:span text:style-name="T170">55 Градостроительного кодекса Российской Федерации;</text:span></text:p>
      <text:p text:style-name="P18"><text:span text:style-name="T171">д</text:span><text:span text:style-name="T166">) документы, предусмотренные подпункта</text:span><text:span text:style-name="T181">ми</text:span><text:span text:style-name="T166"> «а», «</text:span><text:span text:style-name="T168">в»</text:span><text:span text:style-name="T166">, «</text:span><text:span text:style-name="T168">г»</text:span><text:span text:style-name="T166"> пункта 2.7.1 настоящего Административного регламента, если в такие документы внесены изменения в связи с подготовкой технического плана объекта капитального строительства в соответствии с частью 5.1 статьи 55 Градостроительного кодекса Российской Федерации </text:span><text:span text:style-name="T184">(</text:span><text:span text:style-name="T195">в случаях, когда указанные измененные документы (их копии или сведения, содержащиеся в них) отсутствую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</text:span><text:span text:style-name="T196">).</text:span></text:p>
      <text:p text:style-name="P53"><text:span text:style-name="Основной_20_шрифт_20_абзаца"><text:span text:style-name="T95">2.</text:span></text:span><text:span text:style-name="Основной_20_шрифт_20_абзаца"><text:span text:style-name="T96">7</text:span></text:span><text:span text:style-name="Основной_20_шрифт_20_абзаца"><text:span text:style-name="T95">. </text:span></text:span><text:span text:style-name="T19">Исчерпывающий перечень документов и сведений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</text:span></text:p>
      <text:p text:style-name="P29">2.7.1. Исчерпывающий перечень необходимых для предоставления услуги документов (их копий или сведений, содержащиеся в них), которые запрашиваются Департаментом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, в <text:soft-page-break/>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:</text:p>
      <text:p text:style-name="P29">а) п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<text:p text:style-name="P29">б) разрешение на строительство;</text:p>
      <text:p text:style-name="P9"><text:span text:style-name="T168">в</text:span><text:span text:style-name="T166">) акт о подключении (технологическом присоединении) построенного, реконструированного объекта капитального строительства к сетям инженерно-технического обеспечения (в случае, если такое подключение (технологическое присоединение) этого объекта предусмотрено проектной документацией);</text:span></text:p>
      <text:p text:style-name="P9"><text:span text:style-name="T168">г</text:span><text:span text:style-name="T166">) 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явителе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;</text:span></text:p>
      <text:p text:style-name="P9"><text:span text:style-name="T168">д</text:span><text:span text:style-name="T166">) 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) о соответствии построенного, реконструированного объекта капитального строительства указанным в пункте 1 части 5 статьи 49 Градостроительного кодекса Российской Федерации требованиям проектной документации (в том числе с учетом изменений, внесенных в рабочую документацию и являющихся в соответствии с частью 1 статьи 52 Градостроительного кодекса Российской Федерации частью такой проектной документации), заключение уполномоченного на осуществление федерального государственного экологического надзора федерального органа исполнительной власти, выдаваемое в случаях, предусмотренных частью 5 статьи 54 Градостроительного кодекса Российской Федерации;</text:span></text:p>
      <text:p text:style-name="P63"><text:span text:style-name="T26">е</text:span><text:span text:style-name="T18">) а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</text:span><text:span text:style-name="T145">от 25.06.2002 <text:s text:c="6"/></text:span><text:span text:style-name="T152">№</text:span><text:span text:style-name="T145"> 73-ФЗ </text:span><text:span text:style-name="T18">«Об объектах культурного наследия (памятниках истории и культуры) народов Российской Федерации», при проведении реставрации, консервации, ремонта этого объекта и его приспособлении для современного использования.</text:span></text:p>
      <text:p text:style-name="P9"><text:span text:style-name="T166">2.7.2. Документы, указанные в подпунктах «а», «</text:span><text:span text:style-name="T168">в»</text:span><text:span text:style-name="T166">, «</text:span><text:span text:style-name="T168">г»</text:span><text:span text:style-name="T166"> пункта 2.7.1 настоящего Административного регламента, направляются заявителем </text:span><text:soft-page-break/><text:span text:style-name="T166">самостоятельно, если указанные документы (их копии или сведения, содержащиеся в них) отсутствую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.</text:span></text:p>
      <text:p text:style-name="P9"><text:span text:style-name="T166">2.7.3. В случае представления заявления о выдаче разрешения на ввод объекта в эксплуатацию в отношении этапа строительства, реконструкции объекта капитального строительства документы, указанные в </text:span><text:span text:style-name="T190">подпункт</text:span><text:span text:style-name="T194">е</text:span><text:span text:style-name="T190"> «</text:span><text:span text:style-name="T194">г»</text:span><text:span text:style-name="T190"> п</text:span><text:span text:style-name="T194">ункта</text:span><text:span text:style-name="T190"> 2.6.</text:span><text:span text:style-name="T194">1</text:span><text:span text:style-name="T166">, подпунктах «</text:span><text:span text:style-name="T168">в»</text:span><text:span text:style-name="T166"> - «</text:span><text:span text:style-name="T183">е</text:span><text:span text:style-name="T168">»</text:span><text:span text:style-name="T166"> пункта 2.7.1 настоящего Административного регламента, оформляются в части, относящейся к соответствующему этапу строительства, реконструкции объекта капитального строительства. В указанном случае в заявлении о выдаче разрешения на ввод объекта в эксплуатацию в отношении этапа строительства, реконструкции объекта капитального строительства указываются сведения о ранее выданных разрешениях на ввод объекта в эксплуатацию в отношении этапа строительства, реконструкции объекта капитального строительства (при наличии).</text:span></text:p>
      <text:p text:style-name="P29">2.7.4. Непредставление (несвоевременное представление) государственными органами власти, органами местного самоуправления, организациями находящихся в их распоряжении документов и информации не может являться основанием для отказа в выдаче разрешения на ввод объекта в эксплуатацию.</text:p>
      <text:p text:style-name="P54"><text:span text:style-name="Основной_20_шрифт_20_абзаца"><text:span text:style-name="T98">2.8. </text:span></text:span><text:span text:style-name="T5">Срок и порядок регистрации запроса заявителя о предоставлении муниципальной услуги, в том числе в электронной форме </text:span></text:p>
      <text:p text:style-name="P54"><text:span text:style-name="T201">Регистрация заявления о выдаче разрешения </text:span><text:span text:style-name="T50">на ввод объекта в эксплуатацию, </text:span><text:span text:style-name="T52">заявления о внесении изменений в разрешение на ввод объекта в эксплуатацию, </text:span><text:span text:style-name="T50">представленн</text:span><text:span text:style-name="T53">ых</text:span><text:span text:style-name="T50"> заявителем, </text:span><text:span text:style-name="T55">представителем</text:span><text:span text:style-name="T50"> указанными в подразделе 2.4 настоящего Административного регламента способами в МКУ «ЦИОГД», осуществляется не позднее одного рабочего дня, </text:span><text:span text:style-name="T51">следующего за днем его поступления.</text:span></text:p>
      <text:p text:style-name="P64"><text:span text:style-name="T145">В случае представления заявления о выдаче разрешения на ввод объекта в эксплуатацию, </text:span><text:span text:style-name="T147">заявления </text:span><text:span text:style-name="T54">о внесении изменений в разрешение на ввод объекта в эксплуатацию</text:span><text:span text:style-name="T145"> посредством ЕПГУ и РПГУ или единой информационной системы жилищного строительства вне рабочего времени отдела приема и выдачи МКУ «ЦИОГД» либо в выходной, нерабочий праздничный день днем поступления заявления о выдаче разрешения на ввод объекта в эксплуатацию считается первый рабочий день, следующий за днем представления заявителем, </text:span><text:span text:style-name="T148">представителем</text:span><text:span text:style-name="T145"> указанного заявления</text:span><text:span text:style-name="T24">.</text:span></text:p>
      <text:p text:style-name="P68">2.9. Срок предоставления муниципальной услуги</text:p>
      <text:p text:style-name="P47"><text:span text:style-name="T197">Срок предоставления услуги составляет не более пяти рабочих дней со дня </text:span><text:span text:style-name="T200">регистрации</text:span><text:span text:style-name="T197"> заявления о выдаче разрешения на ввод объекта в эксплуатацию, </text:span><text:span text:style-name="T198">заявления </text:span><text:span text:style-name="T57">о внесении изменений в разрешение на ввод объекта в эксплуатацию</text:span><text:span text:style-name="T197"> в МКУ «ЦИОГД».</text:span></text:p>
      <text:p text:style-name="P27"><text:soft-page-break/>2.10. Исчерпывающий перечень оснований для приостановления или отказа в предоставлении муниципальной услуги</text:p>
      <text:p text:style-name="P26">Основани<text:span text:style-name="T233">я</text:span> для приостановления предоставления услуги или отказа в предоставлении услуги законодательством Российской Федерации не предусмотрен<text:span text:style-name="T233">ы</text:span>.</text:p>
      <text:p text:style-name="P19"><text:span text:style-name="T197">Основания для отказа в выдаче разрешения на ввод объекта в эксплуатацию, </text:span><text:span text:style-name="T199">во внесении изменений в разрешение на ввод объекта в эксплуатацию</text:span><text:span text:style-name="T197"> предусмотрены подразделом 2.13 настоящего Административного регламента.</text:span></text:p>
      <text:p text:style-name="P20">2.11. Исчерпывающий перечень оснований для отказа в приеме документов, необходимых для предоставления муниципальной услуги </text:p>
      <text:p text:style-name="P20"><text:span text:style-name="T206">2.11.1. Исчерпывающий перечень оснований для отказа в приеме документов, указанных в подраздел</text:span><text:span text:style-name="T207">ах</text:span><text:span text:style-name="T206"> 2.6, </text:span><text:span text:style-name="T207">2.7</text:span><text:span text:style-name="T206"> настоящего Административного регламента, в том числе представленных в электронной форме:</text:span></text:p>
      <text:p text:style-name="P21"><text:span text:style-name="T206">а) заявление о выдаче разрешения на ввод объекта в эксплуатацию, </text:span><text:span text:style-name="T208">заявление о внесении изменений в разрешение на ввод объекта в эксплуатацию</text:span><text:span text:style-name="T206"> представлен</text:span><text:span text:style-name="T208">ы</text:span><text:span text:style-name="T206"> в орган местного самоуправления или организацию, в полномочия которых не входит предоставление услуги;</text:span></text:p>
      <text:p text:style-name="P22"><text:span text:style-name="T211">б</text:span><text:span text:style-name="T206">) непредставление документов, предусмотренных подпунктами «а», «в» п</text:span><text:span text:style-name="T209">ункта</text:span><text:span text:style-name="T206"> 2.6.</text:span><text:span text:style-name="T209">1, подпунктами «а», «в» пункта 2.6.2</text:span><text:span text:style-name="T206"> настоящего Административного регламента;</text:span></text:p>
      <text:p text:style-name="P35"><text:span text:style-name="T229">в</text:span>) <text:span text:style-name="T234">непредставление документа, удостоверяющего личность заявителя, представителя, в случае представления заявления о выдаче разрешения на ввод объекта в эксплуатацию или заявления о внесении изменений <text:s/>в разрешение на ввод объекта в эксплуатацию способами, предусмотренными подпунктами «б», «в» подраздела 2.4 настоящего Административного регламента.</text:span></text:p>
      <text:p text:style-name="P35"><text:span text:style-name="T234">г) </text:span>представленные документы, <text:span text:style-name="T234">в том числе в электронном виде,</text:span> содержат подчистки, исправления, повреждения, не позволя<text:span text:style-name="T234">ющие</text:span> <text:span text:style-name="T234">однозначно истолковать их содержание либо </text:span>в полном объеме получить информацию и сведения, содержащиеся в <text:span text:style-name="T234">указанных </text:span>документах;</text:p>
      <text:p text:style-name="P22"><text:span text:style-name="T211">д</text:span><text:span text:style-name="T206">) </text:span><text:span text:style-name="T213">заявление о выдаче разрешения на ввод объекта в эксплуатацию, </text:span><text:span text:style-name="T214">заявление о внесении изменений в разрешение на ввод объекта в эксплуатацию</text:span><text:span text:style-name="T213"> и документы, указанные в п</text:span><text:span text:style-name="T215">ункт</text:span><text:span text:style-name="T216">ах</text:span><text:span text:style-name="T213"> 2.6.</text:span><text:span text:style-name="T215">1, 2.6.2</text:span><text:span text:style-name="T213"> настоящего Административного регламента, представлены в электронной форме с нарушением требований, установленных подраздел</text:span><text:span text:style-name="T217">ами</text:span><text:span text:style-name="T213"> 2.4, </text:span><text:span text:style-name="T217">2.5</text:span><text:span text:style-name="T213"> настоящего Административного регламента;</text:span></text:p>
      <text:p text:style-name="P62"><text:span text:style-name="T30">е</text:span><text:span text:style-name="T12">) выявлено несоблюдение установленных статьей 11 Федерального закона </text:span><text:span text:style-name="T201">от 06.04.2011 </text:span><text:span text:style-name="T203">№</text:span><text:span text:style-name="T201"> 63-ФЗ </text:span><text:span text:style-name="T12">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span></text:p>
      <text:p text:style-name="P23"><text:span text:style-name="T206">2.11.2. Решение об отказе в приеме документов направляется </text:span><text:span text:style-name="T212">(выдается) </text:span><text:span text:style-name="T206">заявителю способом, определенным заявителем в заявлении о выдаче </text:span><text:soft-page-break/><text:span text:style-name="T206">разрешения на ввод объекта в эксплуатацию, </text:span><text:span text:style-name="T210">заявлении о </text:span><text:span text:style-name="T208">внесении изменений в разрешение на ввод объекта в эксплуатацию</text:span><text:span text:style-name="T206">, не позднее рабочего дня, следующего за днем </text:span><text:span text:style-name="T212">регистрации</text:span><text:span text:style-name="T206"> такого заявления.</text:span></text:p>
      <text:p text:style-name="P23"><text:span text:style-name="T206">2.11.3. Отказ в приеме документов, указанных в подраздел</text:span><text:span text:style-name="T207">ах</text:span><text:span text:style-name="T206"> 2.6, </text:span><text:span text:style-name="T207">2.7</text:span><text:span text:style-name="T206"> настоящего Административного регламента, не препятствует повторному обращению заявителя за получением услуги.</text:span></text:p>
      <text:p text:style-name="P16"><text:span text:style-name="T191">2.12. </text:span><text:span text:style-name="T193">Р</text:span><text:span text:style-name="T191">езультат предоставления муниципальной услуги</text:span></text:p>
      <text:p text:style-name="P25">2.12.1. Результатом предоставления услуги является:</text:p>
      <text:p text:style-name="P25">а) разрешение на ввод объекта в эксплуатацию (в том числе на отдельные этапы строительства, реконструкции объекта капитального строительства);</text:p>
      <text:p text:style-name="P25">б) решение об отказе в выдаче разрешения на ввод объекта в эксплуатацию;</text:p>
      <text:p text:style-name="P25">в) решение об отказе во внесении изменений в разрешение на ввод объекта в эксплуатацию.</text:p>
      <text:p text:style-name="P9"><text:span text:style-name="T174">2.12.2. </text:span><text:span text:style-name="T166">Решение об отказе в выдаче разрешения на </text:span><text:span text:style-name="T180">ввод объекта в эксплуатацию и <text:s/>решение об отказе во внесении изменений в разрешение на ввод объекта в эксплуатацию</text:span><text:span text:style-name="T166"> оформля</text:span><text:span text:style-name="T180">ю</text:span><text:span text:style-name="T166">тся в форме документа на бумажном носителе.</text:span></text:p>
      <text:p text:style-name="P58"><text:span text:style-name="T27">2.12.3. </text:span><text:span text:style-name="T18">При предоставлении заявителем заявления о внесении изменений </text:span><text:span text:style-name="T27">в разрешение на ввод объекта в эксплуатацию</text:span><text:span text:style-name="T18"> внесение изменений в разрешение </text:span><text:span text:style-name="T27">на ввод объекта в эксплуатацию</text:span><text:span text:style-name="T18"> осуществляется путем выдачи заявителю разрешения на </text:span><text:span text:style-name="T27">ввод объекта в эксплуатацию </text:span><text:span text:style-name="T18">с внесенными в него изменениями. </text:span><text:span text:style-name="T37">В соответствии с приказом </text:span><text:span text:style-name="T145">Минстроя России от 03.06.2022 <text:s text:c="8"/></text:span><text:span text:style-name="T153">№</text:span><text:span text:style-name="T145"> 446/пр «Об утверждении формы разрешения на строительство и формы разрешения на ввод объекта в эксплуатацию» </text:span><text:span text:style-name="T153">д</text:span><text:span text:style-name="T18">ата и номер выданного разрешения на </text:span><text:span text:style-name="T27">ввод объекта в эксплуатацию</text:span><text:span text:style-name="T18"> не изменяются, </text:span><text:span text:style-name="T27">а </text:span><text:span text:style-name="T18">в соответствующей графе формы разрешения </text:span><text:span text:style-name="T27">на ввод объекта в эксплуатацию</text:span><text:span text:style-name="T18"> указывается </text:span><text:span text:style-name="T27">дата принятия решения о внесении изменений в разрешение на ввод объекта в эксплуатацию</text:span><text:span text:style-name="T18">.</text:span></text:p>
      <text:h text:style-name="P73" text:outline-level="1"><text:span text:style-name="T204">2.13. Исчерпывающий перечень оснований для отказа в выдаче разрешения на ввод объекта в эксплуатацию, во внесении изменений в разреш</text:span><text:span text:style-name="T56">ение на ввод объекта капитального строительства в эксплуатацию</text:span></text:h>
      <text:p text:style-name="P38"><text:span text:style-name="T201">а) </text:span><text:span text:style-name="T145">отсутствие документ</text:span><text:span text:style-name="T146">ов</text:span><text:span text:style-name="T145">, предусмотренн</text:span><text:span text:style-name="T146">ых</text:span><text:span text:style-name="T145"> подпункт</text:span><text:span text:style-name="T150">ами</text:span><text:span text:style-name="T145"> </text:span><text:span text:style-name="T160">«</text:span><text:span text:style-name="T162">г» - «</text:span><text:span text:style-name="T163">з»</text:span><text:span text:style-name="T160"> </text:span><text:span text:style-name="T162">пункта</text:span><text:span text:style-name="T160"> 2.6.</text:span><text:span text:style-name="T162">1, подпункт</text:span><text:span text:style-name="T164">а</text:span><text:span text:style-name="T162">м</text:span><text:span text:style-name="T164">и</text:span><text:span text:style-name="T162"> «г», «</text:span><text:span text:style-name="T164">д»</text:span><text:span text:style-name="T162"> пункта 2.6.</text:span><text:span text:style-name="T164">2</text:span><text:span text:style-name="T160">, п</text:span><text:span text:style-name="T165">унктом</text:span><text:span text:style-name="T160"> 2.7</text:span><text:span text:style-name="T145">.</text:span><text:span text:style-name="T149">1</text:span><text:span text:style-name="T145"> настоящего Административного регламента</text:span><text:span text:style-name="T201">;</text:span></text:p>
      <text:p text:style-name="P36">б) несоответствие объекта капитального строительства требованиям к строительству, реконструкции объекта капитального строительства, установленным на дату выдачи представленного для получения разрешения на строительство градостроительного плана земельного участка, или в случае строительства, реконструкции, капитального ремонта линейного объекта требованиям проекта планировки территории и проекта межевания территории <text:soft-page-break/>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требованиям, установленным проектом планировки территории, в случае выдачи разрешения на ввод в эксплуатацию линейного объекта, для размещения которого не требуется образование земельного участка;</text:p>
      <text:p text:style-name="P39"><text:span text:style-name="T201">в) несоответствие объекта капитального строительства требованиям, установленным в разрешении на строительство, за исключением случаев изменения площади объекта капитального строительства в соответствии част</text:span><text:span text:style-name="T202">ью</text:span><text:span text:style-name="T201"> 6.</text:span><text:span text:style-name="T202">2</text:span><text:span text:style-name="T201"> статьи 55 Градостроительного кодекса Российской Федерации;</text:span></text:p>
      <text:p text:style-name="P39"><text:span text:style-name="T201">г) несоответствие параметров построенного, реконструированного объекта капитального строительства проектной документации, за исключением случаев изменения площади объекта капитального строительства в соответствии с част</text:span><text:span text:style-name="T202">ью</text:span><text:span text:style-name="T201"> 6.</text:span><text:span text:style-name="T202">2</text:span><text:span text:style-name="T201"> статьи 55 Градостроительного кодекса Российской Федерации;</text:span></text:p>
      <text:p text:style-name="P36">д) несоответствие объекта капитального строительства разрешенному использованию земельного участка и (или) ограничениям, установленным в соответствии с земельным и иным законодательством Российской Федерации на дату выдачи разрешения на ввод объекта в эксплуатацию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случаях, предусмотренных пунктом 9 части 7 статьи 51 Градостроительного кодекса Российской Федерации, и строящийся, реконструируемый объект капитального строительства, в связи с размещением которого установлена или изменена зона с особыми условиями использования территории, не введен в эксплуатацию.».</text:p>
      <text:p text:style-name="P67"><text:span text:style-name="T23">2.</text:span><text:span text:style-name="T29">5</text:span><text:span text:style-name="T23">. </text:span><text:span text:style-name="T28">Подраздел 2.16 исключить.</text:span></text:p>
      <text:p text:style-name="P40"><text:span text:style-name="T154">2.</text:span><text:span text:style-name="T157">6</text:span><text:span text:style-name="T145">. Подраздел 2.17 изложить в следующей редакции:</text:span></text:p>
      <text:p text:style-name="P34">«2.17. Запрещается требовать от заявителя:</text:p>
      <text:p text:style-name="P34">2.17.1.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p>
      <text:p text:style-name="P41"><text:span text:style-name="T145">2.17.2.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 частью 1 статьи 1 Федерального закона от 27.07.2010 </text:span><text:span text:style-name="T155">№</text:span><text:span text:style-name="T145"> 210-ФЗ «Об организации предоставления государственных и муниципальных услуг» </text:span><text:span text:style-name="T156">(далее – Федеральный закон № 210-ФЗ) </text:span><text:soft-page-break/><text:span text:style-name="T145">государственных и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определенный частью 6 статьи </text:span><text:span text:style-name="T156">7 Федерального закона № 210-ФЗ </text:span><text:span text:style-name="T145">перечень документов. Заявитель вправе представить указанные документы и информацию в органы, предоставляющие государственные услуги, и органы, предоставляющие муниципальные услуги, по собственной инициативе.</text:span></text:p>
      <text:p text:style-name="P40"><text:span text:style-name="T156">2.17.3. О</text:span><text:span text:style-name="T145">существления действий, в том числе согласований, необходимых для получения муниципальн</text:span><text:span text:style-name="T156">ой </text:span><text:span text:style-name="T145">услуг</text:span><text:span text:style-name="T156">и</text:span><text:span text:style-name="T145">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</text:span><text:span text:style-name="T156">№ 210-ФЗ</text:span><text:span text:style-name="T145">;</text:span></text:p>
      <text:p text:style-name="P40"><text:span text:style-name="T156">2.17.4.</text:span><text:span text:style-name="T145"> </text:span><text:span text:style-name="T156">П</text:span><text:span text:style-name="T145">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34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34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4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4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p>
      <text:p text:style-name="P40"><text:soft-page-break/><text:span text:style-name="T156">2.17.5.</text:span><text:span text:style-name="T145"> </text:span><text:span text:style-name="T156">П</text:span><text:span text:style-name="T145">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</text:span><text:span text:style-name="T156">№ 210-ФЗ</text:span><text:span text:style-name="T145">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».</text:span></text:p>
      <text:p text:style-name="P67"><text:span text:style-name="T38">2.</text:span><text:span text:style-name="T39">7</text:span><text:span text:style-name="T38">. </text:span><text:span text:style-name="T32">П</text:span><text:span text:style-name="T33">одраздел 2.19 изложить в следующей редакции:</text:span></text:p>
      <text:p text:style-name="P24">«2.19. Требования к помещениям, в которых предоставляется муниципальная услуга</text:p>
      <text:p text:style-name="P7"><text:span text:style-name="T166">Местоположение административных зданий, в которых осуществляется прием заявлений о выдаче разрешения на ввод объекта в эксплуатацию, </text:span><text:span text:style-name="T173">заявлений о внесении изменений в разрешение на ввод объекта в эксплуатацию</text:span><text:span text:style-name="T166"> и документов, необходимых для предоставления услуги, а также выдача результатов предоставления услуги, должно обеспечивать удобство для граждан с точки зрения пешеходной доступности от остановок общественного транспорта.</text:span></text:p>
      <text:p text:style-name="P29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28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28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29">Центральный вход в здание Департамента, МКУ «ЦИОГД» должен быть оборудован информационной табличкой (вывеской), содержащей информацию:</text:p>
      <text:p text:style-name="P29">наименование;</text:p>
      <text:p text:style-name="P28">местонахождение и юридический адрес;</text:p>
      <text:p text:style-name="P28">режим работы;</text:p>
      <text:p text:style-name="P28">график приема;</text:p>
      <text:p text:style-name="P28">номера телефонов для справок.</text:p>
      <text:p text:style-name="P28"><text:soft-page-break/>Помещения, в которых предоставляется услуга, должны соответствовать санитарно-эпидемиологическим правилам и нормативам.</text:p>
      <text:p text:style-name="P28">Помещения, в которых предоставляется услуга, оснащаются:</text:p>
      <text:p text:style-name="P28">противопожарной системой и средствами пожаротушения;</text:p>
      <text:p text:style-name="P28">системой оповещения о возникновении чрезвычайной ситуации;</text:p>
      <text:p text:style-name="P28">средствами оказания первой медицинской помощи;</text:p>
      <text:p text:style-name="P28">туалетными комнатами для посетителей.</text:p>
      <text:p text:style-name="P28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28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6"><text:span text:style-name="T166">Места для заполнения </text:span><text:span text:style-name="T173">заявления </text:span><text:span text:style-name="T166">о выдаче разрешения на ввод объекта в эксплуатацию, </text:span><text:span text:style-name="T173">заявления о внесении изменений в разрешение на ввод объекта в эксплуатацию</text:span><text:span text:style-name="T166"> оборудуются стульями, столами (стойками), бланками заявлений, письменными принадлежностями.</text:span></text:p>
      <text:p text:style-name="P29">Места приема заявителей оборудуются информационными табличками (вывесками) с указанием:</text:p>
      <text:p text:style-name="P28">номера кабинета и наименования отдела;</text:p>
      <text:p text:style-name="P28">фамилии, имени и отчества (последнее - при наличии), должности ответственного лица за прием документов;</text:p>
      <text:p text:style-name="P28">графика приема заявителей.</text:p>
      <text:p text:style-name="P28">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28">Лицо, ответственное за прием документов, должно иметь настольную табличку с указанием фамилии, имени, отчества (последнее - при наличии) и должности.</text:p>
      <text:p text:style-name="P29">При предоставлении услуги инвалидам обеспечиваются:</text:p>
      <text:p text:style-name="P28">возможность беспрепятственного доступа к объекту (зданию, помещению), в котором предоставляется услуга;</text:p>
      <text:p text:style-name="P28">возможность самостоятельного передвижения по территории, на которой расположены здания и помещения, в которых предоставляетс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28">сопровождение инвалидов, имеющих стойкие расстройства функции зрения и самостоятельного передвижения;</text:p>
      <text:p text:style-name="P28">надлежащее размещение оборудования и носителей информации, необходимых для обеспечения беспрепятственного доступа инвалидов к <text:soft-page-break/>зданиям и помещениям, в которых предоставляется услуга, и к услуге с учетом ограничений их жизнедеятельности;</text:p>
      <text:p text:style-name="P28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28">допуск сурдопереводчика и тифлосурдопереводчика;</text:p>
      <text:p text:style-name="P28">допуск собаки-проводника при наличии документа, подтверждающего ее специальное обучение, на объекты (здания, помещения), в которых предоставляются услуги;</text:p>
      <text:p text:style-name="P28">оказание инвалидам помощи в преодолении барьеров, мешающих получению ими муниципальной услуги наравне с другими лицами.».</text:p>
      <text:p text:style-name="P44"><text:span text:style-name="T173">2.</text:span><text:span text:style-name="T188">8</text:span><text:span text:style-name="T173">. Подраздел 2.21 </text:span><text:span text:style-name="T61">изложить в следующей редакции:</text:span></text:p>
      <text:p text:style-name="P15"><text:span text:style-name="T172">«</text:span><text:span text:style-name="T174">2.21. Порядок оставления заявления о выдаче разрешения на ввод объекта в эксплуатацию, </text:span><text:span text:style-name="T192">заявления о внесении изменений в разрешение на ввод объекта в эксплуатацию</text:span><text:span text:style-name="T191"> </text:span><text:span text:style-name="T174">без рассмотрения</text:span></text:p>
      <text:p text:style-name="P14"><text:span text:style-name="T166">Заявитель вправе обратиться в Департамент с заявлением об оставлении заявления о выдаче разрешения на ввод объекта в эксплуатацию, </text:span><text:span text:style-name="T192">заявления о внесении изменений в разрешение на ввод объекта в эксплуатацию</text:span><text:span text:style-name="T166"> без рассмотрения в порядке, установленном подразделами 2.4 - 2.8 настоящего Административного регламента, не позднее рабочего дня, предшествующего дню окончания срока предоставления услуги.</text:span></text:p>
      <text:p text:style-name="P65"><text:span text:style-name="T18">Оставление заявления о выдаче разрешения на ввод объекта в эксплуатацию, </text:span><text:span text:style-name="T40">заявления о внесении изменений в разрешение на ввод объекта в эксплуатацию</text:span><text:span text:style-name="T18"> без рассмотрения не препятствует повторному обращению заявителя за предоставлением услуги.».</text:span></text:p>
      <text:p text:style-name="P69"><text:span text:style-name="Основной_20_шрифт_20_абзаца"><text:span text:style-name="T97">3. </text:span></text:span><text:span text:style-name="T73">Опубликовать </text:span><text:span text:style-name="T74">настоящее постановление в газете «Южно-Сахалинск сегодня» и разместить на официальном сайте администрации города <text:s text:c="23"/>Южно-Сахалинска.</text:span></text:p>
      <text:p text:style-name="P42"><text:span text:style-name="T69">4</text:span><text:span text:style-name="T65">. </text:span><text:span text:style-name="T64">Контроль исполнения постановления администрации города возложить на </text:span><text:span text:style-name="T66">директора</text:span><text:span text:style-name="T67"> Департамента архитектуры и градостроительства </text:span><text:span text:style-name="T68">города Южно-Сахалинск</text:span><text:span text:style-name="T70">а </text:span><text:span text:style-name="T71">(Ю Д.М</text:span><text:span text:style-name="T72">.</text:span><text:span text:style-name="T71">).</text:span></text:p>
      <text:p text:style-name="P5"/>
      <text:list text:style-name="L2">
        <text:list-item>
          <text:list>
            <text:list-item>
              <text:list>
                <text:list-header>
                  <text:p text:style-name="P74"><text:span text:style-name="T218">Мэр города<text:tab/></text:span><text:span text:style-name="T219">С.А. Надсадин</text:span></text:p>
                </text:list-header>
              </text:list>
            </text:list-item>
          </text:list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1" fo:font-family="'Times New Roman'" style:font-family-generic="swiss" fo:font-size="9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7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0</text:page-number></text:p>
      </style:header>
    </style:master-page>
    <style:master-page style:name="Endnot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4:51:00</meta:creation-date>
    <meta:editing-duration>P4DT5H5M25S</meta:editing-duration>
    <meta:editing-cycles>498</meta:editing-cycles>
    <meta:generator>LibreOffice/7.4.7.2$Windows_X86_64 LibreOffice_project/723314e595e8007d3cf785c16538505a1c878ca5</meta:generator>
    <dc:date>2024-01-19T11:37:48.423000000</dc:date>
    <meta:print-date>2023-11-27T14:58:36.818000000</meta:print-date>
    <dc:title>Постановление Администрации города Южно-Сахалинска от 12.05.2022 N 1004-па(ред. от 19.12.2022)"Об утверждении административного регламента администрации города Южно-Сахалинска предоставления муниципальной услуги "Выдача разрешения на ввод объекта в эксплуатацию"</dc:title>
    <meta:document-statistic meta:table-count="0" meta:image-count="1" meta:object-count="0" meta:page-count="17" meta:paragraph-count="150" meta:word-count="4952" meta:character-count="42161" meta:non-whitespace-character-count="37245"/>
    <meta:user-defined meta:name="Company">КонсультантПлюс Версия 4023.00.09</meta:user-defined>
  </office:meta>
</office:document-meta>
</file>