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028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3487bd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0e063"/>
    </style:style>
    <style:style style:name="T13" style:family="text">
      <style:text-properties fo:letter-spacing="-0.007cm" fo:language="ru" fo:country="RU" officeooo:rsid="00129028"/>
    </style:style>
    <style:style style:name="T14" style:family="text">
      <style:text-properties fo:letter-spacing="-0.007cm" officeooo:rsid="0010e063"/>
    </style:style>
    <style:style style:name="T15" style:family="text">
      <style:text-properties fo:letter-spacing="-0.007cm" officeooo:rsid="00129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4">0602003</text:span><text:span text:style-name="T2">:</text:span><text:span text:style-name="T4">471</text:span><text:span text:style-name="T8">,</text:span><text:span text:style-name="T5"> общей площадью </text:span><text:span text:style-name="T15">44</text:span><text:span text:style-name="T5"> кв.м, расположенного по адресу: Сахалинская область, г. Южно-Сахалинск, </text:span><text:span text:style-name="T7"><text:s/></text:span><text:span text:style-name="T9">ул. </text:span><text:span text:style-name="T12">Емельянова А.О., д. </text:span><text:span text:style-name="T13">21</text:span><text:span text:style-name="T12">, кв. </text:span><text:span text:style-name="T13">56</text:span><text:span text:style-name="T6">, в качестве его правообладател</text:span><text:span text:style-name="T11">я</text:span><text:span text:style-name="T6">, владеющ</text:span><text:span text:style-name="T11">его</text:span><text:span text:style-name="T6"> данным объектом недвижимости на праве собственности, выявлен</text:span><text:span text:style-name="T12">а</text:span><text:span text:style-name="T6"> </text:span><text:span text:style-name="T13">Плютина Валентина Иван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4T12:16:56.185000000</dc:date>
    <meta:editing-duration>PT1H1M42S</meta:editing-duration>
    <meta:editing-cycles>12</meta:editing-cycles>
    <meta:generator>LibreOffice/7.4.7.2$Windows_X86_64 LibreOffice_project/723314e595e8007d3cf785c16538505a1c878ca5</meta:generator>
    <meta:print-date>2023-08-14T12:16:54.370000000</meta:print-date>
    <meta:document-statistic meta:table-count="0" meta:image-count="0" meta:object-count="0" meta:page-count="1" meta:paragraph-count="2" meta:word-count="61" meta:character-count="489" meta:non-whitespace-character-count="429"/>
  </office:meta>
</office:document-meta>
</file>