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28f8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a898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b729"/>
    </style:style>
    <style:style style:name="T15" style:family="text">
      <style:text-properties fo:letter-spacing="-0.007cm" fo:language="ru" fo:country="RU" officeooo:rsid="001d28f8"/>
    </style:style>
    <style:style style:name="T16" style:family="text">
      <style:text-properties fo:letter-spacing="-0.007cm" fo:language="ru" fo:country="RU" officeooo:rsid="001ea898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d28f8"/>
    </style:style>
    <style:style style:name="T19" style:family="text">
      <style:text-properties fo:letter-spacing="-0.007cm" officeooo:rsid="001ea8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6">2251</text:span><text:span text:style-name="T10">,</text:span><text:span text:style-name="T7"> общей площадью </text:span><text:span text:style-name="T19">44,4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5">ул. Им Космонавта Поповича, д. </text:span><text:span text:style-name="T16">73</text:span><text:span text:style-name="T15">, кв. </text:span><text:span text:style-name="T16">61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4">а </text:span><text:span text:style-name="T16">Гендлер Наталья Яковл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1T12:25:04.493000000</dc:date>
    <meta:editing-duration>PT1H11M42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8" meta:non-whitespace-character-count="437"/>
  </office:meta>
</office:document-meta>
</file>