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706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f65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7061"/>
    </style:style>
    <style:style style:name="T15" style:family="text">
      <style:text-properties fo:letter-spacing="-0.007cm" fo:language="ru" fo:country="RU" officeooo:rsid="001dbf65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c5fda"/>
    </style:style>
    <style:style style:name="T18" style:family="text">
      <style:text-properties fo:letter-spacing="-0.007cm" officeooo:rsid="001d7061"/>
    </style:style>
    <style:style style:name="T19" style:family="text">
      <style:text-properties fo:letter-spacing="-0.007cm" officeooo:rsid="001db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6">1462</text:span><text:span text:style-name="T9">,</text:span><text:span text:style-name="T7"> общей площадью </text:span><text:span text:style-name="T19">40,5</text:span><text:span text:style-name="T16"> </text:span><text:span text:style-name="T7">кв.м, расположенного по адресу: Сахалинская область, г. Южно-Сахалинск, </text:span><text:span text:style-name="T17">ул. </text:span><text:span text:style-name="T18">Пушкина, д. 118, кв. </text:span><text:span text:style-name="T19">58</text:span><text:span text:style-name="T12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</text:span><text:span text:style-name="T13"> </text:span><text:span text:style-name="T15">Кузин Сергей Никола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2:04:52.488000000</dc:date>
    <meta:editing-duration>PT1H23M57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2"/>
  </office:meta>
</office:document-meta>
</file>