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902cm"/>
    </style:style>
    <style:style style:name="Таблица5.I" style:family="table-column">
      <style:table-column-properties style:column-width="4.80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3.103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table:align="margins"/>
    </style:style>
    <style:style style:name="Таблица11.A" style:family="table-column">
      <style:table-column-properties style:rel-column-width="32767*"/>
    </style:style>
    <style:style style:name="Таблица11.B" style:family="table-column">
      <style:table-column-properties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table:align="margins"/>
    </style:style>
    <style:style style:name="Таблица10.A" style:family="table-column">
      <style:table-column-properties style:rel-column-width="4589*"/>
    </style:style>
    <style:style style:name="Таблица10.B" style:family="table-column">
      <style:table-column-properties style:rel-column-width="11559*"/>
    </style:style>
    <style:style style:name="Таблица10.C" style:family="table-column">
      <style:table-column-properties style:rel-column-width="7398*"/>
    </style:style>
    <style:style style:name="Таблица10.D" style:family="table-column">
      <style:table-column-properties style:rel-column-width="6541*"/>
    </style:style>
    <style:style style:name="Таблица10.E" style:family="table-column">
      <style:table-column-properties style:rel-column-width="5358*"/>
    </style:style>
    <style:style style:name="Таблица10.F" style:family="table-column">
      <style:table-column-properties style:rel-column-width="9689*"/>
    </style:style>
    <style:style style:name="Таблица10.G" style:family="table-column">
      <style:table-column-properties style:rel-column-width="10791*"/>
    </style:style>
    <style:style style:name="Таблица10.H" style:family="table-column">
      <style:table-column-properties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table:align="margins"/>
    </style:style>
    <style:style style:name="Таблица13.A" style:family="table-column">
      <style:table-column-properties style:rel-column-width="32767*"/>
    </style:style>
    <style:style style:name="Таблица13.B" style:family="table-column">
      <style:table-column-properties style:rel-column-width="32768*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32808*"/>
    </style:style>
    <style:style style:name="Таблица12.B" style:family="table-column">
      <style:table-column-properties style:rel-column-width="32727*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902cm"/>
    </style:style>
    <style:style style:name="Таблица5.I" style:family="table-column">
      <style:table-column-properties style:column-width="4.80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3.103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table:align="margins"/>
    </style:style>
    <style:style style:name="Таблица11.A" style:family="table-column">
      <style:table-column-properties style:rel-column-width="32767*"/>
    </style:style>
    <style:style style:name="Таблица11.B" style:family="table-column">
      <style:table-column-properties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table:align="margins"/>
    </style:style>
    <style:style style:name="Таблица10.A" style:family="table-column">
      <style:table-column-properties style:rel-column-width="4589*"/>
    </style:style>
    <style:style style:name="Таблица10.B" style:family="table-column">
      <style:table-column-properties style:rel-column-width="11559*"/>
    </style:style>
    <style:style style:name="Таблица10.C" style:family="table-column">
      <style:table-column-properties style:rel-column-width="7398*"/>
    </style:style>
    <style:style style:name="Таблица10.D" style:family="table-column">
      <style:table-column-properties style:rel-column-width="6541*"/>
    </style:style>
    <style:style style:name="Таблица10.E" style:family="table-column">
      <style:table-column-properties style:rel-column-width="5358*"/>
    </style:style>
    <style:style style:name="Таблица10.F" style:family="table-column">
      <style:table-column-properties style:rel-column-width="9689*"/>
    </style:style>
    <style:style style:name="Таблица10.G" style:family="table-column">
      <style:table-column-properties style:rel-column-width="10791*"/>
    </style:style>
    <style:style style:name="Таблица10.H" style:family="table-column">
      <style:table-column-properties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table:align="margins"/>
    </style:style>
    <style:style style:name="Таблица13.A" style:family="table-column">
      <style:table-column-properties style:rel-column-width="32767*"/>
    </style:style>
    <style:style style:name="Таблица13.B" style:family="table-column">
      <style:table-column-properties style:rel-column-width="32768*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32808*"/>
    </style:style>
    <style:style style:name="Таблица12.B" style:family="table-column">
      <style:table-column-properties style:rel-column-width="32727*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" fo:font-size="14pt" fo:font-weight="normal" officeooo:rsid="00146ee4" officeooo:paragraph-rsid="007e91a3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" fo:font-size="14pt" fo:font-weight="normal" officeooo:rsid="0003a35c" officeooo:paragraph-rsid="007e91a3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af8f" officeooo:paragraph-rsid="007f80b0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b594" officeooo:paragraph-rsid="00136350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b594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b9ccd" officeooo:paragraph-rsid="001faef6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b594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b594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06ddc2" officeooo:paragraph-rsid="0061c566" fo:background-color="#ffff00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38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6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68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6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7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7" style:family="paragraph" style:parent-style-name="Standard">
      <style:text-properties fo:font-size="8pt" officeooo:paragraph-rsid="004da65c" style:font-size-asian="7pt" style:font-size-complex="8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822ab" officeooo:paragraph-rsid="007e91a3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0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0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0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31b7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12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305cf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3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3c85e4" fo:background-color="#ffff6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c85e4" officeooo:paragraph-rsid="007e91a3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c85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14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3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" fo:font-size="14pt" fo:font-weight="normal" officeooo:rsid="00146ee4" officeooo:paragraph-rsid="007e91a3" style:font-size-asian="14pt" style:font-weight-asian="normal" style:font-size-complex="14pt" style:font-weight-complex="normal"/>
    </style:style>
    <style:style style:name="P144" style:family="paragraph" style:parent-style-name="Standard" style:master-page-name="">
      <style:paragraph-properties fo:margin-left="10.599cm" fo:margin-right="0cm" fo:text-align="start" style:justify-single-word="false" fo:text-indent="0cm" style:auto-text-indent="false" style:page-number="auto"/>
      <style:text-properties style:font-name="Times New Roman" fo:font-size="14pt" fo:font-weight="normal" officeooo:rsid="00146ee4" officeooo:paragraph-rsid="007e91a3" style:font-size-asian="14pt" style:font-weight-asian="normal" style:font-size-complex="14pt" style:font-weight-complex="normal"/>
    </style:style>
    <style:style style:name="P145" style:family="paragraph" style:parent-style-name="Standard" style:master-page-name="">
      <style:paragraph-properties fo:margin-left="10.599cm" fo:margin-right="0cm" fo:text-align="start" style:justify-single-word="false" fo:text-indent="0cm" style:auto-text-indent="false" style:page-number="auto"/>
      <style:text-properties style:font-name="Times New Roman" fo:font-size="14pt" fo:font-weight="normal" officeooo:rsid="00449afd" officeooo:paragraph-rsid="007e91a3" style:font-size-asian="14pt" style:font-weight-asian="normal" style:font-size-complex="14pt" style:font-weight-complex="normal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147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1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50a01" officeooo:paragraph-rsid="0013635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af8f" officeooo:paragraph-rsid="007f80b0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7f80b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14d36" officeooo:paragraph-rsid="007f80b0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en" fo:country="US" fo:font-style="normal" style:text-underline-style="none" fo:font-weight="normal" officeooo:rsid="00214d36" officeooo:paragraph-rsid="007f80b0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etter-spacing="-0.007cm" fo:language="en" fo:country="US" fo:font-style="normal" style:text-underline-style="none" fo:font-weight="normal" officeooo:rsid="00214d36" officeooo:paragraph-rsid="007f80b0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af8f" officeooo:paragraph-rsid="007e91a3" style:font-size-asian="14pt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b594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style:font-size-asian="14pt" style:font-name-complex="Times New Roman" style:font-size-complex="14pt"/>
    </style:style>
    <style:style style:name="P158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style:font-size-asian="14pt" style:font-name-complex="Times New Roman" style:font-size-complex="14pt"/>
    </style:style>
    <style:style style:name="P15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style:font-size-asian="14pt" style:font-name-complex="Times New Roman" style:font-size-complex="14pt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style:font-size-asian="12pt" style:font-weight-asian="bold" style:font-name-complex="Times New Roman" style:font-size-complex="12pt" style:font-weight-complex="bold"/>
    </style:style>
    <style:style style:name="P165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b9ccd" officeooo:paragraph-rsid="001faef6" style:font-size-asian="12pt" style:font-style-asian="normal" style:font-weight-asian="normal" style:font-name-complex="Times New Roman" style:font-size-complex="12pt" style:font-weight-complex="normal"/>
    </style:style>
    <style:style style:name="P1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1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6f5fbc" style:font-size-asian="12pt" style:font-size-complex="12pt"/>
    </style:style>
    <style:style style:name="P1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1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1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1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17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17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175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" fo:font-size="14pt" fo:font-weight="normal" officeooo:rsid="00146ee4" officeooo:paragraph-rsid="007e91a3" fo:background-color="#ffffff" style:font-size-asian="14pt" style:font-weight-asian="normal" style:font-size-complex="14pt" style:font-weight-complex="normal"/>
    </style:style>
    <style:style style:name="P176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77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" fo:font-size="14pt" fo:font-weight="normal" officeooo:rsid="0003a35c" officeooo:paragraph-rsid="007e91a3" fo:background-color="transparent" style:font-size-asian="14pt" style:font-weight-asian="normal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8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b594" officeooo:paragraph-rsid="00136350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8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8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06ddc2" officeooo:paragraph-rsid="0061c566" fo:background-color="#ffff00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af8f" officeooo:paragraph-rsid="007f80b0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9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305cf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b594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c85e4" officeooo:paragraph-rsid="007e91a3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c770" officeooo:paragraph-rsid="007f80b0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822ab" officeooo:paragraph-rsid="007e91a3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31b7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2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22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6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8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3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4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2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2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2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c85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3c85e4" fo:background-color="#ffff6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2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2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2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0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29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292" style:family="paragraph" style:parent-style-name="Standard">
      <style:text-properties fo:font-size="8pt" officeooo:paragraph-rsid="004da65c" style:font-size-asian="7pt" style:font-size-complex="8pt"/>
    </style:style>
    <style:style style:name="P293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29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9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9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297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29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style:font-size-asian="12pt" style:font-style-asian="normal" style:font-weight-asian="bold" style:font-name-complex="Times New Roman" style:font-size-complex="12pt" style:font-weight-complex="bold" style:text-emphasize="none"/>
    </style:style>
    <style:style style:name="P30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3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30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3b594" officeooo:paragraph-rsid="007e91a3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8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0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3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3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style:font-size-asian="14pt" style:font-size-complex="14pt"/>
    </style:style>
    <style:style style:name="P3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3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3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3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3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31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3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321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22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32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2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325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2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327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328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T1" style:family="text">
      <style:text-properties officeooo:rsid="00146ee4" fo:background-color="#ffffff" loext:char-shading-value="0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4" style:family="text">
      <style:text-properties fo:language="en" fo:country="US" fo:font-weight="bold" officeooo:rsid="00150a01" style:language-asian="ru" style:country-asian="RU" style:font-weight-asian="bold" style:font-weight-complex="bold"/>
    </style:style>
    <style:style style:name="T5" style:family="text">
      <style:text-properties fo:font-weight="bold" officeooo:rsid="00136350" style:language-asian="ru" style:country-asian="RU" style:font-weight-asian="bold" style:font-weight-complex="bold"/>
    </style:style>
    <style:style style:name="T6" style:family="text">
      <style:text-properties style:text-position="0% 100%" officeooo:rsid="0003c770" style:font-name-asian="Arial" style:language-asian="ru" style:country-asian="RU" style:font-name-complex="Arial" style:font-style-complex="normal"/>
    </style:style>
    <style:style style:name="T7" style:family="text">
      <style:text-properties style:text-position="0% 100%" officeooo:rsid="0003b594" style:font-name-asian="Arial" style:language-asian="ru" style:country-asian="RU" style:font-name-complex="Arial" style:font-style-complex="normal"/>
    </style:style>
    <style:style style:name="T8" style:family="text">
      <style:text-properties style:text-position="0% 100%" officeooo:rsid="001e377d" style:font-name-asian="Arial" style:language-asian="ru" style:country-asian="RU" style:font-name-complex="Arial" style:font-style-complex="normal"/>
    </style:style>
    <style:style style:name="T9" style:family="text">
      <style:text-properties style:text-position="0% 100%" officeooo:rsid="001305cf" style:font-name-asian="Arial" style:language-asian="ru" style:country-asian="RU" style:font-name-complex="Arial" style:font-style-complex="normal"/>
    </style:style>
    <style:style style:name="T10" style:family="text">
      <style:text-properties style:text-position="0% 100%" officeooo:rsid="004aeab2" style:font-name-asian="Arial" style:language-asian="ru" style:country-asian="RU" style:font-name-complex="Arial" style:font-style-complex="normal"/>
    </style:style>
    <style:style style:name="T11" style:family="text">
      <style:text-properties style:text-position="0% 100%" officeooo:rsid="00868c31" style:font-name-asian="Arial" style:language-asian="ru" style:country-asian="RU" style:font-name-complex="Arial" style:font-style-complex="normal"/>
    </style:style>
    <style:style style:name="T12" style:family="text">
      <style:text-properties style:text-position="0% 100%" officeooo:rsid="0065592f" style:font-name-asian="Arial" style:language-asian="ru" style:country-asian="RU" style:font-name-complex="Arial" style:font-style-complex="normal"/>
    </style:style>
    <style:style style:name="T13" style:family="text">
      <style:text-properties officeooo:rsid="00170160" style:language-asian="ru" style:country-asian="RU"/>
    </style:style>
    <style:style style:name="T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officeooo:rsid="004aeab2"/>
    </style:style>
    <style:style style:name="T20" style:family="text">
      <style:text-properties officeooo:rsid="0065592f"/>
    </style:style>
    <style:style style:name="T21" style:family="text">
      <style:text-properties style:use-window-font-color="true" officeooo:rsid="001305cf"/>
    </style:style>
    <style:style style:name="T22" style:family="text">
      <style:text-properties style:use-window-font-color="true"/>
    </style:style>
    <style:style style:name="T23" style:family="text">
      <style:text-properties style:text-position="0% 100%" officeooo:rsid="0093271e" style:font-name-asian="Arial" style:font-name-complex="Arial" style:font-style-complex="normal"/>
    </style:style>
    <style:style style:name="T24" style:family="text">
      <style:text-properties style:text-position="0% 100%" officeooo:rsid="001305cf" style:font-name-asian="Arial" style:font-name-complex="Arial" style:font-style-complex="normal"/>
    </style:style>
    <style:style style:name="T25" style:family="text">
      <style:text-properties style:text-position="0% 100%" style:font-name-asian="Arial" style:font-name-complex="Arial" style:font-style-complex="normal"/>
    </style:style>
    <style:style style:name="T26" style:family="text">
      <style:text-properties style:text-position="0% 100%" officeooo:rsid="0003a35c" style:font-name-asian="Arial" style:font-name-complex="Arial" style:font-style-complex="normal"/>
    </style:style>
    <style:style style:name="T27" style:family="text">
      <style:text-properties style:text-position="0% 100%" officeooo:rsid="0003b594" style:font-name-asian="Arial" style:font-style-complex="normal"/>
    </style:style>
    <style:style style:name="T28" style:family="text">
      <style:text-properties style:text-position="0% 100%" officeooo:rsid="0009400c" style:font-name-asian="Arial" style:font-style-complex="normal"/>
    </style:style>
    <style:style style:name="T29" style:family="text">
      <style:text-properties officeooo:rsid="00139a25" fo:background-color="#ffffff" loext:char-shading-value="0" style:language-asian="ru" style:country-asian="RU"/>
    </style:style>
    <style:style style:name="T30" style:family="text">
      <style:text-properties style:language-asian="ru" style:country-asian="RU" style:font-name-complex="Times New Roman"/>
    </style:style>
    <style:style style:name="T31" style:family="text">
      <style:text-properties fo:language="ru" fo:country="RU" officeooo:rsid="00150a01" style:language-asian="ru" style:country-asian="RU" style:font-name-complex="Times New Roman"/>
    </style:style>
    <style:style style:name="T32" style:family="text">
      <style:text-properties fo:language="ru" fo:country="RU" officeooo:rsid="0003a35c" style:language-asian="ru" style:country-asian="RU" style:font-name-complex="Times New Roman"/>
    </style:style>
    <style:style style:name="T33" style:family="text">
      <style:text-properties officeooo:rsid="00140319" fo:background-color="#ffffff" loext:char-shading-value="0" style:language-asian="ru" style:country-asian="RU"/>
    </style:style>
    <style:style style:name="T34" style:family="text">
      <style:text-properties style:text-position="0% 100%" officeooo:rsid="0003b594" fo:background-color="#ffffff" loext:char-shading-value="0" style:font-name-asian="Arial" style:language-asian="ru" style:country-asian="RU" style:font-name-complex="Arial" style:font-style-complex="normal"/>
    </style:style>
    <style:style style:name="T35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36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37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38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39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40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41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42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43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44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45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46" style:family="text">
      <style:text-properties officeooo:rsid="00150a01" fo:background-color="#ffffff" loext:char-shading-value="0" style:language-asian="ru" style:country-asian="RU"/>
    </style:style>
    <style:style style:name="T47" style:family="text">
      <style:text-properties officeooo:rsid="0013fae4" fo:background-color="#ffffff" loext:char-shading-value="0" style:language-asian="ru" style:country-asian="RU"/>
    </style:style>
    <style:style style:name="T48" style:family="text">
      <style:text-properties officeooo:rsid="0018d8d7" fo:background-color="#ffffff" loext:char-shading-value="0" style:language-asian="ru" style:country-asian="RU"/>
    </style:style>
    <style:style style:name="T49" style:family="text">
      <style:text-properties officeooo:rsid="0018d8d7" fo:background-color="#ffffff" loext:char-shading-value="0" style:language-asian="zxx" style:country-asian="none"/>
    </style:style>
    <style:style style:name="T50" style:family="text">
      <style:text-properties officeooo:rsid="00140319" fo:background-color="#ffffff" loext:char-shading-value="0" style:language-asian="zxx" style:country-asian="none"/>
    </style:style>
    <style:style style:name="T51" style:family="text">
      <style:text-properties style:text-position="0% 100%" officeooo:rsid="011909f8" fo:background-color="#ffffff" loext:char-shading-value="0" style:font-name-asian="Arial" style:language-asian="ru" style:country-asian="RU" style:font-style-complex="normal"/>
    </style:style>
    <style:style style:name="T52" style:family="text">
      <style:text-properties style:use-window-font-color="true" style:text-position="0% 100%" officeooo:rsid="0013fae4" style:font-name-asian="Arial" style:language-asian="ru" style:country-asian="RU" style:font-style-complex="normal"/>
    </style:style>
    <style:style style:name="T53" style:family="text">
      <style:text-properties style:text-position="0% 100%" officeooo:rsid="0013fae4" style:font-name-asian="Arial" style:language-asian="ru" style:country-asian="RU" style:font-style-complex="normal"/>
    </style:style>
    <style:style style:name="T54" style:family="text">
      <style:text-properties style:text-position="0% 100%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55" style:family="text">
      <style:text-properties style:text-position="0% 100%" officeooo:rsid="0093271e" style:font-name-asian="Arial" style:language-asian="ru" style:country-asian="RU" style:font-name-complex="Arial" style:font-style-complex="normal"/>
    </style:style>
    <style:style style:name="T56" style:family="text">
      <style:text-properties officeooo:rsid="0013fae4" style:language-asian="ru" style:country-asian="RU"/>
    </style:style>
    <style:style style:name="T57" style:family="text">
      <style:text-properties fo:language="ru" fo:country="RU" style:language-asian="ru" style:country-asian="RU" style:font-name-complex="Times New Roman"/>
    </style:style>
    <style:style style:name="T58" style:family="text">
      <style:text-properties fo:language="ru" fo:country="RU" officeooo:rsid="00cb04b7" style:language-asian="ru" style:country-asian="RU" style:font-name-complex="Times New Roman"/>
    </style:style>
    <style:style style:name="T59" style:family="text">
      <style:text-properties fo:language="ru" fo:country="RU" officeooo:rsid="00170160" style:language-asian="ru" style:country-asian="RU" style:font-name-complex="Times New Roman"/>
    </style:style>
    <style:style style:name="T60" style:family="text">
      <style:text-properties fo:language="ru" fo:country="RU" officeooo:rsid="0055cdab" style:language-asian="ru" style:country-asian="RU" style:font-name-complex="Times New Roman"/>
    </style:style>
    <style:style style:name="T61" style:family="text">
      <style:text-properties fo:language="ru" fo:country="RU" officeooo:rsid="00557fb4" style:language-asian="ru" style:country-asian="RU" style:font-name-complex="Times New Roman"/>
    </style:style>
    <style:style style:name="T62" style:family="text">
      <style:text-properties fo:language="ru" fo:country="RU" officeooo:rsid="00cc6185" style:language-asian="ru" style:country-asian="RU" style:font-name-complex="Times New Roman"/>
    </style:style>
    <style:style style:name="T63" style:family="text">
      <style:text-properties officeooo:rsid="00f3aa5b" style:language-asian="ru" style:country-asian="RU" style:font-name-complex="Times New Roman"/>
    </style:style>
    <style:style style:name="T64" style:family="text">
      <style:text-properties fo:language="ru" fo:country="RU" officeooo:rsid="00f3aa5b" style:language-asian="ru" style:country-asian="RU" style:font-name-complex="Times New Roman"/>
    </style:style>
    <style:style style:name="T65" style:family="text">
      <style:text-properties fo:language="ru" fo:country="RU" officeooo:rsid="0081a244" style:language-asian="ru" style:country-asian="RU" style:font-name-complex="Times New Roman"/>
    </style:style>
    <style:style style:name="T66" style:family="text">
      <style:text-properties fo:language="ru" fo:country="RU" officeooo:rsid="0028ba4e" style:language-asian="ru" style:country-asian="RU" style:font-name-complex="Times New Roman"/>
    </style:style>
    <style:style style:name="T67" style:family="text">
      <style:text-properties fo:language="ru" fo:country="RU" officeooo:rsid="00f2651f" style:language-asian="ru" style:country-asian="RU" style:font-name-complex="Times New Roman"/>
    </style:style>
    <style:style style:name="T68" style:family="text">
      <style:text-properties style:use-window-font-color="true" fo:language="ru" fo:country="RU" style:language-asian="ru" style:country-asian="RU" style:font-name-complex="Times New Roman"/>
    </style:style>
    <style:style style:name="T69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70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71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72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73" style:family="text">
      <style:text-properties style:use-window-font-color="true" officeooo:rsid="00d42037" style:language-asian="ru" style:country-asian="RU" style:font-name-complex="Times New Roman"/>
    </style:style>
    <style:style style:name="T74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75" style:family="text">
      <style:text-properties style:use-window-font-color="true" officeooo:rsid="001305cf" style:language-asian="ru" style:country-asian="RU" style:font-name-complex="Times New Roman"/>
    </style:style>
    <style:style style:name="T76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77" style:family="text">
      <style:text-properties style:use-window-font-color="true" officeooo:rsid="00f2651f" style:language-asian="ru" style:country-asian="RU"/>
    </style:style>
    <style:style style:name="T78" style:family="text">
      <style:text-properties style:use-window-font-color="true" officeooo:rsid="0013fae4" style:language-asian="ru" style:country-asian="RU"/>
    </style:style>
    <style:style style:name="T79" style:family="text">
      <style:text-properties style:use-window-font-color="true" style:text-position="0% 100%" officeooo:rsid="0003b594" fo:background-color="#ffffff" loext:char-shading-value="0" style:font-name-asian="Arial" style:language-asian="ru" style:country-asian="RU" style:font-name-complex="Arial" style:font-style-complex="normal"/>
    </style:style>
    <style:style style:name="T80" style:family="text">
      <style:text-properties fo:font-size="12pt" fo:font-weight="bold" officeooo:rsid="00265374" style:font-size-asian="12pt" style:font-weight-asian="bold" style:font-name-complex="Times New Roman" style:font-size-complex="12pt" style:font-weight-complex="bold"/>
    </style:style>
    <style:style style:name="T81" style:family="text">
      <style:text-properties officeooo:rsid="00265374" style:font-name-complex="Times New Roman"/>
    </style:style>
    <style:style style:name="T82" style:family="text">
      <style:text-properties fo:language="en" fo:country="US" fo:font-weight="bold" officeooo:rsid="0039394e" style:font-weight-asian="bold" style:font-name-complex="Times New Roman" style:font-weight-complex="bold"/>
    </style:style>
    <style:style style:name="T83" style:family="text">
      <style:text-properties fo:language="en" fo:country="US" officeooo:rsid="0039394e" style:font-name-complex="Times New Roman" style:font-weight-complex="bold"/>
    </style:style>
    <style:style style:name="T84" style:family="text">
      <style:text-properties fo:language="en" fo:country="US" officeooo:rsid="00170160" style:font-name-complex="Times New Roman" style:font-weight-complex="bold"/>
    </style:style>
    <style:style style:name="T85" style:family="text">
      <style:text-properties fo:language="en" fo:country="US" fo:font-weight="bold" officeooo:rsid="00170160" style:font-weight-asian="bold" style:font-name-complex="Times New Roman" style:font-weight-complex="bold"/>
    </style:style>
    <style:style style:name="T86" style:family="text">
      <style:text-properties officeooo:rsid="00170160" style:font-name-complex="Times New Roman"/>
    </style:style>
    <style:style style:name="T87" style:family="text">
      <style:text-properties officeooo:rsid="003a8043" style:font-name-complex="Times New Roman"/>
    </style:style>
    <style:style style:name="T88" style:family="text">
      <style:text-properties fo:language="en" fo:country="US" officeooo:rsid="004fd7af" fo:background-color="#ffff00" loext:char-shading-value="0" style:language-asian="zxx" style:country-asian="none" style:font-name-complex="Times New Roman" style:font-weight-complex="bold"/>
    </style:style>
    <style:style style:name="T89" style:family="text">
      <style:text-properties fo:language="en" fo:country="US" officeooo:rsid="0033d0ab" fo:background-color="#ffff00" loext:char-shading-value="0" style:language-asian="zxx" style:country-asian="none" style:font-name-complex="Times New Roman" style:font-weight-complex="bold"/>
    </style:style>
    <style:style style:name="T90" style:family="text">
      <style:text-properties officeooo:rsid="00382d77" fo:background-color="#ffff00" loext:char-shading-value="0" style:language-asian="zxx" style:country-asian="none" style:font-name-complex="Times New Roman" style:font-weight-complex="bold"/>
    </style:style>
    <style:style style:name="T91" style:family="text">
      <style:text-properties officeooo:rsid="00424dd7" fo:background-color="#ffff00" loext:char-shading-value="0" style:language-asian="zxx" style:country-asian="none" style:font-name-complex="Times New Roman" style:font-weight-complex="bold"/>
    </style:style>
    <style:style style:name="T92" style:family="text">
      <style:text-properties fo:font-weight="bold" officeooo:rsid="002dab32" fo:background-color="#ffffff" loext:char-shading-value="0" style:language-asian="zxx" style:country-asian="none" style:font-weight-asian="bold" style:font-name-complex="Times New Roman" style:font-weight-complex="bold"/>
    </style:style>
    <style:style style:name="T93" style:family="text">
      <style:text-properties officeooo:rsid="002dab32" fo:background-color="#ffffff" loext:char-shading-value="0" style:language-asian="zxx" style:country-asian="none" style:font-name-complex="Times New Roman" style:font-weight-complex="bold"/>
    </style:style>
    <style:style style:name="T94" style:family="text">
      <style:text-properties officeooo:rsid="003cab1e" fo:background-color="#ffffff" loext:char-shading-value="0" style:language-asian="zxx" style:country-asian="none" style:font-name-complex="Times New Roman" style:font-weight-complex="bold"/>
    </style:style>
    <style:style style:name="T95" style:family="text">
      <style:text-properties officeooo:rsid="003cab1e" fo:background-color="#ffff66" loext:char-shading-value="0" style:language-asian="zxx" style:country-asian="none" style:font-name-complex="Times New Roman" style:font-weight-complex="bold"/>
    </style:style>
    <style:style style:name="T96" style:family="text">
      <style:text-properties officeooo:rsid="002bd186" style:language-asian="zxx" style:country-asian="none" style:font-name-complex="Times New Roman"/>
    </style:style>
    <style:style style:name="T97" style:family="text">
      <style:text-properties officeooo:rsid="002a0a60" fo:background-color="#ffffff" loext:char-shading-value="0" style:font-name-complex="Times New Roman"/>
    </style:style>
    <style:style style:name="T98" style:family="text">
      <style:text-properties officeooo:rsid="00d09a7f" style:language-asian="zxx" style:country-asian="none" style:font-name-complex="Times New Roman"/>
    </style:style>
    <style:style style:name="T99" style:family="text">
      <style:text-properties officeooo:rsid="002f00ad" fo:background-color="#ffffff" loext:char-shading-value="0" style:font-name-complex="Times New Roman"/>
    </style:style>
    <style:style style:name="T100" style:family="text">
      <style:text-properties officeooo:rsid="002f00ad" fo:background-color="#ffff66" loext:char-shading-value="0" style:font-name-complex="Times New Roman"/>
    </style:style>
    <style:style style:name="T101" style:family="text">
      <style:text-properties officeooo:rsid="002a0a60" fo:background-color="#ffff66" loext:char-shading-value="0" style:font-name-complex="Times New Roman"/>
    </style:style>
    <style:style style:name="T102" style:family="text">
      <style:text-properties officeooo:rsid="0049f383" fo:background-color="#ffff66" loext:char-shading-value="0" style:font-name-complex="Times New Roman"/>
    </style:style>
    <style:style style:name="T103" style:family="text">
      <style:text-properties officeooo:rsid="0052de5d" style:font-name-complex="Times New Roman"/>
    </style:style>
    <style:style style:name="T104" style:family="text">
      <style:text-properties officeooo:rsid="0052de0d" style:font-name-complex="Times New Roman"/>
    </style:style>
    <style:style style:name="T105" style:family="text">
      <style:text-properties fo:font-weight="bold" officeooo:rsid="001b9ccd" style:font-name-complex="Times New Roman"/>
    </style:style>
    <style:style style:name="T106" style:family="text">
      <style:text-properties fo:font-weight="bold" officeooo:rsid="00265374" style:font-name-complex="Times New Roman"/>
    </style:style>
    <style:style style:name="T107" style:family="text">
      <style:text-properties fo:font-size="12pt" officeooo:rsid="001b9ccd" style:font-size-asian="12pt" style:font-name-complex="Times New Roman" style:font-size-complex="12pt"/>
    </style:style>
    <style:style style:name="T108" style:family="text">
      <style:text-properties fo:font-size="12pt" fo:font-weight="bold" officeooo:rsid="00265374" style:font-size-asian="12pt" style:font-name-complex="Times New Roman" style:font-size-complex="12pt"/>
    </style:style>
    <style:style style:name="T109" style:family="text">
      <style:text-properties fo:font-size="12pt" officeooo:rsid="000ec9ea" style:font-size-asian="12pt" style:font-name-complex="Times New Roman" style:font-size-complex="12pt"/>
    </style:style>
    <style:style style:name="T110" style:family="text">
      <style:text-properties fo:font-weight="bold" officeooo:rsid="000ec9ea" style:font-name-complex="Times New Roman"/>
    </style:style>
    <style:style style:name="T111" style:family="text">
      <style:text-properties officeooo:rsid="000ec9ea" style:font-name-complex="Times New Roman"/>
    </style:style>
    <style:style style:name="T112" style:family="text">
      <style:text-properties officeooo:rsid="001dd62b" style:font-name-complex="Times New Roman"/>
    </style:style>
    <style:style style:name="T113" style:family="text">
      <style:text-properties fo:language="ru" fo:country="RU"/>
    </style:style>
    <style:style style:name="T114" style:family="text">
      <style:text-properties fo:color="#000000" fo:language="ru" fo:country="RU" style:text-underline-style="none"/>
    </style:style>
    <style:style style:name="T115" style:family="text">
      <style:text-properties fo:color="#000000" fo:language="ru" fo:country="RU" style:text-underline-style="none" style:font-name-complex="Times New Roman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17" style:family="text">
      <style:text-properties officeooo:rsid="001dd62b"/>
    </style:style>
    <style:style style:name="T118" style:family="text">
      <style:text-properties officeooo:rsid="00720e3c"/>
    </style:style>
    <style:style style:name="T119" style:family="text">
      <style:text-properties officeooo:rsid="0052de0d"/>
    </style:style>
    <style:style style:name="T120" style:family="text">
      <style:text-properties officeooo:rsid="00254267"/>
    </style:style>
    <style:style style:name="T121" style:family="text">
      <style:text-properties officeooo:rsid="00265374"/>
    </style:style>
    <style:style style:name="T1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5" style:family="text">
      <style:text-properties fo:color="#000000" style:font-name="Times New Roman" fo:font-size="14pt" style:font-size-asian="14pt" style:font-size-complex="14pt"/>
    </style:style>
    <style:style style:name="T126" style:family="text">
      <style:text-properties style:font-name="Times New Roman" fo:font-size="14pt" style:font-size-asian="14pt" style:font-size-complex="14pt"/>
    </style:style>
    <style:style style:name="T127" style:family="text">
      <style:text-properties style:text-line-through-style="none" style:text-line-through-type="none" fo:font-style="normal" style:text-underline-style="none" style:font-style-asian="normal"/>
    </style:style>
    <style:style style:name="T128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29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30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33" style:family="text">
      <style:text-properties officeooo:rsid="0062f631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37" style:family="text">
      <style:text-properties officeooo:rsid="00641866"/>
    </style:style>
    <style:style style:name="T138" style:family="text">
      <style:text-properties officeooo:rsid="005cc9bb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4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3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44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45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4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7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148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49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53" style:family="text">
      <style:text-properties fo:color="#000000" style:text-line-through-style="none" style:text-line-through-typ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154" style:family="text">
      <style:text-properties fo:color="#000000" style:text-line-through-style="none" style:text-line-through-typ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155" style:family="text">
      <style:text-properties fo:color="#000000" style:text-line-through-style="none" style:text-line-through-typ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15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165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6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6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6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6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418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7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7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7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7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7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75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76" style:family="text">
      <style:text-properties officeooo:rsid="002bd186"/>
    </style:style>
    <style:style style:name="T177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81" style:family="text">
      <style:text-properties fo:font-size="14pt" style:font-size-asian="14pt" style:font-size-complex="14pt"/>
    </style:style>
    <style:style style:name="T182" style:family="text">
      <style:text-properties fo:font-size="14pt" style:font-size-asian="14pt"/>
    </style:style>
    <style:style style:name="T183" style:family="text">
      <style:text-properties style:text-line-through-style="none" style:text-line-through-type="none" fo:font-style="normal" style:text-underline-style="none" fo:font-weight="normal" officeooo:rsid="002dab32" style:font-style-asian="normal" style:font-weight-asian="normal"/>
    </style:style>
    <style:style style:name="T184" style:family="text">
      <style:text-properties style:text-line-through-style="none" style:text-line-through-typ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185" style:family="text">
      <style:text-properties officeooo:rsid="000b0ceb"/>
    </style:style>
    <style:style style:name="T186" style:family="text">
      <style:text-properties officeooo:rsid="0016e62d"/>
    </style:style>
    <style:style style:name="T187" style:family="text">
      <style:text-properties officeooo:rsid="000cb000"/>
    </style:style>
    <style:style style:name="T188" style:family="text">
      <style:text-properties officeooo:rsid="000dcc9b"/>
    </style:style>
    <style:style style:name="T189" style:family="text">
      <style:text-properties officeooo:rsid="000a318a"/>
    </style:style>
    <style:style style:name="T190" style:family="text">
      <style:text-properties style:text-line-through-style="none" style:text-line-through-type="none" fo:font-style="normal" fo:background-color="#ffff66" loext:char-shading-value="0" style:font-style-asian="normal" style:font-weight-complex="bold"/>
    </style:style>
    <style:style style:name="T191" style:family="text">
      <style:text-properties style:text-line-through-style="none" style:text-line-through-type="none" fo:font-style="normal" style:font-style-asian="normal" style:font-weight-complex="bold"/>
    </style:style>
    <style:style style:name="T192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93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94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195" style:family="text">
      <style:text-properties style:text-line-through-style="none" style:text-line-through-type="none" fo:font-size="14pt" fo:font-style="normal" style:text-underline-style="none" fo:font-weight="normal" officeooo:rsid="005d93b7" fo:background-color="#ffffff" loext:char-shading-value="0" style:font-size-asian="14pt" style:font-style-asian="normal" style:font-weight-asian="normal" style:font-size-complex="14pt"/>
    </style:style>
    <style:style style:name="T196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197" style:family="text">
      <style:text-properties style:text-line-through-style="none" style:text-line-through-typ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198" style:family="text">
      <style:text-properties fo:font-size="14pt" fo:background-color="#ffffff" loext:char-shading-value="0" style:font-size-asian="14pt"/>
    </style:style>
    <style:style style:name="T199" style:family="text">
      <style:text-properties fo:font-size="14pt" officeooo:rsid="002dab32" style:font-size-asian="14pt"/>
    </style:style>
    <style:style style:name="T200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201" style:family="text">
      <style:text-properties officeooo:rsid="005d93b7"/>
    </style:style>
    <style:style style:name="T202" style:family="text">
      <style:text-properties officeooo:rsid="004fd7af"/>
    </style:style>
    <style:style style:name="T203" style:family="text">
      <style:text-properties fo:language="ru" fo:country="RU" officeooo:rsid="004a1d77"/>
    </style:style>
    <style:style style:name="T204" style:family="text">
      <style:text-properties fo:language="ru" fo:country="RU" officeooo:rsid="0052de5d"/>
    </style:style>
    <style:style style:name="T205" style:family="text">
      <style:text-properties fo:language="ru" fo:country="RU" officeooo:rsid="004a1d77" fo:background-color="transparent" loext:char-shading-value="0"/>
    </style:style>
    <style:style style:name="T206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207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208" style:family="text">
      <style:text-properties style:text-line-through-style="none" style:text-line-through-typ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209" style:family="text">
      <style:text-properties style:text-line-through-style="none" style:text-line-through-type="none" fo:font-style="normal" style:text-underline-style="none" fo:font-weight="normal" officeooo:rsid="00424dd7" fo:background-color="#ffff00" loext:char-shading-value="0" style:font-style-asian="normal" style:font-weight-asian="normal"/>
    </style:style>
    <style:style style:name="T210" style:family="text">
      <style:text-properties style:text-line-through-style="none" style:text-line-through-type="none" fo:font-style="normal" style:text-underline-style="none" fo:font-weight="normal" officeooo:rsid="007af48a" fo:background-color="transparent" loext:char-shading-value="0" style:font-style-asian="normal" style:font-weight-asian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14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215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217" style:family="text">
      <style:text-properties officeooo:rsid="004bf75f"/>
    </style:style>
    <style:style style:name="T218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221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222" style:family="text">
      <style:text-properties style:text-line-through-style="none" style:text-line-through-type="none" fo:language="en" fo:country="US" fo:font-style="normal" style:text-underline-style="none" fo:font-weight="normal" officeooo:rsid="0045e0c0" style:font-style-asian="normal" style:font-weight-asian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227" style:family="text">
      <style:text-properties fo:language="en" fo:country="US"/>
    </style:style>
    <style:style style:name="T228" style:family="text">
      <style:text-properties fo:language="en" fo:country="US" officeooo:rsid="004bf75f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232" style:family="text">
      <style:text-properties officeooo:rsid="001faef6" style:font-name-complex="Times New Roman"/>
    </style:style>
    <style:style style:name="T233" style:family="text">
      <style:text-properties officeooo:rsid="0017d499" fo:background-color="#ffff66" loext:char-shading-value="0" style:font-name-complex="Times New Roman"/>
    </style:style>
    <style:style style:name="T234" style:family="text">
      <style:text-properties officeooo:rsid="001822ab" style:font-name-complex="Times New Roman"/>
    </style:style>
    <style:style style:name="T235" style:family="text">
      <style:text-properties fo:background-color="#ffff66" loext:char-shading-value="0"/>
    </style:style>
    <style:style style:name="T236" style:family="text">
      <style:text-properties officeooo:rsid="003cab1e"/>
    </style:style>
    <style:style style:name="T237" style:family="text">
      <style:text-properties officeooo:rsid="00f088da"/>
    </style:style>
    <style:style style:name="T238" style:family="text">
      <style:text-properties fo:font-style="normal" style:font-style-asian="normal" style:font-style-complex="normal"/>
    </style:style>
    <style:style style:name="T239" style:family="text">
      <style:text-properties fo:font-size="12pt" fo:font-weight="bold" officeooo:rsid="00265374" fo:background-color="#ffff66" loext:char-shading-value="0" style:font-size-asian="12pt" style:font-name-complex="Times New Roman" style:font-size-complex="12pt"/>
    </style:style>
    <style:style style:name="T240" style:family="text">
      <style:text-properties officeooo:rsid="000bd7f3"/>
    </style:style>
    <style:style style:name="T241" style:family="text">
      <style:text-properties fo:font-weight="bold" officeooo:rsid="00170160" style:font-weight-asian="bold" style:font-name-complex="Times New Roman" style:font-weight-complex="bold"/>
    </style:style>
    <style:style style:name="T242" style:family="text">
      <style:text-properties fo:font-size="12pt" fo:font-weight="bold" officeooo:rsid="00265374" fo:background-color="#ffff66" loext:char-shading-value="0" style:font-size-asian="12pt" style:font-weight-asian="bold" style:font-name-complex="Times New Roman" style:font-size-complex="12pt" style:font-weight-complex="bold"/>
    </style:style>
    <style:style style:name="T243" style:family="text">
      <style:text-properties officeooo:rsid="0006ddc2" style:font-name-complex="Times New Roman"/>
    </style:style>
    <style:style style:name="T244" style:family="text">
      <style:text-properties officeooo:rsid="0006ddc2" fo:background-color="#ffff00" loext:char-shading-value="0" style:font-name-complex="Times New Roman"/>
    </style:style>
    <style:style style:name="T245" style:family="text">
      <style:text-properties officeooo:rsid="001c939b" fo:background-color="#ffff00" loext:char-shading-value="0" style:font-name-complex="Times New Roman"/>
    </style:style>
    <style:style style:name="T246" style:family="text">
      <style:text-properties officeooo:rsid="004d88f4" style:font-name-complex="Times New Roman"/>
    </style:style>
    <style:style style:name="T247" style:family="text">
      <style:text-properties style:text-position="0% 100%" style:font-name-asian="Arial" style:font-style-complex="normal"/>
    </style:style>
    <style:style style:name="T248" style:family="text">
      <style:text-properties style:text-position="0% 100%" officeooo:rsid="004d88f4" style:font-name-asian="Arial" style:font-style-complex="normal"/>
    </style:style>
    <style:style style:name="T249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250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251" style:family="text">
      <style:text-properties officeooo:rsid="00f3aa5b" style:font-name-complex="Times New Roman"/>
    </style:style>
    <style:style style:name="T252" style:family="text">
      <style:text-properties officeooo:rsid="0003c770" style:font-name-complex="Times New Roman"/>
    </style:style>
    <style:style style:name="T253" style:family="text">
      <style:text-properties officeooo:rsid="00231b76" style:font-name-complex="Times New Roman"/>
    </style:style>
    <style:style style:name="T254" style:family="text">
      <style:text-properties style:font-name-complex="Times New Roman"/>
    </style:style>
    <style:style style:name="T255" style:family="text">
      <style:text-properties officeooo:rsid="001305cf" style:font-name-complex="Times New Roman"/>
    </style:style>
    <style:style style:name="T256" style:family="text">
      <style:text-properties officeooo:rsid="000471ab" style:font-name-complex="Times New Roman"/>
    </style:style>
    <style:style style:name="T257" style:family="text">
      <style:text-properties officeooo:rsid="0093271e"/>
    </style:style>
    <style:style style:name="T258" style:family="text">
      <style:text-properties officeooo:rsid="0009400c" style:font-name-complex="Times New Roman"/>
    </style:style>
    <style:style style:name="T259" style:family="text">
      <style:text-properties officeooo:rsid="002143a9"/>
    </style:style>
    <style:style style:name="T260" style:family="text">
      <style:text-properties style:text-position="0% 100%" officeooo:rsid="009460d1" style:font-name-asian="Arial" style:font-style-complex="normal"/>
    </style:style>
    <style:style style:name="T261" style:family="text">
      <style:text-properties style:text-position="0% 100%" officeooo:rsid="004f55d8" style:font-name-asian="Arial" style:font-style-complex="normal"/>
    </style:style>
    <style:style style:name="T262" style:family="text">
      <style:text-properties style:text-position="0% 100%" officeooo:rsid="0095da08" style:font-name-asian="Arial" style:font-style-complex="normal"/>
    </style:style>
    <style:style style:name="T263" style:family="text">
      <style:text-properties style:text-position="0% 100%" officeooo:rsid="0097331c" style:font-name-asian="Arial" style:font-style-complex="normal"/>
    </style:style>
    <style:style style:name="T264" style:family="text">
      <style:text-properties style:text-position="0% 100%" officeooo:rsid="002143a9" style:font-name-asian="Arial" style:font-style-complex="normal"/>
    </style:style>
    <style:style style:name="T265" style:family="text">
      <style:text-properties style:text-position="0% 100%" fo:language="ru" fo:country="RU" style:font-name-asian="Arial" style:font-style-complex="normal"/>
    </style:style>
    <style:style style:name="T266" style:family="text">
      <style:text-properties style:text-position="0% 100%" fo:language="en" fo:country="US" style:font-name-asian="Arial" style:font-style-complex="normal"/>
    </style:style>
    <style:style style:name="T267" style:family="text">
      <style:text-properties style:text-position="0% 100%" officeooo:rsid="0003c770" style:font-name-asian="Arial" style:font-style-complex="normal"/>
    </style:style>
    <style:style style:name="T268" style:family="text">
      <style:text-properties style:text-position="0% 100%" officeooo:rsid="000471ab" style:font-name-asian="Arial" style:font-style-complex="normal"/>
    </style:style>
    <style:style style:name="T269" style:family="text"/>
    <style:style style:name="T270" style:family="text">
      <style:text-properties style:text-position="0% 100%" officeooo:rsid="0006ddc2" style:font-name-asian="Arial" style:font-style-complex="normal"/>
    </style:style>
    <style:style style:name="T271" style:family="text">
      <style:text-properties officeooo:rsid="0006ddc2"/>
    </style:style>
    <style:style style:name="T272" style:family="text">
      <style:text-properties fo:language="en" fo:country="US" officeooo:rsid="00214d36" style:font-name-complex="Times New Roman"/>
    </style:style>
    <style:style style:name="T273" style:family="text">
      <style:text-properties officeooo:rsid="0101b7b8" style:font-name-complex="Times New Roman"/>
    </style:style>
    <style:style style:name="T274" style:family="text">
      <style:text-properties officeooo:rsid="0070639a" style:font-name-complex="Times New Roman"/>
    </style:style>
    <style:style style:name="T275" style:family="text">
      <style:text-properties fo:color="#000000" fo:language="ru" fo:country="RU" style:text-underline-style="none" officeooo:rsid="004f55d8"/>
    </style:style>
    <style:style style:name="T276" style:family="text">
      <style:text-properties fo:language="ru" fo:country="RU" officeooo:rsid="00868c31"/>
    </style:style>
    <style:style style:name="T277" style:family="text">
      <style:text-properties fo:language="ru" fo:country="RU" officeooo:rsid="01025848"/>
    </style:style>
    <style:style style:name="T278" style:family="text">
      <style:text-properties fo:color="#000000" fo:language="ru" fo:country="RU" style:text-underline-style="none" officeooo:rsid="0101b7b8"/>
    </style:style>
    <style:style style:name="T279" style:family="text">
      <style:text-properties fo:color="#000000" fo:language="ru" fo:country="RU" style:text-underline-style="none" officeooo:rsid="0070639a"/>
    </style:style>
    <style:style style:name="T280" style:family="text">
      <style:text-properties fo:color="#000000" fo:language="ru" fo:country="RU" style:text-underline-style="none" officeooo:rsid="0043c57f"/>
    </style:style>
    <style:style style:name="T281" style:family="text">
      <style:text-properties fo:color="#000000" fo:language="ru" fo:country="RU" style:text-underline-style="none" officeooo:rsid="0072f906"/>
    </style:style>
    <style:style style:name="T282" style:family="text">
      <style:text-properties officeooo:rsid="002143a9" style:font-name-complex="Times New Roman"/>
    </style:style>
    <style:style style:name="T283" style:family="text">
      <style:text-properties style:text-position="0% 100%" fo:language="en" fo:country="US" style:font-name-asian="Arial" style:font-name-complex="Arial" style:font-style-complex="normal"/>
    </style:style>
    <style:style style:name="T284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285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286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287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288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289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290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291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292" style:family="text">
      <style:text-properties style:text-position="0% 100%" officeooo:rsid="002143a9" style:font-name-asian="Arial" style:font-name-complex="Arial" style:font-style-complex="normal"/>
    </style:style>
    <style:style style:name="T293" style:family="text">
      <style:text-properties style:text-position="0% 100%" officeooo:rsid="009460d1" style:font-name-asian="Arial" style:font-name-complex="Arial" style:font-style-complex="normal"/>
    </style:style>
    <style:style style:name="T294" style:family="text">
      <style:text-properties style:text-position="0% 100%" officeooo:rsid="004f55d8" style:font-name-asian="Arial" style:font-name-complex="Arial" style:font-style-complex="normal"/>
    </style:style>
    <style:style style:name="T295" style:family="text">
      <style:text-properties officeooo:rsid="001305cf"/>
    </style:style>
    <style:style style:name="T296" style:family="text">
      <style:text-properties officeooo:rsid="000afe21" style:font-name-complex="Times New Roman"/>
    </style:style>
    <style:style style:name="T297" style:family="text">
      <style:text-properties officeooo:rsid="0020490d" style:font-name-complex="Times New Roman"/>
    </style:style>
    <style:style style:name="T298" style:family="text">
      <style:text-properties officeooo:rsid="0005795f" style:font-name-complex="Times New Roman"/>
    </style:style>
    <style:style style:name="T299" style:family="text">
      <style:text-properties officeooo:rsid="001b9a35" fo:background-color="#ffff00" loext:char-shading-value="0" style:font-name-complex="Times New Roman"/>
    </style:style>
    <style:style style:name="T300" style:family="text">
      <style:text-properties officeooo:rsid="0020490d"/>
    </style:style>
    <style:style style:name="T301" style:family="text">
      <style:text-properties officeooo:rsid="0020490d" fo:background-color="#ffff00" loext:char-shading-value="0" style:font-name-complex="Times New Roman"/>
    </style:style>
    <style:style style:name="T302" style:family="text">
      <style:text-properties officeooo:rsid="003c85e4" style:font-name-complex="Times New Roman"/>
    </style:style>
    <style:style style:name="T303" style:family="text">
      <style:text-properties officeooo:rsid="004f55d8" style:font-name-complex="Times New Roman"/>
    </style:style>
    <style:style style:name="T304" style:family="text">
      <style:text-properties fo:language="ru" fo:country="RU" officeooo:rsid="0020490d"/>
    </style:style>
    <style:style style:name="T305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306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307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308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309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31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31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312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313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314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315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316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317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318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319" style:family="text">
      <style:text-properties fo:letter-spacing="-0.007cm" fo:language="en" fo:country="US" officeooo:rsid="0020490d"/>
    </style:style>
    <style:style style:name="T320" style:family="text">
      <style:text-properties fo:letter-spacing="-0.007cm" officeooo:rsid="0020490d"/>
    </style:style>
    <style:style style:name="T321" style:family="text">
      <style:text-properties fo:letter-spacing="-0.007cm" fo:language="en" fo:country="US" officeooo:rsid="00170160"/>
    </style:style>
    <style:style style:name="T322" style:family="text">
      <style:text-properties fo:letter-spacing="-0.007cm" officeooo:rsid="00170160"/>
    </style:style>
    <style:style style:name="T323" style:family="text">
      <style:text-properties fo:letter-spacing="-0.007cm" officeooo:rsid="007f8b35"/>
    </style:style>
    <style:style style:name="T324" style:family="text">
      <style:text-properties fo:letter-spacing="-0.007cm" officeooo:rsid="011302f0"/>
    </style:style>
    <style:style style:name="T325" style:family="text">
      <style:text-properties fo:letter-spacing="-0.007cm" officeooo:rsid="011302f0" style:language-asian="zxx" style:country-asian="none"/>
    </style:style>
    <style:style style:name="T326" style:family="text">
      <style:text-properties fo:letter-spacing="-0.007cm" officeooo:rsid="0018777f" style:language-asian="zxx" style:country-asian="none"/>
    </style:style>
    <style:style style:name="T327" style:family="text">
      <style:text-properties fo:letter-spacing="-0.007cm" officeooo:rsid="00d09a7f" style:language-asian="zxx" style:country-asian="none"/>
    </style:style>
    <style:style style:name="T328" style:family="text">
      <style:text-properties fo:language="en" fo:country="US" officeooo:rsid="01214f05" style:font-name-complex="Times New Roman"/>
    </style:style>
    <style:style style:name="T329" style:family="text">
      <style:text-properties fo:language="en" fo:country="US" officeooo:rsid="0020490d" style:font-name-complex="Times New Roman"/>
    </style:style>
    <style:style style:name="T330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331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332" style:family="text">
      <style:text-properties officeooo:rsid="004f55d8"/>
    </style:style>
    <style:style style:name="T333" style:family="text">
      <style:text-properties officeooo:rsid="003c85e4" fo:background-color="#ffff66" loext:char-shading-value="0" style:font-name-complex="Times New Roman"/>
    </style:style>
    <style:style style:name="T334" style:family="text">
      <style:text-properties officeooo:rsid="001faef6" style:language-asian="zxx" style:country-asian="none" style:font-name-complex="Times New Roman"/>
    </style:style>
    <style:style style:name="T335" style:family="text">
      <style:text-properties fo:color="#000000" fo:font-size="14pt" fo:language="en" fo:country="US" style:text-underline-style="none" officeooo:rsid="001faef6" style:font-size-asian="14pt"/>
    </style:style>
    <style:style style:name="T336" style:family="text">
      <style:text-properties fo:color="#000000" fo:font-size="14pt" fo:language="ru" fo:country="RU" style:text-underline-style="none" officeooo:rsid="001faef6" style:font-size-asian="14pt"/>
    </style:style>
    <style:style style:name="T337" style:family="text">
      <style:text-properties fo:language="en" fo:country="US" officeooo:rsid="001faef6" style:font-name-complex="Times New Roman"/>
    </style:style>
    <style:style style:name="T338" style:family="text">
      <style:text-properties officeooo:rsid="007c38e4" style:language-asian="zxx" style:country-asian="none" style:font-name-complex="Times New Roman"/>
    </style:style>
    <style:style style:name="T339" style:family="text">
      <style:text-properties officeooo:rsid="0101b7b8" style:language-asian="zxx" style:country-asian="none" style:font-name-complex="Times New Roman"/>
    </style:style>
    <style:style style:name="T340" style:family="text">
      <style:text-properties officeooo:rsid="0018777f" style:language-asian="zxx" style:country-asian="none" style:font-name-complex="Times New Roman"/>
    </style:style>
    <style:style style:name="T341" style:family="text">
      <style:text-properties officeooo:rsid="01089d8c" style:language-asian="zxx" style:country-asian="none" style:font-name-complex="Times New Roman"/>
    </style:style>
    <style:style style:name="T342" style:family="text">
      <style:text-properties officeooo:rsid="00975227" style:language-asian="zxx" style:country-asian="none" style:font-name-complex="Times New Roman"/>
    </style:style>
    <style:style style:name="T343" style:family="text">
      <style:text-properties officeooo:rsid="001e377d" style:font-name-complex="Times New Roman"/>
    </style:style>
    <style:style style:name="T344" style:family="text">
      <style:text-properties officeooo:rsid="001e377d"/>
    </style:style>
    <style:style style:name="T345" style:family="text">
      <style:text-properties officeooo:rsid="00146ee4" fo:background-color="#ffffff" loext:char-shading-value="0"/>
    </style:style>
    <style:style style:name="T346" style:family="text">
      <style:text-properties officeooo:rsid="00150a01" fo:background-color="#ffffff" loext:char-shading-value="0" style:language-asian="ru" style:country-asian="RU"/>
    </style:style>
    <style:style style:name="T347" style:family="text">
      <style:text-properties officeooo:rsid="0013fae4" fo:background-color="#ffffff" loext:char-shading-value="0" style:language-asian="ru" style:country-asian="RU"/>
    </style:style>
    <style:style style:name="T348" style:family="text">
      <style:text-properties officeooo:rsid="0018d8d7" fo:background-color="#ffffff" loext:char-shading-value="0" style:language-asian="ru" style:country-asian="RU"/>
    </style:style>
    <style:style style:name="T349" style:family="text">
      <style:text-properties officeooo:rsid="00139a25" fo:background-color="#ffffff" loext:char-shading-value="0" style:language-asian="ru" style:country-asian="RU"/>
    </style:style>
    <style:style style:name="T350" style:family="text">
      <style:text-properties officeooo:rsid="00140319" fo:background-color="#ffffff" loext:char-shading-value="0" style:language-asian="ru" style:country-asian="RU"/>
    </style:style>
    <style:style style:name="T351" style:family="text">
      <style:text-properties officeooo:rsid="0018d8d7" fo:background-color="#ffffff" loext:char-shading-value="0" style:language-asian="zxx" style:country-asian="none"/>
    </style:style>
    <style:style style:name="T352" style:family="text">
      <style:text-properties officeooo:rsid="00140319" fo:background-color="#ffffff" loext:char-shading-value="0" style:language-asian="zxx" style:country-asian="none"/>
    </style:style>
    <style:style style:name="T353" style:family="text">
      <style:text-properties officeooo:rsid="003cab1e" fo:background-color="#ffffff" loext:char-shading-value="0" style:language-asian="zxx" style:country-asian="none" style:font-name-complex="Times New Roman" style:font-weight-complex="bold"/>
    </style:style>
    <style:style style:name="T354" style:family="text">
      <style:text-properties officeooo:rsid="002dab32" fo:background-color="#ffffff" loext:char-shading-value="0" style:language-asian="zxx" style:country-asian="none" style:font-name-complex="Times New Roman" style:font-weight-complex="bold"/>
    </style:style>
    <style:style style:name="T355" style:family="text">
      <style:text-properties officeooo:rsid="002a0a60" fo:background-color="#ffffff" loext:char-shading-value="0" style:font-name-complex="Times New Roman"/>
    </style:style>
    <style:style style:name="T356" style:family="text">
      <style:text-properties officeooo:rsid="002f00ad" fo:background-color="#ffffff" loext:char-shading-value="0" style:font-name-complex="Times New Roman"/>
    </style:style>
    <style:style style:name="T357" style:family="text">
      <style:text-properties officeooo:rsid="00449afd" fo:background-color="#ffffff" loext:char-shading-value="0"/>
    </style:style>
    <style:style style:name="T358" style:family="text">
      <style:text-properties officeooo:rsid="002df8bc" fo:background-color="#ffffff" loext:char-shading-value="0"/>
    </style:style>
    <style:style style:name="T359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360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361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362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363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364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365" style:family="text">
      <style:text-properties fo:color="#000000" style:text-line-through-style="none" style:text-line-through-type="none" fo:language="ru" fo:country="RU" fo:font-style="normal" style:text-underline-style="none" officeooo:rsid="007e91a3" fo:background-color="transparent" loext:char-shading-value="0" style:language-asian="ru" style:country-asian="RU" style:font-style-asian="normal" style:font-name-complex="Times New Roman"/>
    </style:style>
    <style:style style:name="T366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367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368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36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6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8" style:family="text">
      <style:text-properties fo:color="#000000" style:text-line-through-style="none" style:text-line-through-typ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379" style:family="text">
      <style:text-properties fo:color="#000000" style:text-line-through-style="none" style:text-line-through-typ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380" style:family="text">
      <style:text-properties fo:color="#000000" style:text-line-through-style="none" style:text-line-through-typ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38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82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38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418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9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9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92" style:family="text">
      <style:text-properties fo:color="#000000" fo:font-size="14pt" fo:language="en" fo:country="US" style:text-underline-style="none" officeooo:rsid="001faef6" style:font-size-asian="14pt"/>
    </style:style>
    <style:style style:name="T393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394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395" style:family="text">
      <style:text-properties fo:color="#000000" fo:font-size="14pt" fo:language="ru" fo:country="RU" style:text-underline-style="none" officeooo:rsid="001faef6" style:font-size-asian="14pt"/>
    </style:style>
    <style:style style:name="T396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397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398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399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400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401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0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403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404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05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406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407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408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409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410" style:family="text">
      <style:text-properties fo:color="#000000" fo:language="ru" fo:country="RU" style:text-underline-style="none"/>
    </style:style>
    <style:style style:name="T411" style:family="text">
      <style:text-properties fo:color="#000000" fo:language="ru" fo:country="RU" style:text-underline-style="none" officeooo:rsid="004f55d8"/>
    </style:style>
    <style:style style:name="T412" style:family="text">
      <style:text-properties fo:color="#000000" fo:language="ru" fo:country="RU" style:text-underline-style="none" officeooo:rsid="0101b7b8"/>
    </style:style>
    <style:style style:name="T413" style:family="text">
      <style:text-properties fo:color="#000000" fo:language="ru" fo:country="RU" style:text-underline-style="none" officeooo:rsid="0070639a"/>
    </style:style>
    <style:style style:name="T414" style:family="text">
      <style:text-properties fo:color="#000000" fo:language="ru" fo:country="RU" style:text-underline-style="none" officeooo:rsid="0043c57f"/>
    </style:style>
    <style:style style:name="T415" style:family="text">
      <style:text-properties fo:color="#000000" fo:language="ru" fo:country="RU" style:text-underline-style="none" officeooo:rsid="0072f906"/>
    </style:style>
    <style:style style:name="T416" style:family="text">
      <style:text-properties fo:color="#000000" fo:language="ru" fo:country="RU" style:text-underline-style="none" style:font-name-complex="Times New Roman"/>
    </style:style>
    <style:style style:name="T417" style:family="text">
      <style:text-properties fo:color="#000000" style:font-name="Times New Roman" fo:font-size="14pt" style:font-size-asian="14pt" style:font-size-complex="14pt"/>
    </style:style>
    <style:style style:name="T418" style:family="text">
      <style:text-properties fo:language="en" fo:country="US"/>
    </style:style>
    <style:style style:name="T419" style:family="text">
      <style:text-properties fo:language="en" fo:country="US" fo:font-weight="bold" officeooo:rsid="00150a01" style:language-asian="ru" style:country-asian="RU" style:font-weight-asian="bold" style:font-weight-complex="bold"/>
    </style:style>
    <style:style style:name="T420" style:family="text">
      <style:text-properties fo:language="en" fo:country="US" fo:font-weight="bold" officeooo:rsid="00170160" style:font-weight-asian="bold" style:font-name-complex="Times New Roman" style:font-weight-complex="bold"/>
    </style:style>
    <style:style style:name="T421" style:family="text">
      <style:text-properties fo:language="en" fo:country="US" fo:font-weight="bold" officeooo:rsid="0039394e" style:font-weight-asian="bold" style:font-name-complex="Times New Roman" style:font-weight-complex="bold"/>
    </style:style>
    <style:style style:name="T422" style:family="text">
      <style:text-properties fo:language="en" fo:country="US" officeooo:rsid="001faef6" style:font-name-complex="Times New Roman"/>
    </style:style>
    <style:style style:name="T423" style:family="text">
      <style:text-properties fo:language="en" fo:country="US" officeooo:rsid="01214f05" style:font-name-complex="Times New Roman"/>
    </style:style>
    <style:style style:name="T424" style:family="text">
      <style:text-properties fo:language="en" fo:country="US" officeooo:rsid="0020490d" style:font-name-complex="Times New Roman"/>
    </style:style>
    <style:style style:name="T425" style:family="text">
      <style:text-properties fo:language="en" fo:country="US" officeooo:rsid="00214d36" style:font-name-complex="Times New Roman"/>
    </style:style>
    <style:style style:name="T426" style:family="text">
      <style:text-properties fo:language="en" fo:country="US" officeooo:rsid="00170160" style:font-name-complex="Times New Roman" style:font-weight-complex="bold"/>
    </style:style>
    <style:style style:name="T427" style:family="text">
      <style:text-properties fo:language="en" fo:country="US" officeooo:rsid="0039394e" style:font-name-complex="Times New Roman" style:font-weight-complex="bold"/>
    </style:style>
    <style:style style:name="T428" style:family="text">
      <style:text-properties fo:language="en" fo:country="US" officeooo:rsid="004bf75f"/>
    </style:style>
    <style:style style:name="T429" style:family="text">
      <style:text-properties fo:language="en" fo:country="US" officeooo:rsid="0033d0ab" fo:background-color="#ffff00" loext:char-shading-value="0" style:language-asian="zxx" style:country-asian="none" style:font-name-complex="Times New Roman" style:font-weight-complex="bold"/>
    </style:style>
    <style:style style:name="T430" style:family="text">
      <style:text-properties fo:language="en" fo:country="US" officeooo:rsid="004fd7af" fo:background-color="#ffff00" loext:char-shading-value="0" style:language-asian="zxx" style:country-asian="none" style:font-name-complex="Times New Roman" style:font-weight-complex="bold"/>
    </style:style>
    <style:style style:name="T431" style:family="text">
      <style:text-properties fo:font-weight="bold" officeooo:rsid="00136350" style:language-asian="ru" style:country-asian="RU" style:font-weight-asian="bold" style:font-weight-complex="bold"/>
    </style:style>
    <style:style style:name="T432" style:family="text">
      <style:text-properties fo:font-weight="bold" officeooo:rsid="00170160" style:font-weight-asian="bold" style:font-name-complex="Times New Roman" style:font-weight-complex="bold"/>
    </style:style>
    <style:style style:name="T433" style:family="text">
      <style:text-properties fo:font-weight="bold" style:font-weight-asian="bold" style:font-weight-complex="bold"/>
    </style:style>
    <style:style style:name="T434" style:family="text">
      <style:text-properties fo:font-weight="bold" officeooo:rsid="0006ddc2" style:font-weight-asian="bold" style:font-weight-complex="bold"/>
    </style:style>
    <style:style style:name="T435" style:family="text">
      <style:text-properties fo:font-weight="bold" officeooo:rsid="007f80b0" style:font-weight-asian="bold" style:font-weight-complex="bold"/>
    </style:style>
    <style:style style:name="T436" style:family="text">
      <style:text-properties fo:font-weight="bold" officeooo:rsid="00809b9e" style:font-weight-asian="bold" style:font-weight-complex="bold"/>
    </style:style>
    <style:style style:name="T437" style:family="text">
      <style:text-properties fo:font-weight="bold" officeooo:rsid="000ec9ea" style:font-name-complex="Times New Roman"/>
    </style:style>
    <style:style style:name="T438" style:family="text">
      <style:text-properties fo:font-weight="bold" officeooo:rsid="001b9ccd" style:font-name-complex="Times New Roman"/>
    </style:style>
    <style:style style:name="T439" style:family="text">
      <style:text-properties fo:font-weight="bold" officeooo:rsid="00265374" style:font-name-complex="Times New Roman"/>
    </style:style>
    <style:style style:name="T440" style:family="text">
      <style:text-properties fo:font-weight="bold" officeooo:rsid="002dab32" fo:background-color="#ffffff" loext:char-shading-value="0" style:language-asian="zxx" style:country-asian="none" style:font-weight-asian="bold" style:font-name-complex="Times New Roman" style:font-weight-complex="bold"/>
    </style:style>
    <style:style style:name="T441" style:family="text">
      <style:text-properties style:text-position="0% 100%" officeooo:rsid="0003b594" fo:background-color="#ffffff" loext:char-shading-value="0" style:font-name-asian="Arial" style:language-asian="ru" style:country-asian="RU" style:font-name-complex="Arial" style:font-style-complex="normal"/>
    </style:style>
    <style:style style:name="T442" style:family="text">
      <style:text-properties style:text-position="0% 100%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443" style:family="text">
      <style:text-properties style:text-position="0% 100%" officeooo:rsid="007f80b0" fo:background-color="#ffffff" loext:char-shading-value="0" style:font-name-asian="Arial" style:language-asian="ru" style:country-asian="RU" style:font-name-complex="Arial" style:font-style-complex="normal"/>
    </style:style>
    <style:style style:name="T444" style:family="text">
      <style:text-properties style:text-position="0% 100%" officeooo:rsid="001e377d" fo:background-color="#ffffff" loext:char-shading-value="0" style:font-name-asian="Arial" style:language-asian="ru" style:country-asian="RU" style:font-name-complex="Arial" style:font-style-complex="normal"/>
    </style:style>
    <style:style style:name="T445" style:family="text">
      <style:text-properties style:text-position="0% 100%" officeooo:rsid="011909f8" fo:background-color="#ffffff" loext:char-shading-value="0" style:font-name-asian="Arial" style:language-asian="ru" style:country-asian="RU" style:font-style-complex="normal"/>
    </style:style>
    <style:style style:name="T446" style:family="text">
      <style:text-properties style:text-position="0% 100%" officeooo:rsid="0003b594" fo:background-color="#ffffff" loext:char-shading-value="0" style:font-name-asian="Arial" style:font-name-complex="Arial" style:font-style-complex="normal"/>
    </style:style>
    <style:style style:name="T447" style:family="text">
      <style:text-properties style:text-position="0% 100%" officeooo:rsid="0013fae4" style:font-name-asian="Arial" style:language-asian="ru" style:country-asian="RU" style:font-style-complex="normal"/>
    </style:style>
    <style:style style:name="T448" style:family="text">
      <style:text-properties style:text-position="0% 100%" officeooo:rsid="001305cf" style:font-name-asian="Arial" style:language-asian="ru" style:country-asian="RU" style:font-name-complex="Arial" style:font-style-complex="normal"/>
    </style:style>
    <style:style style:name="T449" style:family="text">
      <style:text-properties style:text-position="0% 100%" officeooo:rsid="0093271e" style:font-name-asian="Arial" style:language-asian="ru" style:country-asian="RU" style:font-name-complex="Arial" style:font-style-complex="normal"/>
    </style:style>
    <style:style style:name="T450" style:family="text">
      <style:text-properties style:text-position="0% 100%" officeooo:rsid="001e377d" style:font-name-asian="Arial" style:language-asian="ru" style:country-asian="RU" style:font-name-complex="Arial" style:font-style-complex="normal"/>
    </style:style>
    <style:style style:name="T451" style:family="text">
      <style:text-properties style:text-position="0% 100%" officeooo:rsid="004aeab2" style:font-name-asian="Arial" style:language-asian="ru" style:country-asian="RU" style:font-name-complex="Arial" style:font-style-complex="normal"/>
    </style:style>
    <style:style style:name="T452" style:family="text">
      <style:text-properties style:text-position="0% 100%" officeooo:rsid="00868c31" style:font-name-asian="Arial" style:language-asian="ru" style:country-asian="RU" style:font-name-complex="Arial" style:font-style-complex="normal"/>
    </style:style>
    <style:style style:name="T453" style:family="text">
      <style:text-properties style:text-position="0% 100%" officeooo:rsid="0065592f" style:font-name-asian="Arial" style:language-asian="ru" style:country-asian="RU" style:font-name-complex="Arial" style:font-style-complex="normal"/>
    </style:style>
    <style:style style:name="T454" style:family="text">
      <style:text-properties style:text-position="0% 100%" officeooo:rsid="0003b594" style:font-name-asian="Arial" style:language-asian="ru" style:country-asian="RU" style:font-name-complex="Arial" style:font-style-complex="normal"/>
    </style:style>
    <style:style style:name="T455" style:family="text">
      <style:text-properties style:text-position="0% 100%" officeooo:rsid="0003c770" style:font-name-asian="Arial" style:language-asian="ru" style:country-asian="RU" style:font-name-complex="Arial" style:font-style-complex="normal"/>
    </style:style>
    <style:style style:name="T456" style:family="text">
      <style:text-properties style:text-position="0% 100%" style:font-name-asian="Arial" style:font-name-complex="Arial" style:font-style-complex="normal"/>
    </style:style>
    <style:style style:name="T457" style:family="text">
      <style:text-properties style:text-position="0% 100%" officeooo:rsid="0093271e" style:font-name-asian="Arial" style:font-name-complex="Arial" style:font-style-complex="normal"/>
    </style:style>
    <style:style style:name="T458" style:family="text">
      <style:text-properties style:text-position="0% 100%" officeooo:rsid="001305cf" style:font-name-asian="Arial" style:font-name-complex="Arial" style:font-style-complex="normal"/>
    </style:style>
    <style:style style:name="T459" style:family="text">
      <style:text-properties style:text-position="0% 100%" officeooo:rsid="0003a35c" style:font-name-asian="Arial" style:font-name-complex="Arial" style:font-style-complex="normal"/>
    </style:style>
    <style:style style:name="T460" style:family="text">
      <style:text-properties style:text-position="0% 100%" officeooo:rsid="002143a9" style:font-name-asian="Arial" style:font-name-complex="Arial" style:font-style-complex="normal"/>
    </style:style>
    <style:style style:name="T461" style:family="text">
      <style:text-properties style:text-position="0% 100%" officeooo:rsid="009460d1" style:font-name-asian="Arial" style:font-name-complex="Arial" style:font-style-complex="normal"/>
    </style:style>
    <style:style style:name="T462" style:family="text">
      <style:text-properties style:text-position="0% 100%" officeooo:rsid="004f55d8" style:font-name-asian="Arial" style:font-name-complex="Arial" style:font-style-complex="normal"/>
    </style:style>
    <style:style style:name="T463" style:family="text">
      <style:text-properties style:text-position="0% 100%" officeooo:rsid="004aeab2" style:font-name-asian="Arial" style:font-name-complex="Arial" style:font-style-complex="normal"/>
    </style:style>
    <style:style style:name="T464" style:family="text">
      <style:text-properties style:text-position="0% 100%" officeooo:rsid="00868c31" style:font-name-asian="Arial" style:font-name-complex="Arial" style:font-style-complex="normal"/>
    </style:style>
    <style:style style:name="T465" style:family="text">
      <style:text-properties style:text-position="0% 100%" officeooo:rsid="0065592f" style:font-name-asian="Arial" style:font-name-complex="Arial" style:font-style-complex="normal"/>
    </style:style>
    <style:style style:name="T466" style:family="text">
      <style:text-properties style:text-position="0% 100%" officeooo:rsid="0003b594" style:font-name-asian="Arial" style:font-name-complex="Arial" style:font-style-complex="normal"/>
    </style:style>
    <style:style style:name="T467" style:family="text">
      <style:text-properties style:text-position="0% 100%" officeooo:rsid="00641866" style:font-name-asian="Arial" style:font-name-complex="Arial" style:font-style-complex="normal"/>
    </style:style>
    <style:style style:name="T468" style:family="text">
      <style:text-properties style:text-position="0% 100%" officeooo:rsid="00c66e4d" style:font-name-asian="Arial" style:font-name-complex="Arial" style:font-style-complex="normal"/>
    </style:style>
    <style:style style:name="T469" style:family="text">
      <style:text-properties style:text-position="0% 100%" officeooo:rsid="007f80b0" style:font-name-asian="Arial" style:font-name-complex="Arial" style:font-style-complex="normal"/>
    </style:style>
    <style:style style:name="T470" style:family="text">
      <style:text-properties style:text-position="0% 100%" officeooo:rsid="0080a8fb" style:font-name-asian="Arial" style:font-name-complex="Arial" style:font-style-complex="normal"/>
    </style:style>
    <style:style style:name="T471" style:family="text">
      <style:text-properties style:text-position="0% 100%" style:font-name-asian="Arial" style:font-style-complex="normal"/>
    </style:style>
    <style:style style:name="T472" style:family="text">
      <style:text-properties style:text-position="0% 100%" officeooo:rsid="0003b594" style:font-name-asian="Arial" style:font-style-complex="normal"/>
    </style:style>
    <style:style style:name="T473" style:family="text">
      <style:text-properties style:text-position="0% 100%" officeooo:rsid="0009400c" style:font-name-asian="Arial" style:font-style-complex="normal"/>
    </style:style>
    <style:style style:name="T474" style:family="text">
      <style:text-properties style:text-position="0% 100%" officeooo:rsid="009460d1" style:font-name-asian="Arial" style:font-style-complex="normal"/>
    </style:style>
    <style:style style:name="T475" style:family="text">
      <style:text-properties style:text-position="0% 100%" officeooo:rsid="004f55d8" style:font-name-asian="Arial" style:font-style-complex="normal"/>
    </style:style>
    <style:style style:name="T476" style:family="text">
      <style:text-properties style:text-position="0% 100%" officeooo:rsid="0095da08" style:font-name-asian="Arial" style:font-style-complex="normal"/>
    </style:style>
    <style:style style:name="T477" style:family="text">
      <style:text-properties style:text-position="0% 100%" officeooo:rsid="0097331c" style:font-name-asian="Arial" style:font-style-complex="normal"/>
    </style:style>
    <style:style style:name="T478" style:family="text">
      <style:text-properties style:text-position="0% 100%" officeooo:rsid="002143a9" style:font-name-asian="Arial" style:font-style-complex="normal"/>
    </style:style>
    <style:style style:name="T479" style:family="text">
      <style:text-properties style:text-position="0% 100%" officeooo:rsid="0003c770" style:font-name-asian="Arial" style:font-style-complex="normal"/>
    </style:style>
    <style:style style:name="T480" style:family="text">
      <style:text-properties style:text-position="0% 100%" officeooo:rsid="000471ab" style:font-name-asian="Arial" style:font-style-complex="normal"/>
    </style:style>
    <style:style style:name="T481" style:family="text">
      <style:text-properties style:text-position="0% 100%" officeooo:rsid="0006ddc2" style:font-name-asian="Arial" style:font-style-complex="normal"/>
    </style:style>
    <style:style style:name="T482" style:family="text">
      <style:text-properties style:text-position="0% 100%" officeooo:rsid="004d88f4" style:font-name-asian="Arial" style:font-style-complex="normal"/>
    </style:style>
    <style:style style:name="T483" style:family="text">
      <style:text-properties style:text-position="0% 100%" fo:language="en" fo:country="US" style:font-name-asian="Arial" style:font-name-complex="Arial" style:font-style-complex="normal"/>
    </style:style>
    <style:style style:name="T484" style:family="text">
      <style:text-properties style:text-position="0% 100%" fo:language="en" fo:country="US" style:font-name-asian="Arial" style:font-style-complex="normal"/>
    </style:style>
    <style:style style:name="T485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486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487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488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489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490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491" style:family="text">
      <style:text-properties style:text-position="0% 100%" fo:language="ru" fo:country="RU" style:font-name-asian="Arial" style:font-style-complex="normal"/>
    </style:style>
    <style:style style:name="T492" style:family="text">
      <style:text-properties style:text-position="0% 100%" fo:font-weight="bold" officeooo:rsid="00c66e4d" style:font-name-asian="Arial" style:font-weight-asian="bold" style:font-name-complex="Arial" style:font-style-complex="normal" style:font-weight-complex="bold"/>
    </style:style>
    <style:style style:name="T493" style:family="text">
      <style:text-properties style:text-position="0% 100%" fo:font-weight="bold" officeooo:rsid="00809b9e" style:font-name-asian="Arial" style:font-weight-asian="bold" style:font-name-complex="Arial" style:font-style-complex="normal" style:font-weight-complex="bold"/>
    </style:style>
    <style:style style:name="T494" style:family="text">
      <style:text-properties style:language-asian="ru" style:country-asian="RU"/>
    </style:style>
    <style:style style:name="T495" style:family="text">
      <style:text-properties officeooo:rsid="0013fae4" style:language-asian="ru" style:country-asian="RU"/>
    </style:style>
    <style:style style:name="T496" style:family="text">
      <style:text-properties style:language-asian="ru" style:country-asian="RU" style:font-name-complex="Times New Roman"/>
    </style:style>
    <style:style style:name="T497" style:family="text">
      <style:text-properties officeooo:rsid="00f3aa5b" style:language-asian="ru" style:country-asian="RU" style:font-name-complex="Times New Roman"/>
    </style:style>
    <style:style style:name="T498" style:family="text">
      <style:text-properties officeooo:rsid="00170160" style:language-asian="ru" style:country-asian="RU"/>
    </style:style>
    <style:style style:name="T499" style:family="text">
      <style:text-properties officeooo:rsid="007e91a3" style:language-asian="ru" style:country-asian="RU"/>
    </style:style>
    <style:style style:name="T500" style:family="text">
      <style:text-properties officeooo:rsid="007f80b0" style:language-asian="ru" style:country-asian="RU"/>
    </style:style>
    <style:style style:name="T501" style:family="text">
      <style:text-properties fo:language="ru" fo:country="RU"/>
    </style:style>
    <style:style style:name="T502" style:family="text">
      <style:text-properties fo:language="ru" fo:country="RU" style:language-asian="ru" style:country-asian="RU" style:font-name-complex="Times New Roman"/>
    </style:style>
    <style:style style:name="T503" style:family="text">
      <style:text-properties fo:language="ru" fo:country="RU" officeooo:rsid="00cb04b7" style:language-asian="ru" style:country-asian="RU" style:font-name-complex="Times New Roman"/>
    </style:style>
    <style:style style:name="T504" style:family="text">
      <style:text-properties fo:language="ru" fo:country="RU" officeooo:rsid="00170160" style:language-asian="ru" style:country-asian="RU" style:font-name-complex="Times New Roman"/>
    </style:style>
    <style:style style:name="T505" style:family="text">
      <style:text-properties fo:language="ru" fo:country="RU" officeooo:rsid="0055cdab" style:language-asian="ru" style:country-asian="RU" style:font-name-complex="Times New Roman"/>
    </style:style>
    <style:style style:name="T506" style:family="text">
      <style:text-properties fo:language="ru" fo:country="RU" officeooo:rsid="00150a01" style:language-asian="ru" style:country-asian="RU" style:font-name-complex="Times New Roman"/>
    </style:style>
    <style:style style:name="T507" style:family="text">
      <style:text-properties fo:language="ru" fo:country="RU" officeooo:rsid="00557fb4" style:language-asian="ru" style:country-asian="RU" style:font-name-complex="Times New Roman"/>
    </style:style>
    <style:style style:name="T508" style:family="text">
      <style:text-properties fo:language="ru" fo:country="RU" officeooo:rsid="00cc6185" style:language-asian="ru" style:country-asian="RU" style:font-name-complex="Times New Roman"/>
    </style:style>
    <style:style style:name="T509" style:family="text">
      <style:text-properties fo:language="ru" fo:country="RU" officeooo:rsid="00f3aa5b" style:language-asian="ru" style:country-asian="RU" style:font-name-complex="Times New Roman"/>
    </style:style>
    <style:style style:name="T510" style:family="text">
      <style:text-properties fo:language="ru" fo:country="RU" officeooo:rsid="0081a244" style:language-asian="ru" style:country-asian="RU" style:font-name-complex="Times New Roman"/>
    </style:style>
    <style:style style:name="T511" style:family="text">
      <style:text-properties fo:language="ru" fo:country="RU" officeooo:rsid="0028ba4e" style:language-asian="ru" style:country-asian="RU" style:font-name-complex="Times New Roman"/>
    </style:style>
    <style:style style:name="T512" style:family="text">
      <style:text-properties fo:language="ru" fo:country="RU" officeooo:rsid="00f2651f" style:language-asian="ru" style:country-asian="RU" style:font-name-complex="Times New Roman"/>
    </style:style>
    <style:style style:name="T513" style:family="text">
      <style:text-properties fo:language="ru" fo:country="RU" officeooo:rsid="0003a35c" style:language-asian="ru" style:country-asian="RU" style:font-name-complex="Times New Roman"/>
    </style:style>
    <style:style style:name="T514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515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516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517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518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519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520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521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522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523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524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525" style:family="text">
      <style:text-properties fo:language="ru" fo:country="RU" officeooo:rsid="0020490d"/>
    </style:style>
    <style:style style:name="T526" style:family="text">
      <style:text-properties fo:language="ru" fo:country="RU" officeooo:rsid="00868c31"/>
    </style:style>
    <style:style style:name="T527" style:family="text">
      <style:text-properties fo:language="ru" fo:country="RU" officeooo:rsid="01025848"/>
    </style:style>
    <style:style style:name="T528" style:family="text">
      <style:text-properties fo:language="ru" fo:country="RU" officeooo:rsid="004a1d77"/>
    </style:style>
    <style:style style:name="T529" style:family="text">
      <style:text-properties fo:language="ru" fo:country="RU" officeooo:rsid="0052de5d"/>
    </style:style>
    <style:style style:name="T530" style:family="text">
      <style:text-properties fo:language="ru" fo:country="RU" officeooo:rsid="004a1d77" fo:background-color="transparent" loext:char-shading-value="0"/>
    </style:style>
    <style:style style:name="T531" style:family="text">
      <style:text-properties fo:language="ru" fo:country="RU" fo:font-weight="bold" officeooo:rsid="00c85901" style:font-weight-asian="bold" style:font-weight-complex="bold"/>
    </style:style>
    <style:style style:name="T532" style:family="text">
      <style:text-properties fo:language="ru" fo:country="RU" fo:font-weight="bold" officeooo:rsid="007f80b0" style:font-weight-asian="bold" style:font-weight-complex="bold"/>
    </style:style>
    <style:style style:name="T533" style:family="text">
      <style:text-properties fo:language="ru" fo:country="RU" fo:font-weight="bold" officeooo:rsid="0006ddc2" style:font-weight-asian="bold" style:font-weight-complex="bold"/>
    </style:style>
    <style:style style:name="T534" style:family="text">
      <style:text-properties fo:language="ru" fo:country="RU" officeooo:rsid="00f3aa5b"/>
    </style:style>
    <style:style style:name="T535" style:family="text">
      <style:text-properties fo:language="ru" fo:country="RU" officeooo:rsid="004d88f4"/>
    </style:style>
    <style:style style:name="T536" style:family="text">
      <style:text-properties fo:language="ru" fo:country="RU" officeooo:rsid="0006ddc2"/>
    </style:style>
    <style:style style:name="T537" style:family="text">
      <style:text-properties fo:language="ru" fo:country="RU" officeooo:rsid="007f80b0"/>
    </style:style>
    <style:style style:name="T538" style:family="text">
      <style:text-properties style:use-window-font-color="true"/>
    </style:style>
    <style:style style:name="T539" style:family="text">
      <style:text-properties style:use-window-font-color="true" fo:language="ru" fo:country="RU" style:language-asian="ru" style:country-asian="RU" style:font-name-complex="Times New Roman"/>
    </style:style>
    <style:style style:name="T540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541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542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543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544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545" style:family="text">
      <style:text-properties style:use-window-font-color="true" officeooo:rsid="00d42037" style:language-asian="ru" style:country-asian="RU" style:font-name-complex="Times New Roman"/>
    </style:style>
    <style:style style:name="T546" style:family="text">
      <style:text-properties style:use-window-font-color="true" officeooo:rsid="001305cf" style:language-asian="ru" style:country-asian="RU" style:font-name-complex="Times New Roman"/>
    </style:style>
    <style:style style:name="T547" style:family="text">
      <style:text-properties style:use-window-font-color="true" officeooo:rsid="00f2651f" style:language-asian="ru" style:country-asian="RU"/>
    </style:style>
    <style:style style:name="T548" style:family="text">
      <style:text-properties style:use-window-font-color="true" officeooo:rsid="0013fae4" style:language-asian="ru" style:country-asian="RU"/>
    </style:style>
    <style:style style:name="T549" style:family="text">
      <style:text-properties style:use-window-font-color="true" style:text-position="0% 100%" officeooo:rsid="0013fae4" style:font-name-asian="Arial" style:language-asian="ru" style:country-asian="RU" style:font-style-complex="normal"/>
    </style:style>
    <style:style style:name="T550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551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552" style:family="text">
      <style:text-properties style:use-window-font-color="true" style:text-position="0% 100%" officeooo:rsid="0003b594" fo:background-color="#ffffff" loext:char-shading-value="0" style:font-name-asian="Arial" style:language-asian="ru" style:country-asian="RU" style:font-name-complex="Arial" style:font-style-complex="normal"/>
    </style:style>
    <style:style style:name="T553" style:family="text">
      <style:text-properties style:use-window-font-color="true" officeooo:rsid="001305cf"/>
    </style:style>
    <style:style style:name="T554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555" style:family="text">
      <style:text-properties officeooo:rsid="004aeab2"/>
    </style:style>
    <style:style style:name="T556" style:family="text">
      <style:text-properties officeooo:rsid="0065592f"/>
    </style:style>
    <style:style style:name="T557" style:family="text">
      <style:text-properties officeooo:rsid="001e377d"/>
    </style:style>
    <style:style style:name="T558" style:family="text">
      <style:text-properties fo:font-size="12pt" officeooo:rsid="000ec9ea" style:font-size-asian="12pt" style:font-name-complex="Times New Roman" style:font-size-complex="12pt"/>
    </style:style>
    <style:style style:name="T559" style:family="text">
      <style:text-properties fo:font-size="12pt" officeooo:rsid="001b9ccd" style:font-size-asian="12pt" style:font-name-complex="Times New Roman" style:font-size-complex="12pt"/>
    </style:style>
    <style:style style:name="T560" style:family="text">
      <style:text-properties fo:font-size="12pt" fo:font-weight="bold" officeooo:rsid="00265374" style:font-size-asian="12pt" style:font-weight-asian="bold" style:font-name-complex="Times New Roman" style:font-size-complex="12pt" style:font-weight-complex="bold"/>
    </style:style>
    <style:style style:name="T561" style:family="text">
      <style:text-properties fo:font-size="12pt" fo:font-weight="bold" officeooo:rsid="00265374" style:font-size-asian="12pt" style:font-name-complex="Times New Roman" style:font-size-complex="12pt"/>
    </style:style>
    <style:style style:name="T562" style:family="text">
      <style:text-properties fo:font-size="12pt" fo:font-weight="bold" officeooo:rsid="00265374" fo:background-color="#ffff66" loext:char-shading-value="0" style:font-size-asian="12pt" style:font-name-complex="Times New Roman" style:font-size-complex="12pt"/>
    </style:style>
    <style:style style:name="T563" style:family="text">
      <style:text-properties fo:font-size="12pt" fo:font-weight="bold" officeooo:rsid="00265374" fo:background-color="#ffff66" loext:char-shading-value="0" style:font-size-asian="12pt" style:font-weight-asian="bold" style:font-name-complex="Times New Roman" style:font-size-complex="12pt" style:font-weight-complex="bold"/>
    </style:style>
    <style:style style:name="T564" style:family="text">
      <style:text-properties style:font-name-complex="Times New Roman"/>
    </style:style>
    <style:style style:name="T565" style:family="text">
      <style:text-properties officeooo:rsid="001e377d" style:font-name-complex="Times New Roman"/>
    </style:style>
    <style:style style:name="T566" style:family="text">
      <style:text-properties officeooo:rsid="00170160" style:font-name-complex="Times New Roman"/>
    </style:style>
    <style:style style:name="T567" style:family="text">
      <style:text-properties officeooo:rsid="001faef6" style:font-name-complex="Times New Roman"/>
    </style:style>
    <style:style style:name="T568" style:family="text">
      <style:text-properties officeooo:rsid="0020490d" style:font-name-complex="Times New Roman"/>
    </style:style>
    <style:style style:name="T569" style:family="text">
      <style:text-properties officeooo:rsid="003c85e4" style:font-name-complex="Times New Roman"/>
    </style:style>
    <style:style style:name="T570" style:family="text">
      <style:text-properties officeooo:rsid="004f55d8" style:font-name-complex="Times New Roman"/>
    </style:style>
    <style:style style:name="T571" style:family="text">
      <style:text-properties officeooo:rsid="0005795f" style:font-name-complex="Times New Roman"/>
    </style:style>
    <style:style style:name="T572" style:family="text">
      <style:text-properties officeooo:rsid="000afe21" style:font-name-complex="Times New Roman"/>
    </style:style>
    <style:style style:name="T573" style:family="text">
      <style:text-properties officeooo:rsid="002143a9" style:font-name-complex="Times New Roman"/>
    </style:style>
    <style:style style:name="T574" style:family="text">
      <style:text-properties officeooo:rsid="0101b7b8" style:font-name-complex="Times New Roman"/>
    </style:style>
    <style:style style:name="T575" style:family="text">
      <style:text-properties officeooo:rsid="0070639a" style:font-name-complex="Times New Roman"/>
    </style:style>
    <style:style style:name="T576" style:family="text">
      <style:text-properties officeooo:rsid="0003c770" style:font-name-complex="Times New Roman"/>
    </style:style>
    <style:style style:name="T577" style:family="text">
      <style:text-properties officeooo:rsid="00231b76" style:font-name-complex="Times New Roman"/>
    </style:style>
    <style:style style:name="T578" style:family="text">
      <style:text-properties officeooo:rsid="001305cf" style:font-name-complex="Times New Roman"/>
    </style:style>
    <style:style style:name="T579" style:family="text">
      <style:text-properties officeooo:rsid="000471ab" style:font-name-complex="Times New Roman"/>
    </style:style>
    <style:style style:name="T580" style:family="text">
      <style:text-properties officeooo:rsid="0009400c" style:font-name-complex="Times New Roman"/>
    </style:style>
    <style:style style:name="T581" style:family="text">
      <style:text-properties officeooo:rsid="004d88f4" style:font-name-complex="Times New Roman"/>
    </style:style>
    <style:style style:name="T582" style:family="text">
      <style:text-properties officeooo:rsid="00f3aa5b" style:font-name-complex="Times New Roman"/>
    </style:style>
    <style:style style:name="T583" style:family="text">
      <style:text-properties officeooo:rsid="0006ddc2" style:font-name-complex="Times New Roman"/>
    </style:style>
    <style:style style:name="T584" style:family="text">
      <style:text-properties officeooo:rsid="000ec9ea" style:font-name-complex="Times New Roman"/>
    </style:style>
    <style:style style:name="T585" style:family="text">
      <style:text-properties officeooo:rsid="001dd62b" style:font-name-complex="Times New Roman"/>
    </style:style>
    <style:style style:name="T586" style:family="text">
      <style:text-properties officeooo:rsid="0052de0d" style:font-name-complex="Times New Roman"/>
    </style:style>
    <style:style style:name="T587" style:family="text">
      <style:text-properties officeooo:rsid="0052de5d" style:font-name-complex="Times New Roman"/>
    </style:style>
    <style:style style:name="T588" style:family="text">
      <style:text-properties officeooo:rsid="003a8043" style:font-name-complex="Times New Roman"/>
    </style:style>
    <style:style style:name="T589" style:family="text">
      <style:text-properties officeooo:rsid="00265374" style:font-name-complex="Times New Roman"/>
    </style:style>
    <style:style style:name="T590" style:family="text">
      <style:text-properties officeooo:rsid="001822ab" style:font-name-complex="Times New Roman"/>
    </style:style>
    <style:style style:name="T591" style:family="text">
      <style:text-properties officeooo:rsid="007c38e4" style:language-asian="zxx" style:country-asian="none" style:font-name-complex="Times New Roman"/>
    </style:style>
    <style:style style:name="T592" style:family="text">
      <style:text-properties officeooo:rsid="0101b7b8" style:language-asian="zxx" style:country-asian="none" style:font-name-complex="Times New Roman"/>
    </style:style>
    <style:style style:name="T593" style:family="text">
      <style:text-properties officeooo:rsid="00d09a7f" style:language-asian="zxx" style:country-asian="none" style:font-name-complex="Times New Roman"/>
    </style:style>
    <style:style style:name="T594" style:family="text">
      <style:text-properties officeooo:rsid="0018777f" style:language-asian="zxx" style:country-asian="none" style:font-name-complex="Times New Roman"/>
    </style:style>
    <style:style style:name="T595" style:family="text">
      <style:text-properties officeooo:rsid="01089d8c" style:language-asian="zxx" style:country-asian="none" style:font-name-complex="Times New Roman"/>
    </style:style>
    <style:style style:name="T596" style:family="text">
      <style:text-properties officeooo:rsid="00975227" style:language-asian="zxx" style:country-asian="none" style:font-name-complex="Times New Roman"/>
    </style:style>
    <style:style style:name="T597" style:family="text">
      <style:text-properties officeooo:rsid="001faef6" style:language-asian="zxx" style:country-asian="none" style:font-name-complex="Times New Roman"/>
    </style:style>
    <style:style style:name="T598" style:family="text">
      <style:text-properties officeooo:rsid="002bd186" style:language-asian="zxx" style:country-asian="none" style:font-name-complex="Times New Roman"/>
    </style:style>
    <style:style style:name="T599" style:family="text">
      <style:text-properties fo:background-color="#ffff66" loext:char-shading-value="0"/>
    </style:style>
    <style:style style:name="T600" style:family="text">
      <style:text-properties officeooo:rsid="003c85e4" fo:background-color="#ffff66" loext:char-shading-value="0" style:font-name-complex="Times New Roman"/>
    </style:style>
    <style:style style:name="T601" style:family="text">
      <style:text-properties officeooo:rsid="0017d499" fo:background-color="#ffff66" loext:char-shading-value="0" style:font-name-complex="Times New Roman"/>
    </style:style>
    <style:style style:name="T602" style:family="text">
      <style:text-properties officeooo:rsid="002a0a60" fo:background-color="#ffff66" loext:char-shading-value="0" style:font-name-complex="Times New Roman"/>
    </style:style>
    <style:style style:name="T603" style:family="text">
      <style:text-properties officeooo:rsid="0049f383" fo:background-color="#ffff66" loext:char-shading-value="0" style:font-name-complex="Times New Roman"/>
    </style:style>
    <style:style style:name="T604" style:family="text">
      <style:text-properties officeooo:rsid="002f00ad" fo:background-color="#ffff66" loext:char-shading-value="0" style:font-name-complex="Times New Roman"/>
    </style:style>
    <style:style style:name="T605" style:family="text">
      <style:text-properties officeooo:rsid="003cab1e" fo:background-color="#ffff66" loext:char-shading-value="0" style:language-asian="zxx" style:country-asian="none" style:font-name-complex="Times New Roman" style:font-weight-complex="bold"/>
    </style:style>
    <style:style style:name="T606" style:family="text">
      <style:text-properties officeooo:rsid="004f55d8"/>
    </style:style>
    <style:style style:name="T607" style:family="text">
      <style:text-properties fo:letter-spacing="-0.007cm" fo:language="en" fo:country="US" officeooo:rsid="0020490d"/>
    </style:style>
    <style:style style:name="T608" style:family="text">
      <style:text-properties fo:letter-spacing="-0.007cm" fo:language="en" fo:country="US" officeooo:rsid="00170160"/>
    </style:style>
    <style:style style:name="T609" style:family="text">
      <style:text-properties fo:letter-spacing="-0.007cm" officeooo:rsid="0020490d"/>
    </style:style>
    <style:style style:name="T610" style:family="text">
      <style:text-properties fo:letter-spacing="-0.007cm" officeooo:rsid="00170160"/>
    </style:style>
    <style:style style:name="T611" style:family="text">
      <style:text-properties fo:letter-spacing="-0.007cm" officeooo:rsid="007f8b35"/>
    </style:style>
    <style:style style:name="T612" style:family="text">
      <style:text-properties fo:letter-spacing="-0.007cm" officeooo:rsid="011302f0"/>
    </style:style>
    <style:style style:name="T613" style:family="text">
      <style:text-properties fo:letter-spacing="-0.007cm" officeooo:rsid="011302f0" style:language-asian="zxx" style:country-asian="none"/>
    </style:style>
    <style:style style:name="T614" style:family="text">
      <style:text-properties fo:letter-spacing="-0.007cm" officeooo:rsid="0018777f" style:language-asian="zxx" style:country-asian="none"/>
    </style:style>
    <style:style style:name="T615" style:family="text">
      <style:text-properties fo:letter-spacing="-0.007cm" officeooo:rsid="00d09a7f" style:language-asian="zxx" style:country-asian="none"/>
    </style:style>
    <style:style style:name="T616" style:family="text">
      <style:text-properties officeooo:rsid="0020490d"/>
    </style:style>
    <style:style style:name="T617" style:family="text">
      <style:text-properties officeooo:rsid="0020490d" fo:background-color="#ffff00" loext:char-shading-value="0" style:font-name-complex="Times New Roman"/>
    </style:style>
    <style:style style:name="T618" style:family="text">
      <style:text-properties officeooo:rsid="001b9a35" fo:background-color="#ffff00" loext:char-shading-value="0" style:font-name-complex="Times New Roman"/>
    </style:style>
    <style:style style:name="T619" style:family="text">
      <style:text-properties officeooo:rsid="001c939b" fo:background-color="#ffff00" loext:char-shading-value="0" style:font-name-complex="Times New Roman"/>
    </style:style>
    <style:style style:name="T620" style:family="text">
      <style:text-properties officeooo:rsid="0006ddc2" fo:background-color="#ffff00" loext:char-shading-value="0" style:font-name-complex="Times New Roman"/>
    </style:style>
    <style:style style:name="T621" style:family="text">
      <style:text-properties officeooo:rsid="00424dd7" fo:background-color="#ffff00" loext:char-shading-value="0" style:language-asian="zxx" style:country-asian="none" style:font-name-complex="Times New Roman" style:font-weight-complex="bold"/>
    </style:style>
    <style:style style:name="T622" style:family="text">
      <style:text-properties officeooo:rsid="00382d77" fo:background-color="#ffff00" loext:char-shading-value="0" style:language-asian="zxx" style:country-asian="none" style:font-name-complex="Times New Roman" style:font-weight-complex="bold"/>
    </style:style>
    <style:style style:name="T623" style:family="text">
      <style:text-properties officeooo:rsid="001305cf"/>
    </style:style>
    <style:style style:name="T624" style:family="text">
      <style:text-properties officeooo:rsid="002143a9"/>
    </style:style>
    <style:style style:name="T625" style:family="text">
      <style:text-properties officeooo:rsid="0006ddc2"/>
    </style:style>
    <style:style style:name="T626" style:family="text">
      <style:text-properties officeooo:rsid="0093271e"/>
    </style:style>
    <style:style style:name="T627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628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629" style:family="text">
      <style:text-properties style:text-line-through-style="none" style:text-line-through-type="none" fo:font-style="normal" style:text-underline-style="none" style:font-style-asian="normal"/>
    </style:style>
    <style:style style:name="T630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631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632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633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6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35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636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637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638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639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640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641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642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643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644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645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646" style:family="text">
      <style:text-properties style:text-line-through-style="none" style:text-line-through-type="none" fo:font-style="normal" style:text-underline-style="none" fo:font-weight="normal" officeooo:rsid="002dab32" style:font-style-asian="normal" style:font-weight-asian="normal"/>
    </style:style>
    <style:style style:name="T647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648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649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650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651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652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653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654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655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656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657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658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659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660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661" style:family="text">
      <style:text-properties style:text-line-through-style="none" style:text-line-through-typ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662" style:family="text">
      <style:text-properties style:text-line-through-style="none" style:text-line-through-typ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663" style:family="text">
      <style:text-properties style:text-line-through-style="none" style:text-line-through-typ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664" style:family="text">
      <style:text-properties style:text-line-through-style="none" style:text-line-through-typ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665" style:family="text">
      <style:text-properties style:text-line-through-style="none" style:text-line-through-typ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666" style:family="text">
      <style:text-properties style:text-line-through-style="none" style:text-line-through-typ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667" style:family="text">
      <style:text-properties style:text-line-through-style="none" style:text-line-through-typ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66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69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670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671" style:family="text">
      <style:text-properties style:text-line-through-style="none" style:text-line-through-typ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672" style:family="text">
      <style:text-properties style:text-line-through-style="none" style:text-line-through-type="none" fo:font-style="normal" style:text-underline-style="none" fo:font-weight="normal" officeooo:rsid="007af48a" fo:background-color="transparent" loext:char-shading-value="0" style:font-style-asian="normal" style:font-weight-asian="normal"/>
    </style:style>
    <style:style style:name="T673" style:family="text">
      <style:text-properties style:text-line-through-style="none" style:text-line-through-typ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674" style:family="text">
      <style:text-properties style:text-line-through-style="none" style:text-line-through-type="none" fo:font-style="normal" style:text-underline-style="none" fo:font-weight="normal" officeooo:rsid="00424dd7" fo:background-color="#ffff00" loext:char-shading-value="0" style:font-style-asian="normal" style:font-weight-asian="normal"/>
    </style:style>
    <style:style style:name="T675" style:family="text">
      <style:text-properties style:text-line-through-style="none" style:text-line-through-type="none" fo:font-style="normal" fo:background-color="#ffff66" loext:char-shading-value="0" style:font-style-asian="normal" style:font-weight-complex="bold"/>
    </style:style>
    <style:style style:name="T676" style:family="text">
      <style:text-properties style:text-line-through-style="none" style:text-line-through-type="none" fo:font-style="normal" style:font-style-asian="normal" style:font-weight-complex="bold"/>
    </style:style>
    <style:style style:name="T677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678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67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80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681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682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683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684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68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68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87" style:family="text">
      <style:text-properties style:text-line-through-style="none" style:text-line-through-typ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688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689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690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691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692" style:family="text">
      <style:text-properties style:text-line-through-style="none" style:text-line-through-type="none" fo:font-size="14pt" fo:font-style="normal" style:text-underline-style="none" fo:font-weight="normal" officeooo:rsid="005d93b7" fo:background-color="#ffffff" loext:char-shading-value="0" style:font-size-asian="14pt" style:font-style-asian="normal" style:font-weight-asian="normal" style:font-size-complex="14pt"/>
    </style:style>
    <style:style style:name="T693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694" style:family="text">
      <style:text-properties style:text-line-through-style="none" style:text-line-through-typ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695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696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697" style:family="text">
      <style:text-properties style:text-line-through-style="none" style:text-line-through-type="none" fo:language="en" fo:country="US" fo:font-style="normal" style:text-underline-style="none" fo:font-weight="normal" officeooo:rsid="0045e0c0" style:font-style-asian="normal" style:font-weight-asian="normal"/>
    </style:style>
    <style:style style:name="T698" style:family="text">
      <style:text-properties officeooo:rsid="000bd7f3"/>
    </style:style>
    <style:style style:name="T699" style:family="text">
      <style:text-properties officeooo:rsid="003cab1e"/>
    </style:style>
    <style:style style:name="T700" style:family="text">
      <style:text-properties officeooo:rsid="00f088da"/>
    </style:style>
    <style:style style:name="T701" style:family="text">
      <style:text-properties fo:font-style="normal" style:font-style-asian="normal" style:font-style-complex="normal"/>
    </style:style>
    <style:style style:name="T702" style:family="text">
      <style:text-properties officeooo:rsid="001dd62b"/>
    </style:style>
    <style:style style:name="T703" style:family="text">
      <style:text-properties officeooo:rsid="00720e3c"/>
    </style:style>
    <style:style style:name="T704" style:family="text">
      <style:text-properties officeooo:rsid="0052de0d"/>
    </style:style>
    <style:style style:name="T705" style:family="text">
      <style:text-properties officeooo:rsid="00254267"/>
    </style:style>
    <style:style style:name="T706" style:family="text">
      <style:text-properties officeooo:rsid="00265374"/>
    </style:style>
    <style:style style:name="T707" style:family="text">
      <style:text-properties style:font-name="Times New Roman" fo:font-size="14pt" style:font-size-asian="14pt" style:font-size-complex="14pt"/>
    </style:style>
    <style:style style:name="T708" style:family="text">
      <style:text-properties officeooo:rsid="0062f631"/>
    </style:style>
    <style:style style:name="T709" style:family="text">
      <style:text-properties officeooo:rsid="00641866"/>
    </style:style>
    <style:style style:name="T710" style:family="text">
      <style:text-properties officeooo:rsid="005cc9bb"/>
    </style:style>
    <style:style style:name="T711" style:family="text">
      <style:text-properties officeooo:rsid="002bd186"/>
    </style:style>
    <style:style style:name="T712" style:family="text">
      <style:text-properties fo:font-size="14pt" style:font-size-asian="14pt"/>
    </style:style>
    <style:style style:name="T713" style:family="text">
      <style:text-properties fo:font-size="14pt" style:font-size-asian="14pt" style:font-size-complex="14pt"/>
    </style:style>
    <style:style style:name="T714" style:family="text">
      <style:text-properties fo:font-size="14pt" officeooo:rsid="002dab32" style:font-size-asian="14pt"/>
    </style:style>
    <style:style style:name="T715" style:family="text">
      <style:text-properties fo:font-size="14pt" fo:background-color="#ffffff" loext:char-shading-value="0" style:font-size-asian="14pt"/>
    </style:style>
    <style:style style:name="T716" style:family="text">
      <style:text-properties officeooo:rsid="000b0ceb"/>
    </style:style>
    <style:style style:name="T717" style:family="text">
      <style:text-properties officeooo:rsid="0016e62d"/>
    </style:style>
    <style:style style:name="T718" style:family="text">
      <style:text-properties officeooo:rsid="000cb000"/>
    </style:style>
    <style:style style:name="T719" style:family="text">
      <style:text-properties officeooo:rsid="000dcc9b"/>
    </style:style>
    <style:style style:name="T720" style:family="text">
      <style:text-properties officeooo:rsid="000a318a"/>
    </style:style>
    <style:style style:name="T721" style:family="text">
      <style:text-properties officeooo:rsid="005d93b7"/>
    </style:style>
    <style:style style:name="T722" style:family="text">
      <style:text-properties officeooo:rsid="004fd7af"/>
    </style:style>
    <style:style style:name="T723" style:family="text">
      <style:text-properties officeooo:rsid="004bf75f"/>
    </style:style>
    <style:style style:name="T724" style:family="text">
      <style:text-properties officeooo:rsid="00f3aa5b"/>
    </style:style>
    <style:style style:name="T725" style:family="text">
      <style:text-properties officeooo:rsid="004d88f4"/>
    </style:style>
    <style:style style:name="T726" style:family="text">
      <style:text-properties officeooo:rsid="0003c770"/>
    </style:style>
    <style:style style:name="T727" style:family="text">
      <style:text-properties officeooo:rsid="001612e2"/>
    </style:style>
    <style:style style:name="T728" style:family="text">
      <style:text-properties officeooo:rsid="009d4c27"/>
    </style:style>
    <style:style style:name="T729" style:family="text">
      <style:text-properties officeooo:rsid="0054fc99"/>
    </style:style>
    <style:style style:name="T730" style:family="text">
      <style:text-properties officeooo:rsid="007b4d88"/>
    </style:style>
    <style:style style:name="T731" style:family="text">
      <style:text-properties officeooo:rsid="00449afd"/>
    </style:style>
    <style:style style:name="T732" style:family="text">
      <style:text-properties officeooo:rsid="0003b594"/>
    </style:style>
    <style:style style:name="T733" style:family="text">
      <style:text-properties officeooo:rsid="00f53c03"/>
    </style:style>
    <style:style style:name="T734" style:family="text">
      <style:text-properties officeooo:rsid="011e6c55"/>
    </style:style>
  </office:automatic-styles>
  <office:body>
    <office:text text:use-soft-page-breaks="true">
      <office:forms form:automatic-focus="false" form:apply-design-mode="false"/>
      <text:tracked-changes>
        <text:changed-region xml:id="ct498089856" text:id="ct498089856">
          <text:insertion>
            <office:change-info>
              <dc:creator>&lt;анонимный&gt;</dc:creator>
              <dc:date>2021-02-08T15:12:28</dc:date>
            </office:change-info>
          </text:insertion>
        </text:changed-region>
        <text:changed-region xml:id="ct498091200" text:id="ct498091200">
          <text:deletion>
            <office:change-info>
              <dc:creator>&lt;анонимный&gt;</dc:creator>
              <dc:date>2017-08-24T11:12:00</dc:date>
            </office:change-info>
            <text:p text:style-name="P1">УТВЕРЖДЕНО</text:p>
            <text:p text:style-name="P2"><text:span text:style-name="T1">Начальник Д</text:span></text:p>
          </text:deletion>
        </text:changed-region>
        <text:changed-region xml:id="ct498090976" text:id="ct498090976">
          <text:deletion>
            <office:change-info>
              <dc:creator>&lt;анонимный&gt;</dc:creator>
              <dc:date>2017-05-30T21:25:00</dc:date>
            </office:change-info>
            <text:p text:style-name="P2"><text:span text:style-name="T1">ЗП<text:line-break/></text:span></text:p>
          </text:deletion>
        </text:changed-region>
        <text:changed-region xml:id="ct498090752" text:id="ct498090752">
          <text:deletion>
            <office:change-info>
              <dc:creator>&lt;анонимный&gt;</dc:creator>
              <dc:date>2017-05-30T21:26:00</dc:date>
            </office:change-info>
            <text:p text:style-name="P2"><text:span text:style-name="T1"><text:s/></text:span></text:p>
          </text:deletion>
        </text:changed-region>
        <text:changed-region xml:id="ct498090528" text:id="ct498090528">
          <text:deletion>
            <office:change-info>
              <dc:creator>&lt;анонимный&gt;</dc:creator>
              <dc:date>2017-08-24T11:12:00</dc:date>
            </office:change-info>
            <text:p text:style-name="P2"><text:span text:style-name="T1">орода</text:span></text:p>
          </text:deletion>
        </text:changed-region>
        <text:changed-region xml:id="ct498090304" text:id="ct498090304">
          <text:deletion>
            <office:change-info>
              <dc:creator>&lt;анонимный&gt;</dc:creator>
              <dc:date>2017-05-30T21:27:00</dc:date>
            </office:change-info>
            <text:p text:style-name="P2"><text:span text:style-name="T1"><text:s/></text:span></text:p>
          </text:deletion>
        </text:changed-region>
        <text:changed-region xml:id="ct498090080" text:id="ct498090080">
          <text:deletion>
            <office:change-info>
              <dc:creator>&lt;анонимный&gt;</dc:creator>
              <dc:date>2017-08-24T11:12:00</dc:date>
            </office:change-info>
            <text:p text:style-name="P2"><text:span text:style-name="T1">Южно-Сахалинска</text:span></text:p>
            <text:p text:style-name="P3">__________ В.И. Гаврильчик</text:p>
            <text:p text:style-name="P4"/>
            <text:p text:style-name="P2"><text:span text:style-name="T1"/></text:p>
          </text:deletion>
        </text:changed-region>
        <text:changed-region xml:id="ct498091424" text:id="ct498091424">
          <text:insertion>
            <office:change-info>
              <dc:creator>&lt;анонимный&gt;</dc:creator>
              <dc:date>2021-02-08T15:12:28</dc:date>
            </office:change-info>
          </text:insertion>
        </text:changed-region>
        <text:changed-region xml:id="ct498091648" text:id="ct498091648">
          <text:insertion>
            <office:change-info>
              <dc:creator>&lt;анонимный&gt;</dc:creator>
              <dc:date>2021-02-08T15:15:09</dc:date>
            </office:change-info>
          </text:insertion>
        </text:changed-region>
        <text:changed-region xml:id="ct498091872" text:id="ct498091872">
          <text:insertion>
            <office:change-info>
              <dc:creator>&lt;анонимный&gt;</dc:creator>
              <dc:date>2017-08-24T15:49:00</dc:date>
            </office:change-info>
          </text:insertion>
        </text:changed-region>
        <text:changed-region xml:id="ct498092096" text:id="ct498092096">
          <text:deletion>
            <office:change-info>
              <dc:creator>&lt;анонимный&gt;</dc:creator>
              <dc:date>2017-08-24T15:49:00</dc:date>
            </office:change-info>
            <text:p text:style-name="P5">АЯ</text:p>
          </text:deletion>
        </text:changed-region>
        <text:changed-region xml:id="ct498092320" text:id="ct498092320">
          <text:insertion>
            <office:change-info>
              <dc:creator>&lt;анонимный&gt;</dc:creator>
              <dc:date>2017-08-24T15:49:00</dc:date>
            </office:change-info>
          </text:insertion>
        </text:changed-region>
        <text:changed-region xml:id="ct498092544" text:id="ct498092544">
          <text:deletion>
            <office:change-info>
              <dc:creator>&lt;анонимный&gt;</dc:creator>
              <dc:date>2017-08-24T15:49:00</dc:date>
            </office:change-info>
            <text:p text:style-name="P5">Я</text:p>
          </text:deletion>
        </text:changed-region>
        <text:changed-region xml:id="ct498092768" text:id="ct498092768">
          <text:insertion>
            <office:change-info>
              <dc:creator>&lt;анонимный&gt;</dc:creator>
              <dc:date>2017-08-24T15:49:00</dc:date>
            </office:change-info>
          </text:insertion>
        </text:changed-region>
        <text:changed-region xml:id="ct498092992" text:id="ct498092992">
          <text:deletion>
            <office:change-info>
              <dc:creator>&lt;анонимный&gt;</dc:creator>
              <dc:date>2017-06-05T16:05:00</dc:date>
            </office:change-info>
            <text:p text:style-name="P6"><text:span text:style-name="T2">ов</text:span></text:p>
          </text:deletion>
        </text:changed-region>
        <text:changed-region xml:id="ct338046768" text:id="ct33804676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38046992" text:id="ct338046992">
          <text:deletion>
            <office:change-info>
              <dc:creator>&lt;анонимный&gt;</dc:creator>
              <dc:date>2017-06-05T16:05:00</dc:date>
            </office:change-info>
            <text:p text:style-name="P6"><text:span text:style-name="T3">ов</text:span></text:p>
          </text:deletion>
        </text:changed-region>
        <text:changed-region xml:id="ct338047216" text:id="ct33804721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38047440" text:id="ct338047440">
          <text:insertion>
            <office:change-info>
              <dc:creator>&lt;анонимный&gt;</dc:creator>
              <dc:date>2021-02-08T15:11:56</dc:date>
            </office:change-info>
          </text:insertion>
        </text:changed-region>
        <text:changed-region xml:id="ct338047664" text:id="ct338047664">
          <text:insertion>
            <office:change-info>
              <dc:creator>&lt;анонимный&gt;</dc:creator>
              <dc:date>2021-02-08T15:12:00</dc:date>
            </office:change-info>
          </text:insertion>
        </text:changed-region>
        <text:changed-region xml:id="ct338047888" text:id="ct338047888">
          <text:format-change>
            <office:change-info>
              <dc:creator>&lt;анонимный&gt;</dc:creator>
              <dc:date>2017-08-24T15:50:00</dc:date>
            </office:change-info>
          </text:format-change>
        </text:changed-region>
        <text:changed-region xml:id="ct338048112" text:id="ct338048112">
          <text:insertion>
            <office:change-info>
              <dc:creator>&lt;анонимный&gt;</dc:creator>
              <dc:date>2021-02-08T15:11:44</dc:date>
            </office:change-info>
          </text:insertion>
        </text:changed-region>
        <text:changed-region xml:id="ct338048336" text:id="ct338048336">
          <text:deletion>
            <office:change-info>
              <dc:creator>&lt;анонимный&gt;</dc:creator>
              <dc:date>2017-08-24T15:50:00</dc:date>
            </office:change-info>
            <text:p text:style-name="P7"><text:span text:style-name="T4">I. </text:span><text:span text:style-name="T5">Общие положения</text:span></text:p>
          </text:deletion>
        </text:changed-region>
        <text:changed-region xml:id="ct338048560" text:id="ct338048560">
          <text:insertion>
            <office:change-info>
              <dc:creator>&lt;анонимный&gt;</dc:creator>
              <dc:date>2021-02-08T15:11:44</dc:date>
            </office:change-info>
          </text:insertion>
        </text:changed-region>
        <text:changed-region xml:id="ct338048784" text:id="ct338048784">
          <text:insertion>
            <office:change-info>
              <dc:creator>&lt;анонимный&gt;</dc:creator>
              <dc:date>2021-02-08T15:34:48</dc:date>
            </office:change-info>
          </text:insertion>
        </text:changed-region>
        <text:changed-region xml:id="ct456933104" text:id="ct456933104">
          <text:deletion>
            <office:change-info>
              <dc:creator>&lt;анонимный&gt;</dc:creator>
              <dc:date>2021-02-08T15:13:54</dc:date>
            </office:change-info>
            <text:p text:style-name="P7"><text:span text:style-name="T6">.2017</text:span><text:span text:style-name="T7"> включительно.</text:span></text:p>
          </text:deletion>
        </text:changed-region>
        <text:changed-region xml:id="ct456932880" text:id="ct456932880">
          <text:deletion>
            <office:change-info>
              <dc:creator>&lt;анонимный&gt;</dc:creator>
              <dc:date>2017-07-24T15:11:00</dc:date>
            </office:change-info>
            <text:p text:style-name="P7"><text:span text:style-name="T6">6</text:span></text:p>
          </text:deletion>
        </text:changed-region>
        <text:changed-region xml:id="ct456932656" text:id="ct456932656">
          <text:deletion>
            <office:change-info>
              <dc:creator>&lt;анонимный&gt;</dc:creator>
              <dc:date>2021-02-08T15:13:54</dc:date>
            </office:change-info>
            <text:p text:style-name="P7"><text:span text:style-name="T6">.0</text:span></text:p>
          </text:deletion>
        </text:changed-region>
        <text:changed-region xml:id="ct456932432" text:id="ct456932432">
          <text:deletion>
            <office:change-info>
              <dc:creator>&lt;анонимный&gt;</dc:creator>
              <dc:date>2017-07-24T15:11:00</dc:date>
            </office:change-info>
            <text:p text:style-name="P7"><text:span text:style-name="T6">2</text:span><text:span text:style-name="T8">6</text:span></text:p>
          </text:deletion>
        </text:changed-region>
        <text:changed-region xml:id="ct456932208" text:id="ct456932208">
          <text:deletion>
            <office:change-info>
              <dc:creator>&lt;анонимный&gt;</dc:creator>
              <dc:date>2021-02-08T15:13:54</dc:date>
            </office:change-info>
            <text:p text:style-name="P7"><text:span text:style-name="T9">2.</text:span><text:span text:style-name="T8">5. Датой начала срока подачи заявок на участие в </text:span><text:span text:style-name="T10">аукционе</text:span><text:span text:style-name="T8"> является день публикации извещения о проведении </text:span><text:span text:style-name="T11">аукциона</text:span><text:span text:style-name="T8"> </text:span><text:span text:style-name="T12">на официальном сайте </text:span><text:span text:style-name="T8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7">по </text:span></text:p>
          </text:deletion>
        </text:changed-region>
        <text:changed-region xml:id="ct338054608" text:id="ct338054608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13">риложению 1 к настоящей аукционной документации.</text:span></text:p>
            <text:p text:style-name="P8"><text:span text:style-name="T14">2.2. Подача заявки на участие в аукционе</text:span><text:span text:style-name="T15"> является акцептом публичной оферты в соответствии со статьей 438</text:span><text:span text:style-name="T16"> </text:span><text:span text:style-name="T15">Гражданского кодекса Российской Федерации и означает согласие претендента с условиями </text:span><text:span text:style-name="T17">аукциона</text:span><text:span text:style-name="T15"> и принятие им обязательств по соблюдению </text:span><text:span text:style-name="T18">Порядка</text:span><text:span text:style-name="T15">.</text:span></text:p>
            <text:p text:style-name="P9">2.3. Претендент вправе подать заявку на участие в <text:span text:style-name="T19">аукционе</text:span> на любое количество лотов, <text:span text:style-name="T20">но не более одной заявки на один лот.</text:span></text:p>
            <text:p text:style-name="P10">2.4. Прием заявок на участие в аукционе осуществляет отдел наружной рекламы <text:span text:style-name="T21">МКУ «Управление ИФО» </text:span><text:span text:style-name="T22">по адресу: </text:span><text:span text:style-name="T23">г. Южно-Сахалинск, ул. Карла Маркса, д. 32, </text:span><text:span text:style-name="T24">каб. 49. </text:span><text:span text:style-name="T25">В</text:span><text:span text:style-name="T26">ремя приема заявок на участие в аукционе: </text:span><text:span text:style-name="T27">ежедневно в рабочие дни: понедельник-пятница </text:span><text:span text:style-name="T28">с 10 час. 00 мин. до 13 час. 00 мин. и с 14 час. 00 мин. до 17 час. 00 мин. по местному времени.</text:span></text:p>
            <text:p text:style-name="P7"><text:span text:style-name="T13"/></text:p>
          </text:deletion>
        </text:changed-region>
        <text:changed-region xml:id="ct338054384" text:id="ct338054384">
          <text:deletion>
            <office:change-info>
              <dc:creator>&lt;анонимный&gt;</dc:creator>
              <dc:date>2017-05-30T10:29:00</dc:date>
            </office:change-info>
            <text:p text:style-name="P7"><text:span text:style-name="T13">п</text:span></text:p>
          </text:deletion>
        </text:changed-region>
        <text:changed-region xml:id="ct338054160" text:id="ct338054160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29">.</text:span></text:p>
            <text:p text:style-name="P11"/>
            <text:p text:style-name="P12"><text:span text:style-name="T30">II. </text:span><text:span text:style-name="T31">П</text:span><text:span text:style-name="T32">рием заявок на участие в аукционе</text:span></text:p>
            <text:p text:style-name="P13"/>
            <text:p text:style-name="P7"><text:span text:style-name="T29">2.1. Для участия в ау</text:span><text:span text:style-name="T13">кционе после публикации извещения о проведении аукциона претендент подает заявку на участие в аукционе по форме согласно </text:span></text:p>
          </text:deletion>
        </text:changed-region>
        <text:changed-region xml:id="ct338053936" text:id="ct338053936">
          <text:deletion>
            <office:change-info>
              <dc:creator>&lt;анонимный&gt;</dc:creator>
              <dc:date>2017-06-05T09:17:00</dc:date>
            </office:change-info>
            <text:p text:style-name="P7"><text:span text:style-name="T29">от ___ №____</text:span></text:p>
          </text:deletion>
        </text:changed-region>
        <text:changed-region xml:id="ct338053712" text:id="ct338053712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33">остав Комиссии утвержден </text:span><text:span text:style-name="T29">постановлением администрации города Южно-Сахалинска </text:span></text:p>
          </text:deletion>
        </text:changed-region>
        <text:changed-region xml:id="ct338053488" text:id="ct338053488">
          <text:deletion>
            <office:change-info>
              <dc:creator>&lt;анонимный&gt;</dc:creator>
              <dc:date>2017-05-30T19:33:00</dc:date>
            </office:change-info>
            <text:p text:style-name="P7"><text:span text:style-name="T33">С</text:span></text:p>
          </text:deletion>
        </text:changed-region>
        <text:changed-region xml:id="ct338053264" text:id="ct338053264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29">.</text:span></text:p>
            <text:p text:style-name="P7"><text:span text:style-name="T29">1.</text:span><text:span text:style-name="T33">9. </text:span></text:p>
          </text:deletion>
        </text:changed-region>
        <text:changed-region xml:id="ct338053040" text:id="ct338053040">
          <text:deletion>
            <office:change-info>
              <dc:creator>&lt;анонимный&gt;</dc:creator>
              <dc:date>2017-06-05T09:16:00</dc:date>
            </office:change-info>
            <text:p text:style-name="P7"><text:span text:style-name="T29">____</text:span></text:p>
          </text:deletion>
        </text:changed-region>
        <text:changed-region xml:id="ct338052816" text:id="ct338052816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29"><text:s/>№</text:span></text:p>
          </text:deletion>
        </text:changed-region>
        <text:changed-region xml:id="ct338052592" text:id="ct338052592">
          <text:deletion>
            <office:change-info>
              <dc:creator>&lt;анонимный&gt;</dc:creator>
              <dc:date>2017-06-05T09:16:00</dc:date>
            </office:change-info>
            <text:p text:style-name="P7"><text:span text:style-name="T29">___</text:span></text:p>
          </text:deletion>
        </text:changed-region>
        <text:changed-region xml:id="ct338052368" text:id="ct338052368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34"/></text:p>
            <text:p text:style-name="P14"><text:span text:style-name="T35">1.</text:span><text:span text:style-name="T36">7. Проведение аукциона осуществляет </text:span><text:span text:style-name="T37">К</text:span><text:span text:style-name="T38">омиссия</text:span><text:span text:style-name="T36"> для проведения </text:span><text:span text:style-name="T39"><text:s/></text:span><text:span text:style-name="T40">аукционов</text:span><text:span text:style-name="T41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42">их</text:span><text:span text:style-name="T41">ся в </text:span><text:span text:style-name="T43">муниципальной </text:span><text:span text:style-name="T41">собственности, а также на земельных участках, </text:span><text:span text:style-name="T44">государственная </text:span><text:span text:style-name="T41">собственность на которые не разграничена, на территории </text:span><text:span text:style-name="T43">городского округа «Город Южно-Сахалинск» </text:span><text:span text:style-name="T45">(далее - Комиссия)</text:span><text:span text:style-name="T43">.</text:span></text:p>
            <text:p text:style-name="P7"><text:span text:style-name="T46">1.</text:span><text:span text:style-name="T47">8. </text:span><text:span text:style-name="T48">Положение </text:span><text:span text:style-name="T49">о </text:span><text:span text:style-name="T50">К</text:span><text:span text:style-name="T49">омиссии </text:span><text:span text:style-name="T50">утверждено </text:span><text:span text:style-name="T29">постановлением администрации города Южно-Сахалинска от </text:span></text:p>
          </text:deletion>
        </text:changed-region>
        <text:changed-region xml:id="ct338052144" text:id="ct338052144">
          <text:deletion>
            <office:change-info>
              <dc:creator>&lt;анонимный&gt;</dc:creator>
              <dc:date>2017-05-31T11:55:00</dc:date>
            </office:change-info>
            <text:p text:style-name="P7"><text:span text:style-name="T51">.</text:span></text:p>
          </text:deletion>
        </text:changed-region>
        <text:changed-region xml:id="ct338051920" text:id="ct338051920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2">М</text:span><text:span text:style-name="T53">есто нахождения, почтовый адрес, адрес электронной почты и номер телефона контактного лица Уполномоченной организации: </text:span><text:span text:style-name="T9">6930</text:span><text:span text:style-name="T54">00, <text:s text:c="9"/></text:span><text:span text:style-name="T55">г. Южно-Сахалинск, ул. Карла Маркса, д. 32</text:span></text:p>
          </text:deletion>
        </text:changed-region>
        <text:changed-region xml:id="ct338051696" text:id="ct338051696">
          <text:deletion>
            <office:change-info>
              <dc:creator>&lt;анонимный&gt;</dc:creator>
              <dc:date>2017-05-30T10:21:00</dc:date>
            </office:change-info>
            <text:p text:style-name="P7"><text:span text:style-name="T52"><text:s/></text:span></text:p>
          </text:deletion>
        </text:changed-region>
        <text:changed-region xml:id="ct338051472" text:id="ct338051472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6"><text:s/>(далее - Порядок).</text:span></text:p>
            <text:p text:style-name="P15"><text:span text:style-name="T57">1.3. Предметом </text:span><text:span text:style-name="T58">аукциона</text:span><text:span text:style-name="T57"> </text:span><text:span text:style-name="T58">является право</text:span><text:span text:style-name="T57"> заключени</text:span><text:span text:style-name="T58">я</text:span><text:span text:style-name="T57"> договора </text:span><text:span text:style-name="T59">на установку и эксплуатацию рекламных конструкций на земельных участках, зданиях или ином недвижимом имуществе, находящ</text:span><text:span text:style-name="T60">их</text:span><text:span text:style-name="T59">ся в </text:span><text:span text:style-name="T31">муниципальной </text:span><text:span text:style-name="T59">собственности, а также на земельных участках, </text:span><text:span text:style-name="T61">государственная </text:span><text:span text:style-name="T59">собственность на которые не разграничена, на территории </text:span><text:span text:style-name="T31">городского округа «Город Южно-Сахалинск» </text:span><text:span text:style-name="T62">(далее — </text:span><text:span text:style-name="T57">аукцион, </text:span><text:span text:style-name="T62">договор)</text:span><text:span text:style-name="T57">.</text:span></text:p>
            <text:p text:style-name="P15"><text:span text:style-name="T57">1.4. </text:span><text:span text:style-name="T63">З</text:span><text:span text:style-name="T64">аказчик</text:span><text:span text:style-name="T57">ом </text:span><text:span text:style-name="T65">аукциона</text:span><text:span text:style-name="T57"> является </text:span><text:span text:style-name="T66">администраци</text:span><text:span text:style-name="T67">я</text:span><text:span text:style-name="T66"> города Южно-Сахалинска </text:span><text:span text:style-name="T67">в лице Департамента землепользования города Южно-Сахалинска.</text:span></text:p>
            <text:p text:style-name="P16"><text:span text:style-name="T68">1.5. </text:span><text:span text:style-name="T69">Уполномоченн</text:span><text:span text:style-name="T68">ой</text:span><text:span text:style-name="T69"> </text:span><text:span text:style-name="T70">организаци</text:span><text:span text:style-name="T68">ей на проведение аукциона является</text:span><text:span text:style-name="T69"> </text:span><text:span text:style-name="T71">муниципальное </text:span><text:span text:style-name="T72">казенное учреждение </text:span><text:span text:style-name="T73">«</text:span><text:span text:style-name="T74">Управление информационно-финансового обеспечения земельными ресурсами</text:span><text:span text:style-name="T73">» </text:span><text:span text:style-name="T75">(</text:span><text:span text:style-name="T76">далее — МКУ «Управление ИФО»</text:span><text:span text:style-name="T75">)</text:span><text:span text:style-name="T69">.</text:span></text:p>
            <text:p text:style-name="P7"><text:span text:style-name="T77">1.</text:span><text:span text:style-name="T78">6. </text:span></text:p>
          </text:deletion>
        </text:changed-region>
        <text:changed-region xml:id="ct338051248" text:id="ct338051248">
          <text:deletion>
            <office:change-info>
              <dc:creator>&lt;анонимный&gt;</dc:creator>
              <dc:date>2017-06-02T17:59:00</dc:date>
            </office:change-info>
            <text:p text:style-name="P7"><text:span text:style-name="T56">____</text:span></text:p>
          </text:deletion>
        </text:changed-region>
        <text:changed-region xml:id="ct338051024" text:id="ct338051024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6"><text:s/>№</text:span></text:p>
          </text:deletion>
        </text:changed-region>
        <text:changed-region xml:id="ct338050800" text:id="ct338050800">
          <text:deletion>
            <office:change-info>
              <dc:creator>&lt;анонимный&gt;</dc:creator>
              <dc:date>2017-06-02T17:59:00</dc:date>
            </office:change-info>
            <text:p text:style-name="P7"><text:span text:style-name="T56">___</text:span></text:p>
          </text:deletion>
        </text:changed-region>
        <text:changed-region xml:id="ct338050576" text:id="ct338050576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6">.</text:span></text:p>
            <text:p text:style-name="P7"><text:span text:style-name="T56">1.2. Порядок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утвержден постановлением администрации города Южно-Сахалинска от </text:span></text:p>
          </text:deletion>
        </text:changed-region>
        <text:changed-region xml:id="ct338050352" text:id="ct338050352">
          <text:deletion>
            <office:change-info>
              <dc:creator>&lt;анонимный&gt;</dc:creator>
              <dc:date>2017-05-30T10:23:00</dc:date>
            </office:change-info>
            <text:p text:style-name="P7"><text:span text:style-name="T56">___ №____</text:span></text:p>
          </text:deletion>
        </text:changed-region>
        <text:changed-region xml:id="ct338050128" text:id="ct338050128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6"><text:s/></text:span></text:p>
          </text:deletion>
        </text:changed-region>
        <text:changed-region xml:id="ct338049904" text:id="ct338049904">
          <text:deletion>
            <office:change-info>
              <dc:creator>&lt;анонимный&gt;</dc:creator>
              <dc:date>2017-05-30T10:23:00</dc:date>
            </office:change-info>
            <text:p text:style-name="P7"><text:span text:style-name="T56"><text:s/>от</text:span></text:p>
          </text:deletion>
        </text:changed-region>
        <text:changed-region xml:id="ct338049680" text:id="ct338049680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аукцион, утверждена решением Городской Думы</text:span></text:p>
          </text:deletion>
        </text:changed-region>
        <text:changed-region xml:id="ct338049456" text:id="ct338049456">
          <text:deletion>
            <office:change-info>
              <dc:creator>&lt;анонимный&gt;</dc:creator>
              <dc:date>2017-05-30T10:22:00</dc:date>
            </office:change-info>
            <text:p text:style-name="P7"><text:span text:style-name="T56">аукциона </text:span></text:p>
          </text:deletion>
        </text:changed-region>
        <text:changed-region xml:id="ct338049232" text:id="ct338049232">
          <text:deletion>
            <office:change-info>
              <dc:creator>&lt;анонимный&gt;</dc:creator>
              <dc:date>2017-08-24T15:51:00</dc:date>
            </office:change-info>
            <text:p text:style-name="P7"><text:span text:style-name="T56">1.1. Форма торгов </text:span></text:p>
          </text:deletion>
        </text:changed-region>
        <text:changed-region xml:id="ct338049008" text:id="ct338049008">
          <text:deletion>
            <office:change-info>
              <dc:creator>&lt;анонимный&gt;</dc:creator>
              <dc:date>2021-02-08T15:34:46</dc:date>
            </office:change-info>
            <text:p text:style-name="P7"><text:span text:style-name="T79"/></text:p>
            <text:p text:style-name="P17"/>
            <text:p text:style-name="P7"><text:span text:style-name="T79"/></text:p>
          </text:deletion>
        </text:changed-region>
        <text:changed-region xml:id="ct456933328" text:id="ct456933328">
          <text:insertion>
            <office:change-info>
              <dc:creator>&lt;анонимный&gt;</dc:creator>
              <dc:date>2021-02-08T15:34:49</dc:date>
            </office:change-info>
          </text:insertion>
        </text:changed-region>
        <text:changed-region xml:id="ct456933552" text:id="ct456933552">
          <text:insertion>
            <office:change-info>
              <dc:creator>&lt;анонимный&gt;</dc:creator>
              <dc:date>2021-02-08T15:33:19</dc:date>
            </office:change-info>
          </text:insertion>
        </text:changed-region>
        <text:changed-region xml:id="ct456933776" text:id="ct456933776">
          <text:insertion>
            <office:change-info>
              <dc:creator>&lt;анонимный&gt;</dc:creator>
              <dc:date>2021-02-08T15:15:27</dc:date>
            </office:change-info>
          </text:insertion>
        </text:changed-region>
        <text:changed-region xml:id="ct456934000" text:id="ct456934000">
          <text:insertion>
            <office:change-info>
              <dc:creator>&lt;анонимный&gt;</dc:creator>
              <dc:date>2021-02-08T15:13:54</dc:date>
            </office:change-info>
          </text:insertion>
        </text:changed-region>
        <text:changed-region xml:id="ct456934224" text:id="ct456934224">
          <text:insertion>
            <office:change-info>
              <dc:creator>&lt;анонимный&gt;</dc:creator>
              <dc:date>2021-02-08T15:15:35</dc:date>
            </office:change-info>
          </text:insertion>
        </text:changed-region>
        <text:changed-region xml:id="ct456934448" text:id="ct456934448">
          <text:insertion>
            <office:change-info>
              <dc:creator>&lt;анонимный&gt;</dc:creator>
              <dc:date>2021-02-08T15:33:36</dc:date>
            </office:change-info>
          </text:insertion>
        </text:changed-region>
        <text:changed-region xml:id="ct456934672" text:id="ct456934672">
          <text:format-change>
            <office:change-info>
              <dc:creator>&lt;анонимный&gt;</dc:creator>
              <dc:date>2021-02-08T15:14:54</dc:date>
            </office:change-info>
          </text:format-change>
        </text:changed-region>
        <text:changed-region xml:id="ct460397584" text:id="ct460397584">
          <text:deletion>
            <office:change-info>
              <dc:creator>&lt;анонимный&gt;</dc:creator>
              <dc:date>2017-05-30T21:20:00</dc:date>
            </office:change-info>
            <text:p text:style-name="P18"><text:span text:style-name="T80"> </text:span></text:p>
          </text:deletion>
        </text:changed-region>
        <text:changed-region xml:id="ct460397360" text:id="ct460397360">
          <text:deletion>
            <office:change-info>
              <dc:creator>&lt;анонимный&gt;</dc:creator>
              <dc:date>2017-05-30T20:03:00</dc:date>
            </office:change-info>
            <text:p text:style-name="P18"><text:span text:style-name="T81">____</text:span></text:p>
          </text:deletion>
        </text:changed-region>
        <text:changed-region xml:id="ct460397136" text:id="ct460397136">
          <text:deletion>
            <office:change-info>
              <dc:creator>&lt;анонимный&gt;</dc:creator>
              <dc:date>2017-05-30T20:02:00</dc:date>
            </office:change-info>
            <text:p text:style-name="P18"><text:span text:style-name="T81"/></text:p>
            <text:p text:style-name="P18"><text:span text:style-name="T81"/></text:p>
          </text:deletion>
        </text:changed-region>
        <text:changed-region xml:id="ct460396912" text:id="ct460396912">
          <text:deletion>
            <office:change-info>
              <dc:creator>&lt;анонимный&gt;</dc:creator>
              <dc:date>2017-06-05T16:29:00</dc:date>
            </office:change-info>
            <text:p text:style-name="P18"><text:span text:style-name="T81">д</text:span></text:p>
          </text:deletion>
        </text:changed-region>
        <text:changed-region xml:id="ct460396688" text:id="ct460396688">
          <text:deletion>
            <office:change-info>
              <dc:creator>&lt;анонимный&gt;</dc:creator>
              <dc:date>2017-05-30T20:02:00</dc:date>
            </office:change-info>
            <text:p text:style-name="P18"><text:span text:style-name="T81"><text:s/>1 </text:span></text:p>
          </text:deletion>
        </text:changed-region>
        <text:changed-region xml:id="ct460396464" text:id="ct460396464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2">I</text:span></text:p>
          </text:deletion>
        </text:changed-region>
        <text:changed-region xml:id="ct460396240" text:id="ct460396240">
          <text:deletion>
            <office:change-info>
              <dc:creator>&lt;анонимный&gt;</dc:creator>
              <dc:date>2017-06-05T16:28:00</dc:date>
            </office:change-info>
            <text:p text:style-name="P18"><text:span text:style-name="T83">д</text:span></text:p>
          </text:deletion>
        </text:changed-region>
        <text:changed-region xml:id="ct460396016" text:id="ct460396016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3">8</text:span></text:p>
          </text:deletion>
        </text:changed-region>
        <text:changed-region xml:id="ct460395792" text:id="ct460395792">
          <text:deletion>
            <office:change-info>
              <dc:creator>&lt;анонимный&gt;</dc:creator>
              <dc:date>2017-06-05T16:28:00</dc:date>
            </office:change-info>
            <text:p text:style-name="P18"><text:span text:style-name="T83">д</text:span></text:p>
          </text:deletion>
        </text:changed-region>
        <text:changed-region xml:id="ct460395568" text:id="ct460395568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3">8</text:span></text:p>
          </text:deletion>
        </text:changed-region>
        <text:changed-region xml:id="ct460395344" text:id="ct460395344">
          <text:deletion>
            <office:change-info>
              <dc:creator>&lt;анонимный&gt;</dc:creator>
              <dc:date>2017-06-05T16:22:00</dc:date>
            </office:change-info>
            <text:p text:style-name="P18"><text:span text:style-name="T83">д</text:span></text:p>
          </text:deletion>
        </text:changed-region>
        <text:changed-region xml:id="ct460395120" text:id="ct460395120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3">8</text:span></text:p>
          </text:deletion>
        </text:changed-region>
        <text:changed-region xml:id="ct460394896" text:id="ct460394896">
          <text:deletion>
            <office:change-info>
              <dc:creator>&lt;анонимный&gt;</dc:creator>
              <dc:date>2017-05-30T21:16:00</dc:date>
            </office:change-info>
            <text:p text:style-name="P18"><text:span text:style-name="T83"><text:s/>-</text:span></text:p>
          </text:deletion>
        </text:changed-region>
        <text:changed-region xml:id="ct460394672" text:id="ct460394672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4">д</text:span></text:p>
          </text:deletion>
        </text:changed-region>
        <text:changed-region xml:id="ct460394448" text:id="ct460394448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5">VIII</text:span><text:span text:style-name="T84">8</text:span></text:p>
          </text:deletion>
        </text:changed-region>
        <text:changed-region xml:id="ct460394224" text:id="ct460394224">
          <text:deletion>
            <office:change-info>
              <dc:creator>&lt;анонимный&gt;</dc:creator>
              <dc:date>2017-07-24T17:28:00</dc:date>
            </office:change-info>
            <text:p text:style-name="P18"><text:span text:style-name="T86">Уничтожение рекламной конструкции может быть произведено по истечении </text:span></text:p>
          </text:deletion>
        </text:changed-region>
        <text:changed-region xml:id="ct460394000" text:id="ct460394000">
          <text:deletion>
            <office:change-info>
              <dc:creator>&lt;анонимный&gt;</dc:creator>
              <dc:date>2017-07-24T17:25:00</dc:date>
            </office:change-info>
            <text:p text:style-name="P18"><text:span text:style-name="T86">3</text:span></text:p>
          </text:deletion>
        </text:changed-region>
        <text:changed-region xml:id="ct460393776" text:id="ct460393776">
          <text:deletion>
            <office:change-info>
              <dc:creator>&lt;анонимный&gt;</dc:creator>
              <dc:date>2017-07-24T17:28:00</dc:date>
            </office:change-info>
            <text:p text:style-name="P18"><text:span text:style-name="T86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span></text:p>
          </text:deletion>
        </text:changed-region>
        <text:changed-region xml:id="ct460393552" text:id="ct460393552">
          <text:deletion>
            <office:change-info>
              <dc:creator>&lt;анонимный&gt;</dc:creator>
              <dc:date>2017-05-30T21:14:00</dc:date>
            </office:change-info>
            <text:p text:style-name="P18"><text:span text:style-name="T86">восстановительным работам</text:span></text:p>
          </text:deletion>
        </text:changed-region>
        <text:changed-region xml:id="ct460393328" text:id="ct460393328">
          <text:deletion>
            <office:change-info>
              <dc:creator>&lt;анонимный&gt;</dc:creator>
              <dc:date>2017-07-24T17:28:00</dc:date>
            </office:change-info>
            <text:p text:style-name="P18"><text:span text:style-name="T86"><text:s/>на месте размещения рекламной конструкции, ее транспортировке</text:span></text:p>
          </text:deletion>
        </text:changed-region>
        <text:changed-region xml:id="ct460393104" text:id="ct460393104">
          <text:deletion>
            <office:change-info>
              <dc:creator>&lt;анонимный&gt;</dc:creator>
              <dc:date>2017-05-30T21:15:00</dc:date>
            </office:change-info>
            <text:p text:style-name="P18"><text:span text:style-name="T86">,</text:span></text:p>
          </text:deletion>
        </text:changed-region>
        <text:changed-region xml:id="ct460392880" text:id="ct460392880">
          <text:deletion>
            <office:change-info>
              <dc:creator>&lt;анонимный&gt;</dc:creator>
              <dc:date>2017-07-24T17:28:00</dc:date>
            </office:change-info>
            <text:p text:style-name="P18"><text:span text:style-name="T86"><text:s/>хранению.</text:span></text:p>
            <text:p text:style-name="P18"><text:span text:style-name="T87"/></text:p>
          </text:deletion>
        </text:changed-region>
        <text:changed-region xml:id="ct460392656" text:id="ct460392656">
          <text:deletion>
            <office:change-info>
              <dc:creator>&lt;анонимный&gt;</dc:creator>
              <dc:date>2017-07-24T17:27:00</dc:date>
            </office:change-info>
            <text:p text:style-name="P18"><text:span text:style-name="T87">и </text:span></text:p>
          </text:deletion>
        </text:changed-region>
        <text:changed-region xml:id="ct460392432" text:id="ct460392432">
          <text:deletion>
            <office:change-info>
              <dc:creator>&lt;анонимный&gt;</dc:creator>
              <dc:date>2017-05-30T11:54:00</dc:date>
            </office:change-info>
            <text:p text:style-name="P18"><text:span text:style-name="T87">аокмитт</text:span></text:p>
          </text:deletion>
        </text:changed-region>
        <text:changed-region xml:id="ct460392208" text:id="ct460392208">
          <text:deletion>
            <office:change-info>
              <dc:creator>&lt;анонимный&gt;</dc:creator>
              <dc:date>2017-05-30T21:14:00</dc:date>
            </office:change-info>
            <text:p text:style-name="P18"><text:span text:style-name="T86">ительными работами</text:span></text:p>
          </text:deletion>
        </text:changed-region>
        <text:changed-region xml:id="ct460391984" text:id="ct460391984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6">дд</text:span></text:p>
          </text:deletion>
        </text:changed-region>
        <text:changed-region xml:id="ct460391760" text:id="ct460391760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6">7</text:span></text:p>
          </text:deletion>
        </text:changed-region>
        <text:changed-region xml:id="ct460391536" text:id="ct460391536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6">дд</text:span></text:p>
          </text:deletion>
        </text:changed-region>
        <text:changed-region xml:id="ct460391312" text:id="ct460391312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6">7</text:span></text:p>
          </text:deletion>
        </text:changed-region>
        <text:changed-region xml:id="ct460391088" text:id="ct460391088">
          <text:deletion>
            <office:change-info>
              <dc:creator>&lt;анонимный&gt;</dc:creator>
              <dc:date>2017-07-03T10:46:00</dc:date>
            </office:change-info>
            <text:p text:style-name="P18"><text:span text:style-name="T81"/></text:p>
            <text:p text:style-name="P18"><text:span text:style-name="T88"/></text:p>
          </text:deletion>
        </text:changed-region>
        <text:changed-region xml:id="ct285375008" text:id="ct285375008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8">д</text:span></text:p>
          </text:deletion>
        </text:changed-region>
        <text:changed-region xml:id="ct285374784" text:id="ct285374784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8">6</text:span></text:p>
          </text:deletion>
        </text:changed-region>
        <text:changed-region xml:id="ct285374560" text:id="ct285374560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8">д</text:span></text:p>
          </text:deletion>
        </text:changed-region>
        <text:changed-region xml:id="ct285374336" text:id="ct285374336">
          <text:deletion>
            <office:change-info>
              <dc:creator>&lt;анонимный&gt;</dc:creator>
              <dc:date>2017-05-30T17:56:00</dc:date>
            </office:change-info>
            <text:p text:style-name="P18"><text:span text:style-name="T88">6</text:span></text:p>
          </text:deletion>
        </text:changed-region>
        <text:changed-region xml:id="ct285374112" text:id="ct285374112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8">д</text:span></text:p>
          </text:deletion>
        </text:changed-region>
        <text:changed-region xml:id="ct285373888" text:id="ct285373888">
          <text:deletion>
            <office:change-info>
              <dc:creator>&lt;анонимный&gt;</dc:creator>
              <dc:date>2017-05-30T18:07:00</dc:date>
            </office:change-info>
            <text:p text:style-name="P18"><text:span text:style-name="T88">в течение одного месяца </text:span></text:p>
          </text:deletion>
        </text:changed-region>
        <text:changed-region xml:id="ct285373664" text:id="ct285373664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9">д</text:span></text:p>
          </text:deletion>
        </text:changed-region>
        <text:changed-region xml:id="ct285373440" text:id="ct285373440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73216" text:id="ct285373216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9">дд</text:span></text:p>
          </text:deletion>
        </text:changed-region>
        <text:changed-region xml:id="ct285372992" text:id="ct285372992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55</text:span></text:p>
          </text:deletion>
        </text:changed-region>
        <text:changed-region xml:id="ct285372768" text:id="ct285372768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9">д</text:span></text:p>
          </text:deletion>
        </text:changed-region>
        <text:changed-region xml:id="ct285372544" text:id="ct285372544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72320" text:id="ct285372320">
          <text:deletion>
            <office:change-info>
              <dc:creator>&lt;анонимный&gt;</dc:creator>
              <dc:date>2017-06-05T16:27:00</dc:date>
            </office:change-info>
            <text:p text:style-name="P18"><text:span text:style-name="T89">д</text:span></text:p>
          </text:deletion>
        </text:changed-region>
        <text:changed-region xml:id="ct285372096" text:id="ct285372096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дд</text:span></text:p>
          </text:deletion>
        </text:changed-region>
        <text:changed-region xml:id="ct285371872" text:id="ct285371872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89">8</text:span></text:p>
          </text:deletion>
        </text:changed-region>
        <text:changed-region xml:id="ct285371648" text:id="ct285371648">
          <text:deletion>
            <office:change-info>
              <dc:creator>&lt;анонимный&gt;</dc:creator>
              <dc:date>2017-06-01T12:05:00</dc:date>
            </office:change-info>
            <text:p text:style-name="P18"><text:span text:style-name="T89">7</text:span></text:p>
          </text:deletion>
        </text:changed-region>
        <text:changed-region xml:id="ct285371424" text:id="ct285371424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71200" text:id="ct285371200">
          <text:deletion>
            <office:change-info>
              <dc:creator>&lt;анонимный&gt;</dc:creator>
              <dc:date>2017-05-30T17:17:00</dc:date>
            </office:change-info>
            <text:p text:style-name="P18"><text:span text:style-name="T89">городского случая </text:span></text:p>
          </text:deletion>
        </text:changed-region>
        <text:changed-region xml:id="ct285370976" text:id="ct285370976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</text:span></text:p>
          </text:deletion>
        </text:changed-region>
        <text:changed-region xml:id="ct285370752" text:id="ct285370752">
          <text:deletion>
            <office:change-info>
              <dc:creator>&lt;анонимный&gt;</dc:creator>
              <dc:date>2017-06-01T12:05:00</dc:date>
            </office:change-info>
            <text:p text:style-name="P18"><text:span text:style-name="T89">78</text:span></text:p>
          </text:deletion>
        </text:changed-region>
        <text:changed-region xml:id="ct285370528" text:id="ct285370528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70304" text:id="ct285370304">
          <text:deletion>
            <office:change-info>
              <dc:creator>&lt;анонимный&gt;</dc:creator>
              <dc:date>2017-06-05T09:22:00</dc:date>
            </office:change-info>
            <text:p text:style-name="P18"><text:span text:style-name="T89">л</text:span></text:p>
          </text:deletion>
        </text:changed-region>
        <text:changed-region xml:id="ct285370080" text:id="ct285370080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69856" text:id="ct285369856">
          <text:deletion>
            <office:change-info>
              <dc:creator>&lt;анонимный&gt;</dc:creator>
              <dc:date>2017-06-05T09:22:00</dc:date>
            </office:change-info>
            <text:p text:style-name="P18"><text:span text:style-name="T89">а</text:span></text:p>
          </text:deletion>
        </text:changed-region>
        <text:changed-region xml:id="ct285369632" text:id="ct285369632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69408" text:id="ct285369408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</text:span></text:p>
          </text:deletion>
        </text:changed-region>
        <text:changed-region xml:id="ct285369184" text:id="ct285369184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68960" text:id="ct285368960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дд</text:span></text:p>
          </text:deletion>
        </text:changed-region>
        <text:changed-region xml:id="ct285368736" text:id="ct285368736">
          <text:deletion>
            <office:change-info>
              <dc:creator>&lt;анонимный&gt;</dc:creator>
              <dc:date>2017-05-30T21:04:00</dc:date>
            </office:change-info>
            <text:p text:style-name="P18"><text:span text:style-name="T89">5</text:span></text:p>
          </text:deletion>
        </text:changed-region>
        <text:changed-region xml:id="ct285368512" text:id="ct285368512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</text:span></text:p>
          </text:deletion>
        </text:changed-region>
        <text:changed-region xml:id="ct285368288" text:id="ct285368288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68064" text:id="ct285368064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</text:span></text:p>
          </text:deletion>
        </text:changed-region>
        <text:changed-region xml:id="ct285367840" text:id="ct285367840">
          <text:deletion>
            <office:change-info>
              <dc:creator>&lt;анонимный&gt;</dc:creator>
              <dc:date>2017-06-05T09:22:00</dc:date>
            </office:change-info>
            <text:p text:style-name="P18"><text:span text:style-name="T89">н</text:span></text:p>
          </text:deletion>
        </text:changed-region>
        <text:changed-region xml:id="ct285367616" text:id="ct285367616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367392" text:id="ct285367392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</text:span></text:p>
          </text:deletion>
        </text:changed-region>
        <text:changed-region xml:id="ct285367168" text:id="ct285367168">
          <text:deletion>
            <office:change-info>
              <dc:creator>&lt;анонимный&gt;</dc:creator>
              <dc:date>2017-06-01T12:05:00</dc:date>
            </office:change-info>
            <text:p text:style-name="P18"><text:span text:style-name="T89">6</text:span></text:p>
          </text:deletion>
        </text:changed-region>
        <text:changed-region xml:id="ct285422704" text:id="ct285422704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89">н</text:span></text:p>
          </text:deletion>
        </text:changed-region>
        <text:changed-region xml:id="ct285422480" text:id="ct285422480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422256" text:id="ct285422256">
          <text:deletion>
            <office:change-info>
              <dc:creator>&lt;анонимный&gt;</dc:creator>
              <dc:date>2017-06-01T12:05:00</dc:date>
            </office:change-info>
            <text:p text:style-name="P18"><text:span text:style-name="T89">27</text:span></text:p>
          </text:deletion>
        </text:changed-region>
        <text:changed-region xml:id="ct285422032" text:id="ct285422032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89">д</text:span></text:p>
          </text:deletion>
        </text:changed-region>
        <text:changed-region xml:id="ct285421808" text:id="ct285421808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89">н</text:span></text:p>
          </text:deletion>
        </text:changed-region>
        <text:changed-region xml:id="ct285421584" text:id="ct285421584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89">5</text:span></text:p>
          </text:deletion>
        </text:changed-region>
        <text:changed-region xml:id="ct285421360" text:id="ct285421360">
          <text:deletion>
            <office:change-info>
              <dc:creator>&lt;анонимный&gt;</dc:creator>
              <dc:date>2017-05-30T17:15:00</dc:date>
            </office:change-info>
            <text:p text:style-name="P18"><text:span text:style-name="T89">3</text:span></text:p>
          </text:deletion>
        </text:changed-region>
        <text:changed-region xml:id="ct285421136" text:id="ct285421136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90">д</text:span></text:p>
          </text:deletion>
        </text:changed-region>
        <text:changed-region xml:id="ct285420912" text:id="ct285420912">
          <text:deletion>
            <office:change-info>
              <dc:creator>&lt;анонимный&gt;</dc:creator>
              <dc:date>2017-06-05T16:22:00</dc:date>
            </office:change-info>
            <text:p text:style-name="P18"><text:span text:style-name="T90">д</text:span></text:p>
          </text:deletion>
        </text:changed-region>
        <text:changed-region xml:id="ct285420688" text:id="ct285420688">
          <text:deletion>
            <office:change-info>
              <dc:creator>&lt;анонимный&gt;</dc:creator>
              <dc:date>2017-06-05T16:26:00</dc:date>
            </office:change-info>
            <text:p text:style-name="P18"><text:span text:style-name="T90">д</text:span></text:p>
          </text:deletion>
        </text:changed-region>
        <text:changed-region xml:id="ct285420464" text:id="ct285420464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90">н</text:span></text:p>
          </text:deletion>
        </text:changed-region>
        <text:changed-region xml:id="ct285420240" text:id="ct285420240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0">5</text:span></text:p>
          </text:deletion>
        </text:changed-region>
        <text:changed-region xml:id="ct285420016" text:id="ct285420016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0">д</text:span></text:p>
          </text:deletion>
        </text:changed-region>
        <text:changed-region xml:id="ct285419792" text:id="ct285419792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0">5</text:span></text:p>
          </text:deletion>
        </text:changed-region>
        <text:changed-region xml:id="ct285419568" text:id="ct285419568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0">дд</text:span></text:p>
          </text:deletion>
        </text:changed-region>
        <text:changed-region xml:id="ct285419344" text:id="ct285419344">
          <text:deletion>
            <office:change-info>
              <dc:creator>&lt;анонимный&gt;</dc:creator>
              <dc:date>2017-05-30T20:57:00</dc:date>
            </office:change-info>
            <text:p text:style-name="P18"><text:span text:style-name="T90">ительных работ</text:span></text:p>
          </text:deletion>
        </text:changed-region>
        <text:changed-region xml:id="ct285419120" text:id="ct285419120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0">дд</text:span></text:p>
          </text:deletion>
        </text:changed-region>
        <text:changed-region xml:id="ct285418896" text:id="ct285418896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0">5</text:span></text:p>
          </text:deletion>
        </text:changed-region>
        <text:changed-region xml:id="ct285418672" text:id="ct285418672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0">д</text:span></text:p>
          </text:deletion>
        </text:changed-region>
        <text:changed-region xml:id="ct285418448" text:id="ct285418448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0">5</text:span></text:p>
          </text:deletion>
        </text:changed-region>
        <text:changed-region xml:id="ct285418224" text:id="ct285418224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1">д</text:span></text:p>
          </text:deletion>
        </text:changed-region>
        <text:changed-region xml:id="ct285418000" text:id="ct285418000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1">5</text:span></text:p>
          </text:deletion>
        </text:changed-region>
        <text:changed-region xml:id="ct285417776" text:id="ct285417776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1">ддд</text:span></text:p>
          </text:deletion>
        </text:changed-region>
        <text:changed-region xml:id="ct285417552" text:id="ct285417552">
          <text:deletion>
            <office:change-info>
              <dc:creator>&lt;анонимный&gt;</dc:creator>
              <dc:date>2017-05-31T14:18:00</dc:date>
            </office:change-info>
            <text:p text:style-name="P18"><text:span text:style-name="T91">4</text:span></text:p>
          </text:deletion>
        </text:changed-region>
        <text:changed-region xml:id="ct285417328" text:id="ct285417328">
          <text:deletion>
            <office:change-info>
              <dc:creator>&lt;анонимный&gt;</dc:creator>
              <dc:date>2017-06-05T16:25:00</dc:date>
            </office:change-info>
            <text:p text:style-name="P18"><text:span text:style-name="T91">д</text:span></text:p>
          </text:deletion>
        </text:changed-region>
        <text:changed-region xml:id="ct285417104" text:id="ct285417104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1">4</text:span></text:p>
          </text:deletion>
        </text:changed-region>
        <text:changed-region xml:id="ct285416880" text:id="ct285416880">
          <text:deletion>
            <office:change-info>
              <dc:creator>&lt;анонимный&gt;</dc:creator>
              <dc:date>2017-05-30T12:36:00</dc:date>
            </office:change-info>
            <text:p text:style-name="P18"><text:span text:style-name="T91">Настоящий договор вступает в силу с момента его подписания и действует по ___________ </text:span></text:p>
          </text:deletion>
        </text:changed-region>
        <text:changed-region xml:id="ct285416656" text:id="ct285416656">
          <text:deletion>
            <office:change-info>
              <dc:creator>&lt;анонимный&gt;</dc:creator>
              <dc:date>2017-05-30T17:55:00</dc:date>
            </office:change-info>
            <text:p text:style-name="P18"><text:span text:style-name="T92">I</text:span><text:span text:style-name="T93">4</text:span></text:p>
          </text:deletion>
        </text:changed-region>
        <text:changed-region xml:id="ct285416432" text:id="ct285416432">
          <text:deletion>
            <office:change-info>
              <dc:creator>&lt;анонимный&gt;</dc:creator>
              <dc:date>2017-05-30T18:06:00</dc:date>
            </office:change-info>
            <text:p text:style-name="P18"><text:span text:style-name="T93">установленном законом </text:span></text:p>
          </text:deletion>
        </text:changed-region>
        <text:changed-region xml:id="ct285416208" text:id="ct285416208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93">д</text:span></text:p>
          </text:deletion>
        </text:changed-region>
        <text:changed-region xml:id="ct285415984" text:id="ct285415984">
          <text:deletion>
            <office:change-info>
              <dc:creator>&lt;анонимный&gt;</dc:creator>
              <dc:date>2017-06-01T12:08:00</dc:date>
            </office:change-info>
            <text:p text:style-name="P18"><text:span text:style-name="T93">6</text:span></text:p>
          </text:deletion>
        </text:changed-region>
        <text:changed-region xml:id="ct285415760" text:id="ct285415760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93">дд</text:span></text:p>
          </text:deletion>
        </text:changed-region>
        <text:changed-region xml:id="ct285415536" text:id="ct285415536">
          <text:deletion>
            <office:change-info>
              <dc:creator>&lt;анонимный&gt;</dc:creator>
              <dc:date>2017-06-01T12:08:00</dc:date>
            </office:change-info>
            <text:p text:style-name="P18"><text:span text:style-name="T94">5</text:span></text:p>
          </text:deletion>
        </text:changed-region>
        <text:changed-region xml:id="ct285415312" text:id="ct285415312">
          <text:deletion>
            <office:change-info>
              <dc:creator>&lt;анонимный&gt;</dc:creator>
              <dc:date>2017-05-30T11:27:00</dc:date>
            </office:change-info>
            <text:p text:style-name="P18"><text:span text:style-name="T95">???</text:span></text:p>
          </text:deletion>
        </text:changed-region>
        <text:changed-region xml:id="ct285415088" text:id="ct285415088">
          <text:deletion>
            <office:change-info>
              <dc:creator>&lt;анонимный&gt;</dc:creator>
              <dc:date>2017-05-30T18:05:00</dc:date>
            </office:change-info>
            <text:p text:style-name="P18"><text:span text:style-name="T96">производится <text:s/>вносятся</text:span></text:p>
          </text:deletion>
        </text:changed-region>
        <text:changed-region xml:id="ct285414864" text:id="ct285414864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96">дд</text:span></text:p>
          </text:deletion>
        </text:changed-region>
        <text:changed-region xml:id="ct456495600" text:id="ct456495600">
          <text:deletion>
            <office:change-info>
              <dc:creator>&lt;анонимный&gt;</dc:creator>
              <dc:date>2017-05-30T17:15:00</dc:date>
            </office:change-info>
            <text:p text:style-name="P18"><text:span text:style-name="T96"><text:s/>(с учетом НДС).</text:span></text:p>
          </text:deletion>
        </text:changed-region>
        <text:changed-region xml:id="ct456495376" text:id="ct456495376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96">д</text:span></text:p>
          </text:deletion>
        </text:changed-region>
        <text:changed-region xml:id="ct456495152" text:id="ct456495152">
          <text:deletion>
            <office:change-info>
              <dc:creator>&lt;анонимный&gt;</dc:creator>
              <dc:date>2017-06-05T09:23:00</dc:date>
            </office:change-info>
            <text:p text:style-name="P18"><text:span text:style-name="T96">__________</text:span></text:p>
          </text:deletion>
        </text:changed-region>
        <text:changed-region xml:id="ct456494928" text:id="ct456494928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97">дд</text:span><text:span text:style-name="T98">д</text:span></text:p>
          </text:deletion>
        </text:changed-region>
        <text:changed-region xml:id="ct456494704" text:id="ct456494704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97">н</text:span></text:p>
          </text:deletion>
        </text:changed-region>
        <text:changed-region xml:id="ct456494480" text:id="ct456494480">
          <text:deletion>
            <office:change-info>
              <dc:creator>&lt;анонимный&gt;</dc:creator>
              <dc:date>2017-06-01T12:07:00</dc:date>
            </office:change-info>
            <text:p text:style-name="P18"><text:span text:style-name="T97">1</text:span></text:p>
          </text:deletion>
        </text:changed-region>
        <text:changed-region xml:id="ct456494256" text:id="ct456494256">
          <text:deletion>
            <office:change-info>
              <dc:creator>&lt;анонимный&gt;</dc:creator>
              <dc:date>2017-05-30T17:39:00</dc:date>
            </office:change-info>
            <text:p text:style-name="P18"><text:span text:style-name="T97">7</text:span></text:p>
          </text:deletion>
        </text:changed-region>
        <text:changed-region xml:id="ct456494032" text:id="ct456494032">
          <text:deletion>
            <office:change-info>
              <dc:creator>&lt;анонимный&gt;</dc:creator>
              <dc:date>2017-05-31T16:48:00</dc:date>
            </office:change-info>
            <text:p text:style-name="P18"><text:span text:style-name="T99">3трех</text:span></text:p>
          </text:deletion>
        </text:changed-region>
        <text:changed-region xml:id="ct456493808" text:id="ct456493808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99">в</text:span></text:p>
          </text:deletion>
        </text:changed-region>
        <text:changed-region xml:id="ct456493584" text:id="ct456493584">
          <text:deletion>
            <office:change-info>
              <dc:creator>&lt;анонимный&gt;</dc:creator>
              <dc:date>2017-06-01T12:07:00</dc:date>
            </office:change-info>
            <text:p text:style-name="P18"><text:span text:style-name="T99">8</text:span></text:p>
          </text:deletion>
        </text:changed-region>
        <text:changed-region xml:id="ct456493360" text:id="ct456493360">
          <text:deletion>
            <office:change-info>
              <dc:creator>&lt;анонимный&gt;</dc:creator>
              <dc:date>2017-05-30T20:36:00</dc:date>
            </office:change-info>
            <text:p text:style-name="P18"><text:span text:style-name="T100">???.</text:span></text:p>
          </text:deletion>
        </text:changed-region>
        <text:changed-region xml:id="ct456493136" text:id="ct456493136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100">в</text:span></text:p>
          </text:deletion>
        </text:changed-region>
        <text:changed-region xml:id="ct456492912" text:id="ct456492912">
          <text:deletion>
            <office:change-info>
              <dc:creator>&lt;анонимный&gt;</dc:creator>
              <dc:date>2017-06-01T12:07:00</dc:date>
            </office:change-info>
            <text:p text:style-name="P18"><text:span text:style-name="T100">7</text:span></text:p>
          </text:deletion>
        </text:changed-region>
        <text:changed-region xml:id="ct456492688" text:id="ct456492688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101">д</text:span></text:p>
          </text:deletion>
        </text:changed-region>
        <text:changed-region xml:id="ct456492464" text:id="ct456492464">
          <text:deletion>
            <office:change-info>
              <dc:creator>&lt;анонимный&gt;</dc:creator>
              <dc:date>2017-05-31T14:23:00</dc:date>
            </office:change-info>
            <text:p text:style-name="P18"><text:span text:style-name="T101"><text:s/></text:span></text:p>
          </text:deletion>
        </text:changed-region>
        <text:changed-region xml:id="ct456492240" text:id="ct456492240">
          <text:deletion>
            <office:change-info>
              <dc:creator>&lt;анонимный&gt;</dc:creator>
              <dc:date>2017-05-31T14:24:00</dc:date>
            </office:change-info>
            <text:p text:style-name="P18"><text:span text:style-name="T101">и</text:span></text:p>
          </text:deletion>
        </text:changed-region>
        <text:changed-region xml:id="ct456492016" text:id="ct456492016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101">у</text:span></text:p>
          </text:deletion>
        </text:changed-region>
        <text:changed-region xml:id="ct456491792" text:id="ct456491792">
          <text:deletion>
            <office:change-info>
              <dc:creator>&lt;анонимный&gt;</dc:creator>
              <dc:date>2017-06-01T12:07:00</dc:date>
            </office:change-info>
            <text:p text:style-name="P18"><text:span text:style-name="T101">6</text:span></text:p>
          </text:deletion>
        </text:changed-region>
        <text:changed-region xml:id="ct456491568" text:id="ct456491568">
          <text:deletion>
            <office:change-info>
              <dc:creator>&lt;анонимный&gt;</dc:creator>
              <dc:date>2017-06-05T16:24:00</dc:date>
            </office:change-info>
            <text:p text:style-name="P18"><text:span text:style-name="T101">д</text:span></text:p>
          </text:deletion>
        </text:changed-region>
        <text:changed-region xml:id="ct456491344" text:id="ct456491344">
          <text:deletion>
            <office:change-info>
              <dc:creator>&lt;анонимный&gt;</dc:creator>
              <dc:date>2017-05-31T14:22:00</dc:date>
            </office:change-info>
            <text:p text:style-name="P18"><text:span text:style-name="T101"><text:s/></text:span></text:p>
          </text:deletion>
        </text:changed-region>
        <text:changed-region xml:id="ct456491120" text:id="ct456491120">
          <text:deletion>
            <office:change-info>
              <dc:creator>&lt;анонимный&gt;</dc:creator>
              <dc:date>2017-05-31T14:21:00</dc:date>
            </office:change-info>
            <text:p text:style-name="P18"><text:span text:style-name="T101">документы об уплате платежей по настоящему договору</text:span></text:p>
          </text:deletion>
        </text:changed-region>
        <text:changed-region xml:id="ct456490896" text:id="ct456490896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101">п</text:span></text:p>
          </text:deletion>
        </text:changed-region>
        <text:changed-region xml:id="ct456490672" text:id="ct456490672">
          <text:deletion>
            <office:change-info>
              <dc:creator>&lt;анонимный&gt;</dc:creator>
              <dc:date>2017-06-01T12:07:00</dc:date>
            </office:change-info>
            <text:p text:style-name="P18"><text:span text:style-name="T101">5</text:span></text:p>
          </text:deletion>
        </text:changed-region>
        <text:changed-region xml:id="ct456490448" text:id="ct456490448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1">д</text:span></text:p>
          </text:deletion>
        </text:changed-region>
        <text:changed-region xml:id="ct456490224" text:id="ct456490224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101">п</text:span></text:p>
          </text:deletion>
        </text:changed-region>
        <text:changed-region xml:id="ct456490000" text:id="ct456490000">
          <text:deletion>
            <office:change-info>
              <dc:creator>&lt;анонимный&gt;</dc:creator>
              <dc:date>2017-06-01T12:07:00</dc:date>
            </office:change-info>
            <text:p text:style-name="P18"><text:span text:style-name="T101">4</text:span></text:p>
          </text:deletion>
        </text:changed-region>
        <text:changed-region xml:id="ct456489776" text:id="ct456489776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2">дд</text:span></text:p>
          </text:deletion>
        </text:changed-region>
        <text:changed-region xml:id="ct456489552" text:id="ct456489552">
          <text:deletion>
            <office:change-info>
              <dc:creator>&lt;анонимный&gt;</dc:creator>
              <dc:date>2017-05-30T17:41:00</dc:date>
            </office:change-info>
            <text:p text:style-name="P18"><text:span text:style-name="T102">в</text:span></text:p>
          </text:deletion>
        </text:changed-region>
        <text:changed-region xml:id="ct456489328" text:id="ct456489328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3</text:span></text:p>
          </text:deletion>
        </text:changed-region>
        <text:changed-region xml:id="ct456489104" text:id="ct456489104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101">п</text:span></text:p>
          </text:deletion>
        </text:changed-region>
        <text:changed-region xml:id="ct456488880" text:id="ct456488880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2</text:span></text:p>
          </text:deletion>
        </text:changed-region>
        <text:changed-region xml:id="ct456488656" text:id="ct456488656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1">д</text:span></text:p>
          </text:deletion>
        </text:changed-region>
        <text:changed-region xml:id="ct456488432" text:id="ct456488432">
          <text:deletion>
            <office:change-info>
              <dc:creator>&lt;анонимный&gt;</dc:creator>
              <dc:date>2017-06-05T09:21:00</dc:date>
            </office:change-info>
            <text:p text:style-name="P18"><text:span text:style-name="T101">н</text:span></text:p>
          </text:deletion>
        </text:changed-region>
        <text:changed-region xml:id="ct456488208" text:id="ct456488208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1</text:span></text:p>
          </text:deletion>
        </text:changed-region>
        <text:changed-region xml:id="ct456487984" text:id="ct456487984">
          <text:deletion>
            <office:change-info>
              <dc:creator>&lt;анонимный&gt;</dc:creator>
              <dc:date>2017-06-05T16:28:00</dc:date>
            </office:change-info>
            <text:p text:style-name="P18"><text:span text:style-name="T101">з</text:span></text:p>
          </text:deletion>
        </text:changed-region>
        <text:changed-region xml:id="ct456487760" text:id="ct456487760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0</text:span></text:p>
          </text:deletion>
        </text:changed-region>
        <text:changed-region xml:id="ct336658352" text:id="ct336658352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1">о</text:span></text:p>
          </text:deletion>
        </text:changed-region>
        <text:changed-region xml:id="ct336658128" text:id="ct336658128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9</text:span></text:p>
          </text:deletion>
        </text:changed-region>
        <text:changed-region xml:id="ct336657904" text:id="ct336657904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1">с</text:span></text:p>
          </text:deletion>
        </text:changed-region>
        <text:changed-region xml:id="ct336657680" text:id="ct336657680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8</text:span></text:p>
          </text:deletion>
        </text:changed-region>
        <text:changed-region xml:id="ct336657456" text:id="ct336657456">
          <text:deletion>
            <office:change-info>
              <dc:creator>&lt;анонимный&gt;</dc:creator>
              <dc:date>2017-05-30T20:27:00</dc:date>
            </office:change-info>
            <text:p text:style-name="P18"><text:span text:style-name="T101">е</text:span></text:p>
          </text:deletion>
        </text:changed-region>
        <text:changed-region xml:id="ct336657232" text:id="ct336657232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1">п</text:span></text:p>
          </text:deletion>
        </text:changed-region>
        <text:changed-region xml:id="ct336657008" text:id="ct336657008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1">7</text:span></text:p>
          </text:deletion>
        </text:changed-region>
        <text:changed-region xml:id="ct336656784" text:id="ct336656784">
          <text:deletion>
            <office:change-info>
              <dc:creator>&lt;анонимный&gt;</dc:creator>
              <dc:date>2017-05-30T11:46:00</dc:date>
            </office:change-info>
            <text:p text:style-name="P18"><text:span text:style-name="T101">г.а</text:span></text:p>
          </text:deletion>
        </text:changed-region>
        <text:changed-region xml:id="ct336656560" text:id="ct336656560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97">с</text:span></text:p>
          </text:deletion>
        </text:changed-region>
        <text:changed-region xml:id="ct336656336" text:id="ct336656336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97">6</text:span></text:p>
          </text:deletion>
        </text:changed-region>
        <text:changed-region xml:id="ct336656112" text:id="ct336656112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3">п</text:span></text:p>
          </text:deletion>
        </text:changed-region>
        <text:changed-region xml:id="ct336655888" text:id="ct336655888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3">5</text:span></text:p>
          </text:deletion>
        </text:changed-region>
        <text:changed-region xml:id="ct336655664" text:id="ct336655664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3">с</text:span></text:p>
          </text:deletion>
        </text:changed-region>
        <text:changed-region xml:id="ct336655440" text:id="ct336655440">
          <text:deletion>
            <office:change-info>
              <dc:creator>&lt;анонимный&gt;</dc:creator>
              <dc:date>2017-06-01T12:06:00</dc:date>
            </office:change-info>
            <text:p text:style-name="P18"><text:span text:style-name="T103">4</text:span></text:p>
          </text:deletion>
        </text:changed-region>
        <text:changed-region xml:id="ct336655216" text:id="ct336655216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3">с</text:span></text:p>
          </text:deletion>
        </text:changed-region>
        <text:changed-region xml:id="ct336654992" text:id="ct336654992">
          <text:deletion>
            <office:change-info>
              <dc:creator>&lt;анонимный&gt;</dc:creator>
              <dc:date>2017-06-01T12:03:00</dc:date>
            </office:change-info>
            <text:p text:style-name="P18"><text:span text:style-name="T103">3</text:span></text:p>
          </text:deletion>
        </text:changed-region>
        <text:changed-region xml:id="ct336654768" text:id="ct336654768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3">у</text:span></text:p>
          </text:deletion>
        </text:changed-region>
        <text:changed-region xml:id="ct336654544" text:id="ct336654544">
          <text:deletion>
            <office:change-info>
              <dc:creator>&lt;анонимный&gt;</dc:creator>
              <dc:date>2017-06-01T12:03:00</dc:date>
            </office:change-info>
            <text:p text:style-name="P18"><text:span text:style-name="T103">2</text:span></text:p>
          </text:deletion>
        </text:changed-region>
        <text:changed-region xml:id="ct336654320" text:id="ct336654320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3">п</text:span></text:p>
          </text:deletion>
        </text:changed-region>
        <text:changed-region xml:id="ct336654096" text:id="ct336654096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3">д</text:span></text:p>
          </text:deletion>
        </text:changed-region>
        <text:changed-region xml:id="ct336653872" text:id="ct336653872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103">бп</text:span></text:p>
          </text:deletion>
        </text:changed-region>
        <text:changed-region xml:id="ct336653648" text:id="ct336653648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3">д</text:span></text:p>
          </text:deletion>
        </text:changed-region>
        <text:changed-region xml:id="ct336653424" text:id="ct336653424">
          <text:deletion>
            <office:change-info>
              <dc:creator>&lt;анонимный&gt;</dc:creator>
              <dc:date>2017-05-30T20:16:00</dc:date>
            </office:change-info>
            <text:p text:style-name="P18"><text:span text:style-name="T86">.</text:span><text:span text:style-name="T103"> а</text:span></text:p>
          </text:deletion>
        </text:changed-region>
        <text:changed-region xml:id="ct336653200" text:id="ct336653200">
          <text:deletion>
            <office:change-info>
              <dc:creator>&lt;анонимный&gt;</dc:creator>
              <dc:date>2017-06-05T09:20:00</dc:date>
            </office:change-info>
            <text:p text:style-name="P18"><text:span text:style-name="T86">ов</text:span></text:p>
          </text:deletion>
        </text:changed-region>
        <text:changed-region xml:id="ct336652976" text:id="ct336652976">
          <text:deletion>
            <office:change-info>
              <dc:creator>&lt;анонимный&gt;</dc:creator>
              <dc:date>2017-05-30T20:15:00</dc:date>
            </office:change-info>
            <text:p text:style-name="P18"><text:span text:style-name="T81"/></text:p>
            <text:p text:style-name="P18"><text:span text:style-name="T104"/></text:p>
          </text:deletion>
        </text:changed-region>
        <text:changed-region xml:id="ct336652752" text:id="ct336652752">
          <text:deletion>
            <office:change-info>
              <dc:creator>&lt;анонимный&gt;</dc:creator>
              <dc:date>2017-05-30T20:12:00</dc:date>
            </office:change-info>
            <text:p text:style-name="P18"><text:span text:style-name="T104">.</text:span></text:p>
          </text:deletion>
        </text:changed-region>
        <text:changed-region xml:id="ct336652528" text:id="ct336652528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4">д</text:span></text:p>
          </text:deletion>
        </text:changed-region>
        <text:changed-region xml:id="ct336652304" text:id="ct336652304">
          <text:deletion>
            <office:change-info>
              <dc:creator>&lt;анонимный&gt;</dc:creator>
              <dc:date>2017-05-30T20:11:00</dc:date>
            </office:change-info>
            <text:p text:style-name="P18"><text:span text:style-name="T104">п1 </text:span></text:p>
          </text:deletion>
        </text:changed-region>
        <text:changed-region xml:id="ct336652080" text:id="ct336652080">
          <text:deletion>
            <office:change-info>
              <dc:creator>&lt;анонимный&gt;</dc:creator>
              <dc:date>2017-06-05T16:23:00</dc:date>
            </office:change-info>
            <text:p text:style-name="P18"><text:span text:style-name="T104">дд</text:span></text:p>
          </text:deletion>
        </text:changed-region>
        <text:changed-region xml:id="ct336651856" text:id="ct336651856">
          <text:deletion>
            <office:change-info>
              <dc:creator>&lt;анонимный&gt;</dc:creator>
              <dc:date>2017-05-30T20:11:00</dc:date>
            </office:change-info>
            <text:p text:style-name="P18"><text:span text:style-name="T104">п1 </text:span></text:p>
          </text:deletion>
        </text:changed-region>
        <text:changed-region xml:id="ct336651632" text:id="ct336651632">
          <text:deletion>
            <office:change-info>
              <dc:creator>&lt;анонимный&gt;</dc:creator>
              <dc:date>2017-06-05T16:22:00</dc:date>
            </office:change-info>
            <text:p text:style-name="P18"><text:span text:style-name="T104">д</text:span></text:p>
          </text:deletion>
        </text:changed-region>
        <text:changed-region xml:id="ct336651408" text:id="ct336651408">
          <text:deletion>
            <office:change-info>
              <dc:creator>&lt;анонимный&gt;</dc:creator>
              <dc:date>2017-05-30T20:07:00</dc:date>
            </office:change-info>
            <text:p text:style-name="P18"><text:span text:style-name="T104">действующего на основании Положения</text:span></text:p>
          </text:deletion>
        </text:changed-region>
        <text:changed-region xml:id="ct336651184" text:id="ct336651184">
          <text:deletion>
            <office:change-info>
              <dc:creator>&lt;анонимный&gt;</dc:creator>
              <dc:date>2017-05-30T17:37:00</dc:date>
            </office:change-info>
            <text:p text:style-name="P18"><text:span text:style-name="T104">ю</text:span></text:p>
          </text:deletion>
        </text:changed-region>
        <text:changed-region xml:id="ct336650960" text:id="ct336650960">
          <text:deletion>
            <office:change-info>
              <dc:creator>&lt;анонимный&gt;</dc:creator>
              <dc:date>2017-05-30T11:43:00</dc:date>
            </office:change-info>
            <text:p text:style-name="P18"><text:span text:style-name="T104"> </text:span></text:p>
          </text:deletion>
        </text:changed-region>
        <text:changed-region xml:id="ct336650736" text:id="ct336650736">
          <text:deletion>
            <office:change-info>
              <dc:creator>&lt;анонимный&gt;</dc:creator>
              <dc:date>2017-07-17T14:15:00</dc:date>
            </office:change-info>
            <text:p text:style-name="P18"><text:span text:style-name="T104">4</text:span></text:p>
          </text:deletion>
        </text:changed-region>
        <text:changed-region xml:id="ct336650512" text:id="ct336650512">
          <text:deletion>
            <office:change-info>
              <dc:creator>&lt;анонимный&gt;</dc:creator>
              <dc:date>2017-05-30T20:05:00</dc:date>
            </office:change-info>
            <text:p text:style-name="P18"><text:span text:style-name="T104"><text:s/></text:span></text:p>
          </text:deletion>
        </text:changed-region>
        <text:changed-region xml:id="ct336540448" text:id="ct336540448">
          <text:deletion>
            <office:change-info>
              <dc:creator>&lt;анонимный&gt;</dc:creator>
              <dc:date>2017-05-30T11:43:00</dc:date>
            </office:change-info>
            <text:p text:style-name="P18"><text:span text:style-name="T81"/></text:p>
            <text:p text:style-name="P19"/>
            <text:p text:style-name="P19"/>
            <text:p text:style-name="P18"><text:span text:style-name="T105"/></text:p>
          </text:deletion>
        </text:changed-region>
        <text:changed-region xml:id="ct336540224" text:id="ct336540224">
          <text:deletion>
            <office:change-info>
              <dc:creator>&lt;анонимный&gt;</dc:creator>
              <dc:date>2017-07-17T14:14:00</dc:date>
            </office:change-info>
            <text:p text:style-name="P18"><text:span text:style-name="T105">7</text:span></text:p>
          </text:deletion>
        </text:changed-region>
        <text:changed-region xml:id="ct336540000" text:id="ct336540000">
          <text:deletion>
            <office:change-info>
              <dc:creator>&lt;анонимный&gt;</dc:creator>
              <dc:date>2017-06-05T14:44:00</dc:date>
            </office:change-info>
            <text:p text:style-name="P18"><text:span text:style-name="T106"/></text:p>
            <text:p text:style-name="P20"/>
            <text:p text:style-name="P18"><text:span text:style-name="T105"/></text:p>
          </text:deletion>
        </text:changed-region>
        <text:changed-region xml:id="ct336539776" text:id="ct336539776">
          <text:deletion>
            <office:change-info>
              <dc:creator>&lt;анонимный&gt;</dc:creator>
              <dc:date>2017-07-17T14:14:00</dc:date>
            </office:change-info>
            <text:p text:style-name="P18"><text:span text:style-name="T105">6</text:span></text:p>
          </text:deletion>
        </text:changed-region>
        <text:changed-region xml:id="ct336539552" text:id="ct336539552">
          <text:deletion>
            <office:change-info>
              <dc:creator>&lt;анонимный&gt;</dc:creator>
              <dc:date>2017-06-05T14:44:00</dc:date>
            </office:change-info>
            <text:p text:style-name="P18"><text:span text:style-name="T106"/></text:p>
            <text:p text:style-name="P18"><text:span text:style-name="T106"/></text:p>
          </text:deletion>
        </text:changed-region>
        <text:changed-region xml:id="ct336539328" text:id="ct336539328">
          <text:deletion>
            <office:change-info>
              <dc:creator>&lt;анонимный&gt;</dc:creator>
              <dc:date>2017-05-30T21:24:00</dc:date>
            </office:change-info>
            <text:p text:style-name="P18"><text:span text:style-name="T106"/></text:p>
            <text:p text:style-name="P21"> </text:p>
            <text:p text:style-name="P22"><text:span text:style-name="T107"> </text:span></text:p>
          </text:deletion>
        </text:changed-region>
        <text:changed-region xml:id="ct336539104" text:id="ct336539104">
          <text:deletion>
            <office:change-info>
              <dc:creator>&lt;анонимный&gt;</dc:creator>
              <dc:date>2017-07-17T14:14:00</dc:date>
            </office:change-info>
            <text:p text:style-name="P22"><text:span text:style-name="T105">5</text:span></text:p>
          </text:deletion>
        </text:changed-region>
        <text:changed-region xml:id="ct336538880" text:id="ct336538880">
          <text:deletion>
            <office:change-info>
              <dc:creator>&lt;анонимный&gt;</dc:creator>
              <dc:date>2017-07-17T12:00:00</dc:date>
            </office:change-info>
            <text:p text:style-name="P22"><text:span text:style-name="T107">К рекламным конструкциям, объединенным в лот, применяются единые требования:</text:span></text:p>
            <text:p text:style-name="P23">- требования к наличию подсвета рекламной конструкции не установлены;</text:p>
            <text:p text:style-name="P22"><text:span text:style-name="T107">- проектирование и установка рекламных конструкций по единому проекту</text:span></text:p>
          </text:deletion>
        </text:changed-region>
        <text:changed-region xml:id="ct336538656" text:id="ct336538656">
          <text:deletion>
            <office:change-info>
              <dc:creator>&lt;анонимный&gt;</dc:creator>
              <dc:date>2017-05-30T21:24:00</dc:date>
            </office:change-info>
            <text:p text:style-name="P22"><text:span text:style-name="T108"/></text:p>
            <text:p text:style-name="P22"><text:span text:style-name="T109"> </text:span></text:p>
          </text:deletion>
        </text:changed-region>
        <text:changed-region xml:id="ct336538432" text:id="ct336538432">
          <text:deletion>
            <office:change-info>
              <dc:creator>&lt;анонимный&gt;</dc:creator>
              <dc:date>2017-07-17T14:14:00</dc:date>
            </office:change-info>
            <text:p text:style-name="P22"><text:span text:style-name="T110">34</text:span></text:p>
          </text:deletion>
        </text:changed-region>
        <text:changed-region xml:id="ct336538208" text:id="ct336538208">
          <text:deletion>
            <office:change-info>
              <dc:creator>&lt;анонимный&gt;</dc:creator>
              <dc:date>2017-07-17T11:55:00</dc:date>
            </office:change-info>
            <text:p text:style-name="P22"><text:span text:style-name="T108"/></text:p>
            <text:p text:style-name="P24">Лот № 2</text:p>
            <text:p text:style-name="P20"/>
            <text:p text:style-name="P18"><text:span text:style-name="T111">Срок, на который заключается договор на установку и эксплуатацию </text:span><text:span text:style-name="T1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11">6 лет.</text:span></text:p>
          </text:deletion>
        </text:changed-region>
        <text:changed-region xml:id="ct336537984" text:id="ct336537984">
          <text:deletion>
            <office:change-info>
              <dc:creator>&lt;анонимный&gt;</dc:creator>
              <dc:date>2017-07-17T11:56:00</dc:date>
            </office:change-info>
            <text:p text:style-name="P18"><text:span text:style-name="T108"/></text:p>
            <text:p text:style-name="P18"><text:span text:style-name="T108"/></text:p>
          </text:deletion>
        </text:changed-region>
        <text:changed-region xml:id="ct336537760" text:id="ct336537760">
          <text:deletion>
            <office:change-info>
              <dc:creator>&lt;анонимный&gt;</dc:creator>
              <dc:date>2017-07-17T11:55:00</dc:date>
            </office:change-info>
            <text:p text:style-name="P18"><text:span text:style-name="T108"/></text:p>
            <text:p text:style-name="P25">* РК — рекламная конструкция.</text:p>
            <text:p text:style-name="P26"><text:span text:style-name="T111">** Схема — схема размещения рекламных конструкций на территории городского округа «Город Южно-Сахалинск», утвержденная постановлением администра</text:span></text:p>
          </text:deletion>
        </text:changed-region>
        <text:changed-region xml:id="ct336537536" text:id="ct336537536">
          <text:deletion>
            <office:change-info>
              <dc:creator>&lt;анонимный&gt;</dc:creator>
              <dc:date>2017-07-17T11:56:00</dc:date>
            </office:change-info>
            <text:p text:style-name="P26"><text:span text:style-name="T111">ции города Южно-Сахалинска от 21.03.2016 № 698.</text:span></text:p>
            <text:p text:style-name="P26"><text:span text:style-name="T108"/></text:p>
          </text:deletion>
        </text:changed-region>
        <text:changed-region xml:id="ct336537312" text:id="ct336537312">
          <text:deletion>
            <office:change-info>
              <dc:creator>&lt;анонимный&gt;</dc:creator>
              <dc:date>2017-08-24T15:54:00</dc:date>
            </office:change-info>
            <text:p text:style-name="P26"><text:span text:style-name="T108"/></text:p>
            <text:p text:style-name="P27">к аукционной документации</text:p>
            <text:p text:style-name="P28"/>
            <text:p text:style-name="P29">Список лотов аукциона на <text:span text:style-name="T113">право </text:span><text:span text:style-name="T114">заключения договора </text:span><text:span text:style-name="T115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6">на территории городского округа «Город Южно-Сахалинск»</text:span></text:p>
            <text:p text:style-name="P30"/>
            <text:p text:style-name="P31">Лот №1</text:p>
            <text:p text:style-name="P30"/>
            <text:p text:style-name="P32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ext:p text:style-name="P33"/>
            <text:p text:style-name="P25"/>
            <text:p text:style-name="P25">* РК — рекламная конструкция.</text:p>
            <text:p text:style-name="P3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35">ции города Южно-Сахалинска от 21.03.2016 № 698.</text:p>
            <text:p text:style-name="P35"/>
            <text:p text:style-name="P25">* РК — рекламная конструкция.</text:p>
            <text:p text:style-name="P35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  <text:p text:style-name="P35"/>
            <text:p text:style-name="P24">Лот № 2</text:p>
            <text:p text:style-name="P20"/>
            <text:p text:style-name="P36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ext:p text:style-name="P24">Лот № 3<text:span text:style-name="T118">2</text:span></text:p>
            <text:p text:style-name="P20"/>
            <text:p text:style-name="P32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G"/>
              <table:table-column table:style-name="Таблица5.H"/>
              <table:table-column table:style-name="Таблица5.I"/>
              <table:table-row>
                <table:table-cell table:style-name="Таблица5.A1" office:value-type="string">
                  <text:p text:style-name="P169">№ п/п</text:p>
                </table:table-cell>
                <table:table-cell table:style-name="Таблица5.A1" office:value-type="string">
                  <text:p text:style-name="P169">Адрес установки и эксплуатации РК*</text:p>
                </table:table-cell>
                <table:table-cell table:style-name="Таблица5.A1" office:value-type="string">
                  <text:p text:style-name="P169">№РК* по Схеме**</text:p>
                </table:table-cell>
                <table:table-cell table:style-name="Таблица5.A1" office:value-type="string">
                  <text:p text:style-name="P169">Вид РК*</text:p>
                </table:table-cell>
                <table:table-cell table:style-name="Таблица5.A1" office:value-type="string">
                  <text:p text:style-name="P169">Тип РК*</text:p>
                </table:table-cell>
                <table:table-cell table:style-name="Таблица5.A1" office:value-type="string">
                  <text:p text:style-name="P169">Размер РК*</text:p>
                </table:table-cell>
                <table:table-cell table:style-name="Таблица5.A1" office:value-type="string">
                  <text:p text:style-name="P169">Количество сторон РК*</text:p>
                </table:table-cell>
                <table:table-cell table:style-name="Таблица5.H1" office:value-type="string">
                  <text:p text:style-name="P169">Общая площадь информационного поля РК*, кв. м</text:p>
                </table:table-cell>
                <table:table-cell table:style-name="Таблица5.I1" office:value-type="string">
                  <text:p text:style-name="P298">Технологические характеристики РК*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171">1.</text:p>
                </table:table-cell>
                <table:table-cell table:style-name="Таблица5.A2" office:value-type="string">
                  <text:p text:style-name="P171">Автодорога «Южно-Сахалинск-Оха» (восточная сторона) 12 км+940 м справа</text:p>
                </table:table-cell>
                <table:table-cell table:style-name="Таблица5.A2" office:value-type="string">
                  <text:p text:style-name="P171">35</text:p>
                </table:table-cell>
                <table:table-cell table:style-name="Таблица5.A2" office:value-type="string">
                  <text:p text:style-name="P168">Билборд</text:p>
                </table:table-cell>
                <table:table-cell table:style-name="Таблица5.A2" office:value-type="string">
                  <text:p text:style-name="P168">отдельно стоящая</text:p>
                </table:table-cell>
                <table:table-cell table:style-name="Таблица5.A2" office:value-type="string">
                  <text:p text:style-name="P168">3*6</text:p>
                </table:table-cell>
                <table:table-cell table:style-name="Таблица5.A2" office:value-type="string">
                  <text:p text:style-name="P171">2</text:p>
                </table:table-cell>
                <table:table-cell table:style-name="Таблица5.H2" office:value-type="string">
                  <text:p text:style-name="P168">36</text:p>
                </table:table-cell>
                <table:table-cell table:style-name="Таблица5.I2" table:number-rows-spanned="2" office:value-type="string">
                  <text:p text:style-name="P23">К рекламным конструкциям, объединенным в лот, применяются единые требования:</text:p>
                  <text:p text:style-name="P23">- требования к наличию подсвета рекламной конструкции не установлены;</text:p>
                  <text:p text:style-name="P23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5.A2" office:value-type="string">
                  <text:p text:style-name="P171">2.</text:p>
                </table:table-cell>
                <table:table-cell table:style-name="Таблица5.A2" office:value-type="string">
                  <text:p text:style-name="P168">Автодорога «Южно-Сахалинск-Оха» (восточная сторона) 13 км+100 м справа</text:p>
                </table:table-cell>
                <table:table-cell table:style-name="Таблица5.A2" office:value-type="string">
                  <text:p text:style-name="P171">36</text:p>
                </table:table-cell>
                <table:table-cell table:style-name="Таблица5.A2" office:value-type="string">
                  <text:p text:style-name="P168">Билборд</text:p>
                </table:table-cell>
                <table:table-cell table:style-name="Таблица5.A2" office:value-type="string">
                  <text:p text:style-name="P168">отдельно стоящая</text:p>
                </table:table-cell>
                <table:table-cell table:style-name="Таблица5.A2" office:value-type="string">
                  <text:p text:style-name="P168">3*6</text:p>
                </table:table-cell>
                <table:table-cell table:style-name="Таблица5.A2" office:value-type="string">
                  <text:p text:style-name="P171">2</text:p>
                </table:table-cell>
                <table:table-cell table:style-name="Таблица5.H2" office:value-type="string">
                  <text:p text:style-name="P168">36</text:p>
                </table:table-cell>
                <table:covered-table-cell/>
              </table:table-row>
            </table:table>
            <text:p text:style-name="P20"/>
            <text:p text:style-name="P25">* РК — рекламная конструкция.</text:p>
            <text:p text:style-name="P3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25"/>
            <text:p text:style-name="P24">Лот № 4<text:span text:style-name="T118">3</text:span></text:p>
            <text:p text:style-name="P20"/>
            <text:p text:style-name="P32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 table:number-columns-repeated="2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/>
              <table:table-column table:style-name="Таблица6.I"/>
              <table:table-row>
                <table:table-cell table:style-name="Таблица6.A1" office:value-type="string">
                  <text:p text:style-name="P169">№ п/п</text:p>
                </table:table-cell>
                <table:table-cell table:style-name="Таблица6.A1" office:value-type="string">
                  <text:p text:style-name="P169">Адрес установки и эксплуатации РК*</text:p>
                </table:table-cell>
                <table:table-cell table:style-name="Таблица6.A1" office:value-type="string">
                  <text:p text:style-name="P169">№РК* по Схеме**</text:p>
                </table:table-cell>
                <table:table-cell table:style-name="Таблица6.A1" office:value-type="string">
                  <text:p text:style-name="P169">Вид РК*</text:p>
                </table:table-cell>
                <table:table-cell table:style-name="Таблица6.A1" office:value-type="string">
                  <text:p text:style-name="P169">Тип РК*</text:p>
                </table:table-cell>
                <table:table-cell table:style-name="Таблица6.A1" office:value-type="string">
                  <text:p text:style-name="P169">Размер РК*</text:p>
                </table:table-cell>
                <table:table-cell table:style-name="Таблица6.A1" office:value-type="string">
                  <text:p text:style-name="P169">Количество сторон РК*</text:p>
                </table:table-cell>
                <table:table-cell table:style-name="Таблица6.H1" office:value-type="string">
                  <text:p text:style-name="P169">Общая площадь информационного поля РК*, кв. м</text:p>
                </table:table-cell>
                <table:table-cell table:style-name="Таблица6.I1" office:value-type="string">
                  <text:p text:style-name="P298">Технологические характеристики РК<text:span text:style-name="T181">*</text:span></text:p>
                </table:table-cell>
              </table:table-row>
              <table:table-row>
                <table:table-cell table:style-name="Таблица6.A2" office:value-type="string">
                  <text:p text:style-name="P171">1.</text:p>
                </table:table-cell>
                <table:table-cell table:style-name="Таблица6.A2" office:value-type="string">
                  <text:p text:style-name="P171">Автодорога «Южно-Сахалинск-Оха» (восточная сторона) 13 км+422 м справа</text:p>
                </table:table-cell>
                <table:table-cell table:style-name="Таблица6.A2" office:value-type="string">
                  <text:p text:style-name="P171">37</text:p>
                </table:table-cell>
                <table:table-cell table:style-name="Таблица6.A2" office:value-type="string">
                  <text:p text:style-name="P168">Билборд</text:p>
                </table:table-cell>
                <table:table-cell table:style-name="Таблица6.A2" office:value-type="string">
                  <text:p text:style-name="P168">отдельно стоящая</text:p>
                </table:table-cell>
                <table:table-cell table:style-name="Таблица6.A2" office:value-type="string">
                  <text:p text:style-name="P168">3*6</text:p>
                  <text:p text:style-name="P168"> </text:p>
                </table:table-cell>
                <table:table-cell table:style-name="Таблица6.A2" office:value-type="string">
                  <text:p text:style-name="P171">2</text:p>
                </table:table-cell>
                <table:table-cell table:style-name="Таблица6.H2" office:value-type="string">
                  <text:p text:style-name="P168">36</text:p>
                </table:table-cell>
                <table:table-cell table:style-name="Таблица6.I2" office:value-type="string">
                  <text:p text:style-name="P167">К рекламным конструкциям, объединенным в лот, применяются единые требования:</text:p>
                  <text:p text:style-name="P23">- требования к наличию подсвета рекламной конструкции не установлены;</text:p>
                  <text:p text:style-name="P167">- проектирование и установка рекламных конструкций по единому проектутребования к наличию подсвета рекламной конструкции не установлены.</text:p>
                </table:table-cell>
              </table:table-row>
            </table:table>
            <text:p text:style-name="P20"/>
            <text:p text:style-name="P25">* РК — рекламная конструкция.</text:p>
            <text:p text:style-name="P3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20"/>
            <text:p text:style-name="P24"/>
            <text:p text:style-name="P37">Лот № 5<text:span text:style-name="T118">4</text:span></text:p>
            <text:p text:style-name="P20"/>
            <text:p text:style-name="P32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C"/>
              <table:table-column table:style-name="Таблица7.G"/>
              <table:table-column table:style-name="Таблица7.H"/>
              <table:table-column table:style-name="Таблица7.I"/>
              <table:table-row>
                <table:table-cell table:style-name="Таблица7.A1" office:value-type="string">
                  <text:p text:style-name="P169">№ п/п</text:p>
                </table:table-cell>
                <table:table-cell table:style-name="Таблица7.A1" office:value-type="string">
                  <text:p text:style-name="P169">Адрес установки и эксплуатации РК*</text:p>
                </table:table-cell>
                <table:table-cell table:style-name="Таблица7.A1" office:value-type="string">
                  <text:p text:style-name="P169">№РК* по Схеме**</text:p>
                </table:table-cell>
                <table:table-cell table:style-name="Таблица7.A1" office:value-type="string">
                  <text:p text:style-name="P169">Вид РК*</text:p>
                  <text:p text:style-name="P172"/>
                </table:table-cell>
                <table:table-cell table:style-name="Таблица7.A1" office:value-type="string">
                  <text:p text:style-name="P169">Тип РК*</text:p>
                </table:table-cell>
                <table:table-cell table:style-name="Таблица7.A1" office:value-type="string">
                  <text:p text:style-name="P169">Размер РК*</text:p>
                </table:table-cell>
                <table:table-cell table:style-name="Таблица7.A1" office:value-type="string">
                  <text:p text:style-name="P169">Количество сторон РК*</text:p>
                </table:table-cell>
                <table:table-cell table:style-name="Таблица7.H1" office:value-type="string">
                  <text:p text:style-name="P169">Общая площадь информационного поля РК*, кв. м</text:p>
                </table:table-cell>
                <table:table-cell table:style-name="Таблица7.I1" office:value-type="string">
                  <text:p text:style-name="P298">Технологические характеристики РК<text:span text:style-name="T181">*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171">1.</text:p>
                </table:table-cell>
                <table:table-cell table:style-name="Таблица7.A2" office:value-type="string">
                  <text:p text:style-name="P171">Автодорога «Южно-Сахалинск-Оха» (восточная сторона) 21 км+200 м справа</text:p>
                </table:table-cell>
                <table:table-cell table:style-name="Таблица7.A2" office:value-type="string">
                  <text:p text:style-name="P171">39</text:p>
                </table:table-cell>
                <table:table-cell table:style-name="Таблица7.A2" office:value-type="string">
                  <text:p text:style-name="P168">Билборд</text:p>
                </table:table-cell>
                <table:table-cell table:style-name="Таблица7.A2" office:value-type="string">
                  <text:p text:style-name="P168">отдельно стоящая</text:p>
                </table:table-cell>
                <table:table-cell table:style-name="Таблица7.A2" office:value-type="string">
                  <text:p text:style-name="P168">3*6</text:p>
                  <text:p text:style-name="P168"> </text:p>
                </table:table-cell>
                <table:table-cell table:style-name="Таблица7.A2" office:value-type="string">
                  <text:p text:style-name="P171">2</text:p>
                </table:table-cell>
                <table:table-cell table:style-name="Таблица7.H2" office:value-type="string">
                  <text:p text:style-name="P168">36</text:p>
                </table:table-cell>
                <table:table-cell table:style-name="Таблица7.I2" table:number-rows-spanned="2" office:value-type="string">
                  <text:p text:style-name="P23">К рекламным конструкциям, объединенным в лот, применяются единые требования:</text:p>
                  <text:p text:style-name="P23">- требования к наличию подсвета рекламной конструкции не установлены;</text:p>
                  <text:p text:style-name="P23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7.A2" office:value-type="string">
                  <text:p text:style-name="P171">2.</text:p>
                </table:table-cell>
                <table:table-cell table:style-name="Таблица7.A2" office:value-type="string">
                  <text:p text:style-name="P168">Автодорога «Южно-Сахалинск-Оха» (западная сторона) 20 км+900 м слева</text:p>
                </table:table-cell>
                <table:table-cell table:style-name="Таблица7.A2" office:value-type="string">
                  <text:p text:style-name="P171">44</text:p>
                </table:table-cell>
                <table:table-cell table:style-name="Таблица7.A2" office:value-type="string">
                  <text:p text:style-name="P168">Билборд</text:p>
                </table:table-cell>
                <table:table-cell table:style-name="Таблица7.A2" office:value-type="string">
                  <text:p text:style-name="P168">отдельно стоящая</text:p>
                </table:table-cell>
                <table:table-cell table:style-name="Таблица7.A2" office:value-type="string">
                  <text:p text:style-name="P168">3*6</text:p>
                  <text:p text:style-name="P168"> </text:p>
                </table:table-cell>
                <table:table-cell table:style-name="Таблица7.A2" office:value-type="string">
                  <text:p text:style-name="P171">2</text:p>
                </table:table-cell>
                <table:table-cell table:style-name="Таблица7.H2" office:value-type="string">
                  <text:p text:style-name="P168">36</text:p>
                </table:table-cell>
                <table:covered-table-cell/>
              </table:table-row>
            </table:table>
            <text:p text:style-name="P20"/>
            <text:p text:style-name="P25">* РК — рекламная конструкция.</text:p>
            <text:p text:style-name="P3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34"/>
            <text:p text:style-name="P24"/>
            <text:p text:style-name="P37"/>
            <text:p text:style-name="P24">Лот № 6<text:span text:style-name="T118">5</text:span></text:p>
            <text:p text:style-name="P35"/>
            <text:p text:style-name="P35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column table:style-name="Таблица8.I"/>
              <table:table-row>
                <table:table-cell table:style-name="Таблица8.A1" office:value-type="string">
                  <text:p text:style-name="P169">№ п/п</text:p>
                </table:table-cell>
                <table:table-cell table:style-name="Таблица8.A1" office:value-type="string">
                  <text:p text:style-name="P169">Адрес установки и эксплуатации РК*</text:p>
                </table:table-cell>
                <table:table-cell table:style-name="Таблица8.A1" office:value-type="string">
                  <text:p text:style-name="P169">№РК* по Схеме**</text:p>
                </table:table-cell>
                <table:table-cell table:style-name="Таблица8.A1" office:value-type="string">
                  <text:p text:style-name="P169">Вид РК*</text:p>
                </table:table-cell>
                <table:table-cell table:style-name="Таблица8.A1" office:value-type="string">
                  <text:p text:style-name="P169">Тип РК*</text:p>
                </table:table-cell>
                <table:table-cell table:style-name="Таблица8.A1" office:value-type="string">
                  <text:p text:style-name="P169">Размер РК*</text:p>
                </table:table-cell>
                <table:table-cell table:style-name="Таблица8.A1" office:value-type="string">
                  <text:p text:style-name="P169">Количество сторон РК*</text:p>
                </table:table-cell>
                <table:table-cell table:style-name="Таблица8.H1" office:value-type="string">
                  <text:p text:style-name="P169">Общая площадь информационного поля РК*, кв. м</text:p>
                </table:table-cell>
                <table:table-cell table:style-name="Таблица8.I1" office:value-type="string">
                  <text:p text:style-name="P298">Технологические характеристики РК<text:span text:style-name="T181">*</text:span></text:p>
                </table:table-cell>
              </table:table-row>
              <table:table-row>
                <table:table-cell table:style-name="Таблица8.A2" office:value-type="string">
                  <text:p text:style-name="P171">1.</text:p>
                </table:table-cell>
                <table:table-cell table:style-name="Таблица8.A2" office:value-type="string">
                  <text:p text:style-name="P171">Автодорога «Лиственничное-Охотское» <text:line-break/>0 км+250 м (южная сторона)</text:p>
                </table:table-cell>
                <table:table-cell table:style-name="Таблица8.A2" office:value-type="string">
                  <text:p text:style-name="P171">16</text:p>
                </table:table-cell>
                <table:table-cell table:style-name="Таблица8.A2" office:value-type="string">
                  <text:p text:style-name="P168">Билборд</text:p>
                </table:table-cell>
                <table:table-cell table:style-name="Таблица8.A2" office:value-type="string">
                  <text:p text:style-name="P168">отдельно стоящая</text:p>
                </table:table-cell>
                <table:table-cell table:style-name="Таблица8.A2" office:value-type="string">
                  <text:p text:style-name="P168">3*6</text:p>
                </table:table-cell>
                <table:table-cell table:style-name="Таблица8.A2" office:value-type="string">
                  <text:p text:style-name="P171">2</text:p>
                </table:table-cell>
                <table:table-cell table:style-name="Таблица8.H2" office:value-type="string">
                  <text:p text:style-name="P168">36</text:p>
                </table:table-cell>
                <table:table-cell table:style-name="Таблица8.I2" office:value-type="string">
                  <text:p text:style-name="P23">требования к наличию подсвета рекламной конструкции не установлены</text:p>
                </table:table-cell>
              </table:table-row>
            </table:table>
            <text:p text:style-name="P25"/>
            <text:p text:style-name="P25">* РК — рекламная конструкция.</text:p>
            <text:p text:style-name="P3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20"/>
            <text:p text:style-name="P20"/>
            <text:p text:style-name="P20"/>
            <text:p text:style-name="P24">Лот № 7<text:span text:style-name="T118">6</text:span></text:p>
            <text:p text:style-name="P35"/>
            <text:p text:style-name="P35">Срок, на который заключается договор на установку и эксплуатацию <text:span text:style-name="T117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column table:style-name="Таблица9.F"/>
              <table:table-column table:style-name="Таблица9.G"/>
              <table:table-column table:style-name="Таблица9.H"/>
              <table:table-column table:style-name="Таблица9.I"/>
              <table:table-row>
                <table:table-cell table:style-name="Таблица9.A1" office:value-type="string">
                  <text:p text:style-name="P169">№ п/п</text:p>
                </table:table-cell>
                <table:table-cell table:style-name="Таблица9.A1" office:value-type="string">
                  <text:p text:style-name="P169">Адрес установки и эксплуатации РК*</text:p>
                </table:table-cell>
                <table:table-cell table:style-name="Таблица9.A1" office:value-type="string">
                  <text:p text:style-name="P169">№РК* по Схеме**</text:p>
                </table:table-cell>
                <table:table-cell table:style-name="Таблица9.A1" office:value-type="string">
                  <text:p text:style-name="P169">Вид РК*</text:p>
                </table:table-cell>
                <table:table-cell table:style-name="Таблица9.A1" office:value-type="string">
                  <text:p text:style-name="P169">Тип РК*</text:p>
                </table:table-cell>
                <table:table-cell table:style-name="Таблица9.A1" office:value-type="string">
                  <text:p text:style-name="P169">Размер РК*</text:p>
                </table:table-cell>
                <table:table-cell table:style-name="Таблица9.A1" office:value-type="string">
                  <text:p text:style-name="P169">Количество сторон РК*</text:p>
                </table:table-cell>
                <table:table-cell table:style-name="Таблица9.H1" office:value-type="string">
                  <text:p text:style-name="P169">Общая площадь информационного поля РК*, кв. м</text:p>
                </table:table-cell>
                <table:table-cell table:style-name="Таблица9.I1" office:value-type="string">
                  <text:p text:style-name="P298">Технологические характеристики РК<text:span text:style-name="T181">*</text:span></text:p>
                </table:table-cell>
              </table:table-row>
              <table:table-row>
                <table:table-cell table:style-name="Таблица9.A2" office:value-type="string">
                  <text:p text:style-name="P171">1.</text:p>
                </table:table-cell>
                <table:table-cell table:style-name="Таблица9.A2" office:value-type="string">
                  <text:p text:style-name="P171">Автодорога «Южно-Сахалинск-Синегорск» (северная сторона) <text:line-break/>15 км+500 м справа</text:p>
                </table:table-cell>
                <table:table-cell table:style-name="Таблица9.A2" office:value-type="string">
                  <text:p text:style-name="P171">53</text:p>
                </table:table-cell>
                <table:table-cell table:style-name="Таблица9.A2" office:value-type="string">
                  <text:p text:style-name="P168">Билборд</text:p>
                </table:table-cell>
                <table:table-cell table:style-name="Таблица9.A2" office:value-type="string">
                  <text:p text:style-name="P168">отдельно стоящая</text:p>
                </table:table-cell>
                <table:table-cell table:style-name="Таблица9.A2" office:value-type="string">
                  <text:p text:style-name="P168">3*6</text:p>
                </table:table-cell>
                <table:table-cell table:style-name="Таблица9.A2" office:value-type="string">
                  <text:p text:style-name="P171">2</text:p>
                </table:table-cell>
                <table:table-cell table:style-name="Таблица9.H2" office:value-type="string">
                  <text:p text:style-name="P168">36</text:p>
                </table:table-cell>
                <table:table-cell table:style-name="Таблица9.I2" office:value-type="string">
                  <text:p text:style-name="P23">требования к наличию подсвета рекламной конструкции не установлены</text:p>
                </table:table-cell>
              </table:table-row>
            </table:table>
            <text:p text:style-name="P25"/>
            <text:p text:style-name="P25">* РК — рекламная конструкция.</text:p>
            <text:p text:style-name="P1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19"/>
            <text:p text:style-name="P19"/>
            <text:p text:style-name="P19"/>
            <text:p text:style-name="P19"/>
            <text:p text:style-name="P38">Приложение <text:span text:style-name="T119">№ <text:s/>44</text:span></text:p>
            <text:p text:style-name="P39">к аукционной документации</text:p>
            <text:p text:style-name="P40">Проект</text:p>
            <text:p text:style-name="P41"/>
            <text:p text:style-name="P42"><text:span text:style-name="T120">ДОГОВОР</text:span> <text:span text:style-name="T121">№_______</text:span></text:p>
            <text:p text:style-name="P4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      <text:p text:style-name="P44"/>
            <text:p text:style-name="P45">г.  Южно-Сахалинск <text:s text:c="49"/>«___»_____________20___года</text:p>
            <text:p text:style-name="P45"/>
            <text:p text:style-name="P46"><text:span text:style-name="T122">Администрация города Южно-Сахалинска в лице Департамента землепользования города ю</text:span><text:span text:style-name="T123">Ю</text:span><text:span text:style-name="T122">жно-Сахалинска, именуемого в дальнейшем «Департамент», в лице начальника Департамента Гаврильчика </text:span><text:span text:style-name="T124">В</text:span><text:span text:style-name="T122">ладимира Иосифовича, </text:span><text:span text:style-name="T125">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12.01.2017 № 6к-1</text:span><text:span text:style-name="T126"> </text:span><text:span text:style-name="T122">действующего на основании Положения, с одной стороны, и _________________________, </text:span><text:span text:style-name="T124">в лице _________________, действующего на основании _______________, </text:span><text:span text:style-name="T122">именуемый в дальнейшем «</text:span><text:span text:style-name="T124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      <text:p text:style-name="P47"/>
            <text:p text:style-name="P48">I. Предмет договора</text:p>
            <text:p text:style-name="P49"/>
            <text:p text:style-name="P50"><text:span text:style-name="T127">1.1. В соответствии с настоящим д</text:span><text:span text:style-name="T128">Д</text:span><text:span text:style-name="T127">оговором </text:span><text:span text:style-name="T129">Департамент</text:span><text:span text:style-name="T127"> предоставляет Владельцу рекламной конструкции за плату право осуществить установку и эксплуатацию рекламн</text:span><text:span text:style-name="T129">ых</text:span><text:span text:style-name="T127"> конструкци</text:span><text:span text:style-name="T129">й в соответствии с перечнем рекламных конструкций согласно п</text:span><text:span text:style-name="T130">П</text:span><text:span text:style-name="T129">риложению 1 к д</text:span><text:span text:style-name="T128">Д</text:span><text:span text:style-name="T129">оговору</text:span><text:span text:style-name="T127">, а Владелец рекламн</text:span><text:span text:style-name="T129">ых</text:span><text:span text:style-name="T127"> конструкци</text:span><text:span text:style-name="T129">й</text:span><text:span text:style-name="T127"> осуществляет </text:span><text:span text:style-name="T129">их</text:span><text:span text:style-name="T127"> установку и эксплуатацию в целях распространения наружной рекламы в соответствии с условиями настоящего д</text:span><text:span text:style-name="T128">Д</text:span><text:span text:style-name="T127">оговора и действующим законодательством Российской Федерации.</text:span></text:p>
            <text:p text:style-name="P51"><text:span text:style-name="T127">1.2. </text:span><text:span text:style-name="T129">Договор является подтверждением права Владельца рекламной конструкции на установку и эксплуатацию рекламной конструкции в месте, указанном в п</text:span><text:span text:style-name="T130">П</text:span><text:span text:style-name="T129">риложении 1 к д</text:span><text:span text:style-name="T128">Д</text:span><text:span text:style-name="T129">оговору, в соответствии со Схемой размещения рекламных конструкций на территории городского округа «Город Южно-Сахалинск»., </text:span><text:span text:style-name="T130">утвержденной постановлением администрации города Южно-Сахалинска от 21.03.2016 № 698.</text:span></text:p>
            <text:p text:style-name="P52"/>
            <text:p text:style-name="P53"/>
            <text:p text:style-name="P54">II. Права и обязанности сторон</text:p>
            <text:p text:style-name="P55"/>
            <text:p text:style-name="P56"><text:span text:style-name="T131">2.1. </text:span><text:span text:style-name="T132">Департамент</text:span><text:span text:style-name="T131"> вправе:</text:span></text:p>
            <text:p text:style-name="P55">2.1.1. о<text:span text:style-name="T133">О</text:span>существлять контроль за соответствием рекламной конструкции выданному разрешению;</text:p>
            <text:p text:style-name="P56"><text:span text:style-name="T131">2.1.2. в</text:span><text:span text:style-name="T134">В</text:span><text:span text:style-name="T131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.</text:span><text:span text:style-name="T135">ородского округа «Город <text:s/></text:span><text:span text:style-name="T132">Южно-Сахалинска»</text:span><text:span text:style-name="T131">, а также фактов использования рекламной конструкции с нарушением условий настоящего д</text:span><text:span text:style-name="T136">Д</text:span><text:span text:style-name="T131">оговора направлять Владельцу рекламной конструкции требования об устранении нарушений с указанием срока их устранения.</text:span></text:p>
            <text:p text:style-name="P55">2.2. Владелец рекламной конструкции имеет право:</text:p>
            <text:p text:style-name="P55">2.2.1. б<text:span text:style-name="T133">Б</text:span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      <text:p text:style-name="P55">2.2.2. п<text:span text:style-name="T133">П</text:span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д<text:span text:style-name="T137">Д</text:span>оговора.</text:p>
            <text:p text:style-name="P55">2.3. Владелец рекламной конструкции обязан:</text:p>
            <text:p text:style-name="P55">2.3.1. п<text:span text:style-name="T133">П</text:span>олучить разрешение на установку и эксплуатацию рекламной конструкции в установленном порядке;</text:p>
            <text:p text:style-name="P57">2.3.2. <text:span text:style-name="T133">С</text:span>амостоятельно получить разрешение на проведение земляных работ;</text:p>
            <text:p text:style-name="P55">2.3.2<text:span text:style-name="T138">3</text:span>. у<text:span text:style-name="T133">У</text:span>становить и эксплуатировать рекламную конструкцию в соответствии с полученным разрешением;</text:p>
            <text:p text:style-name="P56"><text:span text:style-name="T131">2.3.3</text:span><text:span text:style-name="T139">4</text:span><text:span text:style-name="T131">. с</text:span><text:span text:style-name="T134">С</text:span><text:span text:style-name="T131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32">и вида</text:span><text:span text:style-name="T131">;</text:span></text:p>
            <text:p text:style-name="P55">2.3.4<text:span text:style-name="T138">5</text:span>. с<text:span text:style-name="T133">С</text:span>охранять межевые, геодезические и другие специальные знаки, установленные на земельных участках в соответствии с законодательством;</text:p>
            <text:p text:style-name="P56"><text:span text:style-name="T131">2.3.5</text:span><text:span text:style-name="T139">6</text:span><text:span text:style-name="T131">. п</text:span><text:span text:style-name="T134">П</text:span><text:span text:style-name="T131">исьменно уведомить </text:span><text:span text:style-name="T140">Департамент</text:span><text:span text:style-name="T131"> об установке рекламной конструкции в пятидн</text:span><text:span text:style-name="T141">евный срок с момента ее установки (в том числе после временного демонтажа);</text:span></text:p>
            <text:p text:style-name="P58"><text:span text:style-name="T142">2.3.</text:span><text:span text:style-name="T143">6</text:span><text:span text:style-name="T144">7</text:span><text:span text:style-name="T142">. с</text:span><text:span text:style-name="T145">С</text:span><text:span text:style-name="T142">одержать рекламную конструкцию в надлежащем состоянии в соответствии с </text:span><text:span text:style-name="T146">Правилами </text:span><text:span text:style-name="T142">благоустройства </text:span><text:span text:style-name="T147">г.</text:span><text:span text:style-name="T148">территории городского округа «Город</text:span><text:span text:style-name="T142"> </text:span><text:span text:style-name="T143">Южно-Сахалинск</text:span><text:span text:style-name="T149">а</text:span><text:span text:style-name="T143">», </text:span><text:span text:style-name="T148">утвержденными решением Городской Думы города Южно-Сахалинска</text:span><text:span text:style-name="T142"> </text:span><text:span text:style-name="T148">от 24.06.2015 № 177/12-15-5, </text:span><text:span text:style-name="T142">и иными муниципальными правовыми актами;</text:span></text:p>
            <text:p text:style-name="P56"><text:span text:style-name="T131">2.3.</text:span><text:span text:style-name="T140">7</text:span><text:span text:style-name="T139">8</text:span><text:span text:style-name="T131">. п</text:span><text:span text:style-name="T134">П</text:span><text:span text:style-name="T131">ри повреждении рекламной конструкции, не позволяюще</text:span><text:span text:style-name="T135">е</text:span><text:span text:style-name="T131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      <text:p text:style-name="P56"><text:span text:style-name="T131">2.3.</text:span><text:span text:style-name="T140">8</text:span><text:span text:style-name="T139">9</text:span><text:span text:style-name="T131">. с</text:span><text:span text:style-name="T134">С</text:span><text:span text:style-name="T131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 </text:span><text:span text:style-name="T136">и вида</text:span><text:span text:style-name="T131">;</text:span></text:p>
            <text:p text:style-name="P56"><text:span text:style-name="T131">2.3.</text:span><text:span text:style-name="T140">9</text:span><text:span text:style-name="T139">10</text:span><text:span text:style-name="T131">. о</text:span><text:span text:style-name="T134">О</text:span><text:span text:style-name="T131">беспечивать безопасность эксплуатации рекламной конструкции;</text:span></text:p>
            <text:p text:style-name="P56"><text:span text:style-name="T131">2.3.1</text:span><text:span text:style-name="T140">0</text:span><text:span text:style-name="T139">1</text:span><text:span text:style-name="T131">. з</text:span><text:span text:style-name="T136">З</text:span><text:span text:style-name="T131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      <text:p text:style-name="P56"><text:span text:style-name="T131">2.3.1</text:span><text:span text:style-name="T140">1</text:span><text:span text:style-name="T139">2</text:span><text:span text:style-name="T131">. н</text:span><text:span text:style-name="T134">Н</text:span><text:span text:style-name="T131">адлежащим образом осуществлять обязательства по оплате, принятые согласно настоящему д</text:span><text:span text:style-name="T136">Д</text:span><text:span text:style-name="T131">оговору;</text:span></text:p>
            <text:p text:style-name="P56"><text:span text:style-name="T131">2.3.1</text:span><text:span text:style-name="T140">2</text:span><text:span text:style-name="T139">3</text:span><text:span text:style-name="T131">. п</text:span><text:span text:style-name="T134">П</text:span><text:span text:style-name="T131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      <text:p text:style-name="P56"><text:span text:style-name="T131">2.3.1</text:span><text:span text:style-name="T140">3</text:span><text:span text:style-name="T139">4</text:span><text:span text:style-name="T131">. </text:span><text:span text:style-name="T134">Н</text:span><text:span text:style-name="T150">е передавать свои права и обязанности по настоящему Договору другим лицам, не отдавать права по настоящему Договору в залог и не отчуждать их иным образом, за исключением случаев реорганизации юридического лица. вВ</text:span><text:span text:style-name="T131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40">Департамент</text:span><text:span text:style-name="T131"> о правопреемниках по настоящему д</text:span><text:span text:style-name="T136">Д</text:span><text:span text:style-name="T131">оговору и заключить дополнительное соглашение к настоящему д</text:span><text:span text:style-name="T136">Д</text:span><text:span text:style-name="T131">оговору;</text:span></text:p>
            <text:p text:style-name="P56"><text:span text:style-name="T131">2.3.1</text:span><text:span text:style-name="T140">4</text:span><text:span text:style-name="T139">5</text:span><text:span text:style-name="T131">. п</text:span><text:span text:style-name="T134">П</text:span><text:span text:style-name="T131">исьменно в пятидневный срок оповестить </text:span><text:span text:style-name="T140">Департамент</text:span><text:span text:style-name="T131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40">Департамент</text:span><text:span text:style-name="T131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40">Департаментом</text:span><text:span text:style-name="T131"> по указанным в настоящем д</text:span><text:span text:style-name="T136">Д</text:span><text:span text:style-name="T131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      <text:p text:style-name="P56"><text:span text:style-name="T131">2.3.1</text:span><text:span text:style-name="T140">5</text:span><text:span text:style-name="T139">6</text:span><text:span text:style-name="T131">. п</text:span><text:span text:style-name="T134">П</text:span><text:span text:style-name="T131">о требованию </text:span><text:span text:style-name="T151">Департамента</text:span><text:span text:style-name="T131"> в пятидневный срок представлять платежныедокументы об уплате платежей по настоящему договору 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д</text:span><text:span text:style-name="T136">Д</text:span><text:span text:style-name="T131">оговору;</text:span></text:p>
            <text:p text:style-name="P56"><text:span text:style-name="T131">2.3.1</text:span><text:span text:style-name="T140">6</text:span><text:span text:style-name="T139">7</text:span><text:span text:style-name="T131">. у</text:span><text:span text:style-name="T134">У</text:span><text:span text:style-name="T131">далить информацию, размещенную на рекламной конструкции, в течение трех дней,и <text:s/>осуществить демонтаж рекламной конструкции </text:span><text:span text:style-name="T152">и произвести работы по восстановлению благоустройства на месте размещения рекламной конструкции</text:span><text:span text:style-name="T131"> в течение месяца со дня истечения срока действия настоящего д</text:span><text:span text:style-name="T136">Д</text:span><text:span text:style-name="T131">оговора;</text:span></text:p>
            <text:p text:style-name="P59"><text:span text:style-name="T131">2.3.17</text:span><text:span text:style-name="T139">8</text:span><text:span text:style-name="T131">. в</text:span><text:span text:style-name="T134">В</text:span><text:span text:style-name="T131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span text:style-name="T153">собственник</text:span><text:span text:style-name="T154">ов</text:span><text:span text:style-name="T153"> сетей инженерно-технического обеспечения </text:span><text:span text:style-name="T154">и собственников </text:span><text:span text:style-name="T153">объектов транспортной инфраструктуры</text:span><text:span text:style-name="T155">???.</text:span><text:span text:style-name="T156"> </text:span><text:span text:style-name="T157">(если больший срок не установлен в уведомлении)</text:span><text:span text:style-name="T156"> </text:span><text:span text:style-name="T158">и </text:span><text:span text:style-name="T159">уведомить Департамент о демонтаже рекламной конструкции. </text:span></text:p>
            <text:p text:style-name="P60"><text:span text:style-name="T141">2.3.18</text:span><text:span text:style-name="T160">9.</text:span><text:span text:style-name="T141"> в</text:span><text:span text:style-name="T161">В</text:span><text:span text:style-name="T141"> случае проведения аварийного ремонта объектов инженерно</text:span><text:span text:style-name="T162">й</text:span><text:span text:style-name="T141"> инфраструктуры при необходимости </text:span><text:span text:style-name="T163">незамедлительного </text:span><text:span text:style-name="T141">демонтажа рекламной конструкции Владелец рекламной конструкции обязан демонтировать рекламную конструкцию в течение 3</text:span><text:span text:style-name="T164">24</text:span><text:span text:style-name="T141"> (трех</text:span><text:span text:style-name="T164">двадцати четырех</text:span><text:span text:style-name="T141">) часов после получения уведомления посредством телефонограммы на телефонный номер, </text:span><text:span text:style-name="T163">указанный на маркировке рекламной конструкции.</text:span><text:span text:style-name="T141"> </text:span><text:span text:style-name="T159">В случае неисполнения требования о незамедлительном демонтаже рекламной конструкции и (или) при отсутствии связи </text:span><text:span text:style-name="T163">по телефонному номеру,</text:span><text:span text:style-name="T159"> указан</text:span><text:span text:style-name="T163">ному</text:span><text:span text:style-name="T159"> на маркировке рекламной конструкции, организация, </text:span><text:span text:style-name="T163">осуществляющая аварийный ремонт</text:span><text:span text:style-name="T159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      <text:p text:style-name="P56"><text:span text:style-name="T131">2.3.</text:span><text:span text:style-name="T140">71</text:span><text:span text:style-name="T139">20</text:span><text:span text:style-name="T131">. н</text:span><text:span text:style-name="T134">Н</text:span><text:span text:style-name="T131">адлежащим образом исполнять иные обязательства, вытекающие из условий настоящего д</text:span><text:span text:style-name="T136">Д</text:span><text:span text:style-name="T131">оговора.</text:span></text:p>
            <text:p text:style-name="P47"/>
            <text:p text:style-name="P54">III. Платежи и расчеты</text:p>
            <text:p text:style-name="P55"/>
            <text:p text:style-name="P61"><text:span text:style-name="T131">3.1. Размер </text:span><text:span text:style-name="T165">годовой </text:span><text:span text:style-name="T131">платы по настоящему д</text:span><text:span text:style-name="T136">Д</text:span><text:span text:style-name="T131">оговору определяется </text:span><text:span text:style-name="T165">в соответствии с </text:span><text:span text:style-name="T166">Порядком </text:span><text:span text:style-name="T167">определения размера</text:span><text:span text:style-name="T168"> платы </text:span><text:span text:style-name="T167">по д</text:span><text:span text:style-name="T169">Д</text:span><text:span text:style-name="T167">оговору </text:span><text:span text:style-name="T168">за </text:span><text:span text:style-name="T167">установку и эксплуатацию </text:span><text:span text:style-name="T168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170">государственная </text:span><text:span text:style-name="T168">собственность на который не разграничена, </text:span><text:span text:style-name="T167">на территории городского округа «Город Южно-Сахалинск»</text:span><text:span text:style-name="T171">, утвержденн</text:span><text:span text:style-name="T166">ым</text:span><text:span text:style-name="T171"> постановлением </text:span><text:span text:style-name="T166">администрации</text:span><text:span text:style-name="T172"> </text:span><text:span text:style-name="T171">города Южно-Сахалинска </text:span><text:span text:style-name="T173">от ____</text:span><text:span text:style-name="T174">02.06.2017</text:span><text:span text:style-name="T173"> <text:s text:c="19"/>№______ </text:span><text:span text:style-name="T174">1528-па</text:span><text:span text:style-name="T131">, что на момент подписания настоящего д</text:span><text:span text:style-name="T136">Д</text:span><text:span text:style-name="T131">оговора составляет _______ </text:span><text:span text:style-name="T165">(___________) </text:span><text:span text:style-name="T131">руб. _______ коп. (</text:span><text:span text:style-name="T165">с учетом </text:span><text:span text:style-name="T131">НДС)., </text:span><text:span text:style-name="T175">в том числе НДС 18% _______ </text:span><text:span text:style-name="T165">(___________) </text:span><text:span text:style-name="T175">руб. _______ коп.</text:span></text:p>
            <text:p text:style-name="P62"><text:span text:style-name="T165">3.2. </text:span><text:span text:style-name="T131">П</text:span>ересмотр размера <text:span text:style-name="T176">годовой п</text:span>латы <text:span text:style-name="T176">по настоящему дД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      <text:p text:style-name="P63"><text:span text:style-name="T177">3.</text:span><text:span text:style-name="T178">3</text:span><text:span text:style-name="T177">. </text:span><text:span text:style-name="T179">Платежи </text:span><text:span text:style-name="T177">по настоящему д</text:span><text:span text:style-name="T180">Д</text:span><text:span text:style-name="T177">оговору производится вносятся Владельцем рекламной конструкции вносятся</text:span><text:span text:style-name="T181"> ежеквартально, не позднее 20 числа последнего </text:span><text:span text:style-name="T182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181">дней в квартале.</text:span></text:p>
            <text:p text:style-name="P64"><text:span text:style-name="T131">3.</text:span><text:span text:style-name="T183">4</text:span><text:span text:style-name="T131">. Оплата осуществляется в безналичном порядке путем перечисления денеж</text:span><text:span text:style-name="T141">ных средств на счет </text:span><text:span text:style-name="T184">по следующим реквизитам:</text:span></text:p>
            <text:p text:style-name="P65">Получатель: УФК по Сахалинской области (<text:span text:style-name="T185">ДФ</text:span> администрации г. Южно-Сахалинска ДЗ<text:span text:style-name="T186">П</text:span> <text:span text:style-name="T187">города Южно-Сахалинска,</text:span></text:p>
            <text:p text:style-name="P66">л/с 02613001060/04613000760)</text:p>
            <text:p text:style-name="P67">ИНН 6501053780 КПП 650101001</text:p>
            <text:p text:style-name="P67">Счет получателя 40101810900000010000</text:p>
            <text:p text:style-name="P67">Банк получателя: отделение Южно-<text:span text:style-name="T188">Сахалинск</text:span> г. Южно-Сахалинск.</text:p>
            <text:p text:style-name="P67">БИК 046401001 ОКТ<text:span text:style-name="T185">М</text:span>О <text:span text:style-name="T189">64701000</text:span></text:p>
            <text:p text:style-name="P68">КБК 90511705040040110180</text:p>
            <text:p text:style-name="P69">Назначение платежа: плата по <text:span text:style-name="T137">Д</text:span>оговору<text:span text:style-name="T190">???</text:span><text:span text:style-name="T191"> </text:span><text:span text:style-name="T192">от _____ №_____ за установку рекламных конструкций.</text:span></text:p>
            <text:p text:style-name="P70"><text:span text:style-name="T192">3.</text:span><text:span text:style-name="T191">5 Оплата осуществляется с момента действия </text:span><text:span text:style-name="T193">Д</text:span><text:span text:style-name="T191">оговора согласно п. 5.1. настоящего </text:span><text:span text:style-name="T193">Д</text:span><text:span text:style-name="T191">оговора.</text:span></text:p>
            <text:p text:style-name="P71"><text:span text:style-name="T194">3.5</text:span><text:span text:style-name="T195">6</text:span><text:span text:style-name="T194">. В случае несвоевременного или неполного внесения </text:span><text:span text:style-name="T196">п</text:span><text:span text:style-name="T194">латы </text:span><text:span text:style-name="T196">по настоящему д</text:span><text:span text:style-name="T197">Д</text:span><text:span text:style-name="T196">оговору</text:span><text:span text:style-name="T198"> начисляется пеня в размере 0,1% от суммы задолженности за каждый день просрочки. Пеня</text:span><text:span text:style-name="T182"> не начисляется в день внесения оплаты в случае полного погашения текущей задолженности по </text:span><text:span text:style-name="T199">п</text:span><text:span text:style-name="T182">лате </text:span><text:span text:style-name="T200">по настоящему д</text:span><text:span text:style-name="T180">Д</text:span><text:span text:style-name="T200">оговору.</text:span></text:p>
            <text:p text:style-name="P72">3.6<text:span text:style-name="T201">7</text:span>. Задолженность и пени по оплате по настоящему д<text:span text:style-name="T137">Д</text:span>оговору взыскиваются в установленном законом порядке, установленном <text:span text:style-name="T202">действующим законодательством Российской Федерации</text:span>.</text:p>
            <text:p text:style-name="P55"/>
            <text:p text:style-name="P73">IV. <text:span text:style-name="T113">Размещение социальной рекламы</text:span></text:p>
            <text:p text:style-name="P74"/>
            <text:p text:style-name="P75"><text:span text:style-name="T113">4.1. Владелец рекламной конструкции </text:span><text:span text:style-name="T203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204">размере</text:span><text:span text:style-name="T203"> </text:span><text:span text:style-name="T205">не менее</text:span><text:span text:style-name="T203"> 5% годового объема распространения рекламы.</text:span></text:p>
            <text:p text:style-name="P76">4.2. Департамент обязуется направить заявку на размещение социальной рекламы не позднее, чем за 30 дней до даты начала размещения социальной рекламы, с указанием Заказчика социальной рекламы и его контактных данных.</text:p>
            <text:p text:style-name="P76">4.3. Договор на распространение социальной рекламы заключается с Заказчиком социальной рекламы, указанным в заявке Департамента.</text:p>
            <text:p text:style-name="P55"/>
            <text:h text:style-name="P77" text:outline-level="1">IV. Срок действия договора</text:h>
            <text:p text:style-name="P55"/>
            <text:p text:style-name="P78"><text:span text:style-name="T131">4</text:span><text:span text:style-name="T206">5</text:span><text:span text:style-name="T131">.1. </text:span><text:span text:style-name="T207">Срок действия настоящего </text:span><text:span text:style-name="T136">Д</text:span><text:span text:style-name="T207">оговора </text:span><text:span text:style-name="T208">6 лет </text:span><text:span text:style-name="T209">Настоящий договор вступает в силу с момента его подписания и действует по ___________ </text:span><text:span text:style-name="T208">с 1 </text:span><text:span text:style-name="T210">ноября</text:span><text:span text:style-name="T208"> 2017 года по 3</text:span><text:span text:style-name="T210">1</text:span><text:span text:style-name="T208"> </text:span><text:span text:style-name="T210">октября</text:span><text:span text:style-name="T208"> 2023 года </text:span><text:span text:style-name="T211">включительно</text:span><text:span text:style-name="T131">.</text:span></text:p>
            <text:p text:style-name="P56"><text:span text:style-name="T131">4</text:span><text:span text:style-name="T206">5</text:span><text:span text:style-name="T131">.2. Действие настоящего д</text:span><text:span text:style-name="T136">Д</text:span><text:span text:style-name="T131">оговора прекращается со дня, следующего после даты, указанной в </text:span><text:span text:style-name="T212">пункте 4</text:span><text:span text:style-name="T213">5</text:span><text:span text:style-name="T212">.1. </text:span><text:span text:style-name="T131">настоящего д</text:span><text:span text:style-name="T136">Д</text:span><text:span text:style-name="T131">оговора. Однако окончание срока действия настоящего д</text:span><text:span text:style-name="T136">Д</text:span><text:span text:style-name="T131">оговора не освобождает Стороны от полного исполнения всех обязательств по настоящему д</text:span><text:span text:style-name="T136">Д</text:span><text:span text:style-name="T131">оговору, не выполненных на момент прекращения его действия.</text:span></text:p>
            <text:p text:style-name="P55"/>
            <text:p text:style-name="P79"><text:span text:style-name="T127">V</text:span><text:span text:style-name="T214">I</text:span><text:span text:style-name="T127">. Порядок </text:span><text:span text:style-name="T215">изменения и </text:span><text:span text:style-name="T127">расторжения договора</text:span></text:p>
            <text:p text:style-name="P80"/>
            <text:p text:style-name="P81"><text:span text:style-name="T131">5</text:span><text:span text:style-name="T206">6</text:span><text:span text:style-name="T131">.1. Настоящий д</text:span><text:span text:style-name="T136">Д</text:span><text:span text:style-name="T131">оговор может быть расторгнут по соглашению Сторон </text:span><text:span text:style-name="T216">или решению суда по основаниям, предусмотренным действующим законодательством Российской Федерации и настоящим Договором</text:span><text:span text:style-name="T131">.</text:span></text:p>
            <text:p text:style-name="P82">5<text:span text:style-name="T217">6</text:span>.2. По соглашению сторон условия д<text:span text:style-name="T137">Д</text:span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      <text:p text:style-name="P83"><text:span text:style-name="T131">5</text:span><text:span text:style-name="T206">6</text:span><text:span text:style-name="T131">.</text:span><text:span text:style-name="T216">3</text:span><text:span text:style-name="T131">. Владелец рекламной конструкции имеет право расторгнуть настоящий д</text:span><text:span text:style-name="T136">Д</text:span><text:span text:style-name="T131">оговор в одностороннем внесудебном порядке лишь при условии отсутствия задолженности по настоящему д</text:span><text:span text:style-name="T136">Д</text:span><text:span text:style-name="T131">оговору, осуществления демонтажа рекламной конструкции и проведения работ </text:span><text:span text:style-name="T218">по </text:span><text:span text:style-name="T131">восстановительных работ</text:span><text:span text:style-name="T218">лению благоустройства</text:span><text:span text:style-name="T131"> на месте ее размещения. Письменное уведомление о расторжении настоящего д</text:span><text:span text:style-name="T136">Д</text:span><text:span text:style-name="T131">оговора должно быть направлено в </text:span><text:span text:style-name="T219">Департамент</text:span><text:span text:style-name="T131"> не менее чем за 14 календарных дней до предполагаемой даты расторжения настоящего д</text:span><text:span text:style-name="T136">Д</text:span><text:span text:style-name="T131">оговора.</text:span></text:p>
            <text:p text:style-name="P83"><text:span text:style-name="T131">5</text:span><text:span text:style-name="T206">6</text:span><text:span text:style-name="T131">.</text:span><text:span text:style-name="T216">4</text:span><text:span text:style-name="T131">. </text:span><text:span text:style-name="T219">Департамент</text:span><text:span text:style-name="T131"> имеет право расторгнуть настоящий д</text:span><text:span text:style-name="T136">Д</text:span><text:span text:style-name="T131">оговор в одностороннем внесудебном порядке в случаях:</text:span></text:p>
            <text:p text:style-name="P83"><text:span text:style-name="T131">5</text:span><text:span text:style-name="T206">6</text:span><text:span text:style-name="T131">.</text:span><text:span text:style-name="T216">4</text:span><text:span text:style-name="T131">.1. н</text:span><text:span text:style-name="T134">Н</text:span><text:span text:style-name="T131">евнесения Владельцем рекламной конструкции, а также внесения в неполном объеме платы по настоящему д</text:span><text:span text:style-name="T136">Д</text:span><text:span text:style-name="T131">оговору в предусмотренные настоящим д</text:span><text:span text:style-name="T136">Д</text:span><text:span text:style-name="T131">оговором сроки оплаты, установленные в пункте 3.</text:span><text:span text:style-name="T220">3.</text:span><text:span text:style-name="T131"> настоящего д</text:span><text:span text:style-name="T136">Д</text:span><text:span text:style-name="T131">оговора, если просрочка платежа составляет более </text:span><text:span text:style-name="T221">3</text:span><text:span text:style-name="T222">9</text:span><text:span text:style-name="T131">0 календарных дней;</text:span></text:p>
            <text:p text:style-name="P83"><text:span text:style-name="T131">5</text:span><text:span text:style-name="T206">6</text:span><text:span text:style-name="T131">.</text:span><text:span text:style-name="T216">4</text:span><text:span text:style-name="T131">.2. н</text:span><text:span text:style-name="T134">Н</text:span><text:span text:style-name="T131">есоблюдения или ненадлежащего соблюдения требований хотя бы одного из следующих пунктов настоящего д</text:span><text:span text:style-name="T136">Д</text:span><text:span text:style-name="T131">оговора: 2.3.2</text:span><text:span text:style-name="T139">3.</text:span><text:span text:style-name="T131">, 2.3.</text:span><text:span text:style-name="T223">7</text:span><text:span text:style-name="T139">8.</text:span><text:span text:style-name="T131">;</text:span></text:p>
            <text:p text:style-name="P83"><text:span text:style-name="T131">5</text:span><text:span text:style-name="T206">6</text:span><text:span text:style-name="T131">.</text:span><text:span text:style-name="T216">4</text:span><text:span text:style-name="T131">.3. н</text:span><text:span text:style-name="T134">Н</text:span><text:span text:style-name="T131">еоднократного невыполнения, ненадлежащего или несвоевременного выполнения Владельцем рекламной конструкции обязательств по пункту 2.3.</text:span><text:span text:style-name="T223">6</text:span><text:span text:style-name="T139">7.</text:span><text:span text:style-name="T131"> настоящего д</text:span><text:span text:style-name="T136">Д</text:span><text:span text:style-name="T131">оговора;</text:span></text:p>
            <text:p text:style-name="P83"><text:span text:style-name="T131">5</text:span><text:span text:style-name="T206">6</text:span><text:span text:style-name="T131">.</text:span><text:span text:style-name="T216">4</text:span><text:span text:style-name="T131">.4. н</text:span><text:span text:style-name="T134">Н</text:span><text:span text:style-name="T131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д</text:span><text:span text:style-name="T136">Д</text:span><text:span text:style-name="T131">оговора.</text:span></text:p>
            <text:p text:style-name="P83"><text:span text:style-name="T131">5</text:span><text:span text:style-name="T206">6</text:span><text:span text:style-name="T131">.</text:span><text:span text:style-name="T216">5</text:span><text:span text:style-name="T131">. При наличии оснований для одностороннего отказа от исполнения настоящего д</text:span><text:span text:style-name="T136">Д</text:span><text:span text:style-name="T131">оговора, предусмотренных пунктом 5</text:span><text:span text:style-name="T218">6</text:span><text:span text:style-name="T131">.</text:span><text:span text:style-name="T216">4.</text:span><text:span text:style-name="T131"> настоящего д</text:span><text:span text:style-name="T136">Д</text:span><text:span text:style-name="T131">оговора, </text:span><text:span text:style-name="T223">Департамент</text:span><text:span text:style-name="T131"> направляет Владельцу рекламной конструкции письменное уведомление о расторжении настоящего д</text:span><text:span text:style-name="T136">Д</text:span><text:span text:style-name="T131">оговора в одностороннем порядке. В данном случае настоящий д</text:span><text:span text:style-name="T136">Д</text:span><text:span text:style-name="T131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      <text:p text:style-name="P83"><text:span text:style-name="T131">5</text:span><text:span text:style-name="T206">6</text:span><text:span text:style-name="T131">.</text:span><text:span text:style-name="T216">6</text:span><text:span text:style-name="T131">. Настоящий д</text:span><text:span text:style-name="T136">Д</text:span><text:span text:style-name="T131">оговор прекращает свое действие в случае:</text:span></text:p>
            <text:p text:style-name="P81"><text:span text:style-name="T131">5</text:span><text:span text:style-name="T206">6</text:span><text:span text:style-name="T131">.</text:span><text:span text:style-name="T216">6</text:span><text:span text:style-name="T131">.1. а</text:span><text:span text:style-name="T134">А</text:span><text:span text:style-name="T131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 Российской Федерации;</text:span></text:p>
            <text:p text:style-name="P83"><text:span text:style-name="T131">5</text:span><text:span text:style-name="T206">6</text:span><text:span text:style-name="T131">.</text:span><text:span text:style-name="T216">6</text:span><text:span text:style-name="T131">.2. л</text:span><text:span text:style-name="T134">Л</text:span><text:span text:style-name="T131">иквидации Владельца рекламной конструкции - юридического лица и смерти Владельца рекламной конструкции - физического лица.</text:span></text:p>
            <text:p text:style-name="P83"><text:span text:style-name="T131">5</text:span><text:span text:style-name="T206">6</text:span><text:span text:style-name="T131">.</text:span><text:span text:style-name="T216">7</text:span><text:span text:style-name="T131">. </text:span><text:span text:style-name="T223">В случаях, указанных в п. 2.3.17</text:span><text:span text:style-name="T139">8.</text:span><text:span text:style-name="T223"> и 2.3.18</text:span><text:span text:style-name="T139">9.</text:span><text:span text:style-name="T223">, плата по настоящему д</text:span><text:span text:style-name="T136">Д</text:span><text:span text:style-name="T223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span text:style-name="T224">указанный </text:span><text:span text:style-name="T223">период городского случая уже произведен Владельцем рекламной конструкции, </text:span><text:span text:style-name="T225">Департамент</text:span><text:span text:style-name="T223"> производит перерасчет в следующем расчетном периоде. В случае, если перерасчет невозможен, </text:span><text:span text:style-name="T225">Департамент</text:span><text:span text:style-name="T223"> осуществляет возврат платы за </text:span><text:span text:style-name="T225">указанный </text:span><text:span text:style-name="T223">период на основании письменного заявления Владельца рекламной конструкции.</text:span></text:p>
            <text:p text:style-name="P84"><text:span text:style-name="T131">5</text:span><text:span text:style-name="T206">6</text:span><text:span text:style-name="T131">.</text:span><text:span text:style-name="T216">8</text:span><text:span text:style-name="T131">. Если период, </text:span><text:span text:style-name="T223">указанны</text:span><text:span text:style-name="T225">й</text:span><text:span text:style-name="T223"> в п. 2.3.17</text:span><text:span text:style-name="T139">8.</text:span><text:span text:style-name="T223"> и 2.3.18</text:span><text:span text:style-name="T139">9.</text:span><text:span text:style-name="T223">,</text:span><text:span text:style-name="T131"> превысил шесть месяцев, Владелец рекламной конструкции вправе досрочно расторгнуть настоящий д</text:span><text:span text:style-name="T136">Д</text:span><text:span text:style-name="T131">оговор на установку и эксплуатацию рекламной конструкции в одностороннем порядке и требовать от </text:span><text:span text:style-name="T225">Департамента</text:span><text:span text:style-name="T131"> возврата денежных средств, уплаченных за </text:span><text:span text:style-name="T225">право заключения настоящего д</text:span><text:span text:style-name="T136">Д</text:span><text:span text:style-name="T225">оговора, пропорционально количеству дней, на которое сократился срок действия настоящего д</text:span><text:span text:style-name="T136">Д</text:span><text:span text:style-name="T225">оговора. </text:span><text:span text:style-name="T131">При этом Владелец рекламной конструкции направляет письменное уведомление </text:span><text:span text:style-name="T225">Департаменту</text:span><text:span text:style-name="T131"> о расторжении настоящего д</text:span><text:span text:style-name="T136">Д</text:span><text:span text:style-name="T131">оговора.</text:span></text:p>
            <text:p text:style-name="P84"><text:span text:style-name="T131">5</text:span><text:span text:style-name="T206">6</text:span><text:span text:style-name="T131">.</text:span><text:span text:style-name="T216">9</text:span><text:span text:style-name="T131">. В случае расторжения настоящего д</text:span><text:span text:style-name="T136">Д</text:span><text:span text:style-name="T131">оговора по пунктам 5</text:span><text:span text:style-name="T206">6</text:span><text:span text:style-name="T131">.</text:span><text:span text:style-name="T216">3.</text:span><text:span text:style-name="T131">, 5</text:span><text:span text:style-name="T206">6</text:span><text:span text:style-name="T131">.</text:span><text:span text:style-name="T216">4.</text:span><text:span text:style-name="T131">, 5</text:span><text:span text:style-name="T206">6</text:span><text:span text:style-name="T131">.</text:span><text:span text:style-name="T216">6.</text:span><text:span text:style-name="T131"> настоящего д</text:span><text:span text:style-name="T136">Д</text:span><text:span text:style-name="T131">оговора Владелец рекламной конструкции не вправе требовать от </text:span><text:span text:style-name="T225">Департамента</text:span><text:span text:style-name="T131"> возврата денежных средств, уплаченных за </text:span><text:span text:style-name="T225">право заключения настоящего д</text:span><text:span text:style-name="T136">Д</text:span><text:span text:style-name="T225">оговора</text:span><text:span text:style-name="T131">.</text:span></text:p>
            <text:p text:style-name="P81"><text:span text:style-name="T131">5</text:span><text:span text:style-name="T206">6</text:span><text:span text:style-name="T131">.</text:span><text:span text:style-name="T216">10</text:span><text:span text:style-name="T131">. В случае досрочного расторжения д</text:span><text:span text:style-name="T136">Д</text:span><text:span text:style-name="T131">оговора Владелец рекламной конструкции обязан удалить информацию, размещенную на рекламной конструкции, в течение 3 (трех) дней и в течение одного месяца демонтировать рекламную конструкцию </text:span><text:span text:style-name="T226">с восстановлением благоустройства в течение одного месяца мест</text:span><text:span text:style-name="T218">а</text:span><text:span text:style-name="T226"> ее размещения</text:span><text:span text:style-name="T131">, а также произвести полный расчет за период действия настоящего д</text:span><text:span text:style-name="T136">Д</text:span><text:span text:style-name="T131">оговора.</text:span></text:p>
            <text:p text:style-name="P55"/>
            <text:p text:style-name="P54"><text:span text:style-name="T227">V</text:span><text:span text:style-name="T228">I</text:span><text:span text:style-name="T227">I</text:span>. Ответственность сторон</text:p>
            <text:p text:style-name="P55"/>
            <text:p text:style-name="P55">6<text:span text:style-name="T217">7</text:span>.1. За неисполнение или ненадлежащее исполнение обязательств по настоящему д<text:span text:style-name="T137">Д</text:span>оговору Стороны несут ответственность в соответствии с действующим законодательством Российской Федерации.</text:p>
            <text:p text:style-name="P55">6<text:span text:style-name="T217">7</text:span>.2. В случае неустановки рекламной конструкции Владелец рекламной конструкции не освобождается от исполнения обязательств по настоящему д<text:span text:style-name="T137">Д</text:span>оговору.</text:p>
            <text:p text:style-name="P85"/>
            <text:p text:style-name="P86"><text:span text:style-name="T227">VI</text:span><text:span text:style-name="T228">I</text:span><text:span text:style-name="T227">I</text:span>. Прочие условия</text:p>
            <text:p text:style-name="P55"/>
            <text:p text:style-name="P56"><text:span text:style-name="T131">7</text:span><text:span text:style-name="T206">8</text:span><text:span text:style-name="T131">.1. Владелец рекламной конструкции обязан не позднее чем в </text:span><text:span text:style-name="T216">десятидневный</text:span><text:span text:style-name="T131"> срок письменно уведомлять </text:span><text:span text:style-name="T216">Департамент</text:span><text:span text:style-name="T131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д</text:span><text:span text:style-name="T136">Д</text:span><text:span text:style-name="T131">оговору простого товарищества, заключение д</text:span><text:span text:style-name="T136">Д</text:span><text:span text:style-name="T131">оговора доверительного управления, иные факты).</text:span></text:p>
            <text:p text:style-name="P87"><text:span text:style-name="T131">7</text:span><text:span text:style-name="T206">8</text:span><text:span text:style-name="T131">.</text:span><text:span text:style-name="T216">2</text:span><text:span text:style-name="T131">. При истечении срока действия настоящего д</text:span><text:span text:style-name="T136">Д</text:span><text:span text:style-name="T131">оговора или при досрочном расторжении настоящего д</text:span><text:span text:style-name="T136">Д</text:span><text:span text:style-name="T131">оговора по инициативе </text:span><text:span text:style-name="T216">Департамента</text:span><text:span text:style-name="T131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216">Департамент</text:span><text:span text:style-name="T131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работами </text:span><text:span text:style-name="T229">по </text:span><text:span text:style-name="T131">восстановительными работами</text:span><text:span text:style-name="T230">лению благоустройства</text:span><text:span text:style-name="T131"> на месте размещения рекламной конструкции, хранением и, в необходимых случаях, уничтожением рекламной конструкции. </text:span><text:span text:style-name="T216">Депар</text:span><text:span text:style-name="T151">аокмитт</text:span><text:span text:style-name="T216">тамент</text:span><text:span text:style-name="T131"> не несет перед Владельцем рекламной конструкции ответственности за убытки, возникшие у него вследствие удаления информации, и демонтажа рекламной конструкции </text:span><text:span text:style-name="T229">и уничтожения рекламной конструкции</text:span><text:span text:style-name="T131">.</text:span></text:p>
            <text:p text:style-name="P88"><text:s/>хранению.</text:p>
            <text:p text:style-name="P88">, на месте размещения рекламной конструкции, ее транспортировкевосстановительным работам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3Уничтожение рекламной конструкции может быть произведено по истечении </text:p>
            <text:h text:style-name="P77" text:outline-level="1"><text:span text:style-name="T227">VIII</text:span><text:span text:style-name="T228">IX</text:span>. Заключительные положения</text:h>
            <text:p text:style-name="P55"/>
            <text:p text:style-name="P56"><text:span text:style-name="T131">8</text:span><text:span text:style-name="T206">9</text:span><text:span text:style-name="T131">.1. Настоящий д</text:span><text:span text:style-name="T136">Д</text:span><text:span text:style-name="T131">оговор </text:span><text:span text:style-name="T231">составлен в двух экземплярах, имеющих одинаковую юридическую силу, - по одному для каждой из Сторон.</text:span></text:p>
            <text:p text:style-name="P72">8<text:span text:style-name="T217">9</text:span>.2. Взаимоотношения Сторон, не урегулированные настоящим д<text:span text:style-name="T137">Д</text:span>оговором, регламентируются действующим законодательством Российской Федерации.</text:p>
            <text:p text:style-name="P89"><text:span text:style-name="T131">8</text:span><text:span text:style-name="T206">9</text:span><text:span text:style-name="T131">.3. Споры, вытекающие из настоящего д</text:span><text:span text:style-name="T136">Д</text:span><text:span text:style-name="T131">оговора, рассматриваются в Арбитражном суде </text:span><text:span text:style-name="T231">Сахалинской области</text:span><text:span text:style-name="T131"> в соответствии с действующим законодательством Российской Федерации.</text:span></text:p>
            <text:p text:style-name="P56"><text:span text:style-name="T131">8</text:span><text:span text:style-name="T206">9</text:span><text:span text:style-name="T131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231">ому</text:span><text:span text:style-name="T131"> в настоящем д</text:span><text:span text:style-name="T136">Д</text:span><text:span text:style-name="T131">оговоре.</text:span></text:p>
            <text:p text:style-name="P55"/>
            <text:h text:style-name="P77" text:outline-level="1">IX. Реквизиты и подписи сторон</text:h>
            <text:p text:style-name="P90"/>
            <table:table table:name="Таблица11" table:style-name="Таблица11">
              <table:table-column table:style-name="Таблица11.A"/>
              <table:table-column table:style-name="Таблица11.B"/>
              <table:table-row>
                <table:table-cell office:value-type="string">
                  <text:p text:style-name="P173">Департамент:</text:p>
                </table:table-cell>
                <table:table-cell office:value-type="string">
                  <text:p text:style-name="P157">Владелец рекламной конструкции:</text:p>
                </table:table-cell>
              </table:table-row>
              <table:table-row>
                <table:table-cell office:value-type="string">
                  <text:p text:style-name="P314">Департамент землепользования города Южно-Сахалинска</text:p>
                  <text:p text:style-name="P315">693000 г. Южно-Сахалинск,</text:p>
                  <text:p text:style-name="P316">ул. Карла Маркса, 32</text:p>
                  <text:p text:style-name="P317">тел.(4242)46-44-00, факс (4242) 464424</text:p>
                  <text:p text:style-name="P317">ИНН 6501053780</text:p>
                  <text:p text:style-name="P317">КПП 650101001</text:p>
                  <text:p text:style-name="P317">Р/счет 40204810200010000021</text:p>
                  <text:p text:style-name="P318">Банк отделение Южно-Сахалинск</text:p>
                  <text:p text:style-name="P318">г. Южно-Сахалинск</text:p>
                  <text:p text:style-name="P317">БИК 046401001</text:p>
                  <text:p text:style-name="P317">ОКТМО 64701000</text:p>
                  <text:p text:style-name="P317"/>
                </table:table-cell>
                <table:table-cell office:value-type="string">
                  <text:p text:style-name="P159"/>
                </table:table-cell>
              </table:table-row>
              <table:table-row table:style-name="Таблица11.3">
                <table:table-cell office:value-type="string">
                  <text:p text:style-name="P308">___________________/В.И. Гаврильчик</text:p>
                  <text:p text:style-name="P308"/>
                </table:table-cell>
                <table:table-cell office:value-type="string">
                  <text:p text:style-name="P308">___________________/______________</text:p>
                  <text:p text:style-name="P308"/>
                </table:table-cell>
              </table:table-row>
            </table:table>
            <text:p text:style-name="P90"/>
            <text:p text:style-name="P91">Приложение</text:p>
            <text:p text:style-name="P92"><text:s/>1 к д<text:span text:style-name="T137">Д</text:span>оговору </text:p>
            <text:p text:style-name="P92">от ____________ №____</text:p>
            <text:p text:style-name="P93"/>
            <text:p text:style-name="P93"/>
            <text:p text:style-name="P93"/>
            <text:p text:style-name="P94">Перечень рекламных конструкций</text:p>
            <text:p text:style-name="P93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H"/>
              <table:table-row>
                <table:table-cell table:style-name="Таблица10.A1" office:value-type="string">
                  <text:p text:style-name="P164">№ п/п</text:p>
                </table:table-cell>
                <table:table-cell table:style-name="Таблица10.A1" office:value-type="string">
                  <text:p text:style-name="P170">Адрес установки и эксплуатации РК* </text:p>
                </table:table-cell>
                <table:table-cell table:style-name="Таблица10.A1" office:value-type="string">
                  <text:p text:style-name="P170">№РК* по Схеме**</text:p>
                </table:table-cell>
                <table:table-cell table:style-name="Таблица10.A1" office:value-type="string">
                  <text:p text:style-name="P164">Вид РК*</text:p>
                </table:table-cell>
                <table:table-cell table:style-name="Таблица10.A1" office:value-type="string">
                  <text:p text:style-name="P164">Тип РК*</text:p>
                </table:table-cell>
                <table:table-cell table:style-name="Таблица10.A1" office:value-type="string">
                  <text:p text:style-name="P170">Количество сторон РК*</text:p>
                </table:table-cell>
                <table:table-cell table:style-name="Таблица10.A1" office:value-type="string">
                  <text:p text:style-name="P170">Общая площадь информационного поля РК*, кв. м</text:p>
                </table:table-cell>
                <table:table-cell table:style-name="Таблица10.H1" office:value-type="string">
                  <text:p text:style-name="P299">Технологические характеристики РК*</text:p>
                </table:table-cell>
              </table:table-row>
              <table:table-row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H2" office:value-type="string">
                  <text:p text:style-name="P159"/>
                </table:table-cell>
              </table:table-row>
              <table:table-row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H2" office:value-type="string">
                  <text:p text:style-name="P159"/>
                </table:table-cell>
              </table:table-row>
              <table:table-row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A2" office:value-type="string">
                  <text:p text:style-name="P159"/>
                </table:table-cell>
                <table:table-cell table:style-name="Таблица10.H2" office:value-type="string">
                  <text:p text:style-name="P159"/>
                </table:table-cell>
              </table:table-row>
            </table:table>
            <text:p text:style-name="P93"/>
            <text:p text:style-name="P93">* РК — рекламная конструкция</text:p>
            <text:p text:style-name="P9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95"/>
            <text:p text:style-name="P96"><text:bookmark text:name="Par19111111111111111111111111111111111111111"/><text:bookmark text:name="Par17111111111111111111111111111111111111111"/><text:bookmark text:name="Par15111111111111111111111111111111111111111"/><text:bookmark text:name="Par13111111111111111111111111111111111111111"/><text:bookmark text:name="Par10111111111111111111111111111111111111111"/><text:bookmark text:name="Par4111111111111111111111111111111111111111"/><text:bookmark text:name="Par31111111111111111111111111111111111111111"/><text:bookmark text:name="Par14111111111111111111111111111111111111111"/><text:bookmark text:name="Par3211111111111111111111111111111111111111"/><text:bookmark text:name="Par2111111111111111111111111111111111111111"/></text:p>
            <table:table table:name="Таблица13" table:style-name="Таблица13">
              <table:table-column table:style-name="Таблица13.A"/>
              <table:table-column table:style-name="Таблица13.B"/>
              <table:table-row>
                <table:table-cell office:value-type="string">
                  <text:p text:style-name="P174">Департамент:</text:p>
                </table:table-cell>
                <table:table-cell office:value-type="string">
                  <text:p text:style-name="P158">Владелец рекламной конструкции:</text:p>
                </table:table-cell>
              </table:table-row>
            </table:table>
            <text:p text:style-name="P97"/>
            <table:table table:name="Таблица12" table:style-name="Таблица12">
              <table:table-column table:style-name="Таблица12.A"/>
              <table:table-column table:style-name="Таблица12.B"/>
              <table:table-row>
                <table:table-cell office:value-type="string">
                  <text:p text:style-name="P311">Начальника Д<text:span text:style-name="T729">епартамента землепользования </text:span>города Южно-Сахалинск</text:p>
                  <text:p text:style-name="P312"/>
                  <text:p text:style-name="P312">__________________/В.И. Гаврильчик/</text:p>
                  <text:p text:style-name="P309"/>
                </table:table-cell>
                <table:table-cell office:value-type="string">
                  <text:p text:style-name="P160"/>
                </table:table-cell>
              </table:table-row>
            </table:table>
            <text:p text:style-name="P26"><text:span text:style-name="T232"/></text:p>
          </text:deletion>
        </text:changed-region>
        <text:changed-region xml:id="ct336537088" text:id="ct336537088">
          <text:deletion>
            <office:change-info>
              <dc:creator>&lt;анонимный&gt;</dc:creator>
              <dc:date>2017-05-30T19:57:00</dc:date>
            </office:change-info>
            <text:p text:style-name="P26"><text:span text:style-name="T232"><text:s/></text:span></text:p>
          </text:deletion>
        </text:changed-region>
        <text:changed-region xml:id="ct336536864" text:id="ct336536864">
          <text:deletion>
            <office:change-info>
              <dc:creator>&lt;анонимный&gt;</dc:creator>
              <dc:date>2017-08-24T15:54:00</dc:date>
            </office:change-info>
            <text:p text:style-name="P26"><text:span text:style-name="T108"/></text:p>
            <text:p text:style-name="P18"><text:span text:style-name="T232">Приложение 2</text:span></text:p>
          </text:deletion>
        </text:changed-region>
        <text:changed-region xml:id="ct336536640" text:id="ct336536640">
          <text:deletion>
            <office:change-info>
              <dc:creator>&lt;анонимный&gt;</dc:creator>
              <dc:date>2017-05-30T11:30:00</dc:date>
            </office:change-info>
            <text:p text:style-name="P18"><text:span text:style-name="T108"/></text:p>
            <text:p text:style-name="P98"/>
            <text:p text:style-name="P98"/>
            <text:p text:style-name="P98"/>
            <text:p text:style-name="P18"><text:span text:style-name="T233"/></text:p>
          </text:deletion>
        </text:changed-region>
        <text:changed-region xml:id="ct336536416" text:id="ct336536416">
          <text:deletion>
            <office:change-info>
              <dc:creator>&lt;анонимный&gt;</dc:creator>
              <dc:date>2017-05-30T11:38:00</dc:date>
            </office:change-info>
            <text:p text:style-name="P18"><text:span text:style-name="T233">Согласие на обработку персональных данных</text:span></text:p>
          </text:deletion>
        </text:changed-region>
        <text:changed-region xml:id="ct336536192" text:id="ct336536192">
          <text:deletion>
            <office:change-info>
              <dc:creator>&lt;анонимный&gt;</dc:creator>
              <dc:date>2017-06-02T15:02:00</dc:date>
            </office:change-info>
            <text:p text:style-name="P18"><text:span text:style-name="T234">1.</text:span></text:p>
            <text:p text:style-name="P99">2.</text:p>
            <text:p text:style-name="P99">…</text:p>
            <text:p text:style-name="P99"/>
            <text:p text:style-name="P100"/>
            <text:p text:style-name="P100"/>
            <text:p text:style-name="P101"><text:span text:style-name="T235">Согласие на обработку персональных данных</text:span><text:span text:style-name="T236">С</text:span>огласе<text:span text:style-name="T236">н</text:span> на обработку персональных данных в соответствии с <text:span text:style-name="T237">действующим</text:span> законодательством Российской Федерации.</text:p>
            <text:p text:style-name="P102"/>
            <text:p text:style-name="P103"/>
            <text:p text:style-name="P98"/>
            <text:p text:style-name="P104"><text:s/>______________ <text:s text:c="39"/>_____________ <text:s text:c="15"/>_____________</text:p>
            <text:p text:style-name="P105">дата <text:s text:c="68"/>подпись <text:s text:c="29"/>расшифровка</text:p>
            <text:p text:style-name="P105"><text:s text:c="104"/></text:p>
            <text:p text:style-name="P105"><text:span text:style-name="T238"><text:s text:c="99"/>МП </text:span>(при наличии)</text:p>
            <text:p text:style-name="P98"/>
            <text:p text:style-name="P98"/>
            <text:p text:style-name="P98"/>
            <text:p text:style-name="P98"/>
            <text:p text:style-name="P106"><text:span text:style-name="T239"/></text:p>
          </text:deletion>
        </text:changed-region>
        <text:changed-region xml:id="ct336535968" text:id="ct336535968">
          <text:deletion>
            <office:change-info>
              <dc:creator>&lt;анонимный&gt;</dc:creator>
              <dc:date>2017-05-30T19:51:00</dc:date>
            </office:change-info>
            <text:p text:style-name="P106">1.</text:p>
            <text:p text:style-name="P99">2.</text:p>
            <text:p text:style-name="P99">…</text:p>
            <text:p text:style-name="P99"/>
            <text:p text:style-name="P100"/>
            <text:p text:style-name="P18"><text:span text:style-name="T239"/></text:p>
          </text:deletion>
        </text:changed-region>
        <text:changed-region xml:id="ct336535744" text:id="ct336535744">
          <text:deletion>
            <office:change-info>
              <dc:creator>&lt;анонимный&gt;</dc:creator>
              <dc:date>2017-06-02T15:02:00</dc:date>
            </office:change-info>
            <text:p text:style-name="P18"><text:span text:style-name="T239"/></text:p>
            <text:p text:style-name="P107">на участие в аукционе <text:span text:style-name="T240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108"/>
            <text:p text:style-name="P109">Извещение о проведении аукциона от ___________</text:p>
            <text:p text:style-name="P109">Лот №_____</text:p>
            <text:p text:style-name="P110"/>
            <text:p text:style-name="P111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161">Претендент:</text:p>
                </table:table-cell>
                <table:table-cell table:style-name="Таблица1.B1" office:value-type="string">
                  <text:p text:style-name="P162"/>
                </table:table-cell>
              </table:table-row>
              <table:table-row>
                <table:table-cell table:style-name="Таблица1.A2" office:value-type="string">
                  <text:p text:style-name="P185">наименование (фирменное наименование) <text:span text:style-name="T727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162"/>
                </table:table-cell>
              </table:table-row>
              <table:table-row>
                <table:table-cell table:style-name="Таблица1.A2" office:value-type="string">
                  <text:p text:style-name="P186">идентификационный номер налогоплательщика</text:p>
                </table:table-cell>
                <table:table-cell table:style-name="Таблица1.B2" office:value-type="string">
                  <text:p text:style-name="P162"/>
                </table:table-cell>
              </table:table-row>
              <table:table-row>
                <table:table-cell table:style-name="Таблица1.A2" office:value-type="string">
                  <text:p text:style-name="P185">адрес места нахождения</text:p>
                </table:table-cell>
                <table:table-cell table:style-name="Таблица1.B2" office:value-type="string">
                  <text:p text:style-name="P162"/>
                </table:table-cell>
              </table:table-row>
              <table:table-row>
                <table:table-cell table:style-name="Таблица1.A2" office:value-type="string">
                  <text:p text:style-name="P185">почтовый адрес</text:p>
                </table:table-cell>
                <table:table-cell table:style-name="Таблица1.B2" office:value-type="string">
                  <text:p text:style-name="P162"/>
                </table:table-cell>
              </table:table-row>
              <table:table-row>
                <table:table-cell table:style-name="Таблица1.A2" office:value-type="string">
                  <text:p text:style-name="P185">адрес электронной почты</text:p>
                </table:table-cell>
                <table:table-cell table:style-name="Таблица1.B2" office:value-type="string">
                  <text:p text:style-name="P162"/>
                </table:table-cell>
              </table:table-row>
              <table:table-row>
                <table:table-cell table:style-name="Таблица1.A2" office:value-type="string">
                  <text:p text:style-name="P185">номер контактного телефона</text:p>
                </table:table-cell>
                <table:table-cell table:style-name="Таблица1.B2" office:value-type="string">
                  <text:p text:style-name="P162"/>
                </table:table-cell>
              </table:table-row>
            </table:table>
            <text:p text:style-name="P110"/>
            <text:p text:style-name="P111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61">Претендент:</text:p>
                </table:table-cell>
                <table:table-cell table:style-name="Таблица2.B1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1">фамилия, имя, отчество <text:span text:style-name="T728">(при наличии)</text:span></text:p>
                </table:table-cell>
                <table:table-cell table:style-name="Таблица2.B2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6">идентификационный номер налогоплательщика</text:p>
                </table:table-cell>
                <table:table-cell table:style-name="Таблица2.B2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1">паспортные данные</text:p>
                </table:table-cell>
                <table:table-cell table:style-name="Таблица2.B2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1">место жительства</text:p>
                </table:table-cell>
                <table:table-cell table:style-name="Таблица2.B2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1">почтовый адрес</text:p>
                </table:table-cell>
                <table:table-cell table:style-name="Таблица2.B2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5">адрес электронной почты</text:p>
                </table:table-cell>
                <table:table-cell table:style-name="Таблица2.B2" office:value-type="string">
                  <text:p text:style-name="P163"/>
                </table:table-cell>
              </table:table-row>
              <table:table-row>
                <table:table-cell table:style-name="Таблица2.A2" office:value-type="string">
                  <text:p text:style-name="P185">номер контактного телефона</text:p>
                </table:table-cell>
                <table:table-cell table:style-name="Таблица2.B2" office:value-type="string">
                  <text:p text:style-name="P163"/>
                </table:table-cell>
              </table:table-row>
            </table:table>
            <text:p text:style-name="P110"/>
            <text:p text:style-name="P110"/>
            <text:p text:style-name="P110"/>
            <text:p text:style-name="P110"/>
            <text:p text:style-name="P112">К заявке на участие в <text:span text:style-name="T19">аукционе</text:span> прилагаются:</text:p>
            <text:p text:style-name="P18"><text:span text:style-name="T241"/></text:p>
          </text:deletion>
        </text:changed-region>
        <text:changed-region xml:id="ct336535520" text:id="ct336535520">
          <text:deletion>
            <office:change-info>
              <dc:creator>&lt;анонимный&gt;</dc:creator>
              <dc:date>2017-06-01T12:38:00</dc:date>
            </office:change-info>
            <text:p text:style-name="P18"><text:span text:style-name="T241"><text:s/></text:span></text:p>
          </text:deletion>
        </text:changed-region>
        <text:changed-region xml:id="ct336535296" text:id="ct336535296">
          <text:deletion>
            <office:change-info>
              <dc:creator>&lt;анонимный&gt;</dc:creator>
              <dc:date>2017-06-02T15:02:00</dc:date>
            </office:change-info>
            <text:p text:style-name="P18"><text:span text:style-name="T242"/></text:p>
            <text:p text:style-name="P113">к аукционной документации</text:p>
            <text:p text:style-name="P114">Форма</text:p>
            <text:p text:style-name="P115"/>
            <text:p text:style-name="P18"><text:span text:style-name="T241">ЗАЯВКА</text:span></text:p>
          </text:deletion>
        </text:changed-region>
        <text:changed-region xml:id="ct336535072" text:id="ct336535072">
          <text:deletion>
            <office:change-info>
              <dc:creator>&lt;анонимный&gt;</dc:creator>
              <dc:date>2017-05-30T11:29:00</dc:date>
            </office:change-info>
            <text:p text:style-name="P18"><text:span text:style-name="T86"><text:s/></text:span></text:p>
          </text:deletion>
        </text:changed-region>
        <text:changed-region xml:id="ct336534848" text:id="ct336534848">
          <text:deletion>
            <office:change-info>
              <dc:creator>&lt;анонимный&gt;</dc:creator>
              <dc:date>2017-06-02T15:02:00</dc:date>
            </office:change-info>
            <text:p text:style-name="P18"><text:span text:style-name="T86">Приложение 1</text:span></text:p>
          </text:deletion>
        </text:changed-region>
        <text:changed-region xml:id="ct336534624" text:id="ct336534624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43">.2017 включительно.</text:span></text:p>
            <text:p text:style-name="P18"><text:span text:style-name="T244"/></text:p>
          </text:deletion>
        </text:changed-region>
        <text:changed-region xml:id="ct336534400" text:id="ct336534400">
          <text:deletion>
            <office:change-info>
              <dc:creator>&lt;анонимный&gt;</dc:creator>
              <dc:date>2017-07-24T15:25:00</dc:date>
            </office:change-info>
            <text:p text:style-name="P18"><text:span text:style-name="T244">6</text:span></text:p>
          </text:deletion>
        </text:changed-region>
        <text:changed-region xml:id="ct336534176" text:id="ct336534176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43">.0</text:span></text:p>
          </text:deletion>
        </text:changed-region>
        <text:changed-region xml:id="ct336533952" text:id="ct336533952">
          <text:deletion>
            <office:change-info>
              <dc:creator>&lt;анонимный&gt;</dc:creator>
              <dc:date>2017-07-24T15:25:00</dc:date>
            </office:change-info>
            <text:p text:style-name="P18"><text:span text:style-name="T245">9</text:span></text:p>
          </text:deletion>
        </text:changed-region>
        <text:changed-region xml:id="ct336533728" text:id="ct336533728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46">.2017 включительно) направить в письменной форме МКУ «Управление ИФО» запрос о разъяснении положений аукционной документации. В течение трех рабочих дней с даты поступления указанного запроса Уполномоченная организация обязана направить разъяснения положений аукционной документации. </text:span></text:p>
            <text:p text:style-name="P116"><text:span text:style-name="T247">Запрос о разъяснении положений </text:span><text:span text:style-name="T248">аукционной</text:span><text:span text:style-name="T247"> документации, поступивший позднее установленного срока, не рассматривается.</text:span></text:p>
            <text:p text:style-name="P117"/>
            <text:p text:style-name="P118"><text:span text:style-name="T249">VIII. </text:span><text:span text:style-name="T250">Отказ от проведения аукциона</text:span></text:p>
            <text:p text:style-name="P119"/>
            <text:p text:style-name="P18"><text:span text:style-name="T86">8.1. </text:span><text:span text:style-name="T251">Заказчик</text:span><text:span text:style-name="T86"> </text:span><text:span text:style-name="T246">аукциона</text:span><text:span text:style-name="T86"> вправе принять решение об отказе от проведения </text:span><text:span text:style-name="T246">аукциона </text:span><text:span text:style-name="T86">не позднее, чем за пять рабочих дней до даты окончания срока подачи заявок на участие в </text:span><text:span text:style-name="T246">аукционе — по 1</text:span></text:p>
          </text:deletion>
        </text:changed-region>
        <text:changed-region xml:id="ct336533504" text:id="ct336533504">
          <text:deletion>
            <office:change-info>
              <dc:creator>&lt;анонимный&gt;</dc:creator>
              <dc:date>2017-07-24T15:57:00</dc:date>
            </office:change-info>
            <text:p text:style-name="P18"><text:span text:style-name="T246">6</text:span></text:p>
          </text:deletion>
        </text:changed-region>
        <text:changed-region xml:id="ct336533280" text:id="ct336533280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46">.0</text:span></text:p>
          </text:deletion>
        </text:changed-region>
        <text:changed-region xml:id="ct336533056" text:id="ct336533056">
          <text:deletion>
            <office:change-info>
              <dc:creator>&lt;анонимный&gt;</dc:creator>
              <dc:date>2017-07-24T15:23:00</dc:date>
            </office:change-info>
            <text:p text:style-name="P18"><text:span text:style-name="T245">9</text:span></text:p>
          </text:deletion>
        </text:changed-region>
        <text:changed-region xml:id="ct336532832" text:id="ct336532832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42"/></text:p>
            <text:p text:style-name="P18"><text:span text:style-name="T252">7.3. Любое заинтересованное лицо вправе не позднее чем за пять рабочих дней до даты окончания срока подачи заявок на участие в аукционе (по 1</text:span></text:p>
          </text:deletion>
        </text:changed-region>
        <text:changed-region xml:id="ct336532608" text:id="ct336532608">
          <text:deletion>
            <office:change-info>
              <dc:creator>&lt;анонимный&gt;</dc:creator>
              <dc:date>2021-02-08T15:14:49</dc:date>
            </office:change-info>
            <text:p text:style-name="P18"><text:span text:style-name="T252">7.</text:span><text:span text:style-name="T253">2. Аукционная документация может быть получена в о</text:span><text:span text:style-name="T254">тдел</text:span><text:span text:style-name="T253">е</text:span><text:span text:style-name="T254"> наружной рекламы МКУ «</text:span><text:span text:style-name="T255">Управление ИФО</text:span><text:span text:style-name="T254">» </text:span><text:span text:style-name="T253">по а</text:span><text:span text:style-name="T256">дрес</text:span><text:span text:style-name="T253">у</text:span><text:span text:style-name="T256">: </text:span><text:span text:style-name="T257">г. Южно-Сахалинск, ул. Карла Маркса, д. 32, каб. 49, </text:span><text:span text:style-name="T258">е</text:span><text:span text:style-name="T254">жедневно в рабочие дни: понедельник-пятница </text:span><text:span text:style-name="T258">с 10 час. 00 мин. до 13 час. 00 мин. и с 14 час. 00 мин. до 17 час. 00 мин. по местному времени.</text:span></text:p>
          </text:deletion>
        </text:changed-region>
        <text:changed-region xml:id="ct459069408" text:id="ct459069408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59">одписывает проект договора и возвращает Уполномоченной организации.</text:span></text:p>
            <text:p text:style-name="P120"><text:span text:style-name="T260">В случае принятия решения о заключении договора с участником </text:span><text:span text:style-name="T261">аукциона</text:span><text:span text:style-name="T260">, </text:span><text:span text:style-name="T262">сделавшим предпоследнее предложение по цене лота</text:span><text:span text:style-name="T260">, </text:span><text:span text:style-name="T262">порядок заключения договора определяется в соответствии с п</text:span><text:span text:style-name="T263">ункт</text:span><text:span text:style-name="T264">ами 6.1.-6.2.</text:span><text:span text:style-name="T260"> </text:span><text:span text:style-name="T263"><text:s/></text:span><text:span text:style-name="T262">настояще</text:span><text:span text:style-name="T264">й аукционной документации</text:span><text:span text:style-name="T262">.</text:span></text:p>
            <text:p text:style-name="P121"/>
            <text:p text:style-name="P122"><text:span text:style-name="T262">V</text:span><text:span text:style-name="T247">II. </text:span><text:span text:style-name="T265">Предоставление аукционной документации</text:span></text:p>
            <text:p text:style-name="P117"/>
            <text:p text:style-name="P123"><text:span text:style-name="T266">7.</text:span><text:span text:style-name="T247">1. Аукционная документация размещена на</text:span><text:span text:style-name="T267"> официально</text:span><text:span text:style-name="T247">м</text:span><text:span text:style-name="T267"> сайт</text:span><text:span text:style-name="T247">е</text:span><text:span text:style-name="T267"> </text:span><text:span text:style-name="T268">администрации города Южно-Сахалинска</text:span><text:span text:style-name="T267"> </text:span><text:a xlink:type="simple" xlink:href="http://yuzhno-sakh.ru/" text:style-name="Internet_20_link" text:visited-style-name="Visited_20_Internet_20_Link">http://yuzhno-sakh.ru/</text:a><text:span text:style-name="T270"> </text:span><text:span text:style-name="T247">на </text:span><text:span text:style-name="T271">страниц</text:span>е<text:span text:style-name="T271"> Департамента землепользования города Южно-Сахалинска </text:span>в <text:span text:style-name="T271">раздел</text:span>е<text:span text:style-name="T271"> «Наружная реклама» </text:span><text:span text:style-name="T267">подраздел «Аукционы».</text:span></text:p>
            <text:p text:style-name="P18"/>
          </text:deletion>
        </text:changed-region>
        <text:changed-region xml:id="ct459069184" text:id="ct459069184">
          <text:deletion>
            <office:change-info>
              <dc:creator>&lt;анонимный&gt;</dc:creator>
              <dc:date>2017-07-03T10:41:00</dc:date>
            </office:change-info>
            <text:p text:style-name="P18"><text:span text:style-name="T259">п</text:span></text:p>
          </text:deletion>
        </text:changed-region>
        <text:changed-region xml:id="ct459068960" text:id="ct459068960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72">роизводит </text:span><text:span text:style-name="T273">о</text:span><text:span text:style-name="T272">плату </text:span><text:span text:style-name="T273">п</text:span><text:span text:style-name="T272">рав</text:span><text:span text:style-name="T273">а</text:span><text:span text:style-name="T272"> заключени</text:span><text:span text:style-name="T273">я</text:span><text:span text:style-name="T272"> договора в безналичной форме путем перевода суммы </text:span><text:span text:style-name="T274">платы за право заключения договора, предложенной победителем аукциона, на реквизиты счета, указанные в извещении о проведении аукциона.</text:span></text:p>
            <text:p text:style-name="P124">Сумма внесенного задатка засчитывается в счет исполнения обязательств победителя <text:span text:style-name="T275">аукциона</text:span>, лица, которое являлось единственным участником <text:span text:style-name="T276">аукцион</text:span>а, по оплате права заключени<text:span text:style-name="T277">я</text:span> договора.</text:p>
            <text:p text:style-name="P124"><text:span text:style-name="T278">П</text:span><text:span text:style-name="T279">лат</text:span><text:span text:style-name="T278">а</text:span><text:span text:style-name="T279"> за право заключения договора</text:span><text:span text:style-name="T114"> считается внесенн</text:span><text:span text:style-name="T280">ой</text:span><text:span text:style-name="T114"> с момента поступления всей суммы </text:span><text:span text:style-name="T280">за вычетом задатка</text:span><text:span text:style-name="T114"> на </text:span><text:span text:style-name="T280">счет, указанны</text:span><text:span text:style-name="T281">й</text:span><text:span text:style-name="T280"> в извещении о проведении </text:span><text:span text:style-name="T275">аукциона</text:span><text:span text:style-name="T114">.</text:span></text:p>
            <text:p text:style-name="P18"><text:span text:style-name="T259">6.2.2<text:tab/></text:span></text:p>
          </text:deletion>
        </text:changed-region>
        <text:changed-region xml:id="ct459068736" text:id="ct459068736">
          <text:deletion>
            <office:change-info>
              <dc:creator>&lt;анонимный&gt;</dc:creator>
              <dc:date>2017-07-03T10:41:00</dc:date>
            </office:change-info>
            <text:p text:style-name="P18"><text:span text:style-name="T282">п</text:span></text:p>
          </text:deletion>
        </text:changed-region>
        <text:changed-region xml:id="ct459068512" text:id="ct459068512">
          <text:deletion>
            <office:change-info>
              <dc:creator>&lt;анонимный&gt;</dc:creator>
              <dc:date>2017-08-24T15:54:00</dc:date>
            </office:change-info>
            <text:p text:style-name="P18"><text:span text:style-name="T242"/></text:p>
            <text:p text:style-name="P125"><text:span text:style-name="T283">VI. </text:span><text:span text:style-name="T24">П</text:span><text:span text:style-name="T25">одписание проекта договора</text:span></text:p>
            <text:p text:style-name="P126"/>
            <text:p text:style-name="P127"><text:span text:style-name="T284">6.1. </text:span><text:span text:style-name="T285">МКУ «Управление ИФО»</text:span><text:span text:style-name="T25"> в течение пяти рабочих дней со дня </text:span><text:span text:style-name="T286">размещения на официальном сайте</text:span><text:span text:style-name="T25"> протокола </text:span><text:span text:style-name="T287">проведения аукциона</text:span><text:span text:style-name="T25">, протокола рассмотрения заявок на участие в </text:span><text:span text:style-name="T288">аукцион</text:span><text:span text:style-name="T289">е передает победителю </text:span><text:span text:style-name="T288">аукциона</text:span><text:span text:style-name="T289"> либо лицу, которое являлось единственным участником </text:span><text:span text:style-name="T288">аукциона</text:span><text:span text:style-name="T289">, для подписания проект договора, который составляется путем включения условий исполнения договора, </text:span><text:span text:style-name="T290">предусмотренных </text:span><text:span text:style-name="T291">настоящей </text:span><text:span text:style-name="T290">аукционной документацией </text:span><text:span text:style-name="T291">согласно приложению 4</text:span><text:span text:style-name="T290">, и цены лота, предложенной победителем аукциона, либо цены,</text:span><text:span text:style-name="T289"> предложенн</text:span><text:span text:style-name="T290">ой</text:span><text:span text:style-name="T289"> лицом, которое являлось единственным участником </text:span><text:span text:style-name="T288">аукциона</text:span><text:span text:style-name="T289">, </text:span><text:span text:style-name="T290">но не менее начальной (минимальной) цены лота, указанной в извещении о проведении аукциона</text:span><text:span text:style-name="T289">.</text:span></text:p>
            <text:p text:style-name="P128"><text:span text:style-name="T292">6.2. </text:span><text:span text:style-name="T293">Победитель </text:span><text:span text:style-name="T294">аукциона</text:span><text:span text:style-name="T293"> либо лицо, которое являлось единственным участником </text:span><text:span text:style-name="T294">аукциона</text:span><text:span text:style-name="T293">, в течение пяти рабочих дней со дня получения проекта договора:</text:span></text:p>
            <text:p text:style-name="P18"><text:span text:style-name="T282">6.2.1.<text:tab/></text:span></text:p>
          </text:deletion>
        </text:changed-region>
        <text:changed-region xml:id="ct459068288" text:id="ct459068288">
          <text:deletion>
            <office:change-info>
              <dc:creator>&lt;анонимный&gt;</dc:creator>
              <dc:date>2021-02-08T15:14:28</dc:date>
            </office:change-info>
            <text:p text:style-name="P18"><text:span text:style-name="T295"><text:s/>г. Южно-Сахалинск, ул. Ленина, 173, 4 этаж, актовый зал.</text:span></text:p>
            <text:p text:style-name="P18"/>
          </text:deletion>
        </text:changed-region>
        <text:changed-region xml:id="ct459068064" text:id="ct459068064">
          <text:deletion>
            <office:change-info>
              <dc:creator>&lt;анонимный&gt;</dc:creator>
              <dc:date>2017-06-05T16:13:00</dc:date>
            </office:change-info>
            <text:p text:style-name="P18"><text:span text:style-name="T295"><text:s/>по адресу:</text:span></text:p>
          </text:deletion>
        </text:changed-region>
        <text:changed-region xml:id="ct459067840" text:id="ct459067840">
          <text:deletion>
            <office:change-info>
              <dc:creator>&lt;анонимный&gt;</dc:creator>
              <dc:date>2021-02-08T15:14:26</dc:date>
            </office:change-info>
            <text:p text:style-name="P18"><text:span text:style-name="T296"><text:s/></text:span><text:span text:style-name="T297">по адресу: </text:span><text:span text:style-name="T295">Администрация города Южно-Сахалинска</text:span></text:p>
          </text:deletion>
        </text:changed-region>
        <text:changed-region xml:id="ct459067616" text:id="ct459067616">
          <text:deletion>
            <office:change-info>
              <dc:creator>&lt;анонимный&gt;</dc:creator>
              <dc:date>2017-05-30T11:24:00</dc:date>
            </office:change-info>
            <text:p text:style-name="P18"><text:span text:style-name="T296"><text:s/></text:span></text:p>
          </text:deletion>
        </text:changed-region>
        <text:changed-region xml:id="ct459067392" text:id="ct459067392">
          <text:deletion>
            <office:change-info>
              <dc:creator>&lt;анонимный&gt;</dc:creator>
              <dc:date>2021-02-08T15:14:26</dc:date>
            </office:change-info>
            <text:p text:style-name="P18"><text:span text:style-name="T298"><text:s/></text:span><text:span text:style-name="T296">час. 00 мин. по местному времени</text:span></text:p>
          </text:deletion>
        </text:changed-region>
        <text:changed-region xml:id="ct459067168" text:id="ct459067168">
          <text:deletion>
            <office:change-info>
              <dc:creator>&lt;анонимный&gt;</dc:creator>
              <dc:date>2017-06-05T09:29:00</dc:date>
            </office:change-info>
            <text:p text:style-name="P18"><text:span text:style-name="T298">_____</text:span></text:p>
          </text:deletion>
        </text:changed-region>
        <text:changed-region xml:id="ct459066944" text:id="ct459066944">
          <text:deletion>
            <office:change-info>
              <dc:creator>&lt;анонимный&gt;</dc:creator>
              <dc:date>2021-02-08T15:14:26</dc:date>
            </office:change-info>
            <text:p text:style-name="P18"><text:span text:style-name="T298">.2017 в </text:span></text:p>
          </text:deletion>
        </text:changed-region>
        <text:changed-region xml:id="ct459066720" text:id="ct459066720">
          <text:deletion>
            <office:change-info>
              <dc:creator>&lt;анонимный&gt;</dc:creator>
              <dc:date>2017-07-24T15:16:00</dc:date>
            </office:change-info>
            <text:p text:style-name="P18"><text:span text:style-name="T299">04</text:span></text:p>
          </text:deletion>
        </text:changed-region>
        <text:changed-region xml:id="ct459066496" text:id="ct459066496">
          <text:deletion>
            <office:change-info>
              <dc:creator>&lt;анонимный&gt;</dc:creator>
              <dc:date>2017-08-24T11:14:00</dc:date>
            </office:change-info>
            <text:p text:style-name="P18"><text:span text:style-name="T298">.0</text:span></text:p>
          </text:deletion>
        </text:changed-region>
        <text:changed-region xml:id="ct459066272" text:id="ct459066272">
          <text:deletion>
            <office:change-info>
              <dc:creator>&lt;анонимный&gt;</dc:creator>
              <dc:date>2017-07-24T15:16:00</dc:date>
            </office:change-info>
            <text:p text:style-name="P18"><text:span text:style-name="T299">7</text:span></text:p>
          </text:deletion>
        </text:changed-region>
        <text:changed-region xml:id="ct459066048" text:id="ct459066048">
          <text:deletion>
            <office:change-info>
              <dc:creator>&lt;анонимный&gt;</dc:creator>
              <dc:date>2021-02-08T15:14:26</dc:date>
            </office:change-info>
            <text:p text:style-name="P18"><text:span text:style-name="T300">5.2. Аукцион проводится Комиссией в присутствии участников аукциона (их представителей) </text:span></text:p>
          </text:deletion>
        </text:changed-region>
        <text:changed-region xml:id="ct459065824" text:id="ct459065824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00">Претенденты, их представители вправе присутствовать при рассмотрении заявок на участие в аукционе.</text:span></text:p>
            <text:p text:style-name="P129"><text:span text:style-name="T242"/></text:p>
          </text:deletion>
        </text:changed-region>
        <text:changed-region xml:id="ct459065600" text:id="ct459065600">
          <text:deletion>
            <office:change-info>
              <dc:creator>&lt;анонимный&gt;</dc:creator>
              <dc:date>2021-02-08T15:14:26</dc:date>
            </office:change-info>
            <text:p text:style-name="P129"><text:s/>г. Южно-Сахалинск, ул. Ленина, 173, 4 этаж, актовый зал.</text:p>
            <text:p text:style-name="P18"/>
          </text:deletion>
        </text:changed-region>
        <text:changed-region xml:id="ct459065376" text:id="ct459065376">
          <text:deletion>
            <office:change-info>
              <dc:creator>&lt;анонимный&gt;</dc:creator>
              <dc:date>2017-06-05T16:13:00</dc:date>
            </office:change-info>
            <text:p text:style-name="P18"><text:span text:style-name="T295"><text:s/>по адресу:</text:span></text:p>
          </text:deletion>
        </text:changed-region>
        <text:changed-region xml:id="ct459065152" text:id="ct459065152">
          <text:deletion>
            <office:change-info>
              <dc:creator>&lt;анонимный&gt;</dc:creator>
              <dc:date>2021-02-08T15:14:20</dc:date>
            </office:change-info>
            <text:p text:style-name="P18"><text:span text:style-name="T297"><text:s/>час. 00 мин. по местному времени по адресу: </text:span><text:span text:style-name="T295">Администрация города Южно-Сахалинска</text:span></text:p>
          </text:deletion>
        </text:changed-region>
        <text:changed-region xml:id="ct459064928" text:id="ct459064928">
          <text:deletion>
            <office:change-info>
              <dc:creator>&lt;анонимный&gt;</dc:creator>
              <dc:date>2017-06-05T09:29:00</dc:date>
            </office:change-info>
            <text:p text:style-name="P18"><text:span text:style-name="T297">_____</text:span></text:p>
          </text:deletion>
        </text:changed-region>
        <text:changed-region xml:id="ct459064704" text:id="ct459064704">
          <text:deletion>
            <office:change-info>
              <dc:creator>&lt;анонимный&gt;</dc:creator>
              <dc:date>2021-02-08T15:14:20</dc:date>
            </office:change-info>
            <text:p text:style-name="P18"><text:span text:style-name="T297">.2017 в </text:span></text:p>
          </text:deletion>
        </text:changed-region>
        <text:changed-region xml:id="ct459064480" text:id="ct459064480">
          <text:deletion>
            <office:change-info>
              <dc:creator>&lt;анонимный&gt;</dc:creator>
              <dc:date>2017-07-24T15:16:00</dc:date>
            </office:change-info>
            <text:p text:style-name="P18"><text:span text:style-name="T301">6</text:span></text:p>
          </text:deletion>
        </text:changed-region>
        <text:changed-region xml:id="ct459064256" text:id="ct459064256">
          <text:deletion>
            <office:change-info>
              <dc:creator>&lt;анонимный&gt;</dc:creator>
              <dc:date>2021-02-08T15:14:20</dc:date>
            </office:change-info>
            <text:p text:style-name="P18"><text:span text:style-name="T297">.0</text:span></text:p>
          </text:deletion>
        </text:changed-region>
        <text:changed-region xml:id="ct459064032" text:id="ct459064032">
          <text:deletion>
            <office:change-info>
              <dc:creator>&lt;анонимный&gt;</dc:creator>
              <dc:date>2017-07-24T15:16:00</dc:date>
            </office:change-info>
            <text:p text:style-name="P18"><text:span text:style-name="T301">29</text:span></text:p>
          </text:deletion>
        </text:changed-region>
        <text:changed-region xml:id="ct459063808" text:id="ct459063808">
          <text:deletion>
            <office:change-info>
              <dc:creator>&lt;анонимный&gt;</dc:creator>
              <dc:date>2021-02-08T15:14:20</dc:date>
            </office:change-info>
            <text:p text:style-name="P18"><text:span text:style-name="T302">5.1. </text:span><text:span text:style-name="T86">Рассмотрение заявок на участие в </text:span><text:span text:style-name="T303">аукцион</text:span><text:span text:style-name="T86">е </text:span><text:span text:style-name="T297">осуществляется Комиссией </text:span></text:p>
          </text:deletion>
        </text:changed-region>
        <text:changed-region xml:id="ct459063584" text:id="ct459063584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242"/></text:p>
            <text:p text:style-name="P130"><text:span text:style-name="T300">V. </text:span>Рассмотрение заявок на участие в аукционе <text:span text:style-name="T304">и аукцион</text:span></text:p>
            <text:p text:style-name="P131"/>
            <text:p text:style-name="P18"><text:span text:style-name="T242"/></text:p>
          </text:deletion>
        </text:changed-region>
        <text:changed-region xml:id="ct459063360" text:id="ct459063360">
          <text:deletion>
            <office:change-info>
              <dc:creator>&lt;анонимный&gt;</dc:creator>
              <dc:date>2017-05-30T11:23:00</dc:date>
            </office:change-info>
            <text:p text:style-name="P18"><text:span text:style-name="T242"/></text:p>
            <text:p text:style-name="P132"><text:span text:style-name="T242"/></text:p>
          </text:deletion>
        </text:changed-region>
        <text:changed-region xml:id="ct459063136" text:id="ct459063136">
          <text:deletion>
            <office:change-info>
              <dc:creator>&lt;анонимный&gt;</dc:creator>
              <dc:date>2017-08-24T15:53:00</dc:date>
            </office:change-info>
            <text:p text:style-name="P132"><text:s/>случае поступления от претендента заявления об отзыве заявки на участие в аукционе до даты рассмотрения заявок на участие в аукционе, внесенный им задаток возвращается в течение пяти рабочих дней с момента поступления от претендента указанного заявления.</text:p>
            <text:p text:style-name="P133"><text:span text:style-name="T305">4.</text:span><text:span text:style-name="T306">5.</text:span><text:span text:style-name="T307"><text:tab/></text:span><text:span text:style-name="T308">Участникам, не ставшим победителями </text:span><text:span text:style-name="T309">аукциона</text:span><text:span text:style-name="T308">, </text:span><text:span text:style-name="T310">за исключением участника, </text:span><text:span text:style-name="T311">сделавш</text:span><text:span text:style-name="T310">его</text:span><text:span text:style-name="T311"> предпоследнее предложение по цене лота, </text:span><text:span text:style-name="T308">внесенные задатки возвращаются в течение </text:span><text:span text:style-name="T312">пяти</text:span><text:span text:style-name="T308"> рабочих дней с даты подписания </text:span><text:span text:style-name="T313">К</text:span><text:span text:style-name="T308">омиссией протокола </text:span><text:span text:style-name="T314">проведения аукциона</text:span><text:span text:style-name="T308">.</text:span></text:p>
            <text:p text:style-name="P134"><text:span text:style-name="T306">4.6</text:span><text:span text:style-name="T308">.<text:tab/>Участнику, </text:span><text:span text:style-name="T311">сделавш</text:span><text:span text:style-name="T308">ему</text:span><text:span text:style-name="T311"> предпоследнее предложение по цене лота, </text:span><text:span text:style-name="T308">внесенный задаток возвращается в течение </text:span><text:span text:style-name="T312">пяти</text:span><text:span text:style-name="T308"> рабочих дней с даты подписания договора с победителем аукциона.</text:span></text:p>
            <text:p text:style-name="P133"><text:span text:style-name="T306">4.7</text:span><text:span text:style-name="T307">.<text:tab/></text:span><text:span text:style-name="T308">В случае отказа </text:span><text:span text:style-name="T315">Заказчик</text:span><text:span text:style-name="T316">а</text:span><text:span text:style-name="T308"> </text:span><text:span text:style-name="T317">аукциона</text:span><text:span text:style-name="T308"> от проведения </text:span><text:span text:style-name="T309">аукциона</text:span><text:span text:style-name="T308"> задаток возвращается претендентам в течение </text:span><text:span text:style-name="T312">пяти</text:span><text:span text:style-name="T308"> рабочих дней со дня принятия решения об отказе в проведении </text:span><text:span text:style-name="T309">аукциона</text:span><text:span text:style-name="T308">.</text:span></text:p>
            <text:p text:style-name="P133"><text:span text:style-name="T306">4.8</text:span><text:span text:style-name="T307">.<text:tab/></text:span><text:span text:style-name="T308">Победителю </text:span><text:span text:style-name="T317">аукциона</text:span><text:span text:style-name="T308">, либо лицу, которое является единственным участником </text:span><text:span text:style-name="T317">аукциона</text:span><text:span text:style-name="T308">, </text:span><text:span text:style-name="T310">либо участнику, </text:span><text:span text:style-name="T311">сделавш</text:span><text:span text:style-name="T310">ему</text:span><text:span text:style-name="T311"> предпоследнее предложение по цене лота, </text:span><text:span text:style-name="T310">в случае уклонения победителя аукциона от заключения договора, <text:s/></text:span><text:span text:style-name="T308">задаток засчитывается </text:span><text:span text:style-name="T317">в плату </text:span><text:span text:style-name="T310">за</text:span><text:span text:style-name="T317"> право заключени</text:span><text:span text:style-name="T318">я</text:span><text:span text:style-name="T317"> договора</text:span><text:span text:style-name="T308">.</text:span></text:p>
            <text:p text:style-name="P135"><text:span text:style-name="T319">4.</text:span><text:span text:style-name="T320">9</text:span><text:span text:style-name="T321">.<text:tab/></text:span><text:span text:style-name="T322">Задаток не подлежит возврату в случае, если победитель </text:span><text:span text:style-name="T323">аукциона</text:span><text:span text:style-name="T322">, либо лицо, которое является единственным участником </text:span><text:span text:style-name="T323">аукциона</text:span><text:span text:style-name="T322">, отказалось (уклонилось) от заключения договора на установку и эксплуатацию рекламных конструкций</text:span><text:span text:style-name="T324"> и </text:span><text:span text:style-name="T325">зачисляется </text:span><text:span text:style-name="T326">в доход бюджета </text:span><text:span text:style-name="T327">городского округа «Город Южно-Сахалинск»</text:span><text:span text:style-name="T326">.</text:span></text:p>
            <text:p text:style-name="P18"><text:span text:style-name="T302"/></text:p>
          </text:deletion>
        </text:changed-region>
        <text:changed-region xml:id="ct459062912" text:id="ct459062912">
          <text:deletion>
            <office:change-info>
              <dc:creator>&lt;анонимный&gt;</dc:creator>
              <dc:date>2017-07-03T10:40:00</dc:date>
            </office:change-info>
            <text:p text:style-name="P18"><text:span text:style-name="T302">в</text:span></text:p>
          </text:deletion>
        </text:changed-region>
        <text:changed-region xml:id="ct459062688" text:id="ct459062688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02">ретендентам, которым отказано в признании участником аукциона, внесенные ими задатки возвращаются в течение пяти рабочих дней с момента подписания Комиссией протокола рассмотрения заявок;</text:span></text:p>
            <text:p text:style-name="P18"><text:span text:style-name="T297">4.4.</text:span><text:span text:style-name="T328">2</text:span><text:span text:style-name="T329"><text:tab/></text:span></text:p>
          </text:deletion>
        </text:changed-region>
        <text:changed-region xml:id="ct459062464" text:id="ct459062464">
          <text:deletion>
            <office:change-info>
              <dc:creator>&lt;анонимный&gt;</dc:creator>
              <dc:date>2017-07-03T10:40:00</dc:date>
            </office:change-info>
            <text:p text:style-name="P18"><text:span text:style-name="T302">п</text:span></text:p>
          </text:deletion>
        </text:changed-region>
        <text:changed-region xml:id="ct459062240" text:id="ct459062240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242"/></text:p>
            <text:p text:style-name="P136"><text:span text:style-name="T330">4.3. </text:span><text:span text:style-name="T331">Задаток считается внесенным с момента пост</text:span><text:span text:style-name="T308">упления всей суммы задатка на указанный счет.</text:span></text:p>
            <text:p text:style-name="P137">Задаток, не поступивший на счет, указанный в извещении о проведении <text:span text:style-name="T332">аукциона</text:span>, в срок и в размере, которые установлены в извещении о проведении <text:span text:style-name="T332">аукциона</text:span>, считается невнесенным.</text:p>
            <text:p text:style-name="P133"><text:span text:style-name="T306">4</text:span><text:span text:style-name="T307">.</text:span><text:span text:style-name="T306">4</text:span><text:span text:style-name="T307">.<text:tab/></text:span><text:span text:style-name="T308">Задаток возвращается претендентам в следующих случаях и порядке:</text:span></text:p>
            <text:p text:style-name="P18"><text:span text:style-name="T297">4.4</text:span><text:span text:style-name="T328">.1</text:span><text:span text:style-name="T329"><text:tab/></text:span></text:p>
          </text:deletion>
        </text:changed-region>
        <text:changed-region xml:id="ct459062016" text:id="ct459062016">
          <text:deletion>
            <office:change-info>
              <dc:creator>&lt;анонимный&gt;</dc:creator>
              <dc:date>2017-05-30T11:09:00</dc:date>
            </office:change-info>
            <text:p text:style-name="P18"><text:span text:style-name="T333">????</text:span></text:p>
          </text:deletion>
        </text:changed-region>
        <text:changed-region xml:id="ct459061792" text:id="ct459061792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34"><text:s/></text:span><text:span text:style-name="T86">к настоящей аукционной документации</text:span></text:p>
            <text:p text:style-name="P138"><text:span text:style-name="T306">4</text:span><text:span text:style-name="T307">.2.<text:tab/></text:span><text:span text:style-name="T308">Претендент вносит задаток на </text:span><text:span text:style-name="T306">следующие </text:span><text:span text:style-name="T308">реквизиты счета:</text:span></text:p>
            <text:p text:style-name="P18"><text:span text:style-name="T334"/></text:p>
          </text:deletion>
        </text:changed-region>
        <text:changed-region xml:id="ct459061568" text:id="ct459061568">
          <text:deletion>
            <office:change-info>
              <dc:creator>&lt;анонимный&gt;</dc:creator>
              <dc:date>2017-05-30T10:32:00</dc:date>
            </office:change-info>
            <text:p text:style-name="P18"><text:span text:style-name="T334"><text:s/></text:span></text:p>
          </text:deletion>
        </text:changed-region>
        <text:changed-region xml:id="ct456940048" text:id="ct456940048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232"><text:s/></text:span><text:span text:style-name="T334">3</text:span></text:p>
          </text:deletion>
        </text:changed-region>
        <text:changed-region xml:id="ct456939824" text:id="ct456939824">
          <text:deletion>
            <office:change-info>
              <dc:creator>&lt;анонимный&gt;</dc:creator>
              <dc:date>2017-06-05T16:12:00</dc:date>
            </office:change-info>
            <text:p text:style-name="P18"><text:span text:style-name="T232">ем</text:span></text:p>
          </text:deletion>
        </text:changed-region>
        <text:changed-region xml:id="ct456939600" text:id="ct456939600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232">риложени</text:span></text:p>
          </text:deletion>
        </text:changed-region>
        <text:changed-region xml:id="ct456939376" text:id="ct456939376">
          <text:deletion>
            <office:change-info>
              <dc:creator>&lt;анонимный&gt;</dc:creator>
              <dc:date>2017-05-30T10:32:00</dc:date>
            </office:change-info>
            <text:p text:style-name="P18"><text:span text:style-name="T232">п</text:span></text:p>
          </text:deletion>
        </text:changed-region>
        <text:changed-region xml:id="ct456939152" text:id="ct456939152">
          <text:deletion>
            <office:change-info>
              <dc:creator>&lt;анонимный&gt;</dc:creator>
              <dc:date>2017-06-05T16:12:00</dc:date>
            </office:change-info>
            <text:p text:style-name="P18"><text:span text:style-name="T232">соответствии с </text:span></text:p>
          </text:deletion>
        </text:changed-region>
        <text:changed-region xml:id="ct456938928" text:id="ct456938928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86">к настоящей аукционной документации.</text:span></text:p>
            <text:p text:style-name="P139"/>
            <text:p text:style-name="P140"><text:span text:style-name="T335">IV. </text:span><text:span text:style-name="T336">Задаток</text:span></text:p>
            <text:p text:style-name="P141"/>
            <text:p text:style-name="P18"><text:span text:style-name="T232">4.1. </text:span><text:span text:style-name="T337">Задаток</text:span><text:span text:style-name="T232"> составляет 50% от начальной (минимальной) цены лота и рассчитан в </text:span></text:p>
          </text:deletion>
        </text:changed-region>
        <text:changed-region xml:id="ct456938704" text:id="ct456938704">
          <text:deletion>
            <office:change-info>
              <dc:creator>&lt;анонимный&gt;</dc:creator>
              <dc:date>2017-05-30T10:31:00</dc:date>
            </office:change-info>
            <text:p text:style-name="P18"><text:span text:style-name="T334"><text:s/></text:span></text:p>
          </text:deletion>
        </text:changed-region>
        <text:changed-region xml:id="ct456938480" text:id="ct456938480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34">риложении 3 </text:span></text:p>
          </text:deletion>
        </text:changed-region>
        <text:changed-region xml:id="ct456938256" text:id="ct456938256">
          <text:deletion>
            <office:change-info>
              <dc:creator>&lt;анонимный&gt;</dc:creator>
              <dc:date>2017-05-30T10:31:00</dc:date>
            </office:change-info>
            <text:p text:style-name="P18"><text:span text:style-name="T334">п</text:span></text:p>
          </text:deletion>
        </text:changed-region>
        <text:changed-region xml:id="ct456938032" text:id="ct456938032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34">, и приведена в </text:span></text:p>
          </text:deletion>
        </text:changed-region>
        <text:changed-region xml:id="ct456937808" text:id="ct456937808">
          <text:deletion>
            <office:change-info>
              <dc:creator>&lt;анонимный&gt;</dc:creator>
              <dc:date>2017-06-05T09:18:00</dc:date>
            </office:change-info>
            <text:p text:style-name="P18"><text:span text:style-name="T334">_____</text:span></text:p>
          </text:deletion>
        </text:changed-region>
        <text:changed-region xml:id="ct456937584" text:id="ct456937584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34"><text:s/>№</text:span></text:p>
          </text:deletion>
        </text:changed-region>
        <text:changed-region xml:id="ct456937360" text:id="ct456937360">
          <text:deletion>
            <office:change-info>
              <dc:creator>&lt;анонимный&gt;</dc:creator>
              <dc:date>2017-06-05T09:17:00</dc:date>
            </office:change-info>
            <text:p text:style-name="P18"><text:span text:style-name="T334">_____</text:span></text:p>
          </text:deletion>
        </text:changed-region>
        <text:changed-region xml:id="ct456937136" text:id="ct456937136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38">в соответствии с </text:span><text:span text:style-name="T339">Порядком </text:span><text:span text:style-name="T98">определения размера</text:span><text:span text:style-name="T340"> платы </text:span><text:span text:style-name="T98">по договору </text:span><text:span text:style-name="T340">за </text:span><text:span text:style-name="T98">установку и эксплуатацию </text:span><text:span text:style-name="T340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41">государственная </text:span><text:span text:style-name="T340">собственность на который не разграничена, </text:span><text:span text:style-name="T98">на территории городского округа «Город Южно-Сахалинск»</text:span><text:span text:style-name="T338">, утвержденн</text:span><text:span text:style-name="T339">ым</text:span><text:span text:style-name="T338"> постановлением </text:span><text:span text:style-name="T339">администрации</text:span><text:span text:style-name="T342"> </text:span><text:span text:style-name="T338">города Южно-Сахалинска </text:span><text:span text:style-name="T334">от </text:span></text:p>
          </text:deletion>
        </text:changed-region>
        <text:changed-region xml:id="ct456936912" text:id="ct456936912">
          <text:deletion>
            <office:change-info>
              <dc:creator>&lt;анонимный&gt;</dc:creator>
              <dc:date>2017-05-30T10:31:00</dc:date>
            </office:change-info>
            <text:p text:style-name="P18"><text:span text:style-name="T343"><text:s/></text:span></text:p>
          </text:deletion>
        </text:changed-region>
        <text:changed-region xml:id="ct456936688" text:id="ct456936688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43"><text:s/>к настоящей аукционной документации.</text:span></text:p>
            <text:p text:style-name="P18"><text:span text:style-name="T343">3.2. Начальная (минимальная) цена лотов рассчитана </text:span></text:p>
          </text:deletion>
        </text:changed-region>
        <text:changed-region xml:id="ct456936464" text:id="ct456936464">
          <text:deletion>
            <office:change-info>
              <dc:creator>&lt;анонимный&gt;</dc:creator>
              <dc:date>2017-05-30T10:31:00</dc:date>
            </office:change-info>
            <text:p text:style-name="P18"><text:span text:style-name="T343"><text:s/></text:span></text:p>
          </text:deletion>
        </text:changed-region>
        <text:changed-region xml:id="ct456936240" text:id="ct456936240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43">риложением 2</text:span></text:p>
          </text:deletion>
        </text:changed-region>
        <text:changed-region xml:id="ct456936016" text:id="ct456936016">
          <text:deletion>
            <office:change-info>
              <dc:creator>&lt;анонимный&gt;</dc:creator>
              <dc:date>2017-05-30T10:31:00</dc:date>
            </office:change-info>
            <text:p text:style-name="P18"><text:span text:style-name="T343">п</text:span></text:p>
          </text:deletion>
        </text:changed-region>
        <text:changed-region xml:id="ct456935792" text:id="ct456935792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343">, сформированных в соответствии с </text:span></text:p>
          </text:deletion>
        </text:changed-region>
        <text:changed-region xml:id="ct456935568" text:id="ct456935568">
          <text:deletion>
            <office:change-info>
              <dc:creator>&lt;анонимный&gt;</dc:creator>
              <dc:date>2017-07-17T14:20:00</dc:date>
            </office:change-info>
            <text:p text:style-name="P18"><text:span text:style-name="T343">7</text:span></text:p>
          </text:deletion>
        </text:changed-region>
        <text:changed-region xml:id="ct456935344" text:id="ct456935344">
          <text:deletion>
            <office:change-info>
              <dc:creator>&lt;анонимный&gt;</dc:creator>
              <dc:date>2017-08-24T15:53:00</dc:date>
            </office:change-info>
            <text:p text:style-name="P18"><text:span text:style-name="T242"/></text:p>
            <text:p text:style-name="P142">III. <text:span text:style-name="T113">Лоты аукциона и начальная (минимальная) цена лотов</text:span></text:p>
            <text:p text:style-name="P115"/>
            <text:p text:style-name="P18"><text:span text:style-name="T343">3.1. Аукцион проводится в отношении лотов №1-</text:span></text:p>
          </text:deletion>
        </text:changed-region>
        <text:changed-region xml:id="ct456935120" text:id="ct456935120">
          <text:deletion>
            <office:change-info>
              <dc:creator>&lt;анонимный&gt;</dc:creator>
              <dc:date>2021-02-08T15:14:20</dc:date>
            </office:change-info>
            <text:p text:style-name="P18"><text:span text:style-name="T242"/></text:p>
            <text:p text:style-name="P18"/>
          </text:deletion>
        </text:changed-region>
        <text:changed-region xml:id="ct456934896" text:id="ct456934896">
          <text:deletion>
            <office:change-info>
              <dc:creator>&lt;анонимный&gt;</dc:creator>
              <dc:date>2017-08-24T15:51:00</dc:date>
            </office:change-info>
            <text:p text:style-name="P18"><text:span text:style-name="T344">2.6. Прием заявок на участие в аукционе прекращается по истечении срока, установленного в извещении о проведении аукциона. Заявки на участие в аукционе после окончания срока их подачи не рассматриваются.</text:span></text:p>
          </text:deletion>
        </text:changed-region>
        <text:changed-region xml:id="ct460397808" text:id="ct460397808">
          <text:insertion>
            <office:change-info>
              <dc:creator>&lt;анонимный&gt;</dc:creator>
              <dc:date>2021-02-08T15:15:38</dc:date>
            </office:change-info>
          </text:insertion>
        </text:changed-region>
        <text:changed-region xml:id="ct460398032" text:id="ct460398032">
          <text:insertion>
            <office:change-info>
              <dc:creator>&lt;анонимный&gt;</dc:creator>
              <dc:date>2021-02-08T15:14:49</dc:date>
            </office:change-info>
          </text:insertion>
        </text:changed-region>
        <text:changed-region xml:id="ct460398256" text:id="ct460398256">
          <text:insertion>
            <office:change-info>
              <dc:creator>&lt;анонимный&gt;</dc:creator>
              <dc:date>2021-02-08T15:15:40</dc:date>
            </office:change-info>
          </text:insertion>
        </text:changed-region>
        <text:changed-region xml:id="ct460398480" text:id="ct460398480">
          <text:insertion>
            <office:change-info>
              <dc:creator>&lt;анонимный&gt;</dc:creator>
              <dc:date>2021-02-08T15:33:52</dc:date>
            </office:change-info>
          </text:insertion>
        </text:changed-region>
        <text:changed-region xml:id="ct460398704" text:id="ct460398704">
          <text:insertion>
            <office:change-info>
              <dc:creator>&lt;анонимный&gt;</dc:creator>
              <dc:date>2021-02-08T15:32:38</dc:date>
            </office:change-info>
          </text:insertion>
        </text:changed-region>
        <text:changed-region xml:id="ct460398928" text:id="ct460398928">
          <text:insertion>
            <office:change-info>
              <dc:creator>&lt;анонимный&gt;</dc:creator>
              <dc:date>2021-02-08T15:34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text:change-start text:change-id="ct498089856"/>УТВЕРЖДЕНО</text:p>
      <text:p text:style-name="P145">Директор Департамента землепользования </text:p>
      <text:p text:style-name="P143"><text:span text:style-name="T731">города Южно-Сах</text:span>алинска</text:p>
      <text:p text:style-name="P143">__________ <text:span text:style-name="T731">Е.В. Федотова</text:span></text:p>
      <text:p text:style-name="P2"><text:change-end text:change-id="ct498089856"/><text:change text:change-id="ct498091200"/><text:change text:change-id="ct498090976"/><text:change text:change-id="ct498090752"/><text:change text:change-id="ct498090528"/><text:change text:change-id="ct498090304"/><text:change text:change-id="ct498090080"/><text:change-start text:change-id="ct498091424"/><text:span text:style-name="T1">«</text:span><text:span text:style-name="T357">08</text:span><text:span text:style-name="T1">» </text:span><text:span text:style-name="T357">февраля</text:span><text:span text:style-name="T1"> </text:span><text:span text:style-name="T358">2021 г.</text:span><text:change-end text:change-id="ct498091424"/></text:p>
      <text:p text:style-name="P147"/>
      <text:p text:style-name="P5"><text:change-start text:change-id="ct498091648"/></text:p>
      <text:p text:style-name="P5"><text:change-end text:change-id="ct498091648"/><text:change-start text:change-id="ct498091872"/><text:span text:style-name="T730">ИЗМЕНЕНИЯ В </text:span><text:change-end text:change-id="ct498091872"/>АУКЦИОНН<text:change text:change-id="ct498092096"/><text:change-start text:change-id="ct498092320"/><text:span text:style-name="T730">УЮ</text:span><text:change-end text:change-id="ct498092320"/> ДОКУМЕНТАЦИ<text:change text:change-id="ct498092544"/><text:change-start text:change-id="ct498092768"/><text:span text:style-name="T730">Ю</text:span><text:change-end text:change-id="ct498092768"/></text:p>
      <text:p text:style-name="P6"><text:span text:style-name="T367">на </text:span><text:span text:style-name="T366">проведени</text:span><text:span text:style-name="T367">е</text:span><text:span text:style-name="T366"> </text:span><text:span text:style-name="T2">аукцион</text:span><text:change text:change-id="ct498092992"/><text:change-start text:change-id="ct338046768"/><text:span text:style-name="T364">а</text:span><text:change-end text:change-id="ct338046768"/><text:span text:style-name="T3"> на право заключения договор</text:span><text:change text:change-id="ct338046992"/><text:change-start text:change-id="ct338047216"/><text:span text:style-name="T364">а</text:span><text:change-end text:change-id="ct338047216"/><text:span text:style-name="T3"> на установку и эксплуатацию рекламных конструкций на земельных участках, зданиях или ином недвижимом имуществе, находящ</text:span><text:span text:style-name="T361">их</text:span><text:span text:style-name="T3">ся в </text:span><text:span text:style-name="T362">муниципальной </text:span><text:span text:style-name="T3">собственности, а также на земельных участках, </text:span><text:span text:style-name="T363">государственная </text:span><text:span text:style-name="T3">собственность на которые не разграничена, на территории </text:span><text:span text:style-name="T362">городского округа «Город Южно-Сахалинск»</text:span><text:change-start text:change-id="ct338047440"/><text:span text:style-name="T362"> </text:span><text:span text:style-name="T365">от 02.02</text:span><text:change-end text:change-id="ct338047440"/><text:change-start text:change-id="ct338047664"/><text:span text:style-name="T365">.2021</text:span><text:change-end text:change-id="ct338047664"/></text:p>
      <text:p text:style-name="P149"><text:change-start text:change-id="ct338047888"/></text:p>
      <text:p text:style-name="P155"><text:change-end text:change-id="ct338047888"/><text:change-start text:change-id="ct338048112"/>Основание: Постановление Правительства РФ от 10.10.2020 № 1648 «О переносе выходных дней в 2021 году», которым в целях рационального использования работниками выходных и нерабочих праздничных дней Правительство Российской Федерации постановило перенести в 2021 году выходной день с субботы 20 февраля на понедельник 22 февраля.</text:p>
      <text:p text:style-name="P155"/>
      <text:p text:style-name="P7"><text:change-end text:change-id="ct338048112"/><text:change text:change-id="ct338048336"/><text:change-start text:change-id="ct338048560"/><text:span text:style-name="T494">Внести изменения в </text:span><text:span text:style-name="T499">п.п. 2,5, 7.2, </text:span><text:span text:style-name="T500">7.3, 8.1</text:span><text:span text:style-name="T499"> аукционной документации, изложив их в следующей редакции</text:span><text:span text:style-name="T494">:</text:span><text:change-end text:change-id="ct338048560"/><text:change-start text:change-id="ct338048784"/></text:p>
      <text:p text:style-name="P7"><text:change-end text:change-id="ct338048784"/><text:change text:change-id="ct456933104"/><text:change text:change-id="ct456932880"/><text:change text:change-id="ct456932656"/><text:change text:change-id="ct456932432"/><text:change text:change-id="ct456932208"/><text:change text:change-id="ct338054608"/><text:change text:change-id="ct338054384"/><text:change text:change-id="ct338054160"/><text:change text:change-id="ct338053936"/><text:change text:change-id="ct338053712"/><text:change text:change-id="ct338053488"/><text:change text:change-id="ct338053264"/><text:change text:change-id="ct338053040"/><text:change text:change-id="ct338052816"/><text:change text:change-id="ct338052592"/><text:change text:change-id="ct338052368"/><text:change text:change-id="ct338052144"/><text:change text:change-id="ct338051920"/><text:change text:change-id="ct338051696"/><text:change text:change-id="ct338051472"/><text:change text:change-id="ct338051248"/><text:change text:change-id="ct338051024"/><text:change text:change-id="ct338050800"/><text:change text:change-id="ct338050576"/><text:change text:change-id="ct338050352"/><text:change text:change-id="ct338050128"/><text:change text:change-id="ct338049904"/><text:change text:change-id="ct338049680"/><text:change text:change-id="ct338049456"/><text:change text:change-id="ct338049232"/><text:change text:change-id="ct338049008"/><text:change-start text:change-id="ct456933328"/><text:span text:style-name="T444"><text:tab/></text:span><text:change-end text:change-id="ct456933328"/><text:change-start text:change-id="ct456933552"/><text:span text:style-name="T34">- </text:span><text:span text:style-name="T443">пункт 2.5:</text:span></text:p>
      <text:p text:style-name="P151"><text:change-end text:change-id="ct456933552"/><text:change-start text:change-id="ct456933776"/><text:span text:style-name="T446">«</text:span><text:change-end text:change-id="ct456933776"/><text:change-start text:change-id="ct456934000"/><text:span text:style-name="T24">2.</text:span><text:span text:style-name="T466">5. Датой начала срока подачи заявок на участие в </text:span><text:span text:style-name="T463">аукционе</text:span><text:span text:style-name="T466"> является день публикации извещения о проведении </text:span><text:span text:style-name="T464">аукциона</text:span><text:span text:style-name="T466"> </text:span><text:span text:style-name="T465">на официальном сайте </text:span><text:span text:style-name="T466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по </text:span><text:span text:style-name="T492">2</text:span><text:span text:style-name="T493">4</text:span><text:span text:style-name="T492">.02.2021</text:span><text:span text:style-name="T466"> включительно </text:span><text:span text:style-name="T467">до 1</text:span><text:span text:style-name="T470">7</text:span><text:span text:style-name="T467"> час. 00 мин. по мес</text:span><text:span text:style-name="T466">тному времени.</text:span><text:change-end text:change-id="ct456934000"/><text:change-start text:change-id="ct456934224"/><text:span text:style-name="T466">»</text:span><text:change-end text:change-id="ct456934224"/><text:change-start text:change-id="ct456934448"/><text:span text:style-name="T466">;</text:span></text:p>
      <text:p text:style-name="P151"><text:span text:style-name="T466">- </text:span><text:span text:style-name="T469">пункт 7.2:</text:span><text:change-end text:change-id="ct456934448"/><text:change-start text:change-id="ct456934672"/></text:p>
      <text:p text:style-name="P18"><text:change-end text:change-id="ct456934672"/><text:change text:change-id="ct460397584"/><text:change text:change-id="ct460397360"/><text:change text:change-id="ct460397136"/><text:change text:change-id="ct460396912"/><text:change text:change-id="ct460396688"/><text:change text:change-id="ct460396464"/><text:change text:change-id="ct460396240"/><text:change text:change-id="ct460396016"/><text:change text:change-id="ct460395792"/><text:change text:change-id="ct460395568"/><text:change text:change-id="ct460395344"/><text:change text:change-id="ct460395120"/><text:change text:change-id="ct460394896"/><text:change text:change-id="ct460394672"/><text:change text:change-id="ct460394448"/><text:change text:change-id="ct460394224"/><text:change text:change-id="ct460394000"/><text:change text:change-id="ct460393776"/><text:change text:change-id="ct460393552"/><text:change text:change-id="ct460393328"/><text:change text:change-id="ct460393104"/><text:change text:change-id="ct460392880"/><text:change text:change-id="ct460392656"/><text:change text:change-id="ct460392432"/><text:change text:change-id="ct460392208"/><text:change text:change-id="ct460391984"/><text:change text:change-id="ct460391760"/><text:change text:change-id="ct460391536"/><text:change text:change-id="ct460391312"/><text:change text:change-id="ct460391088"/><text:change text:change-id="ct285375008"/><text:change text:change-id="ct285374784"/><text:change text:change-id="ct285374560"/><text:change text:change-id="ct285374336"/><text:change text:change-id="ct285374112"/><text:change text:change-id="ct285373888"/><text:change text:change-id="ct285373664"/><text:change text:change-id="ct285373440"/><text:change text:change-id="ct285373216"/><text:change text:change-id="ct285372992"/><text:change text:change-id="ct285372768"/><text:change text:change-id="ct285372544"/><text:change text:change-id="ct285372320"/><text:change text:change-id="ct285372096"/><text:change text:change-id="ct285371872"/><text:change text:change-id="ct285371648"/><text:change text:change-id="ct285371424"/><text:change text:change-id="ct285371200"/><text:change text:change-id="ct285370976"/><text:change text:change-id="ct285370752"/><text:change text:change-id="ct285370528"/><text:change text:change-id="ct285370304"/><text:change text:change-id="ct285370080"/><text:change text:change-id="ct285369856"/><text:change text:change-id="ct285369632"/><text:change text:change-id="ct285369408"/><text:change text:change-id="ct285369184"/><text:change text:change-id="ct285368960"/><text:change text:change-id="ct285368736"/><text:change text:change-id="ct285368512"/><text:change text:change-id="ct285368288"/><text:change text:change-id="ct285368064"/><text:change text:change-id="ct285367840"/><text:change text:change-id="ct285367616"/><text:change text:change-id="ct285367392"/><text:change text:change-id="ct285367168"/><text:change text:change-id="ct285422704"/><text:change text:change-id="ct285422480"/><text:change text:change-id="ct285422256"/><text:change text:change-id="ct285422032"/><text:change text:change-id="ct285421808"/><text:change text:change-id="ct285421584"/><text:change text:change-id="ct285421360"/><text:change text:change-id="ct285421136"/><text:change text:change-id="ct285420912"/><text:change text:change-id="ct285420688"/><text:change text:change-id="ct285420464"/><text:change text:change-id="ct285420240"/><text:change text:change-id="ct285420016"/><text:change text:change-id="ct285419792"/><text:change text:change-id="ct285419568"/><text:change text:change-id="ct285419344"/><text:change text:change-id="ct285419120"/><text:change text:change-id="ct285418896"/><text:change text:change-id="ct285418672"/><text:change text:change-id="ct285418448"/><text:change text:change-id="ct285418224"/><text:change text:change-id="ct285418000"/><text:change text:change-id="ct285417776"/><text:change text:change-id="ct285417552"/><text:change text:change-id="ct285417328"/><text:change text:change-id="ct285417104"/><text:change text:change-id="ct285416880"/><text:change text:change-id="ct285416656"/><text:change text:change-id="ct285416432"/><text:change text:change-id="ct285416208"/><text:change text:change-id="ct285415984"/><text:change text:change-id="ct285415760"/><text:change text:change-id="ct285415536"/><text:change text:change-id="ct285415312"/><text:change text:change-id="ct285415088"/><text:change text:change-id="ct285414864"/><text:change text:change-id="ct456495600"/><text:change text:change-id="ct456495376"/><text:change text:change-id="ct456495152"/><text:change text:change-id="ct456494928"/><text:change text:change-id="ct456494704"/><text:change text:change-id="ct456494480"/><text:change text:change-id="ct456494256"/><text:change text:change-id="ct456494032"/><text:change text:change-id="ct456493808"/><text:change text:change-id="ct456493584"/><text:change text:change-id="ct456493360"/><text:change text:change-id="ct456493136"/><text:change text:change-id="ct456492912"/><text:change text:change-id="ct456492688"/><text:change text:change-id="ct456492464"/><text:change text:change-id="ct456492240"/><text:change text:change-id="ct456492016"/><text:change text:change-id="ct456491792"/><text:change text:change-id="ct456491568"/><text:change text:change-id="ct456491344"/><text:change text:change-id="ct456491120"/><text:change text:change-id="ct456490896"/><text:change text:change-id="ct456490672"/><text:change text:change-id="ct456490448"/><text:change text:change-id="ct456490224"/><text:change text:change-id="ct456490000"/><text:change text:change-id="ct456489776"/><text:change text:change-id="ct456489552"/><text:change text:change-id="ct456489328"/><text:change text:change-id="ct456489104"/><text:change text:change-id="ct456488880"/><text:change text:change-id="ct456488656"/><text:change text:change-id="ct456488432"/><text:change text:change-id="ct456488208"/><text:change text:change-id="ct456487984"/><text:change text:change-id="ct456487760"/><text:change text:change-id="ct336658352"/><text:change text:change-id="ct336658128"/><text:change text:change-id="ct336657904"/><text:change text:change-id="ct336657680"/><text:change text:change-id="ct336657456"/><text:change text:change-id="ct336657232"/><text:change text:change-id="ct336657008"/><text:change text:change-id="ct336656784"/><text:change text:change-id="ct336656560"/><text:change text:change-id="ct336656336"/><text:change text:change-id="ct336656112"/><text:change text:change-id="ct336655888"/><text:change text:change-id="ct336655664"/><text:change text:change-id="ct336655440"/><text:change text:change-id="ct336655216"/><text:change text:change-id="ct336654992"/><text:change text:change-id="ct336654768"/><text:change text:change-id="ct336654544"/><text:change text:change-id="ct336654320"/><text:change text:change-id="ct336654096"/><text:change text:change-id="ct336653872"/><text:change text:change-id="ct336653648"/><text:change text:change-id="ct336653424"/><text:change text:change-id="ct336653200"/><text:change text:change-id="ct336652976"/><text:change text:change-id="ct336652752"/><text:change text:change-id="ct336652528"/><text:change text:change-id="ct336652304"/><text:change text:change-id="ct336652080"/><text:change text:change-id="ct336651856"/><text:change text:change-id="ct336651632"/><text:change text:change-id="ct336651408"/><text:change text:change-id="ct336651184"/><text:change text:change-id="ct336650960"/><text:change text:change-id="ct336650736"/><text:change text:change-id="ct336650512"/><text:change text:change-id="ct336540448"/><text:change text:change-id="ct336540224"/><text:change text:change-id="ct336540000"/><text:change text:change-id="ct336539776"/><text:change text:change-id="ct336539552"/><text:change text:change-id="ct336539328"/><text:change text:change-id="ct336539104"/><text:change text:change-id="ct336538880"/><text:change text:change-id="ct336538656"/><text:change text:change-id="ct336538432"/><text:change text:change-id="ct336538208"/><text:change text:change-id="ct336537984"/><text:change text:change-id="ct336537760"/><text:change text:change-id="ct336537536"/><text:change text:change-id="ct336537312"/><text:change text:change-id="ct336537088"/><text:change text:change-id="ct336536864"/><text:change text:change-id="ct336536640"/><text:change text:change-id="ct336536416"/><text:change text:change-id="ct336536192"/><text:change text:change-id="ct336535968"/><text:change text:change-id="ct336535744"/><text:change text:change-id="ct336535520"/><text:change text:change-id="ct336535296"/><text:change text:change-id="ct336535072"/><text:change text:change-id="ct336534848"/><text:change text:change-id="ct336534624"/><text:change text:change-id="ct336534400"/><text:change text:change-id="ct336534176"/><text:change text:change-id="ct336533952"/><text:change text:change-id="ct336533728"/><text:change text:change-id="ct336533504"/><text:change text:change-id="ct336533280"/><text:change text:change-id="ct336533056"/><text:change text:change-id="ct336532832"/><text:change text:change-id="ct336532608"/><text:change text:change-id="ct459069408"/><text:change text:change-id="ct459069184"/><text:change text:change-id="ct459068960"/><text:change text:change-id="ct459068736"/><text:change text:change-id="ct459068512"/><text:change text:change-id="ct459068288"/><text:change text:change-id="ct459068064"/><text:change text:change-id="ct459067840"/><text:change text:change-id="ct459067616"/><text:change text:change-id="ct459067392"/><text:change text:change-id="ct459067168"/><text:change text:change-id="ct459066944"/><text:change text:change-id="ct459066720"/><text:change text:change-id="ct459066496"/><text:change text:change-id="ct459066272"/><text:change text:change-id="ct459066048"/><text:change text:change-id="ct459065824"/><text:change text:change-id="ct459065600"/><text:change text:change-id="ct459065376"/><text:change text:change-id="ct459065152"/><text:change text:change-id="ct459064928"/><text:change text:change-id="ct459064704"/><text:change text:change-id="ct459064480"/><text:change text:change-id="ct459064256"/><text:change text:change-id="ct459064032"/><text:change text:change-id="ct459063808"/><text:change text:change-id="ct459063584"/><text:change text:change-id="ct459063360"/><text:change text:change-id="ct459063136"/><text:change text:change-id="ct459062912"/><text:change text:change-id="ct459062688"/><text:change text:change-id="ct459062464"/><text:change text:change-id="ct459062240"/><text:change text:change-id="ct459062016"/><text:change text:change-id="ct459061792"/><text:change text:change-id="ct459061568"/><text:change text:change-id="ct456940048"/><text:change text:change-id="ct456939824"/><text:change text:change-id="ct456939600"/><text:change text:change-id="ct456939376"/><text:change text:change-id="ct456939152"/><text:change text:change-id="ct456938928"/><text:change text:change-id="ct456938704"/><text:change text:change-id="ct456938480"/><text:change text:change-id="ct456938256"/><text:change text:change-id="ct456938032"/><text:change text:change-id="ct456937808"/><text:change text:change-id="ct456937584"/><text:change text:change-id="ct456937360"/><text:change text:change-id="ct456937136"/><text:change text:change-id="ct456936912"/><text:change text:change-id="ct456936688"/><text:change text:change-id="ct456936464"/><text:change text:change-id="ct456936240"/><text:change text:change-id="ct456936016"/><text:change text:change-id="ct456935792"/><text:change text:change-id="ct456935568"/><text:change text:change-id="ct456935344"/><text:change text:change-id="ct456935120"/><text:change text:change-id="ct456934896"/><text:change-start text:change-id="ct460397808"/>«<text:change-end text:change-id="ct460397808"/><text:change-start text:change-id="ct460398032"/>7.2. Аукционная документация может быть получена в отделе наружной рекламы МКУ «Управление ИФО» по адресу: г. Южно-Сахалинск, ул. Карла Маркса, д. 32, каб. 49, ежедневно (по <text:span text:style-name="T433">2</text:span><text:span text:style-name="T436">4</text:span><text:span text:style-name="T433">.02.2021</text:span> включительно) в рабочие дни: понедельник-пятница с 10 час. 00 мин. до 13 час. 00 мин. и с 14 час. 00 мин. до 17 час. 00 мин. по местному времени.<text:change-end text:change-id="ct460398032"/><text:change-start text:change-id="ct460398256"/>»<text:change-end text:change-id="ct460398256"/><text:change-start text:change-id="ct460398480"/>;<text:change-end text:change-id="ct460398480"/><text:change-start text:change-id="ct460398704"/></text:p>
      <text:p text:style-name="P205">- пункт 7.3:</text:p>
      <text:p text:style-name="P152"><text:span text:style-name="T726">«7.3</text:span>. Любое заинтересованное лицо вправе не позднее чем за пять рабочих дней до даты окончания срока подачи заявок на участие в <text:span text:style-name="T19">аукционе</text:span> (<text:span text:style-name="T271">по </text:span><text:span text:style-name="T434">1</text:span><text:span text:style-name="T435">6</text:span><text:span text:style-name="T434">.02.2021</text:span><text:span text:style-name="T271"> включительно</text:span>) направить в письменной форме <text:span text:style-name="T732">МКУ «Управление ИФО»</text:span> запрос о разъяснении положений <text:span text:style-name="T725">аукционной</text:span> документации. В течение трех рабочих дней с даты поступления указанного запроса Уполномоченн<text:span text:style-name="T733">ая организация</text:span> обязан<text:span text:style-name="T734">а</text:span> направить разъяснения положений <text:span text:style-name="T725">аукционной</text:span> документации.»;</text:p>
      <text:p text:style-name="P154"><text:span text:style-name="T113">- </text:span><text:span text:style-name="T537">пункт 8.1:</text:span></text:p>
      <text:p text:style-name="P153"><text:soft-page-break/><text:span text:style-name="T537">«</text:span><text:span text:style-name="T113">8.1. </text:span><text:span text:style-name="T724">З</text:span><text:span text:style-name="T534">аказчик</text:span><text:span text:style-name="T113"> </text:span><text:span text:style-name="T535">аукциона</text:span><text:span text:style-name="T113"> вправе принять решение об отказе от проведения </text:span><text:span text:style-name="T535">аукциона </text:span><text:span text:style-name="T113">не позднее, чем за пять рабочих дней до даты окончания срока подачи заявок на участие в </text:span><text:span text:style-name="T535">аукционе — </text:span><text:span text:style-name="T536">по </text:span><text:span text:style-name="T531">1</text:span><text:span text:style-name="T532">6</text:span><text:span text:style-name="T531">.02.2021</text:span><text:span text:style-name="T533"> </text:span><text:span text:style-name="T536">включительно.</text:span><text:change-end text:change-id="ct460398704"/><text:change-start text:change-id="ct460398928"/><text:span text:style-name="T536">».</text:span><text:change-end text:change-id="ct460398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6cm" fo:margin-bottom="0.998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21-02-08T16:14:31.954000000</dc:date>
    <meta:editing-duration>PT12H17M1S</meta:editing-duration>
    <meta:editing-cycles>72</meta:editing-cycles>
    <meta:generator>LibreOffice/5.4.3.2$Windows_X86_64 LibreOffice_project/92a7159f7e4af62137622921e809f8546db437e5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21-02-08T15:41:49.789000000</meta:print-date>
    <meta:document-statistic meta:table-count="11" meta:image-count="0" meta:object-count="0" meta:page-count="2" meta:paragraph-count="17" meta:word-count="326" meta:character-count="2333" meta:non-whitespace-character-count="2021"/>
    <meta:user-defined meta:name="Company">КонсультантПлюс Версия 4016.00.36</meta:user-defined>
  </office:meta>
</office:document-meta>
</file>