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515d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e21a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d515d"/>
    </style:style>
    <style:style style:name="T15" style:family="text">
      <style:text-properties fo:letter-spacing="-0.007cm" fo:language="ru" fo:country="RU" officeooo:rsid="001ee21a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ee2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1</text:span><text:span text:style-name="T2">:</text:span><text:span text:style-name="T5">136</text:span><text:span text:style-name="T6">9</text:span><text:span text:style-name="T10">,</text:span><text:span text:style-name="T7"> общей площадью </text:span><text:span text:style-name="T17">61,7</text:span><text:span text:style-name="T16"> </text:span><text:span text:style-name="T7">кв.м, расположенного по адресу: Сахалинская область, г. Южно-Сахалинск, </text:span><text:span text:style-name="T9"><text:s/></text:span><text:span text:style-name="T14">ул. Им Космонавта Поповича, д. 98, кв. </text:span><text:span text:style-name="T15">60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5">а Зубкова Галина Михайл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7T09:10:50.297000000</dc:date>
    <meta:editing-duration>PT1H12M55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8" meta:non-whitespace-character-count="437"/>
  </office:meta>
</office:document-meta>
</file>