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910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6a22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c1ee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26a22"/>
    </style:style>
    <style:style style:name="T18" style:family="text">
      <style:text-properties fo:letter-spacing="-0.007cm" fo:language="ru" fo:country="RU" officeooo:rsid="0022c1ee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a4405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226a22"/>
    </style:style>
    <style:style style:name="T24" style:family="text">
      <style:text-properties fo:letter-spacing="-0.007cm" officeooo:rsid="0022c1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0</text:span><text:span text:style-name="T6">6</text:span><text:span text:style-name="T2">:</text:span><text:span text:style-name="T4">1</text:span><text:span text:style-name="T6">50</text:span><text:span text:style-name="T10">,</text:span><text:span text:style-name="T7"> общей площадью </text:span><text:span text:style-name="T24">43</text:span><text:span text:style-name="T20">,</text:span><text:span text:style-name="T24">7</text:span><text:span text:style-name="T19"> </text:span><text:span text:style-name="T7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9"><text:line-break/></text:span><text:span text:style-name="T13">ул. </text:span><text:span text:style-name="T16">30 лет Победы</text:span><text:span text:style-name="T14">, д. </text:span><text:span text:style-name="T18">14</text:span><text:span text:style-name="T14">, кв. </text:span><text:span text:style-name="T18">4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</text:span><text:span text:style-name="T18">Шалыгина Элеонора Борис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1:08:51.412000000</dc:date>
    <meta:editing-duration>PT2H14M25S</meta:editing-duration>
    <meta:editing-cycles>2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4" meta:character-count="513" meta:non-whitespace-character-count="451"/>
  </office:meta>
</office:document-meta>
</file>