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0fbc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216d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73fa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b0fbc"/>
    </style:style>
    <style:style style:name="T16" style:family="text">
      <style:text-properties fo:letter-spacing="-0.007cm" fo:language="ru" fo:country="RU" officeooo:rsid="001d0307"/>
    </style:style>
    <style:style style:name="T17" style:family="text">
      <style:text-properties fo:letter-spacing="-0.007cm" fo:language="ru" fo:country="RU" officeooo:rsid="001d216d"/>
    </style:style>
    <style:style style:name="T18" style:family="text">
      <style:text-properties fo:letter-spacing="-0.007cm" fo:language="ru" fo:country="RU" officeooo:rsid="001d73fa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d216d"/>
    </style:style>
    <style:style style:name="T21" style:family="text">
      <style:text-properties fo:letter-spacing="-0.007cm" officeooo:rsid="001d73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6">3</text:span><text:span text:style-name="T2">:</text:span><text:span text:style-name="T6">844</text:span><text:span text:style-name="T10">,</text:span><text:span text:style-name="T7"> общей площадью </text:span><text:span text:style-name="T21">61,3</text:span><text:span text:style-name="T19"> </text:span><text:span text:style-name="T7">кв.м, расположенного по адресу: Сахалинская область, г. Южно-Сахалинск, </text:span><text:span text:style-name="T9"><text:s/></text:span><text:span text:style-name="T13">ул. </text:span><text:span text:style-name="T15">Пуркаева М.А., д. </text:span><text:span text:style-name="T18">80</text:span><text:span text:style-name="T15">, кв. </text:span><text:span text:style-name="T18">160</text:span><text:span text:style-name="T14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</text:span><text:span text:style-name="T8"> </text:span><text:span text:style-name="T18">Су Ок Сун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5T12:47:24.735000000</dc:date>
    <meta:editing-duration>PT1H20M26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73" meta:non-whitespace-character-count="413"/>
  </office:meta>
</office:document-meta>
</file>