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 CYR1" svg:font-family="'Courier New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93cm" fo:margin-left="-0.026cm" fo:margin-top="0cm" fo:margin-bottom="0cm" table:align="left" style:writing-mode="lr-tb"/>
    </style:style>
    <style:style style:name="Таблица2.A" style:family="table-column">
      <style:table-column-properties style:column-width="0.728cm"/>
    </style:style>
    <style:style style:name="Таблица2.B" style:family="table-column">
      <style:table-column-properties style:column-width="8.172cm"/>
    </style:style>
    <style:style style:name="Таблица2.C" style:family="table-column">
      <style:table-column-properties style:column-width="2.496cm"/>
    </style:style>
    <style:style style:name="Таблица2.D" style:family="table-column">
      <style:table-column-properties style:column-width="5.8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1" style:writing-mode="lr-tb"/>
    </style:style>
    <style:style style:name="Таблица2.A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358858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>
        <style:tab-stops/>
      </style:paragraph-properties>
      <style:text-properties officeooo:paragraph-rsid="003b7c0a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>
        <style:tab-stops/>
      </style:paragraph-properties>
      <style:text-properties style:font-name="Times New Roman" fo:font-size="10pt" fo:font-weight="normal" officeooo:rsid="0034e227" officeooo:paragraph-rsid="00397d20" style:font-name-asian="Courier New CYR1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>
        <style:tab-stops/>
      </style:paragraph-properties>
      <style:text-properties style:font-name="Times New Roman" fo:font-size="10pt" fo:font-weight="normal" officeooo:rsid="0034e227" officeooo:paragraph-rsid="003b9be5" style:font-name-asian="Courier New CYR1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3ce62f" officeooo:paragraph-rsid="003ce62f" style:font-name-asian="Courier New CYR1" style:font-size-asian="10pt" style:font-style-asian="normal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34e227" officeooo:paragraph-rsid="00358858" style:font-name-asian="Courier New CYR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34e227" officeooo:paragraph-rsid="0034e227" style:font-name-asian="Courier New CYR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3393a3" officeooo:paragraph-rsid="003393a3" style:font-name-asian="Courier New CYR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paragraph-rsid="002e4f25" style:font-name-asian="Courier New CYR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0pt" fo:font-weight="normal" officeooo:rsid="0035b2bf" officeooo:paragraph-rsid="003b7c0a" style:font-name-asian="Courier New CYR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paragraph-rsid="002e4f25" style:font-name-asian="Courier New CYR1" style:font-size-asian="10pt" style:font-weight-asian="normal" style:font-size-complex="10pt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0pt" fo:language="ru" fo:country="RU" fo:font-weight="normal" officeooo:rsid="0035b2bf" officeooo:paragraph-rsid="003b7c0a" style:font-name-asian="Courier New CYR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0pt" fo:language="ru" fo:country="RU" fo:font-weight="normal" officeooo:rsid="003b7c0a" officeooo:paragraph-rsid="003b7c0a" style:font-name-asian="Courier New CYR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language="ru" fo:country="RU" style:text-underline-style="solid" style:text-underline-width="auto" style:text-underline-color="font-color" fo:font-weight="normal" officeooo:rsid="0034e227" officeooo:paragraph-rsid="003b7c0a" style:font-name-asian="Courier New CYR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officeooo:rsid="0034e227" officeooo:paragraph-rsid="00358858" style:font-name-asian="Courier New CYR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0c491" style:font-name-asian="Courier New CYR1" style:font-size-asian="13pt" style:font-weight-asian="norm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0pt" fo:font-weight="normal" officeooo:rsid="0034e227" officeooo:paragraph-rsid="0034e227" style:font-name-asian="Courier New CYR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34e227" officeooo:paragraph-rsid="00358858" style:font-name-asian="Courier New CYR1" style:font-size-asian="10pt" style:font-style-asian="normal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officeooo:rsid="0034e227" officeooo:paragraph-rsid="003b7c0a" style:font-name-asian="Courier New CYR1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0pt" fo:language="ru" fo:country="RU" fo:font-style="normal" style:text-underline-style="solid" style:text-underline-width="auto" style:text-underline-color="font-color" fo:font-weight="normal" officeooo:rsid="0034e227" officeooo:paragraph-rsid="003b9be5" style:font-name-asian="Courier New CYR1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1a7fda" officeooo:paragraph-rsid="003ce62f" style:font-name-asian="Courier New CYR1" style:font-size-asian="13pt" style:font-weight-asian="norm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>
        <style:tab-stops/>
      </style:paragraph-properties>
      <style:text-properties style:font-name="Times New Roman" fo:font-size="10pt" fo:language="ru" fo:country="RU" fo:font-weight="normal" officeooo:rsid="0035b2bf" officeooo:paragraph-rsid="003b7c0a" style:font-name-asian="Courier New CYR1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3pt" fo:language="en" fo:country="US" officeooo:rsid="0029e7a9" officeooo:paragraph-rsid="003393a3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/>
      </style:paragraph-properties>
      <style:text-properties style:font-name="Times New Roman" fo:font-size="13pt" fo:language="en" fo:country="US" fo:font-weight="normal" officeooo:rsid="0029e7a9" officeooo:paragraph-rsid="003393a3" style:font-name-asian="Courier New CYR1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3ce62f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358858" style:font-size-asian="10pt" style:font-style-asian="normal" style:font-weight-asian="normal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3pt" fo:language="ru" fo:country="RU" fo:font-weight="normal" officeooo:rsid="001a7fda" officeooo:paragraph-rsid="003ce62f" style:font-name-asian="Courier New CYR1" style:font-size-asian="13pt" style:font-weight-asian="normal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3pt" fo:language="en" fo:country="US" officeooo:rsid="0029e7a9" officeooo:paragraph-rsid="003393a3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/>
      </style:paragraph-properties>
      <style:text-properties style:font-name="Times New Roman" fo:font-size="13pt" fo:font-weight="normal" officeooo:paragraph-rsid="002fd8d0" style:font-name-asian="Courier New CYR1" style:font-size-asian="13pt" style:font-weight-asian="normal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/>
      </style:paragraph-properties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/>
      </style:paragraph-properties>
      <style:text-properties style:font-name="Times New Roman" fo:font-size="13pt" fo:font-weight="normal" officeooo:paragraph-rsid="0030c491" style:font-name-asian="Courier New CYR1" style:font-size-asian="13pt" style:font-weight-asian="normal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1.304cm"/>
        </style:tab-stops>
      </style:paragraph-properties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3pt" fo:font-weight="normal" officeooo:paragraph-rsid="002fd8d0" style:font-name-asian="Courier New CYR1" style:font-size-asian="13pt" style:font-weight-asian="normal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3pt" fo:font-weight="normal" officeooo:paragraph-rsid="002e4f25" style:font-name-asian="Courier New CYR1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Times New Roman" fo:font-size="13pt" officeooo:paragraph-rsid="002fd8d0" style:font-size-asian="13pt" style:font-size-complex="13pt"/>
    </style:style>
    <style:style style:name="T1" style:family="text">
      <style:text-properties style:font-name="Courier New CYR" fo:font-size="10pt" fo:font-weight="normal" style:font-name-asian="Courier New CYR1" style:font-size-asian="10pt" style:font-weight-asian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fo:font-weight="normal" style:font-name-asian="Courier New CYR1" style:font-size-asian="10pt" style:font-weight-asian="normal" style:font-size-complex="10pt"/>
    </style:style>
    <style:style style:name="T4" style:family="text">
      <style:text-properties fo:font-size="10pt" fo:language="ru" fo:country="RU" fo:font-weight="normal" officeooo:rsid="002bb1c2" style:font-name-asian="Courier New CYR1" style:font-size-asian="10pt" style:font-weight-asian="normal" style:font-size-complex="10pt"/>
    </style:style>
    <style:style style:name="T5" style:family="text">
      <style:text-properties style:font-name="Times New Roman" fo:font-size="13pt" fo:font-weight="normal" style:font-name-asian="Courier New CYR1" style:font-size-asian="13pt" style:font-weight-asian="normal" style:font-size-complex="13pt"/>
    </style:style>
    <style:style style:name="T6" style:family="text">
      <style:text-properties fo:color="#000000" style:font-name="Times New Roman" fo:language="ru" fo:country="RU" officeooo:rsid="007e658b"/>
    </style:style>
    <style:style style:name="T7" style:family="text">
      <style:text-properties fo:color="#000000" style:font-name="Times New Roman" fo:language="ru" fo:country="RU" officeooo:rsid="007a7036"/>
    </style:style>
    <style:style style:name="T8" style:family="text">
      <style:text-properties fo:color="#000000" style:font-name="Times New Roman" fo:language="ru" fo:country="RU" officeooo:rsid="001a7fda"/>
    </style:style>
    <style:style style:name="T9" style:family="text">
      <style:text-properties fo:color="#000000" style:font-name="Times New Roman" fo:language="ru" fo:country="RU" officeooo:rsid="007c86af"/>
    </style:style>
    <style:style style:name="T10" style:family="text">
      <style:text-properties fo:color="#000000" officeooo:rsid="0030c491"/>
    </style:style>
    <style:style style:name="T1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6abbd5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8bfe97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788aad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61e670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70617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5f513a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8b6061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8bfe97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88f260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6abbd5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none" fo:font-weight="normal" officeooo:rsid="002cb2e1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none" fo:font-weight="normal" officeooo:rsid="0034e227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none" fo:font-weight="normal" officeooo:rsid="00358858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solid" style:text-underline-width="auto" style:text-underline-color="font-color" fo:font-weight="normal" officeooo:rsid="0034e227" fo:background-color="transparent" loext:char-shading-value="0" style:font-name-asian="Courier New CYR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788aad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8b6061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2bb1c2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2bb837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2cb2e1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3393a3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61e670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170617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5f513a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3b7c0a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4234fc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fo:background-color="transparent" loext:char-shading-value="0" style:font-name-asian="Courier New CYR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officeooo:rsid="002bb1c2" fo:background-color="transparent" loext:char-shading-value="0" style:font-name-asian="Courier New CYR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officeooo:rsid="008eb5e9" fo:background-color="transparent" loext:char-shading-value="0" loext:padding="0cm" loext:border="none"/>
    </style:style>
    <style:style style:name="T39" style:family="text">
      <style:text-properties fo:font-variant="normal" fo:text-transform="none" fo:color="#000000" fo:letter-spacing="normal" fo:language="ru" fo:country="RU" fo:font-style="normal" officeooo:rsid="002bb1c2" fo:background-color="transparent" loext:char-shading-value="0" loext:padding="0cm" loext:border="none"/>
    </style:style>
    <style:style style:name="T40" style:family="text">
      <style:text-properties fo:font-variant="normal" fo:text-transform="none" fo:color="#000000" fo:letter-spacing="normal" fo:language="ru" fo:country="RU" fo:font-style="normal" officeooo:rsid="002056e6" fo:background-color="transparent" loext:char-shading-value="0" loext:padding="0cm" loext:border="none"/>
    </style:style>
    <style:style style:name="T41" style:family="text">
      <style:text-properties fo:font-variant="normal" fo:text-transform="none" fo:color="#000000" fo:letter-spacing="normal" fo:language="ru" fo:country="RU" fo:font-style="normal" officeooo:rsid="007a7036" fo:background-color="transparent" loext:char-shading-value="0" style:language-asian="zxx" style:country-asian="none" style:language-complex="zxx" style:country-complex="none" style:font-weight-complex="normal"/>
    </style:style>
    <style:style style:name="T42" style:family="text">
      <style:text-properties fo:font-variant="normal" fo:text-transform="none" fo:color="#000000" fo:letter-spacing="normal" fo:language="ru" fo:country="RU" fo:font-style="normal" officeooo:rsid="0030c491" fo:background-color="transparent" loext:char-shading-value="0" style:language-asian="zxx" style:country-asian="none" style:language-complex="zxx" style:country-complex="none" style:font-weight-complex="normal"/>
    </style:style>
    <style:style style:name="T43" style:family="text">
      <style:text-properties fo:language="ru" fo:country="RU" officeooo:rsid="00388f79"/>
    </style:style>
    <style:style style:name="T44" style:family="text">
      <style:text-properties fo:language="ru" fo:country="RU" officeooo:rsid="003b7c0a"/>
    </style:style>
    <style:style style:name="T45" style:family="text">
      <style:text-properties officeooo:rsid="002efa56"/>
    </style:style>
    <style:style style:name="T46" style:family="text">
      <style:text-properties officeooo:rsid="002fd8d0"/>
    </style:style>
    <style:style style:name="T47" style:family="text">
      <style:text-properties officeooo:rsid="0030c491"/>
    </style:style>
    <style:style style:name="T48" style:family="text">
      <style:text-properties officeooo:rsid="0031b430"/>
    </style:style>
    <style:style style:name="T49" style:family="text">
      <style:text-properties officeooo:rsid="003393a3"/>
    </style:style>
    <style:style style:name="T50" style:family="text">
      <style:text-properties style:text-line-through-style="none" style:text-line-through-type="none" fo:font-style="normal" style:text-underline-style="none" style:font-style-asian="normal"/>
    </style:style>
    <style:style style:name="T51" style:family="text">
      <style:text-properties style:text-line-through-style="none" style:text-line-through-type="none" fo:font-style="normal" style:text-underline-style="none" officeooo:rsid="003a8f5f" style:font-style-asian="normal"/>
    </style:style>
    <style:style style:name="T52" style:family="text">
      <style:text-properties style:text-line-through-style="none" style:text-line-through-type="none" style:font-name="Times New Roman" fo:font-size="10pt" fo:font-style="normal" style:text-underline-style="none" fo:font-weight="normal" officeooo:rsid="0034e227" style:font-name-asian="Courier New CYR1" style:font-size-asian="10pt" style:font-style-asian="normal" style:font-weight-asian="normal" style:font-size-complex="10pt" style:font-weight-complex="normal"/>
    </style:style>
    <style:style style:name="T53" style:family="text">
      <style:text-properties style:text-line-through-style="none" style:text-line-through-type="none" style:font-name="Times New Roman" fo:font-size="10pt" fo:font-style="normal" style:text-underline-style="none" fo:font-weight="normal" officeooo:rsid="003a8f5f" style:font-name-asian="Courier New CYR1" style:font-size-asian="10pt" style:font-style-asian="normal" style:font-weight-asian="normal" style:font-size-complex="10pt" style:font-weight-complex="normal"/>
    </style:style>
    <style:style style:name="T54" style:family="text">
      <style:text-properties officeooo:rsid="003690f7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407513" fo:background-color="transparent" loext:char-shading-value="0"/>
    </style:style>
    <style:style style:name="T57" style:family="text">
      <style:text-properties officeooo:rsid="003b7c0a"/>
    </style:style>
    <style:style style:name="T58" style:family="text">
      <style:text-properties officeooo:rsid="003ce62f"/>
    </style:style>
    <style:style style:name="T59" style:family="text">
      <style:text-properties officeooo:rsid="004075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/>Рекомендации организатора общественных <text:s/>обсуждений о целесообразности</text:p>
      <text:p text:style-name="P18">или нецелесообразности учета внесенных участниками общественных обсуждений</text:p>
      <text:p text:style-name="P18">предложений и замечаний: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T49">№</text:span> п/п</text:p>
          </table:table-cell>
          <table:table-cell table:style-name="Таблица2.A1" office:value-type="string">
            <text:p text:style-name="P11">Содержание внесенных предложений и замечаний граждан, являющихся участниками общественных обсуждений и постоянно проживающих на территории, в пределах которой проводятся общественные обсуждения</text:p>
          </table:table-cell>
          <table:table-cell table:style-name="Таблица2.A1" office:value-type="string">
            <text:p text:style-name="P11">Содержание внесенных предложений и замечаний иных участников общественных обсуждений</text:p>
          </table:table-cell>
          <table:table-cell table:style-name="Таблица2.A1" office:value-type="string">
            <text:p text:style-name="P11">Рекомендации организатора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31"><text:span text:style-name="T3">По проек</text:span><text:span text:style-name="T4">ту схемы по адресу: </text:span><text:span text:style-name="Strong_20_Emphasis"><text:span text:style-name="T25">Сахалинская область, г. Южно-Сахалинск, ул. </text:span></text:span><text:span text:style-name="Strong_20_Emphasis"><text:span text:style-name="T26">Украинская, 15:</text:span></text:span></text:p>
            <text:p text:style-name="P26"><text:span text:style-name="Strong_20_Emphasis"><text:span text:style-name="T26"/></text:span></text:p>
            <text:p text:style-name="P26"><text:span text:style-name="Strong_20_Emphasis"><text:span text:style-name="T26">- </text:span></text:span><text:span text:style-name="Strong_20_Emphasis"><text:span text:style-name="T27">замечания по конфигурации земельного участка, </text:span></text:span><text:span text:style-name="Strong_20_Emphasis"><text:span text:style-name="T28">а именно нахождение в границах образуемого земельного участка канализационных выпусков дома по адресу </text:span></text:span><text:span text:style-name="Strong_20_Emphasis"><text:span text:style-name="T25">г. Южно-Сахалинск, ул. </text:span></text:span><text:span text:style-name="Strong_20_Emphasis"><text:span text:style-name="T26">Украинская, 1</text:span></text:span><text:span text:style-name="Strong_20_Emphasis"><text:span text:style-name="T28">1</text:span></text:span><text:span text:style-name="Strong_20_Emphasis"><text:span text:style-name="T27">, </text:span></text:span><text:span text:style-name="Strong_20_Emphasis"><text:span text:style-name="T28">а также входной зоны одной из квартир;</text:span></text:span></text:p>
            <text:p text:style-name="P26"><text:span text:style-name="Strong_20_Emphasis"><text:span text:style-name="T28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/></text:span></text:p>
            <text:p text:style-name="P26"><text:span text:style-name="Strong_20_Emphasis"><text:span text:style-name="T27">- </text:span></text:span><text:span text:style-name="Strong_20_Emphasis"><text:span text:style-name="T28">несогласие с</text:span></text:span><text:span text:style-name="Strong_20_Emphasis"><text:span text:style-name="T27"> включени</text:span></text:span><text:span text:style-name="Strong_20_Emphasis"><text:span text:style-name="T28">ем</text:span></text:span><text:span text:style-name="Strong_20_Emphasis"><text:span text:style-name="T27"> в </text:span></text:span><text:span text:style-name="Strong_20_Emphasis"><text:span text:style-name="T34">границы земельного участка</text:span></text:span><text:span text:style-name="Strong_20_Emphasis"><text:span text:style-name="T27"> </text:span></text:span><text:span text:style-name="Strong_20_Emphasis"><text:span text:style-name="T34">детской (</text:span></text:span><text:span text:style-name="Strong_20_Emphasis"><text:span text:style-name="T27">спортивной</text:span></text:span><text:span text:style-name="Strong_20_Emphasis"><text:span text:style-name="T34">)</text:span></text:span><text:span text:style-name="Strong_20_Emphasis"><text:span text:style-name="T27"> площадки </text:span></text:span><text:span text:style-name="Strong_20_Emphasis"><text:span text:style-name="T28">без проведения общего собрания собственников помещений;</text:span></text:span></text:p>
            <text:p text:style-name="P26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/></text:span></text:p>
            <text:p text:style-name="P27"><text:span text:style-name="Strong_20_Emphasis"><text:span text:style-name="T28">- </text:span></text:span><text:span text:style-name="Strong_20_Emphasis"><text:span text:style-name="T29">некорректны</text:span></text:span><text:span text:style-name="Strong_20_Emphasis"><text:span text:style-name="T35">е</text:span></text:span><text:span text:style-name="Strong_20_Emphasis"><text:span text:style-name="T29"> ссылки на общественные обсуждения.</text:span>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15">Не рекомендовано к учету.</text:p>
            <text:p text:style-name="P3"><text:span text:style-name="T50">На земельные участки, где размещены подземные объекты трубопроводного транспорта, относящиеся к линейным объектам, оформление прав собственников линейных объектов в порядке, установленном Земельным кодексом РФ, не требуется. У собственников земельных участков, в границах которых расположены линейные объекты, возникают ограничения прав в связи с установлением охранных зон таких объектов. </text:span>Входная зона (крыльцо) находится в границах земельного участка <text:s text:c="4"/>с кадастровым номером <text:s/>65:01:0315002:1444 (ул. Украинская 11).</text:p>
            <text:p text:style-name="P6"/>
            <text:p text:style-name="P22">Не рекомендовано к учету.</text:p>
            <text:p text:style-name="P2"><text:span text:style-name="T52">В соответствии с методическими рекомендациями по проведению работ по формированию земельных участков, на которых расположены многоквартирные дома, утвержденными приказ</text:span><text:span text:style-name="T53">ом</text:span><text:span text:style-name="T52"> Минстроя России от 07.03.2019 № 153/пр, <text:s/></text:span><text:span text:style-name="T53">в</text:span><text:span text:style-name="T52"> границы такого земельного участка целесообразно включать земли и земельные участки, на которых </text:span><text:span text:style-name="T53">в том числе </text:span><text:span text:style-name="T52">расположены детские и спортивные площадки.</text:span></text:p>
            <text:p text:style-name="P21"/>
            <text:p text:style-name="P14">Не рекомендовано к учету.</text:p>
            <text:p text:style-name="P10"><text:span text:style-name="T44">С</text:span><text:span text:style-name="T43">сылки активны.</text:span></text:p>
          </table:table-cell>
        </table:table-row>
        <table:table-row table:style-name="Таблица2.1">
          <table:table-cell table:style-name="Таблица2.A3" office:value-type="string">
            <text:p text:style-name="P8">2</text:p>
          </table:table-cell>
          <table:table-cell table:style-name="Таблица2.A3" office:value-type="string">
            <text:p text:style-name="P31"><text:span text:style-name="Strong_20_Emphasis"><text:span text:style-name="T36">По проек</text:span></text:span><text:span text:style-name="Strong_20_Emphasis"><text:span text:style-name="T37">ту схемы по адресу: </text:span></text:span><text:span text:style-name="Strong_20_Emphasis"><text:span text:style-name="T25">Сахалинская область, г. Южно-Сахалинск, </text:span></text:span><text:span text:style-name="Strong_20_Emphasis"><text:span text:style-name="T30">ул. </text:span></text:span><text:span text:style-name="Strong_20_Emphasis"><text:span text:style-name="T31">Карьерная</text:span></text:span><text:span text:style-name="Strong_20_Emphasis"><text:span text:style-name="T32">, </text:span></text:span><text:span text:style-name="Strong_20_Emphasis"><text:span text:style-name="T31">2</text:span></text:span><text:span text:style-name="Strong_20_Emphasis"><text:span text:style-name="T33">7</text:span></text:span><text:span text:style-name="Strong_20_Emphasis"><text:span text:style-name="T26">:</text:span></text:span></text:p>
            <text:p text:style-name="P26"><text:span text:style-name="Strong_20_Emphasis"><text:span text:style-name="T26"/></text:span></text:p>
            <text:p text:style-name="P26"><text:span text:style-name="Strong_20_Emphasis"><text:span text:style-name="T27">- </text:span></text:span><text:span text:style-name="Strong_20_Emphasis"><text:span text:style-name="T29">неактивны</text:span></text:span><text:span text:style-name="Strong_20_Emphasis"><text:span text:style-name="T35">е</text:span></text:span><text:span text:style-name="Strong_20_Emphasis"><text:span text:style-name="T29"> ссылки на общественные обсуждения;</text:span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>- отсутствие схем;</text:span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>- несогласие с проектом схемы, так как с восточной стороны в него включены подземные коммуникации, </text:span></text:span><text:soft-page-break/><text:span text:style-name="Strong_20_Emphasis"><text:span text:style-name="T29">детская площадка, с западной стороны граница участка очень близко к дому;</text:span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/></text:span></text:p>
            <text:p text:style-name="P26"><text:span text:style-name="Strong_20_Emphasis"><text:span text:style-name="T29">- оформление земельного участка, прилегающего к МКД, является правом, а не обязанностью собственников.</text:span></text:span>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7"/>
            <text:p text:style-name="P7"/>
            <text:p text:style-name="P7"/>
            <text:p text:style-name="P14">Не рекомендовано к учету.</text:p>
            <text:p text:style-name="P25"><text:span text:style-name="T57">Ссылки активны.</text:span></text:p>
            <text:p text:style-name="P12"/>
            <text:p text:style-name="P14">Не рекомендовано к учету.</text:p>
            <text:p text:style-name="P13">Наличие схем </text:p>
            <text:p text:style-name="P7"/>
            <text:p text:style-name="P23">Не рекомендовано к учету.</text:p>
            <text:p text:style-name="P4"><text:span text:style-name="T50">На земельные участки, где </text:span><text:soft-page-break/><text:span text:style-name="T50">размещены подземные объекты трубопроводного транспорта, относящиеся к линейным объектам, оформление прав собственников линейных объектов в порядке, установленном Земельным кодексом РФ, не требуется. У собственников земельных участков, в границах которых расположены линейные объекты, возникают ограничения прав в связи с установлением охранных зон таких объектов.</text:span></text:p>
            <text:p text:style-name="P4"><text:span text:style-name="T50">В соответствии с методическими рекомендациями по проведению работ по формированию земельных участков, на которых расположены многоквартирные дома, утвержденными приказ</text:span><text:span text:style-name="T51">ом</text:span><text:span text:style-name="T50"> Минстроя России от 07.03.2019 № 153/пр, <text:s/></text:span><text:span text:style-name="T51">в</text:span><text:span text:style-name="T50"> границы такого земельного участка целесообразно включать земли и земельные участки, на которых </text:span><text:span text:style-name="T51">в том числе </text:span><text:span text:style-name="T50">расположены детские и спортивные площадки.</text:span></text:p>
            <text:p text:style-name="P5">Западная граница земельного участка предусмотрена к образованию с учетом утвержденных проектом планировки территории красных линий (постановление администрации города Южно-Сахалинска от 29.04.2022 № 978-па) .</text:p>
            <text:p text:style-name="P29"><text:s/></text:p>
            <text:p text:style-name="P28"><text:span text:style-name="Strong_20_Emphasis"><text:span text:style-name="T24">Не рекомендовано к учету.</text:span></text:span></text:p>
            <text:p text:style-name="P1"><text:span text:style-name="Strong_20_Emphasis"><text:span text:style-name="T21">В соответствии </text:span></text:span><text:span text:style-name="Strong_20_Emphasis"><text:span text:style-name="T22">с ч. 3 ст. 16 </text:span></text:span><text:span text:style-name="Strong_20_Emphasis"><text:span text:style-name="T23">ф</text:span></text:span><text:span text:style-name="Strong_20_Emphasis"><text:span text:style-name="T21">едеральный закон от 29.12.2004 </text:span></text:span><text:span text:style-name="Strong_20_Emphasis"><text:span text:style-name="T23">№ </text:span></text:span><text:span text:style-name="Strong_20_Emphasis"><text:span text:style-name="T21">189-ФЗ «О введении в действие Жилищного кодекса Российской Федерации» </text:span></text:span><text:span text:style-name="Strong_20_Emphasis"><text:span text:style-name="T23">о</text:span></text:span><text:span text:style-name="Strong_20_Emphasis"><text:span text:style-name="T21">бразование земельного участка, на котором расположены многоквартирный дом и иные входящие в состав такого дома объекты недвижимого имущества, является обязанностью органов местного самоуправления.</text:span></text:span></text:p>
            <text:p text:style-name="P20"><text:a xlink:type="simple" xlink:href="consultantplus://offline/ref=8880531EF5DB528991785DC5939DF67432BBB1E5AC16D679356A66B08E695A97036ED70E061E9918924DBDAD8BE4EB2BCD009489432653DEpBw3E" text:style-name="Internet_20_link" text:visited-style-name="Visited_20_Internet_20_Link"><text:span text:style-name="T2"/></text:a></text:p>
          </table:table-cell>
        </table:table-row>
      </table:table>
      <text:p text:style-name="P41"/>
      <text:p text:style-name="P41"/>
      <text:p text:style-name="P38"><text:s text:c="4"/>Рекомендации по результатам общественных обсуждений: <text:span text:style-name="T58">н</text:span>аправить проект<text:span text:style-name="T49">ы схем</text:span> на утверждение.</text:p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 CYR1" svg:font-family="'Courier New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11:23:13.182000000</dc:date>
    <meta:editing-duration>PT1H33M34S</meta:editing-duration>
    <meta:editing-cycles>12</meta:editing-cycles>
    <meta:generator>LibreOffice/6.1.1.2$Windows_X86_64 LibreOffice_project/5d19a1bfa650b796764388cd8b33a5af1f5baa1b</meta:generator>
    <dc:title>Приказ Минстроя России от 07.03.2019 N 153/пр"Об утверждении методических рекомендаций по проведению работ по формированию земельных участков, на которых расположены многоквартирные дома"</dc:title>
    <meta:creation-date>2023-07-01T17:11:00</meta:creation-date>
    <meta:print-date>2023-07-03T17:19:41.913000000</meta:print-date>
    <dc:creator>13131 31313 1131313</dc:creator>
    <meta:document-statistic meta:table-count="1" meta:image-count="0" meta:object-count="0" meta:page-count="2" meta:paragraph-count="36" meta:word-count="491" meta:character-count="3889" meta:non-whitespace-character-count="3418"/>
    <meta:user-defined meta:name="Company">КонсультантПлюс Версия 4022.00.55</meta:user-defined>
  </office:meta>
</office:document-meta>
</file>