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67f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a67f2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a6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2215</text:span><text:span text:style-name="T9">,</text:span><text:span text:style-name="T6"> общей площадью </text:span><text:span text:style-name="T14">61,8</text:span><text:span text:style-name="T13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Комсомольская, д. 243а, кв. 6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ы: Перекладова Наталья Александровна, Хомяков Виктор Николаевич, Хомяков Андрей Викторович и Хомяков Павел Викторович. 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0T08:38:02.318000000</dc:date>
    <meta:editing-duration>PT1H18M3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0" meta:character-count="581" meta:non-whitespace-character-count="511"/>
  </office:meta>
</office:document-meta>
</file>