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e607c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0e063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cd44" style:font-style-asian="normal" style:font-weight-asian="normal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officeooo:rsid="000aec07"/>
    </style:style>
    <style:style style:name="T7" style:family="text">
      <style:text-properties fo:letter-spacing="-0.007cm" fo:language="ru" fo:country="RU" officeooo:rsid="00364af2"/>
    </style:style>
    <style:style style:name="T8" style:family="text">
      <style:text-properties fo:letter-spacing="-0.007cm" fo:language="ru" fo:country="RU" officeooo:rsid="0009dbb4"/>
    </style:style>
    <style:style style:name="T9" style:family="text">
      <style:text-properties fo:letter-spacing="-0.007cm" fo:language="ru" fo:country="RU" officeooo:rsid="003487bd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10e063"/>
    </style:style>
    <style:style style:name="T13" style:family="text">
      <style:text-properties fo:letter-spacing="-0.007cm" fo:language="ru" fo:country="RU" officeooo:rsid="0012cd44"/>
    </style:style>
    <style:style style:name="T14" style:family="text">
      <style:text-properties fo:letter-spacing="-0.007cm" officeooo:rsid="0010e063"/>
    </style:style>
    <style:style style:name="T15" style:family="text">
      <style:text-properties fo:letter-spacing="-0.007cm" officeooo:rsid="0012cd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">В отношении жилого помещения (квартиры) с кадастровым номером </text:span><text:span text:style-name="T1">65:01:</text:span><text:span text:style-name="T3">0602003</text:span><text:span text:style-name="T2">:</text:span><text:span text:style-name="T4">1918</text:span><text:span text:style-name="T8">,</text:span><text:span text:style-name="T5"> общей площадью </text:span><text:span text:style-name="T15">61</text:span><text:span text:style-name="T5"> кв.м, расположенного по адресу: Сахалинская область, г. Южно-Сахалинск, </text:span><text:span text:style-name="T7"><text:s/></text:span><text:span text:style-name="T9">ул. </text:span><text:span text:style-name="T13">Пуркаева М.А. </text:span><text:span text:style-name="T12">д. </text:span><text:span text:style-name="T13">82</text:span><text:span text:style-name="T12">, кв. </text:span><text:span text:style-name="T13">87</text:span><text:span text:style-name="T6">, в качестве его правообладател</text:span><text:span text:style-name="T11">я</text:span><text:span text:style-name="T6">, владеющ</text:span><text:span text:style-name="T11">его</text:span><text:span text:style-name="T6"> данным объектом недвижимости на праве собственности, выявлен</text:span><text:span text:style-name="T12">а</text:span><text:span text:style-name="T6"> </text:span><text:span text:style-name="T13">Анохина Мария Семеновна</text:span><text:span text:style-name="T10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04T14:36:01.581000000</dc:date>
    <meta:editing-duration>PT39M8S</meta:editing-duration>
    <meta:editing-cycles>11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1" meta:character-count="484" meta:non-whitespace-character-count="424"/>
  </office:meta>
</office:document-meta>
</file>