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officeooo:paragraph-rsid="001d63d6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fo:font-size="14pt" fo:language="ru" fo:country="RU" style:text-underline-style="solid" style:text-underline-width="auto" style:text-underline-color="font-color" officeooo:rsid="00165530" style:font-size-asian="10pt" style:font-size-complex="14pt"/>
    </style:style>
    <style:style style:name="P4" style:family="paragraph" style:parent-style-name="Standard">
      <style:text-properties style:font-name="Times New Roman1" fo:font-size="11pt" officeooo:rsid="0034ad60" officeooo:paragraph-rsid="0034ad60" style:font-size-asian="11pt" style:font-size-complex="11pt"/>
    </style:style>
    <style:style style:name="P5" style:family="paragraph" style:parent-style-name="Standard">
      <style:text-properties style:font-name="Times New Roman1" fo:font-size="13pt" officeooo:rsid="0044610b" officeooo:paragraph-rsid="0044610b" style:font-size-asian="13pt" style:font-size-complex="13pt"/>
    </style:style>
    <style:style style:name="P6" style:family="paragraph" style:parent-style-name="Standard">
      <style:text-properties style:font-name="Times New Roman1" fo:font-size="13pt" officeooo:rsid="00789610" officeooo:paragraph-rsid="003a9694" style:font-size-asian="13pt" style:font-size-complex="13pt"/>
    </style:style>
    <style:style style:name="P7" style:family="paragraph" style:parent-style-name="Standard">
      <style:text-properties style:font-name="Times New Roman1" fo:font-size="13pt" officeooo:rsid="002e3a2d" officeooo:paragraph-rsid="0041fd6f" style:font-size-asian="13pt" style:font-size-complex="13pt"/>
    </style:style>
    <style:style style:name="P8" style:family="paragraph" style:parent-style-name="Standard">
      <style:text-properties style:font-name="Times New Roman1" fo:font-size="13pt" officeooo:rsid="002f276f" officeooo:paragraph-rsid="0041fd6f" style:font-size-asian="13pt" style:font-size-complex="13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fo:font-weight="bold" officeooo:rsid="001b1aca" officeooo:paragraph-rsid="001b1aca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paragraph-rsid="0038dd29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1" fo:font-size="13pt" fo:language="ru" fo:country="RU" officeooo:rsid="0041fd6f" officeooo:paragraph-rsid="0041fd6f" style:font-size-asian="13pt" style:font-size-complex="13pt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1" fo:font-size="13pt" fo:language="ru" fo:country="RU" officeooo:rsid="0044610b" officeooo:paragraph-rsid="0044610b" style:font-size-asian="13pt" style:font-size-complex="13pt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1" fo:font-size="13pt" fo:language="ru" fo:country="RU" officeooo:rsid="0044610b" officeooo:paragraph-rsid="0044e525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/>
      <style:text-properties style:font-name="Times New Roman1" fo:font-size="13pt" officeooo:rsid="0032d9bc" officeooo:paragraph-rsid="00403e84" style:font-size-asian="13pt" style:font-size-complex="13pt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1" fo:font-size="13pt" officeooo:rsid="0044610b" officeooo:paragraph-rsid="0044610b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/>
      <style:text-properties style:font-name="Times New Roman1" fo:font-size="13pt" officeooo:rsid="002e3a2d" officeooo:paragraph-rsid="0041fd6f" style:font-size-asian="13pt" style:font-size-complex="13pt"/>
    </style:style>
    <style:style style:name="P19" style:family="paragraph" style:parent-style-name="Standard">
      <style:paragraph-properties fo:margin-top="0cm" fo:margin-bottom="0cm" loext:contextual-spacing="false"/>
      <style:text-properties style:font-name="Times New Roman1" fo:font-size="13pt" fo:language="en" fo:country="US" officeooo:rsid="0041fd6f" officeooo:paragraph-rsid="0041fd6f" style:font-size-asian="13pt" style:font-size-complex="13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41fd6f"/>
    </style:style>
    <style:style style:name="P21" style:family="paragraph" style:parent-style-name="Standard">
      <style:paragraph-properties fo:margin-top="0cm" fo:margin-bottom="0.85cm" loext:contextual-spacing="false" fo:text-align="center" style:justify-single-word="false"/>
      <style:text-properties style:font-name="Arial1" fo:font-size="6pt" officeooo:paragraph-rsid="001b1aca" style:font-size-asian="6pt"/>
    </style:style>
    <style:style style:name="P22" style:family="paragraph" style:parent-style-name="Footer">
      <style:paragraph-properties fo:text-align="center" style:justify-single-word="false"/>
      <style:text-properties style:font-name="Arial1" fo:font-size="6pt" officeooo:paragraph-rsid="001b1aca" style:font-size-asian="6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101cm" style:auto-text-indent="false" style:page-number="auto"/>
      <style:text-properties style:font-name="Times New Roman1" fo:font-size="13pt" fo:language="ru" fo:country="RU" fo:font-weight="normal" officeooo:rsid="0034d037" officeooo:paragraph-rsid="003e41bf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.767cm"/>
        </style:tab-stops>
      </style:paragraph-properties>
      <style:text-properties style:font-name="Times New Roman1" fo:font-size="13pt" fo:language="ru" fo:country="RU" fo:font-weight="normal" officeooo:rsid="001a40ad" officeooo:paragraph-rsid="003e41bf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.767cm"/>
        </style:tab-stops>
      </style:paragraph-properties>
      <style:text-properties style:font-name="Times New Roman1" fo:font-size="13pt" fo:language="ru" fo:country="RU" fo:font-weight="normal" officeooo:rsid="001bd163" officeooo:paragraph-rsid="003e41bf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.767cm"/>
        </style:tab-stops>
      </style:paragraph-properties>
      <style:text-properties style:font-name="Times New Roman1" fo:font-size="13pt" fo:language="ru" fo:country="RU" fo:font-weight="normal" officeooo:rsid="001bd163" officeooo:paragraph-rsid="0044610b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.767cm"/>
        </style:tab-stops>
      </style:paragraph-properties>
      <style:text-properties style:font-name="Times New Roman1" fo:font-size="13pt" fo:language="ru" fo:country="RU" fo:font-weight="normal" officeooo:rsid="003e41bf" officeooo:paragraph-rsid="003e41bf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cm" fo:margin-right="0cm" fo:margin-top="1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3pt" officeooo:paragraph-rsid="0038dd29" style:font-size-asian="13pt" style:font-size-complex="13pt"/>
    </style:style>
    <style:style style:name="P29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13pt" fo:language="ru" fo:country="RU" officeooo:rsid="003e41bf" officeooo:paragraph-rsid="003e41bf" style:font-size-asian="13pt" style:font-size-complex="13pt"/>
    </style:style>
    <style:style style:name="P30" style:family="paragraph" style:parent-style-name="Standard">
      <style:paragraph-properties fo:margin-top="0cm" fo:margin-bottom="0cm" loext:contextual-spacing="false"/>
      <style:text-properties style:font-name="Times New Roman1" fo:font-size="13pt" officeooo:rsid="0041fd6f" officeooo:paragraph-rsid="0041fd6f" style:font-size-asian="13pt" style:font-size-complex="13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8dd29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b1aca"/>
    </style:style>
    <style:style style:name="T6" style:family="text">
      <style:text-properties fo:language="en" fo:country="US" style:font-size-complex="6pt"/>
    </style:style>
    <style:style style:name="T7" style:family="text">
      <style:text-properties fo:language="en" fo:country="US" officeooo:rsid="0014daf8" style:font-size-complex="6pt"/>
    </style:style>
    <style:style style:name="T8" style:family="text">
      <style:text-properties fo:language="en" fo:country="US" officeooo:rsid="001afeaf" style:font-size-complex="6pt"/>
    </style:style>
    <style:style style:name="T9" style:family="text">
      <style:text-properties fo:language="en" fo:country="US" officeooo:rsid="001b1aca" style:font-size-complex="6pt"/>
    </style:style>
    <style:style style:name="T10" style:family="text">
      <style:text-properties fo:language="en" fo:country="US" officeooo:rsid="003e41bf"/>
    </style:style>
    <style:style style:name="T11" style:family="text">
      <style:text-properties fo:language="en" fo:country="US" officeooo:rsid="001d8e16"/>
    </style:style>
    <style:style style:name="T12" style:family="text">
      <style:text-properties fo:language="en" fo:country="US" officeooo:rsid="001f5cb3"/>
    </style:style>
    <style:style style:name="T13" style:family="text">
      <style:text-properties fo:language="en" fo:country="US" fo:font-weight="bold" officeooo:rsid="001f5cb3" style:font-weight-asian="bold" style:font-weight-complex="bold"/>
    </style:style>
    <style:style style:name="T14" style:family="text">
      <style:text-properties fo:language="en" fo:country="US" fo:font-weight="bold" officeooo:rsid="003eda32" style:font-weight-asian="bold" style:font-weight-complex="bold"/>
    </style:style>
    <style:style style:name="T15" style:family="text">
      <style:text-properties fo:language="en" fo:country="US" officeooo:rsid="003eda32"/>
    </style:style>
    <style:style style:name="T16" style:family="text">
      <style:text-properties fo:language="en" fo:country="US" officeooo:rsid="004696d8"/>
    </style:style>
    <style:style style:name="T17" style:family="text">
      <style:text-properties fo:language="ru" fo:country="RU"/>
    </style:style>
    <style:style style:name="T18" style:family="text">
      <style:text-properties officeooo:rsid="001c1223"/>
    </style:style>
    <style:style style:name="T19" style:family="text">
      <style:text-properties style:font-name="Arial" fo:language="en" fo:country="US" officeooo:rsid="001c22ae"/>
    </style:style>
    <style:style style:name="T20" style:family="text">
      <style:text-properties style:font-name="Arial" officeooo:rsid="001c1223"/>
    </style:style>
    <style:style style:name="T21" style:family="text">
      <style:text-properties officeooo:rsid="00355a9f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3pt" fo:language="ru" fo:country="RU" officeooo:rsid="002ad6fe" style:font-size-asian="13pt" style:font-size-complex="13pt"/>
    </style:style>
    <style:style style:name="T24" style:family="text">
      <style:text-properties style:font-name="Times New Roman1" fo:font-size="13pt" fo:language="ru" fo:country="RU" officeooo:rsid="0038dd29" style:font-size-asian="13pt" style:font-size-complex="13pt"/>
    </style:style>
    <style:style style:name="T25" style:family="text">
      <style:text-properties style:font-name="Times New Roman1" fo:font-size="13pt" fo:language="ru" fo:country="RU" officeooo:rsid="003a9694" style:font-size-asian="13pt" style:font-size-complex="13pt"/>
    </style:style>
    <style:style style:name="T26" style:family="text">
      <style:text-properties style:font-name="Times New Roman1" officeooo:rsid="002e0a0c"/>
    </style:style>
    <style:style style:name="T27" style:family="text">
      <style:text-properties style:font-name="Times New Roman1" officeooo:rsid="001c22ae"/>
    </style:style>
    <style:style style:name="T28" style:family="text">
      <style:text-properties officeooo:rsid="003e41bf"/>
    </style:style>
    <style:style style:name="T29" style:family="text">
      <style:text-properties fo:font-weight="bold" officeooo:rsid="001bd163" style:font-weight-asian="bold" style:font-weight-complex="bold"/>
    </style:style>
    <style:style style:name="T30" style:family="text">
      <style:text-properties fo:font-weight="bold" officeooo:rsid="003eda32" style:font-weight-asian="bold" style:font-weight-complex="bold"/>
    </style:style>
    <style:style style:name="T31" style:family="text">
      <style:text-properties officeooo:rsid="001bd163"/>
    </style:style>
    <style:style style:name="T32" style:family="text">
      <style:text-properties fo:color="#00000a" fo:background-color="#ffffff" loext:char-shading-value="0"/>
    </style:style>
    <style:style style:name="T33" style:family="text">
      <style:text-properties fo:color="#00000a" officeooo:rsid="001bd163" fo:background-color="#ffffff" loext:char-shading-value="0"/>
    </style:style>
    <style:style style:name="T34" style:family="text">
      <style:text-properties fo:color="#00000a" officeooo:rsid="001d8e16" fo:background-color="#ffffff" loext:char-shading-value="0"/>
    </style:style>
    <style:style style:name="T35" style:family="text">
      <style:text-properties fo:color="#00000a" officeooo:rsid="0019778f" fo:background-color="#ffffff" loext:char-shading-value="0"/>
    </style:style>
    <style:style style:name="T36" style:family="text">
      <style:text-properties fo:color="#00000a" fo:font-weight="bold" fo:background-color="#ffffff" loext:char-shading-value="0" style:font-weight-asian="bold" style:font-weight-complex="bold"/>
    </style:style>
    <style:style style:name="T37" style:family="text">
      <style:text-properties fo:color="#00000a" fo:font-weight="bold" officeooo:rsid="001f5cb3" fo:background-color="#ffffff" loext:char-shading-value="0" style:font-weight-asian="bold" style:font-weight-complex="bold"/>
    </style:style>
    <style:style style:name="T38" style:family="text">
      <style:text-properties fo:color="#00000a" fo:font-weight="bold" officeooo:rsid="003eda32" fo:background-color="#ffffff" loext:char-shading-value="0" style:font-weight-asian="bold" style:font-weight-complex="bold"/>
    </style:style>
    <style:style style:name="T39" style:family="text">
      <style:text-properties fo:color="#000000" officeooo:rsid="001bd163"/>
    </style:style>
    <style:style style:name="T40" style:family="text">
      <style:text-properties fo:color="#000000" fo:background-color="#ffffff" loext:char-shading-value="0"/>
    </style:style>
    <style:style style:name="T41" style:family="text">
      <style:text-properties officeooo:rsid="0019778f"/>
    </style:style>
    <style:style style:name="T42" style:family="text">
      <style:text-properties officeooo:rsid="003eda32"/>
    </style:style>
    <style:style style:name="T43" style:family="text">
      <style:text-properties officeooo:rsid="002f276f"/>
    </style:style>
    <style:style style:name="T44" style:family="text">
      <style:text-properties officeooo:rsid="007a86f7"/>
    </style:style>
    <style:style style:name="T45" style:family="text">
      <style:text-properties officeooo:rsid="00403e84"/>
    </style:style>
    <style:style style:name="T46" style:family="text">
      <style:text-properties officeooo:rsid="00421616"/>
    </style:style>
    <style:style style:name="T47" style:family="text">
      <style:text-properties officeooo:rsid="00455c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Уведомление <text:span text:style-name="T47">о продолжении проведения </text:span>аукциона</text:p>
      <text:p text:style-name="P31"/>
      <text:p text:style-name="P20"/>
      <text:p text:style-name="P20"/>
      <text:p text:style-name="P20"><text:span text:style-name="T24">Уважаем</text:span><text:span text:style-name="T23">ы</text:span><text:span text:style-name="T25">е</text:span><text:span text:style-name="T24"> претенденты, участники аукциона! </text:span></text:p>
      <text:p text:style-name="P12"/>
      <text:p text:style-name="P23"><text:span text:style-name="T28">Во исполнение предписания</text:span> Управлени<text:span text:style-name="T28">я</text:span> Федеральной антимонопольной службы по Сахалинской области <text:span text:style-name="T21">(далее - УФАС по Сахалинской области) по делу<text:line-break/>№ 065/10/</text:span><text:span text:style-name="T10">18/1-146/2021 о</text:span><text:span text:style-name="T28">т</text:span><text:span text:style-name="T10"> 12.03.2021, </text:span><text:span text:style-name="T28">отменены</text:span><text:span text:style-name="T10"> </text:span><text:span text:style-name="T41">протоколы рассмотрения заявок на участие в аукционе и проведения аукциона на право заключения </text:span><text:span text:style-name="T10">договор</text:span><text:span text:style-name="T46">ов</text:span><text:span text:style-name="T10"> </text:span><text:span text:style-name="T35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10"><text:s/></text:span><text:span text:style-name="T41">от 26.02.2021,</text:span><text:span text:style-name="T10"> 04.03.2021 </text:span><text:span text:style-name="T42">(далее - Аукцион)</text:span><text:span text:style-name="T10">. </text:span></text:p>
      <text:p text:style-name="P27">Назначена новая дата рассмотрения заявок, поступивших до 24.02.2021 на участие в Аукционе.</text:p>
      <text:p text:style-name="P24"><text:span text:style-name="T31">Дата, время и место рассмотрения заявок на участие в Аукционе <text:s/>- </text:span><text:span text:style-name="T30">26</text:span><text:span text:style-name="T29">.04.2021</text:span><text:span text:style-name="T31"> года <text:s/>в </text:span><text:span text:style-name="T29">16 часов 00 минут</text:span><text:span text:style-name="T31"> по адресу: </text:span><text:span text:style-name="T33">г. Южно-Сахалинск, ул. Ленина, д. </text:span><text:span text:style-name="T39">173, 4 этаж, актовый зал</text:span><text:span text:style-name="T33">. </text:span></text:p>
      <text:p text:style-name="P25"><text:span text:style-name="T32">Дата, время и место проведения </text:span><text:span text:style-name="T34">А</text:span><text:span text:style-name="T32">укциона — </text:span><text:span text:style-name="T38">04.05.</text:span><text:span text:style-name="T36">2021</text:span><text:span text:style-name="T32"> года в</text:span><text:span text:style-name="T36"> </text:span><text:span text:style-name="T37">1</text:span><text:span text:style-name="T38">1</text:span><text:span text:style-name="T37"> </text:span><text:span text:style-name="T36">часов 00 минут</text:span><text:span text:style-name="T32"> по адресу: г. Южно-Сахалинск, ул. Ленина, д. </text:span><text:span text:style-name="T40">173, 4 этаж, актовый зал</text:span><text:span text:style-name="T32">. <text:s/></text:span></text:p>
      <text:p text:style-name="P26"><text:span text:style-name="T10">Все</text:span><text:span text:style-name="T16">м</text:span><text:span text:style-name="T10"> участник</text:span><text:span text:style-name="T16">ам</text:span><text:span text:style-name="T10"> </text:span><text:span text:style-name="T11">А</text:span><text:span text:style-name="T10">укциона, подавшим заявки по ЛОТУ № 1, ЛОТУ № 2,<text:line-break/>ЛОТУ № 3, ЛОТУ № 4, <text:s/></text:span><text:span text:style-name="T16">которым ранее были возвращены задатки </text:span><text:span text:style-name="T10">для участи</text:span><text:span text:style-name="T16">я</text:span><text:span text:style-name="T10"> в аукционе</text:span><text:span text:style-name="T16">,</text:span><text:span text:style-name="T10"> необходимо внес</text:span><text:span text:style-name="T15">ти</text:span><text:span text:style-name="T10"> </text:span><text:span text:style-name="T16">их</text:span><text:span text:style-name="T10"> в срок до </text:span><text:span text:style-name="T14">15</text:span><text:span text:style-name="T13">.04.2021 </text:span><text:span text:style-name="T12">(включительно).</text:span></text:p>
      <text:p text:style-name="P28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05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04cm" fo:margin-bottom="1.598cm" fo:margin-left="2.706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0:35:00</meta:creation-date>
    <meta:editing-duration>P2DT4H44M50S</meta:editing-duration>
    <meta:editing-cycles>31</meta:editing-cycles>
    <meta:generator>LibreOffice/4.3.3.2$Windows_x86 LibreOffice_project/9bb7eadab57b6755b1265afa86e04bf45fbfc644</meta:generator>
    <meta:print-date>2021-03-31T14:45:58.934000000</meta:print-date>
    <dc:date>2021-03-31T15:47:07.557000000</dc:date>
    <dc:title>Постановление Администрации города Южно-Сахалинска от 02.06.2017 N 1527-па
(ред. от 15.07.2020)
"Об утверждении Положения о порядке 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"Город Южно-Сахалинск"</dc:title>
    <meta:document-statistic meta:table-count="0" meta:image-count="0" meta:object-count="0" meta:page-count="1" meta:paragraph-count="8" meta:word-count="190" meta:character-count="1344" meta:non-whitespace-character-count="1152"/>
    <meta:user-defined meta:name="Company">КонсультантПлюс Версия 4020.00.61</meta:user-defined>
  </office:meta>
</office:document-meta>
</file>