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500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cb84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2e87"/>
    </style:style>
    <style:style style:name="T15" style:family="text">
      <style:text-properties fo:letter-spacing="-0.007cm" fo:language="ru" fo:country="RU" officeooo:rsid="001c500d"/>
    </style:style>
    <style:style style:name="T16" style:family="text">
      <style:text-properties fo:letter-spacing="-0.007cm" fo:language="ru" fo:country="RU" officeooo:rsid="001ccb84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500d"/>
    </style:style>
    <style:style style:name="T19" style:family="text">
      <style:text-properties fo:letter-spacing="-0.007cm" officeooo:rsid="001ccb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6">1361</text:span><text:span text:style-name="T10">,</text:span><text:span text:style-name="T7"> общей площадью </text:span><text:span text:style-name="T19">61,1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Комсомольская, д. </text:span><text:span text:style-name="T16">245, </text:span><text:span text:style-name="T14">кв. </text:span><text:span text:style-name="T16">54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Шут Нина Васил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1T11:03:00.753000000</dc:date>
    <meta:editing-duration>PT1H13M27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