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8ff6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ba7e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7ba7e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7ba7e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e8ff6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2baba6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  <style:style style:name="T20" style:family="text">
      <style:text-properties fo:font-size="13pt" fo:letter-spacing="-0.2pt" fo:language="ru" fo:country="RU" officeooo:rsid="0037ba7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5:1238</text:span><text:span text:style-name="T11">,</text:span><text:span text:style-name="T6"> общей площадью </text:span><text:span text:style-name="T16">44,1</text:span><text:span text:style-name="T6"> кв.м, расположенного по адресу: Сахалинская область, г. Южно-Сахалинск, </text:span><text:span text:style-name="T14">пр-кт. Победы, д. 29, кв. 17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10"> </text:span><text:span text:style-name="T14">Шишко Надежда Андрее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4T11:47:16.098000000</dc:date>
    <meta:editing-duration>PT22M34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2" meta:non-whitespace-character-count="424"/>
  </office:meta>
</office:document-meta>
</file>