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184cm" fo:margin-left="0.499cm" fo:margin-right="0.318cm" fo:margin-top="0cm" fo:margin-bottom="0cm" table:align="margins" style:writing-mode="lr-tb"/>
    </style:style>
    <style:style style:name="Таблица1.A" style:family="table-column">
      <style:table-column-properties style:column-width="0.709cm" style:rel-column-width="2874*"/>
    </style:style>
    <style:style style:name="Таблица1.B" style:family="table-column">
      <style:table-column-properties style:column-width="15.475cm" style:rel-column-width="62661*"/>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a"/>
    </style:style>
    <style:style style:name="Таблица1.B1" style:family="table-cell">
      <style:table-cell-properties fo:padding-left="0.191cm" fo:padding-right="0.191cm" fo:padding-top="0cm" fo:padding-bottom="0cm" fo:border-left="0.5pt solid #00000a" fo:border-right="none" fo:border-top="none" fo:border-bottom="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85cm" fo:margin-bottom="0.64cm" loext:contextual-spacing="false" fo:text-align="justify" style:justify-single-word="false" fo:text-indent="1.251cm" style:auto-text-indent="false">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ab-stops>
          <style:tab-stop style:position="2.141cm"/>
        </style:tab-stops>
      </style:paragraph-properties>
    </style:style>
    <style:style style:name="P4" style:family="paragraph" style:parent-style-name="Standard">
      <style:paragraph-properties fo:margin-top="0.85cm" fo:margin-bottom="0cm" loext:contextual-spacing="false">
        <style:tab-stops>
          <style:tab-stop style:position="1cm"/>
        </style:tab-stops>
      </style:paragraph-properties>
      <style:text-properties style:use-window-font-color="true" fo:background-color="transparent"/>
    </style:style>
    <style:style style:name="P5" style:family="paragraph" style:parent-style-name="Header">
      <style:paragraph-properties fo:margin-top="0cm" fo:margin-bottom="0.64cm" loext:contextual-spacing="false" fo:text-align="center" style:justify-single-word="false">
        <style:tab-stops/>
      </style:paragraph-properties>
      <style:text-properties style:use-window-font-color="true" style:font-name="Arial1" fo:font-size="12pt" fo:font-weight="bold" fo:background-color="transparent" style:font-size-asian="12pt" style:font-weight-asian="bold" style:font-size-complex="12pt"/>
    </style:style>
    <style:style style:name="P6" style:family="paragraph" style:parent-style-name="Header">
      <style:paragraph-properties fo:margin-top="0cm" fo:margin-bottom="0cm" loext:contextual-spacing="false" fo:text-align="center" style:justify-single-word="false">
        <style:tab-stops/>
      </style:paragraph-properties>
      <style:text-properties style:use-window-font-color="true" style:font-name="Arial1" fo:font-size="14pt" fo:language="ru" fo:country="RU" fo:font-weight="bold" fo:background-color="transparent" style:font-size-asian="14pt" style:font-weight-asian="bold" style:font-size-complex="14pt"/>
    </style:style>
    <style:style style:name="P7" style:family="paragraph" style:parent-style-name="Standard">
      <style:paragraph-properties fo:margin-top="0cm" fo:margin-bottom="0cm" loext:contextual-spacing="false"/>
      <style:text-properties style:font-name="Times New Roman1" fo:font-size="14pt" style:font-size-asian="14pt" style:font-name-complex="Times New Roman2" style:font-size-complex="14pt"/>
    </style:style>
    <style:style style:name="P8" style:family="paragraph" style:parent-style-name="ConsPlusNormal">
      <style:paragraph-properties fo:margin-top="0cm" fo:margin-bottom="0cm" loext:contextual-spacing="false" fo:text-align="center" style:justify-single-word="false"/>
      <style:text-properties style:font-name="Times New Roman1" fo:font-size="14pt" style:font-size-asian="14pt" style:font-name-complex="Times New Roman2" style:font-size-complex="14pt"/>
    </style:style>
    <style:style style:name="P9" style:family="paragraph" style:parent-style-name="ConsPlusNormal">
      <loext:graphic-properties draw:fill="solid" draw:fill-color="#ffffff" draw:opacity="100%"/>
      <style:paragraph-properties fo:margin-top="0cm" fo:margin-bottom="0cm" loext:contextual-spacing="false" fo:text-align="center" style:justify-single-word="false" fo:background-color="#ffffff"/>
      <style:text-properties style:font-name="Times New Roman1" fo:font-size="14pt" style:font-size-asian="14pt" style:font-name-complex="Times New Roman2" style:font-size-complex="14pt"/>
    </style:style>
    <style:style style:name="P10" style:family="paragraph" style:parent-style-name="ConsPlusNormal">
      <style:paragraph-properties fo:margin-top="0cm" fo:margin-bottom="0cm" loext:contextual-spacing="false" fo:text-align="justify" style:justify-single-word="false"/>
      <style:text-properties style:font-name="Times New Roman1" fo:font-size="14pt" style:font-size-asian="14pt" style:font-name-complex="Times New Roman2" style:font-size-complex="14pt"/>
    </style:style>
    <style:style style:name="P11" style:family="paragraph" style:parent-style-name="ConsPlusNormal" style:master-page-name="">
      <style:paragraph-properties fo:margin-top="0cm" fo:margin-bottom="0cm" loext:contextual-spacing="false" fo:text-align="center" style:justify-single-word="false" style:page-number="auto"/>
      <style:text-properties style:font-name="Times New Roman1" fo:font-size="14pt" style:font-size-asian="14pt" style:font-name-complex="Times New Roman2"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3cm" style:auto-text-indent="false" style:writing-mode="lr-tb">
        <style:tab-stops>
          <style:tab-stop style:position="2.141cm"/>
        </style:tab-stops>
      </style:paragraph-properties>
      <style:text-properties fo:font-variant="normal" fo:text-transform="none" style:use-window-font-color="true" style:text-line-through-style="none" style:text-line-through-type="none" style:font-name="Times New Roman1" fo:font-size="14pt" fo:language="en" fo:country="US" fo:font-style="normal" style:text-underline-style="none" fo:font-weight="normal" fo:background-color="transparent" style:font-size-asian="14pt" style:font-style-asian="normal" style:font-weight-asian="normal" style:font-size-complex="14pt"/>
    </style:style>
    <style:style style:name="P13"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14" style:family="paragraph" style:parent-style-name="Standard">
      <style:paragraph-properties fo:margin-left="0.018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15"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fo:background-color="transparent" style:font-size-asian="14pt" style:language-asian="zxx" style:country-asian="none" style:font-style-asian="normal" style:font-weight-asian="normal" style:font-name-complex="Times New Roman1" style:font-size-complex="14pt"/>
    </style:style>
    <style:style style:name="P16" style:family="paragraph" style:parent-style-name="Standard">
      <style:paragraph-properties fo:margin-left="10.43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17" style:family="paragraph" style:parent-style-name="Standard" style:master-page-name="">
      <style:paragraph-properties fo:margin-left="10.43cm" fo:margin-right="0cm" fo:margin-top="0cm" fo:margin-bottom="0cm" loext:contextual-spacing="false" fo:text-align="justify" style:justify-single-word="false" fo:text-indent="0cm" style:auto-text-indent="false" style:page-number="auto">
        <style:tab-stops>
          <style:tab-stop style:position="17.463cm" style:type="right"/>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18" style:family="paragraph" style:parent-style-name="Standard">
      <style:paragraph-properties fo:margin-left="-0.023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19" style:family="paragraph" style:parent-style-name="Standard">
      <style:paragraph-properties fo:margin-left="9.44cm" fo:margin-right="0cm" fo:margin-top="0cm" fo:margin-bottom="0cm" loext:contextual-spacing="false" fo:line-height="100%" fo:text-align="justify" style:justify-single-word="false" fo:text-indent="0cm" style:auto-text-indent="false"/>
      <style:text-properties style:font-name="Times New Roman1" fo:font-size="14pt" style:font-size-asian="14pt" style:font-name-complex="Times New Roman2" style:font-size-complex="14pt"/>
    </style:style>
    <style:style style:name="P20" style:family="paragraph" style:parent-style-name="Standard">
      <style:paragraph-properties fo:margin-left="9.437cm" fo:margin-right="0cm" fo:margin-top="0cm" fo:margin-bottom="0cm" loext:contextual-spacing="false" fo:text-align="justify" style:justify-single-word="false" fo:text-indent="0cm" style:auto-text-indent="false"/>
      <style:text-properties style:font-name="Times New Roman1" fo:font-size="14pt" style:font-size-asian="14pt" style:font-name-complex="Times New Roman2" style:font-size-complex="14pt"/>
    </style:style>
    <style:style style:name="P2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Times New Roman1" fo:font-size="14pt" style:font-size-asian="14pt" style:font-name-complex="Times New Roman2" style:font-size-complex="14pt"/>
    </style:style>
    <style:style style:name="P22" style:family="paragraph" style:parent-style-name="ConsPlusNormal">
      <loext:graphic-properties draw:fill="solid" draw:fill-color="#ffffff" draw:opacity="100%"/>
      <style:paragraph-properties fo:margin-left="0cm" fo:margin-right="0cm" fo:margin-top="0cm" fo:margin-bottom="0cm" loext:contextual-spacing="false" fo:text-align="justify" style:justify-single-word="false" fo:text-indent="0.953cm" style:auto-text-indent="false" fo:background-color="#ffffff"/>
      <style:text-properties style:font-name="Times New Roman1" fo:font-size="14pt" style:font-size-asian="14pt" style:font-name-complex="Times New Roman2" style:font-size-complex="14pt"/>
    </style:style>
    <style:style style:name="P23" style:family="paragraph" style:parent-style-name="ConsPlusNormal">
      <style:paragraph-properties fo:margin-left="0cm" fo:margin-right="0cm" fo:margin-top="0cm" fo:margin-bottom="0cm" loext:contextual-spacing="false" fo:text-align="center" style:justify-single-word="false" fo:text-indent="0.953cm" style:auto-text-indent="false"/>
      <style:text-properties style:font-name="Times New Roman1" fo:font-size="14pt" style:font-size-asian="14pt" style:font-name-complex="Times New Roman2" style:font-size-complex="14pt"/>
    </style:style>
    <style:style style:name="P2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Times New Roman1" fo:font-size="14pt" fo:font-weight="normal" style:font-size-asian="14pt" style:font-weight-asian="normal" style:font-name-complex="Times New Roman2" style:font-size-complex="14pt" style:font-weight-complex="normal"/>
    </style:style>
    <style:style style:name="P25"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Times New Roman1" fo:font-size="14pt" fo:font-style="italic" style:font-size-asian="14pt" style:font-style-asian="italic" style:font-name-complex="Times New Roman2" style:font-size-complex="14pt"/>
    </style:style>
    <style:style style:name="P2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Times New Roman1" fo:font-size="14pt" fo:background-color="transparent" style:font-size-asian="14pt" style:font-name-complex="Times New Roman2" style:font-size-complex="14pt"/>
    </style:style>
    <style:style style:name="P27" style:family="paragraph" style:parent-style-name="ConsPlusNormal">
      <loext:graphic-properties draw:fill="solid" draw:fill-color="#ffffff" draw:opacity="100%"/>
      <style:paragraph-properties fo:margin-left="0cm" fo:margin-right="0cm" fo:margin-top="0cm" fo:margin-bottom="0cm" loext:contextual-spacing="false" fo:text-align="justify" style:justify-single-word="false" fo:text-indent="0.953cm" style:auto-text-indent="false" fo:background-color="#ffffff"/>
      <style:text-properties style:font-name="Times New Roman1" fo:font-size="14pt" style:font-name-asian="Calibri" style:font-size-asian="14pt" style:language-asian="en" style:country-asian="US" style:font-name-complex="Times New Roman2" style:font-size-complex="14pt"/>
    </style:style>
    <style:style style:name="P28"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29" style:family="paragraph" style:parent-style-name="ConsPlusNormal">
      <loext:graphic-properties draw:fill="solid" draw:fill-color="#ffffff" draw:opacity="100%"/>
      <style:paragraph-properties fo:margin-left="0cm" fo:margin-right="0cm" fo:margin-top="0cm" fo:margin-bottom="0cm" loext:contextual-spacing="false" fo:text-align="justify" style:justify-single-word="false" fo:text-indent="0.953cm" style:auto-text-indent="false" fo:background-color="#ffffff"/>
    </style:style>
    <style:style style:name="P30"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4pt" fo:background-color="transparent" style:font-size-asian="14pt" style:font-name-complex="Times New Roman2" style:font-size-complex="14pt"/>
    </style:style>
    <style:style style:name="P31" style:family="paragraph" style:parent-style-name="ConsPlusNormal">
      <loext:graphic-properties draw:fill="solid" draw:fill-color="#ffffff" draw:opacity="100%"/>
      <style:paragraph-properties fo:margin-left="0cm" fo:margin-right="0cm" fo:margin-top="0cm" fo:margin-bottom="0cm" loext:contextual-spacing="false" fo:line-height="100%" fo:text-align="justify" style:justify-single-word="false" fo:text-indent="0.953cm" style:auto-text-indent="false" fo:background-color="#ffffff" style:writing-mode="lr-tb"/>
      <style:text-properties fo:color="#000000"/>
    </style:style>
    <style:style style:name="P32"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text-properties fo:color="#000000" style:font-name="Times New Roman1" fo:font-size="14pt" style:font-size-asian="14pt" style:font-size-complex="14pt"/>
    </style:style>
    <style:style style:name="P33" style:family="paragraph" style:parent-style-name="ConsPlusNormal">
      <loext:graphic-properties draw:fill="solid" draw:fill-color="#ffffff" draw:opacity="100%"/>
      <style:paragraph-properties fo:margin-left="0cm" fo:margin-right="0cm" fo:margin-top="0cm" fo:margin-bottom="0cm" loext:contextual-spacing="false" fo:line-height="100%" fo:text-align="justify" style:justify-single-word="false" fo:text-indent="0.953cm" style:auto-text-indent="false" fo:background-color="#ffffff" style:writing-mode="lr-tb"/>
      <style:text-properties fo:color="#000000" style:font-name="Times New Roman1" fo:font-size="14pt" style:font-size-asian="14pt" style:font-size-complex="14pt"/>
    </style:style>
    <style:style style:name="P34"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text-properties fo:color="#000000" style:font-name="Times New Roman1" fo:font-size="14pt" style:font-size-asian="14pt" style:font-name-complex="Times New Roman2" style:font-size-complex="14pt"/>
    </style:style>
    <style:style style:name="P35"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text-properties fo:color="#000000" style:font-name="Times New Roman1" fo:font-size="14pt" fo:font-weight="bold" style:font-size-asian="14pt" style:font-weight-asian="bold" style:font-name-complex="Times New Roman2" style:font-size-complex="14pt" style:font-weight-complex="bold"/>
    </style:style>
    <style:style style:name="P36" style:family="paragraph" style:parent-style-name="ConsPlusNormal">
      <style:paragraph-properties fo:margin-left="0cm" fo:margin-right="0cm" fo:text-align="justify" style:justify-single-word="false" fo:text-indent="0.953cm" style:auto-text-indent="false"/>
    </style:style>
    <style:style style:name="P37" style:family="paragraph" style:parent-style-name="ConsPlusNormal">
      <style:paragraph-properties fo:margin-left="0cm" fo:margin-right="0cm" fo:margin-top="0cm" fo:margin-bottom="0cm" loext:contextual-spacing="false" fo:text-align="justify" style:justify-single-word="false" fo:text-indent="1cm" style:auto-text-indent="false"/>
    </style:style>
    <style:style style:name="P38" style:family="paragraph" style:parent-style-name="ConsPlusNormal">
      <style:paragraph-properties fo:margin-left="0cm" fo:margin-right="0cm" fo:margin-top="0cm" fo:margin-bottom="0cm" loext:contextual-spacing="false" fo:text-align="justify" style:justify-single-word="false" fo:text-indent="1cm" style:auto-text-indent="false"/>
      <style:text-properties style:font-name="Times New Roman1" fo:font-size="14pt" style:font-size-asian="14pt" style:font-name-complex="Times New Roman2" style:font-size-complex="14pt"/>
    </style:style>
    <style:style style:name="P39" style:family="paragraph" style:parent-style-name="ConsPlusNormal">
      <loext:graphic-properties draw:fill="solid" draw:fill-color="#ffffff" draw:opacity="100%"/>
      <style:paragraph-properties fo:margin-left="0cm" fo:margin-right="0cm" fo:margin-top="0cm" fo:margin-bottom="0cm" loext:contextual-spacing="false" fo:text-align="justify" style:justify-single-word="false" fo:text-indent="0.751cm" style:auto-text-indent="false" fo:background-color="#ffffff"/>
      <style:text-properties style:font-name="Times New Roman1" fo:font-size="14pt" style:font-size-asian="14pt" style:font-name-complex="Times New Roman2" style:font-size-complex="14pt"/>
    </style:style>
    <style:style style:name="P40" style:family="paragraph" style:parent-style-name="Text_20_body" style:list-style-name="L1" style:master-page-name="">
      <style:paragraph-properties fo:margin-left="0cm" fo:margin-right="0cm" fo:margin-top="0cm" fo:margin-bottom="0cm" loext:contextual-spacing="false" fo:text-align="justify" style:justify-single-word="false" fo:text-indent="1.27cm" style:auto-text-indent="false" style:page-number="auto">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41"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use-window-font-color="true" style:font-name="Arial1" fo:font-size="12pt" fo:font-weight="bold" fo:background-color="transparent" style:font-size-asian="12pt" style:font-weight-asian="bold" style:font-size-complex="12pt"/>
    </style:style>
    <style:style style:name="P42" style:family="paragraph" style:parent-style-name="ConsPlusNormal" style:list-style-name="">
      <style:paragraph-properties fo:margin-top="0cm" fo:margin-bottom="0cm" loext:contextual-spacing="false" fo:text-align="center" style:justify-single-word="false"/>
      <style:text-properties style:font-name="Times New Roman1" fo:font-size="14pt" style:font-size-asian="14pt" style:font-name-complex="Times New Roman2" style:font-size-complex="14pt"/>
    </style:style>
    <style:style style:name="P43" style:family="paragraph" style:parent-style-name="ConsPlusNormal" style:list-style-name="">
      <style:paragraph-properties fo:margin-top="0cm" fo:margin-bottom="0cm" loext:contextual-spacing="false" fo:text-align="center" style:justify-single-word="false"/>
      <style:text-properties style:font-name="Times New Roman1" fo:font-size="14pt" style:font-size-asian="14pt" style:font-name-complex="Times New Roman2" style:font-size-complex="14pt"/>
    </style:style>
    <style:style style:name="P44" style:family="paragraph" style:parent-style-name="ConsPlusNormal" style:list-style-name="">
      <loext:graphic-properties draw:fill="solid" draw:fill-color="#ffffff" draw:opacity="100%"/>
      <style:paragraph-properties fo:margin-top="0cm" fo:margin-bottom="0cm" loext:contextual-spacing="false" fo:text-align="center" style:justify-single-word="false" fo:background-color="#ffffff"/>
      <style:text-properties style:font-name="Times New Roman1" fo:font-size="14pt" style:font-size-asian="14pt" style:font-name-complex="Times New Roman2" style:font-size-complex="14pt"/>
    </style:style>
    <style:style style:name="P45"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Times New Roman1" fo:font-size="14pt" style:font-size-asian="14pt" style:font-name-complex="Times New Roman2" style:font-size-complex="14pt"/>
    </style:style>
    <style:style style:name="P46" style:family="paragraph" style:parent-style-name="ConsPlusNormal">
      <loext:graphic-properties draw:fill="solid" draw:fill-color="#ffffff" draw:opacity="100%"/>
      <style:paragraph-properties fo:margin-left="0cm" fo:margin-right="0cm" fo:margin-top="0cm" fo:margin-bottom="0cm" loext:contextual-spacing="false" fo:text-align="justify" style:justify-single-word="false" fo:text-indent="0.953cm" style:auto-text-indent="false" fo:background-color="#ffffff"/>
      <style:text-properties style:font-name="Times New Roman1" fo:font-size="14pt" style:font-size-asian="14pt" style:font-name-complex="Times New Roman2" style:font-size-complex="14pt"/>
    </style:style>
    <style:style style:name="P47" style:family="paragraph" style:parent-style-name="ConsPlusNormal" style:list-style-name="L3">
      <style:paragraph-properties fo:margin-left="0cm" fo:margin-right="0cm" fo:margin-top="0cm" fo:margin-bottom="0cm" loext:contextual-spacing="false" fo:text-align="center" style:justify-single-word="false" fo:text-indent="0.953cm" style:auto-text-indent="false"/>
      <style:text-properties style:font-name="Times New Roman1" fo:font-size="14pt" style:font-size-asian="14pt" style:font-name-complex="Times New Roman2" style:font-size-complex="14pt"/>
    </style:style>
    <style:style style:name="P48" style:family="paragraph" style:parent-style-name="ConsPlusNormal" style:list-style-name="L4">
      <style:paragraph-properties fo:margin-left="0cm" fo:margin-right="0cm" fo:margin-top="0cm" fo:margin-bottom="0cm" loext:contextual-spacing="false" fo:text-align="center" style:justify-single-word="false" fo:text-indent="0.953cm" style:auto-text-indent="false"/>
      <style:text-properties style:font-name="Times New Roman1" fo:font-size="14pt" style:font-size-asian="14pt" style:font-name-complex="Times New Roman2" style:font-size-complex="14pt"/>
    </style:style>
    <style:style style:name="P49" style:family="paragraph" style:parent-style-name="ConsPlusNormal">
      <loext:graphic-properties draw:fill="solid" draw:fill-color="#ffffff" draw:opacity="100%"/>
      <style:paragraph-properties fo:margin-left="0cm" fo:margin-right="0cm" fo:margin-top="0cm" fo:margin-bottom="0cm" loext:contextual-spacing="false" fo:text-align="justify" style:justify-single-word="false" fo:text-indent="0.953cm" style:auto-text-indent="false" fo:background-color="#ffffff"/>
      <style:text-properties style:font-name="Times New Roman1" fo:font-size="14pt" style:font-name-asian="Calibri" style:font-size-asian="14pt" style:language-asian="en" style:country-asian="US" style:font-name-complex="Times New Roman2" style:font-size-complex="14pt"/>
    </style:style>
    <style:style style:name="P50" style:family="paragraph" style:parent-style-name="ConsPlusNormal" style:list-style-name="">
      <style:paragraph-properties fo:margin-left="0cm" fo:margin-right="0cm" fo:margin-top="0cm" fo:margin-bottom="0cm" loext:contextual-spacing="false" fo:text-align="justify" style:justify-single-word="false" fo:text-indent="1cm" style:auto-text-indent="false"/>
      <style:text-properties style:font-name="Times New Roman1" fo:font-size="14pt" style:font-size-asian="14pt" style:font-name-complex="Times New Roman2" style:font-size-complex="14pt"/>
    </style:style>
    <style:style style:name="P51" style:family="paragraph" style:parent-style-name="ConsPlusNormal" style:list-style-name="">
      <style:paragraph-properties fo:margin-left="0cm" fo:margin-right="0cm" fo:margin-top="0cm" fo:margin-bottom="0cm" loext:contextual-spacing="false" fo:text-align="center" style:justify-single-word="false" fo:text-indent="1cm" style:auto-text-indent="false"/>
      <style:text-properties style:font-name="Times New Roman1" fo:font-size="14pt" style:font-size-asian="14pt" style:font-name-complex="Times New Roman2" style:font-size-complex="14pt"/>
    </style:style>
    <style:style style:name="P52" style:family="paragraph" style:parent-style-name="ConsPlusNormal" style:list-style-name="">
      <style:paragraph-properties fo:margin-left="0cm" fo:margin-right="0cm" fo:margin-top="0cm" fo:margin-bottom="0cm" loext:contextual-spacing="false" fo:text-align="justify" style:justify-single-word="false" fo:text-indent="1cm" style:auto-text-indent="false"/>
    </style:style>
    <style:style style:name="P53" style:family="paragraph" style:parent-style-name="Standard" style:list-style-name="L2">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use-window-font-color="true" style:font-name="Times New Roman1" fo:font-size="14pt" fo:language="ru" fo:country="RU" style:text-underline-style="none" fo:background-color="transparent" style:font-size-asian="14pt" style:font-size-complex="14pt"/>
    </style:style>
    <style:style style:name="P54" style:family="paragraph" style:parent-style-name="Standard" style:list-style-name="">
      <style:paragraph-properties fo:margin-left="9.44cm" fo:margin-right="0cm" fo:margin-top="0cm" fo:margin-bottom="0cm" loext:contextual-spacing="false" fo:line-height="100%" fo:text-align="justify" style:justify-single-word="false" fo:text-indent="0cm" style:auto-text-indent="false" fo:break-before="page"/>
      <style:text-properties style:font-name="Times New Roman1" fo:font-size="14pt" style:font-size-asian="14pt" style:font-name-complex="Times New Roman2" style:font-size-complex="14pt"/>
    </style:style>
    <style:style style:name="P55" style:family="paragraph" style:parent-style-name="Standard" style:list-style-name="">
      <style:paragraph-properties fo:margin-left="9.502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name-complex="Times New Roman2" style:font-size-complex="12pt"/>
    </style:style>
    <style:style style:name="P56" style:family="paragraph" style:parent-style-name="Standard" style:list-style-name="">
      <style:paragraph-properties fo:margin-left="9.502cm" fo:margin-right="0cm" fo:margin-top="0cm" fo:margin-bottom="0cm" loext:contextual-spacing="false" fo:line-height="100%" fo:text-align="center" style:justify-single-word="false" fo:text-indent="0cm" style:auto-text-indent="false"/>
      <style:text-properties style:font-name="Times New Roman1" fo:font-size="10pt" style:font-size-asian="10pt" style:font-name-complex="Times New Roman2" style:font-size-complex="10pt"/>
    </style:style>
    <style:style style:name="P57" style:family="paragraph" style:parent-style-name="Standard" style:list-style-name="">
      <style:paragraph-properties fo:margin-top="0cm" fo:margin-bottom="0cm" loext:contextual-spacing="false" fo:line-height="100%" fo:text-align="center" style:justify-single-word="false"/>
      <style:text-properties style:font-name="Times New Roman1" fo:font-size="12pt" style:font-size-asian="12pt" style:font-name-complex="Times New Roman2" style:font-size-complex="12pt"/>
    </style:style>
    <style:style style:name="P58" style:family="paragraph" style:parent-style-name="Standard" style:list-style-name="">
      <style:paragraph-properties fo:margin-top="0cm" fo:margin-bottom="0cm" loext:contextual-spacing="false" fo:line-height="100%" fo:text-align="justify" style:justify-single-word="false"/>
      <style:text-properties style:font-name="Times New Roman1" fo:font-size="12pt" style:font-size-asian="12pt" style:font-name-complex="Times New Roman2" style:font-size-complex="12pt"/>
    </style:style>
    <style:style style:name="P59" style:family="paragraph" style:parent-style-name="Standard" style:list-style-name="">
      <style:paragraph-properties fo:margin-top="0cm" fo:margin-bottom="0cm" loext:contextual-spacing="false" fo:line-height="100%" fo:text-align="justify" style:justify-single-word="false"/>
      <style:text-properties style:font-name="Times New Roman1" fo:font-size="12pt" style:font-name-asian="Times New Roman2" style:font-size-asian="12pt" style:language-asian="ru" style:country-asian="RU" style:font-name-complex="Times New Roman2" style:font-size-complex="12pt"/>
    </style:style>
    <style:style style:name="P60" style:family="paragraph" style:parent-style-name="Standard" style:list-style-name="">
      <style:paragraph-properties fo:margin-top="0cm" fo:margin-bottom="0cm" loext:contextual-spacing="false" fo:line-height="100%" fo:text-align="justify" style:justify-single-word="false"/>
      <style:text-properties fo:font-size="12pt" style:font-size-asian="12pt" style:language-asian="ru" style:country-asian="RU" style:font-size-complex="12pt"/>
    </style:style>
    <style:style style:name="P61" style:family="paragraph" style:parent-style-name="Standard" style:list-style-name="">
      <style:paragraph-properties fo:margin-left="0cm" fo:margin-right="0cm" fo:margin-top="0cm" fo:margin-bottom="0cm" loext:contextual-spacing="false" fo:line-height="100%" fo:text-align="justify" style:justify-single-word="false" fo:text-indent="0.501cm" style:auto-text-indent="false"/>
      <style:text-properties style:font-name="Times New Roman1" fo:font-size="12pt" style:font-size-asian="12pt" style:font-name-complex="Times New Roman2" style:font-size-complex="12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4pt" style:font-size-asian="14pt" style:font-name-complex="Times New Roman2" style:font-size-complex="14pt"/>
    </style:style>
    <style:style style:name="T6" style:family="text">
      <style:text-properties style:font-name="Times New Roman1" fo:font-size="14pt" fo:language="ru" fo:country="RU" style:font-name-asian="Calibri" style:font-size-asian="14pt" style:language-asian="ru" style:country-asian="RU" style:font-name-complex="Calibri" style:font-size-complex="14pt" style:language-complex="ar" style:country-complex="SA"/>
    </style:style>
    <style:style style:name="T7" style:family="text">
      <style:text-properties style:font-name="Times New Roman1" fo:font-size="14pt" fo:font-style="italic" style:font-size-asian="14pt" style:font-style-asian="italic" style:font-name-complex="Times New Roman2" style:font-size-complex="14pt"/>
    </style:style>
    <style:style style:name="T8" style:family="text">
      <style:text-properties style:font-name="Times New Roman1" fo:font-size="14pt" fo:font-style="normal" style:font-size-asian="14pt" style:font-style-asian="normal" style:font-name-complex="Times New Roman2" style:font-size-complex="14pt" style:font-style-complex="normal"/>
    </style:style>
    <style:style style:name="T9" style:family="text">
      <style:text-properties style:text-line-through-style="none" style:text-line-through-type="none" fo:font-style="normal" fo:font-weight="normal" style:language-asian="zxx" style:country-asian="none" style:font-style-asian="normal" style:font-weight-asian="normal" style:font-name-complex="Times New Roman1"/>
    </style:style>
    <style:style style:name="T10" style:family="text">
      <style:text-properties style:text-line-through-style="none" style:text-line-through-type="none" fo:font-style="normal" fo:font-weight="normal" style:font-style-asian="normal" style:font-weight-asian="normal"/>
    </style:style>
    <style:style style:name="T11" style:family="text">
      <style:text-properties fo:font-variant="normal" fo:text-transform="none" style:use-window-font-color="true" style:text-line-through-style="none" style:text-line-through-type="none" style:font-name="Times New Roman1" fo:font-size="14pt" fo:language="en" fo:country="US" fo:font-style="normal" style:text-underline-style="none" fo:font-weight="normal" fo:background-color="transparent" loext:char-shading-value="0" style:font-size-asian="14pt" style:font-style-asian="normal" style:font-weight-asian="normal" style:font-size-complex="14pt"/>
    </style:style>
    <style:style style:name="T12" style:family="text">
      <style:text-properties fo:font-variant="normal" fo:text-transform="none" style:use-window-font-color="true" style:text-line-through-style="none" style:text-line-through-type="none" style:font-name="Times New Roman1" fo:font-size="14pt" fo:language="ru" fo:country="RU" fo:font-style="normal" style:text-underline-style="none" fo:font-weight="normal" fo:background-color="transparent" loext:char-shading-value="0" style:font-size-asian="14pt" style:font-style-asian="normal" style:font-weight-asian="normal" style:font-size-complex="14pt"/>
    </style:style>
    <style:style style:name="T13" style:family="text">
      <style:text-properties style:use-window-font-color="true" style:font-name="Times New Roman1" fo:font-size="14pt" style:font-size-asian="14pt" style:font-name-complex="Times New Roman2" style:font-size-complex="14pt"/>
    </style:style>
    <style:style style:name="T14" style:family="text">
      <style:text-properties style:use-window-font-color="true" style:font-name="Times New Roman1" fo:font-size="14pt" fo:background-color="transparent" loext:char-shading-value="0" style:font-size-asian="14pt" style:font-name-complex="Times New Roman2" style:font-size-complex="14pt"/>
    </style:style>
    <style:style style:name="T15" style:family="text">
      <style:text-properties style:use-window-font-color="true" fo:language="ru" fo:country="RU" fo:background-color="transparent" loext:char-shading-value="0"/>
    </style:style>
    <style:style style:name="T16" style:family="text">
      <style:text-properties style:use-window-font-color="true" fo:language="en" fo:country="US" fo:background-color="transparent" loext:char-shading-value="0"/>
    </style:style>
    <style:style style:name="T17" style:family="text">
      <style:text-properties fo:language="ru" fo:country="RU" style:font-name-asian="Calibri" style:language-asian="ru" style:country-asian="RU" style:font-name-complex="Calibri" style:language-complex="ar" style:country-complex="SA"/>
    </style:style>
    <style:style style:name="T18" style:family="text">
      <style:text-properties fo:language="ru" fo:country="RU" fo:font-weight="normal" fo:background-color="transparent" loext:char-shading-value="0" style:font-name-asian="Calibri" style:language-asian="ru" style:country-asian="RU" style:font-weight-asian="normal" style:font-name-complex="Calibri" style:language-complex="ar" style:country-complex="SA" style:font-weight-complex="normal"/>
    </style:style>
    <style:style style:name="T19" style:family="text">
      <style:text-properties style:font-name-complex="Times New Roman2"/>
    </style:style>
    <style:style style:name="T20" style:family="text">
      <style:text-properties fo:language="en" fo:country="US" style:font-name-complex="Times New Roman2"/>
    </style:style>
    <style:style style:name="T21" style:family="text">
      <style:text-properties fo:color="#000000" style:font-name="Times New Roman1" fo:font-size="14pt" style:font-size-asian="14pt" style:font-name-complex="Times New Roman2" style:font-size-complex="14pt"/>
    </style:style>
    <style:style style:name="T22" style:family="text">
      <style:text-properties fo:color="#000000" style:font-name="Times New Roman1" fo:font-size="14pt" fo:language="en" fo:country="US" style:font-size-asian="14pt" style:font-name-complex="Times New Roman2" style:font-size-complex="14pt"/>
    </style:style>
    <style:style style:name="T23" style:family="text">
      <style:text-properties fo:color="#000000" style:font-name="Times New Roman1" fo:font-size="14pt" fo:language="ru" fo:country="RU" style:font-size-asian="14pt" style:font-name-complex="Times New Roman2" style:font-size-complex="14pt"/>
    </style:style>
    <style:style style:name="T24" style:family="text">
      <style:text-properties fo:color="#000000" style:font-name="Times New Roman1" fo:font-size="14pt" fo:language="ru" fo:country="RU" style:font-name-asian="Calibri" style:font-size-asian="14pt" style:language-asian="ru" style:country-asian="RU" style:font-name-complex="Calibri" style:font-size-complex="14pt" style:language-complex="ar" style:country-complex="SA"/>
    </style:style>
    <style:style style:name="T25" style:family="text">
      <style:text-properties fo:color="#000000" style:font-name="Times New Roman1" fo:font-size="14pt" fo:language="ru" fo:country="RU" fo:font-weight="normal" fo:background-color="transparent" loext:char-shading-value="0" style:font-name-asian="Calibri" style:font-size-asian="14pt" style:language-asian="ru" style:country-asian="RU" style:font-weight-asian="normal" style:font-name-complex="Calibri" style:font-size-complex="14pt" style:language-complex="ar" style:country-complex="SA" style:font-weight-complex="normal"/>
    </style:style>
    <style:style style:name="T26" style:family="text">
      <style:text-properties fo:color="#000000" style:font-name="Times New Roman1" fo:font-size="14pt" fo:language="ru" fo:country="RU" fo:font-style="normal" style:font-name-asian="Calibri" style:font-size-asian="14pt" style:language-asian="ru" style:country-asian="RU" style:font-style-asian="normal" style:font-name-complex="Calibri" style:font-size-complex="14pt" style:language-complex="ar" style:country-complex="SA" style:font-style-complex="normal"/>
    </style:style>
    <style:style style:name="T27" style:family="text">
      <style:text-properties fo:color="#000000" fo:language="ru" fo:country="RU" style:font-name-asian="Calibri" style:language-asian="ru" style:country-asian="RU" style:font-name-complex="Calibri" style:language-complex="ar" style:country-complex="SA"/>
    </style:style>
    <style:style style:name="T28" style:family="text">
      <style:text-properties fo:color="#000000" fo:language="ru" fo:country="RU" fo:font-weight="normal" fo:background-color="transparent" loext:char-shading-value="0" style:font-name-asian="Calibri" style:language-asian="ru" style:country-asian="RU" style:font-weight-asian="normal" style:font-name-complex="Calibri" style:language-complex="ar" style:country-complex="SA"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style:font-weight-asian="normal" style:font-weight-complex="normal"/>
    </style:style>
    <style:style style:name="T31" style:family="text">
      <style:text-properties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5">АДМИНИСТРАЦИЯ ГОРОДА ЮЖНО-САХАЛИНСКА</text:p>
      <text:p text:style-name="P6">ПОСТАНОВЛЕНИЕ</text:p>
      <text:p text:style-name="P4"><text:span text:style-name="T1">от</text:span><text:span text:style-name="T2"> </text:span><field:fieldmark-start text:name="__Fieldmark__18550_3071719156" field:type=""/><text:span text:style-name="T3">     <text:s text:c="12"/> </text:span><field:fieldmark-end/><text:span text:style-name="T4"> </text:span><text:span text:style-name="T1">№</text:span><text:span text:style-name="T2"> </text:span><text:span text:style-name="T3">    <text:tab/></text:span></text:p>
      <text:p text:style-name="P15">О внесении изменения в <text:s/>постановление администрации города Южно-Сахалинска от 21.12.2020 № 3885-па «Об утверждении административного регламента администрации города Южно-Сахалинска предоставления муниципальной услуги «Предоставление информации о времени и месте культурно-массовых и выставочных мероприятий, организованных муниципальными учреждениями культуры»</text:p>
      <text:p text:style-name="P2"><text:span text:style-name="T9">В соответствии с Федеральными законами от 06.10.2003 №</text:span><text:span text:style-name="T10"> 131-ФЗ «Об общих принципах организации местного самоуправления в Российской Федерации», от 27.07.2010 № 210-ФЗ «Об организации предоставления государственных и муниципальных услуг», ст. 37 Устава городского округа «Город Южно-Сахалинск» администрация города Южно-Сахалинска постановляет:</text:span></text:p>
      <text:list xml:id="list144115866" text:style-name="L1">
        <text:list-item>
          <text:list>
            <text:list-item>
              <text:list>
                <text:list-item>
                  <text:p text:style-name="P40">Внести изменение в приложение постановления администрации города Южно-Сахалинска от 21.12.2020 № 3885-па «Об утверждении административного регламента администрации города Южно-Сахалинска предоставления муниципальной услуги «Предоставление информации о времени и месте культурно-массовых и выставочных мероприятий, организованных муниципальными учреждениями культуры» изложив текст административного регламента в новой редакции (прилагается).</text:p>
                </text:list-item>
              </text:list>
            </text:list-item>
          </text:list>
        </text:list-item>
      </text:list>
      <text:p text:style-name="P3"><text:span text:style-name="T15">2</text:span><text:span text:style-name="T16">. Опубликовать настоящее постановление в газете </text:span><text:span text:style-name="T15">«</text:span><text:span text:style-name="T16">Южно-С</text:span><text:span text:style-name="T11">ахалинск сегодня</text:span><text:span text:style-name="T12">»</text:span><text:span text:style-name="T11"> и разместить на официальном сайте администрации города Южно-Сахалинска.</text:span></text:p>
      <text:p text:style-name="P12">3. Контроль исполнения постановления администрации города возложить на директора Департамента культуры и туризма администрации города Южно-<text:soft-page-break/>Сахалинска (Герасимова И.В.).</text:p>
      <text:list xml:id="list1640600652" text:style-name="L2">
        <text:list-item>
          <text:list>
            <text:list-item>
              <text:list>
                <text:list-header>
                  <text:p text:style-name="P53">Мэр города<text:tab/>С.А.Надсадин</text:p>
                </text:list-header>
              </text:list>
            </text:list-item>
          </text:list>
        </text:list-item>
      </text:list>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7">Приложение</text:p>
      <text:p text:style-name="P16"><text:soft-page-break/>УТВЕРЖДЕН</text:p>
      <text:p text:style-name="P16">постановление администрации</text:p>
      <text:p text:style-name="P16">города Южно-Сахалинска</text:p>
      <text:p text:style-name="P16">от ________ № __________</text:p>
      <text:p text:style-name="P16"/>
      <text:p text:style-name="P11">АДМИНИСТРАТИВНЫЙ РЕГЛАМЕНТ</text:p>
      <text:p text:style-name="P8">ПРЕДОСТАВЛЕНИЯ МУНИЦИПАЛЬНОЙ УСЛУГИ «ПРЕДОСТАВЛЕНИЕ ИНФОРМАЦИИ О ВРЕМЕНИ И МЕСТЕ КУЛЬТУРНО-МАССОВЫХ И ВЫСТОВАЧНЫХ МЕРОПРИЯТИЙ, ОРГАНИЗОВАННЫХ МУНИЦИПАЛЬНЫМИ УЧРЕЖДЕНИЯМИ КУЛЬТУРЫ»</text:p>
      <text:p text:style-name="P8"/>
      <text:h text:style-name="P42" text:outline-level="2">Раздел 1. ОБЩИЕ ПОЛОЖЕНИЯ</text:h>
      <text:p text:style-name="P8"/>
      <text:h text:style-name="P42" text:outline-level="3">1.1. Предмет регулирования административного регламента</text:h>
      <text:p text:style-name="P8"/>
      <text:p text:style-name="P21">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Предоставление информации о времени и месте культурно-массовых и выставочных мероприятий, организованных муниципальными учреждениями культуры».</text:p>
      <text:p text:style-name="P8"/>
      <text:h text:style-name="P42" text:outline-level="3">1.2. Круг заявителей</text:h>
      <text:p text:style-name="P8"/>
      <text:p text:style-name="P21">1.2.1. Заявителям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далее - заявители).</text:p>
      <text:p text:style-name="P21">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10"><text:bookmark text:name="_GoBack"/></text:p>
      <text:h text:style-name="P42" text:outline-level="3">1.3. Требования к порядку информирования о </text:h>
      <text:p text:style-name="P8">предоставлении муниципальной услуги</text:p>
      <text:p text:style-name="P8"/>
      <text:p text:style-name="P22"><text:bookmark text:name="Bookmark"/>1.3.1. Справочная информация:</text:p>
      <text:p text:style-name="P22">Адрес места нахождения Департамента культуры и туризма администрации города Южно-Сахалинска (далее — Департамент).</text:p>
      <text:p text:style-name="P31"><text:span text:style-name="T6">693000, г.Южно-Сахалинск, ул. Ленина, дом 172</text:span><text:span text:style-name="T5">.</text:span></text:p>
      <text:p text:style-name="P33"><text:soft-page-break/>График работы <text:span text:style-name="T17">Департамента</text:span>: понедельник - пятница с 9:00 до 17:00 часов.</text:p>
      <text:p text:style-name="P33">Справочные телефоны <text:span text:style-name="T17">Департамента</text:span>: +7(4242) 72-20-69, 31-27-01.</text:p>
      <text:p text:style-name="P33">Адрес официального сайта <text:span text:style-name="T17">Департамента</text:span>: http://culture.yuzhno-sakh.ru.</text:p>
      <text:p text:style-name="P33"><text:span text:style-name="T19">Адрес электронной почты </text:span><text:span text:style-name="T17">Департамента</text:span><text:span text:style-name="T19">: <text:s/></text:span><text:span text:style-name="T20">culture@yuzhno</text:span><text:span text:style-name="T19">-sakh.ru.</text:span></text:p>
      <text:p text:style-name="P22">1.3.2. Информация по вопросам предоставления муниципальной услуги сообщается заявителям:</text:p>
      <text:p text:style-name="P22">- при личном обращении в Департамент;</text:p>
      <text:p text:style-name="P29"><text:span text:style-name="T5">- при обращении с использованием средств телефонной связи по номеру телефона: </text:span><text:span text:style-name="T21">+7(4242) 31-27-0</text:span><text:span text:style-name="T22">3 (</text:span><text:span text:style-name="T23">добавочный 4)</text:span><text:span text:style-name="T5">;</text:span></text:p>
      <text:p text:style-name="P22">- при письменном обращении в Департамент по почте либо в электронном виде;</text:p>
      <text:p text:style-name="P22">- посредством размещения сведений:</text:p>
      <text:p text:style-name="P33">1) на официальном Интернет-сайте <text:span text:style-name="T17">Департамента</text:span> http://culture.yuzhno-sakh.ru;</text:p>
      <text:p text:style-name="P33">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33">3) в федеральной государственной информационной системе «Единый портал государственных и муниципальных услуг (функций)» (далее - ЕПГУ) www.gosuslugi.ru;</text:p>
      <text:p text:style-name="P31"><text:span text:style-name="T5">4) на информационном стенде, расположенном в </text:span><text:span text:style-name="T6">Департаменте</text:span><text:span text:style-name="T5">;</text:span></text:p>
      <text:p text:style-name="P22">1.3.3. Сведения о ходе предоставления муниципальной услуги сообщаются заявителям:</text:p>
      <text:p text:style-name="P29"><text:span text:style-name="T5">- при личном обращении в </text:span><text:span text:style-name="T24">Департамент</text:span><text:span text:style-name="T5">;</text:span></text:p>
      <text:p text:style-name="P29"><text:span text:style-name="T5">- при обращении в </text:span><text:span text:style-name="T24">Департамент</text:span><text:span text:style-name="T5"> с использованием средств телефонной связи;</text:span></text:p>
      <text:p text:style-name="P29"><text:span text:style-name="T5">- при письменном обращении в </text:span><text:span text:style-name="T24">Департамент</text:span><text:span text:style-name="T5"> по почте либо в электронном виде.</text:span></text:p>
      <text:p text:style-name="P22">1.3.4. Информирование проводится в форме:</text:p>
      <text:p text:style-name="P22">- устного информирования;</text:p>
      <text:p text:style-name="P22">- письменного информирования.</text:p>
      <text:p text:style-name="P29"><text:span text:style-name="T5">1.3.4.1. Устное информирование осуществляется специалистами </text:span><text:span text:style-name="T24">Департамента</text:span><text:span text:style-name="T5"> при обращении заявителей за информацией лично или по телефону.</text:span></text:p>
      <text:p text:style-name="P22">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22">Устное информирование каждого заявителя осуществляется в течение времени, необходимого для его информирования.</text:p>
      <text:p text:style-name="P29"><text:span text:style-name="T5">1.3.4.2. При ответах на телефонные звонки специалисты </text:span><text:span text:style-name="T24">Департамента</text:span><text:span text:style-name="T5"> подробно, в корректной форме информируют обратившихся заявителей по </text:span><text:soft-page-break/><text:span text:style-name="T5">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span></text:p>
      <text:p text:style-name="P29"><text:span text:style-name="T5">При устном обращении заявителя (по телефону) специалисты </text:span><text:span text:style-name="T24">Департамента</text:span><text:span text:style-name="T5">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22">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9"><text:span text:style-name="T5">Ответ на обращение заявителя предоставляется в простой, четкой и понятной форме с указанием фамилии, инициалов, номера телефона специалиста </text:span><text:span text:style-name="T24">Департамента</text:span><text:span text:style-name="T5">.</text:span></text:p>
      <text:p text:style-name="P29"><text:span text:style-name="T5">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text:span><text:span text:style-name="T13"> постановления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29"><text:span text:style-name="T13">1.3.6. </text:span><text:span text:style-name="T24">Департамент</text:span><text:span text:style-name="T13"> обеспечивает размещение и актуализацию информации, указанной в пункте 1.3.1 настоящего раздела административного регламента, на информационном стенде </text:span><text:span text:style-name="T24">Департамента</text:span><text:span text:style-name="T13">, официальном Интернет-сайте </text:span><text:span text:style-name="T24">Департамента</text:span><text:span text:style-name="T13">, в государственной информационно</text:span><text:span text:style-name="T5">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22">На ЕПГУ и РПГУ размещается следующая информация:</text:p>
      <text:p text:style-name="P2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2"><text:soft-page-break/>2) круг заявителей;</text:p>
      <text:p text:style-name="P22">3) срок предоставления муниципальной услуги;</text:p>
      <text:p text:style-name="P22">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22">5) исчерпывающий перечень оснований для приостановления или отказа в предоставлении муниципальной услуги;</text:p>
      <text:p text:style-name="P22">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2">7) формы заявлений (уведомлений, сообщений), используемые при предоставлении муниципальной услуги.</text:p>
      <text:p text:style-name="P22"/>
      <text:h text:style-name="P42" text:outline-level="2">Раздел 2. СТАНДАРТ ПРЕДОСТАВЛЕНИЯ</text:h>
      <text:p text:style-name="P8">МУНИЦИПАЛЬНОЙ УСЛУГИ</text:p>
      <text:p text:style-name="P8"/>
      <text:h text:style-name="P42" text:outline-level="3">2.1. Наименование муниципальной услуги</text:h>
      <text:p text:style-name="P8"/>
      <text:p text:style-name="P21">Предоставление информации о времени и месте культурно-массовых и выставочных мероприятий, организованных муниципальными учреждениями культуры.</text:p>
      <text:p text:style-name="P8"/>
      <text:h text:style-name="P42" text:outline-level="3">2.2. Наименование</text:h>
      <text:p text:style-name="P8">органа местного самоуправления Сахалинской области,</text:p>
      <text:p text:style-name="P8">предоставляющего муниципальную услугу</text:p>
      <text:p text:style-name="P8"/>
      <text:p text:style-name="P32"><text:span text:style-name="T19">Предоставление муниципальной услуги осуществляется администрацией города Южно-Сахалинска через </text:span><text:span text:style-name="T17">Департамент</text:span><text:span text:style-name="T19">.</text:span></text:p>
      <text:p text:style-name="P21">Какие-либо иные органы исполнительной власти и местного самоуправления в предоставлении муниципальной услуги не участвуют.</text:p>
      <text:p text:style-name="P37"><text:span text:style-name="T24">Департамент</text:span><text:span text:style-name="T5">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МСУ,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 (далее – ФЗ № 210-ФЗ).</text:span></text:p>
      <text:p text:style-name="P8"/>
      <text:h text:style-name="P42" text:outline-level="3">2.3. Результат предоставления</text:h>
      <text:p text:style-name="P8">муниципальной услуги</text:p>
      <text:p text:style-name="P8"/>
      <text:p text:style-name="P21"><text:soft-page-break/>2.3.1. Результатом предоставления муниципальной услуги являются: </text:p>
      <text:p text:style-name="P21">- при положительном решении: письменная информация о времени и месте культурно-массовых и выставочных мероприятий, организованных муниципальными учреждениями культуры;</text:p>
      <text:p text:style-name="P21">- при отрицательном решении: уведомление об отказе в предоставлении информации о времени и месте культурно-массовых и выставочных мероприятий, организованных муниципальными учреждениями культуры.</text:p>
      <text:p text:style-name="P21">Решение об отказе в предоставлении информации принимается в следующих случаях:</text:p>
      <text:p text:style-name="P28"><text:span text:style-name="T5">1) отсутствие в обращении заявителя запроса информации по предмету регулирования </text:span><text:span text:style-name="T24">Департамента</text:span><text:span text:style-name="T5">;</text:span></text:p>
      <text:p text:style-name="P21">2) неразборчивость текста при письменном обращении заявителя. </text:p>
      <text:p text:style-name="P38">2.3.2. Результат предоставления муниципальной услуги направляется одним из следующих способов:</text:p>
      <text:p text:style-name="P38">- в форме электронного документа через личный кабинет заявителя на РПГУ либо на адрес электронной почты;</text:p>
      <text:p text:style-name="P37"><text:span text:style-name="T5">- в форме документа на бумажном носителе в </text:span><text:span text:style-name="T24">Департамент</text:span><text:span text:style-name="T5"> – при личном обращении заявителя (представителя заявителя) либо почтовом направлении запроса на предоставление муниципальной услуги в </text:span><text:span text:style-name="T24">Департамент</text:span><text:span text:style-name="T5">;</text:span></text:p>
      <text:p text:style-name="P37"><text:span text:style-name="T5">- в соответствии с порядком, определенным соглашением, заключенным между администрацией города Южно-Сахалинска и МФЦ: в форме бумажного документа, поступившего из </text:span><text:span text:style-name="T24">Департамента</text:span><text:span text:style-name="T5">, либо документа, составленного и заверенного МФЦ, подтверждающем содержание электронного документа, поступившего из </text:span><text:span text:style-name="T24">Департамента</text:span><text:span text:style-name="T5"> - в случае подачи запроса на получение муниципальной услуги через МФЦ.</text:span></text:p>
      <text:p text:style-name="P10"/>
      <text:h text:style-name="P42" text:outline-level="3">2.4. Срок предоставления муниципальной услуги</text:h>
      <text:p text:style-name="P8"/>
      <text:p text:style-name="P21">2.4.1. Срок предоставления муниципальной услуги - не более 5 рабочих дней со дня поступления заявления.</text:p>
      <text:p text:style-name="P21"/>
      <text:p text:style-name="P36"><text:span text:style-name="T5">2.4.2. 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text:span><text:span text:style-name="T24">Департамент.</text:span></text:p>
      <text:h text:style-name="P42" text:outline-level="3"/>
      <text:h text:style-name="P42" text:outline-level="3">2.5. Нормативные правовые акты, регулирующие предоставление муниципальной услуги </text:h>
      <text:h text:style-name="P42" text:outline-level="3"/>
      <text:p text:style-name="P21">2.5.1. Предоставление муниципальной услуги осуществляется в соответствии с Федеральным законом от 09.02.2009 № 8-ФЗ «Об обеспечении доступа к информации о деятельности государственных органов и органов <text:soft-page-break/>местного самоуправления» (Собрание законодательства Российской Федерации, 16.02.2009, № 7, ст. 776).</text:p>
      <text:p text:style-name="P28"><text:span text:style-name="T5">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text:span><text:span text:style-name="T24">Департамента,</text:span><text:span text:style-name="T5"> ЕПГУ и РПГУ).</text:span></text:p>
      <text:p text:style-name="P21"><text:s/></text:p>
      <text:h text:style-name="P42" text:outline-level="3">2.6. Исчерпывающий перечень документов,</text:h>
      <text:p text:style-name="P8">необходимых в соответствии с законодательными</text:p>
      <text:p text:style-name="P8">или иными нормативными правовыми актами для предоставления</text:p>
      <text:p text:style-name="P8">муниципальной услуги, с разделением</text:p>
      <text:p text:style-name="P8">на документы и информацию, которые заявитель должен</text:p>
      <text:p text:style-name="P8">представить самостоятельно, и документы, которые заявитель</text:p>
      <text:p text:style-name="P8">вправе представить по собственной инициативе,</text:p>
      <text:p text:style-name="P8">так как они подлежат представлению в рамках</text:p>
      <text:p text:style-name="P8">межведомственного информационного взаимодействия</text:p>
      <text:p text:style-name="P8"/>
      <text:p text:style-name="P21">2.6.1. Для получения муниципальной услуги заявитель предоставляет заявление по форме, согласно приложению 1 к настоящему административному регламенту.</text:p>
      <text:p text:style-name="P21">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21">В случае представления заявления представителем заявителя дополнительно предъявляется документ, подтверждающий полномочия представителя заявителя, для подтверждения полномочий полномочия представителя заявителя и сверки данных, указанных в заявлении.</text:p>
      <text:p text:style-name="P21">2.6.2. Документы, которые заявитель обязан предоставить самостоятельно, обратившись за их получением в органы (организации), предоставляющие необходимые и обязательные услуги, не предусмотрены.</text:p>
      <text:p text:style-name="P21">2.6.3. Документы (сведения), в обязательном порядке запрашиваемые Департаментом в соответствующих органах (организациях) в рамках межведомственного информационного взаимодействия, в том числе посредством межведомственного электронного взаимодействия (которые заявитель вправе предоставить по собственной инициативе), не предусмотрены.</text:p>
      <text:p text:style-name="P21">2.6.4. Заявление и документы, предусмотренные настоящим разделом административного регламента, подаются заявителем (представителем заявителя):</text:p>
      <text:p text:style-name="P21">1) на бумажном носителе:</text:p>
      <text:p text:style-name="P21"><text:soft-page-break/>- лично в <text:span text:style-name="T27">Департамент</text:span> через или МФЦ, с которым администрацией города Южно-Сахалинска заключено соглашение о взаимодействии;</text:p>
      <text:p text:style-name="P35">- <text:span text:style-name="T29">посредством почтового отправления в адрес </text:span><text:span text:style-name="T18">Департамента </text:span><text:span text:style-name="T30">с описью вложения и уведомлением о вручении.</text:span></text:p>
      <text:p text:style-name="P24">2) в форме электронного документа:</text:p>
      <text:p text:style-name="P21">- через личный кабинет на РПГУ.</text:p>
      <text:p text:style-name="P28"><text:span text:style-name="T5">2.6.5. </text:span><text:span text:style-name="T14">Электронные документы должны соответствовать требованиям, установленным в подразделе 2.14 настоящего административного регламента.</text:span></text:p>
      <text:p text:style-name="P30">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21">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21">2.6.6. Запрещается требовать от заявителя:</text:p>
      <text:p text:style-name="P2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21">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МСУ либо подведомственных государственным органам или ОМСУ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2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1">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text:soft-page-break/>предоставлении муниципальной услуги и не включенных в представленный ранее комплект документов;</text:p>
      <text:p text:style-name="P21">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1">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1">2.6.7. При предоставлении муниципальной услуги в электронной форме с использованием РПГУ запрещено:</text:p>
      <text:p text:style-name="P21">-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1">- требовать при осуществлении записи на прием в <text:span text:style-name="T28">Департамент</text:span>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1">- требования от заявителя представления документов, подтверждающих внесение заявителем платы за предоставление муниципальной услуги.</text:p>
      <text:p text:style-name="P21"/>
      <text:h text:style-name="P44" text:outline-level="3">2.7. Исчерпывающий перечень оснований</text:h>
      <text:p text:style-name="P9">для отказа в приеме документов, необходимых</text:p>
      <text:p text:style-name="P9">для предоставления муниципальной услуги</text:p>
      <text:p text:style-name="P9"/>
      <text:p text:style-name="P39">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9"/>
      <text:h text:style-name="P44" text:outline-level="3"><text:soft-page-break/>2.8. Исчерпывающий перечень</text:h>
      <text:p text:style-name="P9">оснований для приостановления предоставления</text:p>
      <text:p text:style-name="P9">муниципальной услуги или отказа</text:p>
      <text:p text:style-name="P9">в предоставлении муниципальной услуги</text:p>
      <text:p text:style-name="P9"/>
      <text:p text:style-name="P22">Основания для приостановления предоставления муниципальной услуги отсутствуют.</text:p>
      <text:p text:style-name="P22">Основания для отказа в предоставлении муниципальной услуги отсутствуют.</text:p>
      <text:p text:style-name="P21">Не 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23"/>
      <text:p text:style-name="P23">2.9. Порядок, размер и основания взимания государственной пошлины или иной платы, взимаемой за предоставление муниципальной услуги</text:p>
      <text:p text:style-name="P23"/>
      <text:p text:style-name="P21">Предоставление муниципальной услуги осуществляется бесплатно.</text:p>
      <text:p text:style-name="P8"/>
      <text:h text:style-name="P42" text:outline-level="3">2.10. Максимальный срок ожидания в очереди</text:h>
      <text:p text:style-name="P8">при подаче запроса о предоставлении муниципальной</text:p>
      <text:p text:style-name="P8"><text:s/>услуги и при получении результата</text:p>
      <text:p text:style-name="P8">предоставления муниципальной услуги</text:p>
      <text:p text:style-name="P8"/>
      <text:p text:style-name="P21">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8"/>
      <text:h text:style-name="P42" text:outline-level="3">2.11. Срок регистрации запроса заявителя</text:h>
      <text:p text:style-name="P8">о предоставлении муниципальной услуги</text:p>
      <text:p text:style-name="P8"/>
      <text:p text:style-name="P28"><text:span text:style-name="T5">Регистрация запроса заявителя о предоставлении муниципальной услуги осуществляется в день поступления запроса в </text:span><text:span text:style-name="T25">Департамент </text:span><text:span text:style-name="T5">или МФЦ.</text:span></text:p>
      <text:p text:style-name="P8"/>
      <text:h text:style-name="P42" text:outline-level="3">2.12. Требования к помещениям, в которых</text:h>
      <text:p text:style-name="P8">предоставляются муниципальные услуги</text:p>
      <text:p text:style-name="P8"/>
      <text:p text:style-name="P21">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21">Помещения, в которых предоставляется муниципальная услуга, должны быть оборудованы автоматической пожарной сигнализацией и средствами <text:soft-page-break/>пожаротушения, системой оповещения о возникновении чрезвычайной ситуации.</text:p>
      <text:p text:style-name="P21">В здании, где организуется прием заявителей, предусматриваются места общественного пользования (туалеты).</text:p>
      <text:p text:style-name="P21">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21">2.12.3. Места для информирования заявителей оборудуются информационными стендами, на которых размещается визуальная и текстовая информация.</text:p>
      <text:p text:style-name="P21">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21">2.12.5. В целях обеспечения доступности муниципальной услуги для инвалидов должны быть обеспечены:</text:p>
      <text:p text:style-name="P21">-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21">-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1">- сопровождение инвалидов, имеющих стойкие расстройства функции зрения и самостоятельного передвижения;</text:p>
      <text:p text:style-name="P21">-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21">-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1">- допуск сурдопереводчика и тифлосурдопереводчика;</text:p>
      <text:p text:style-name="P21">-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1"><text:soft-page-break/>- оказание инвалидам помощи в преодолении барьеров, мешающих получению ими услуг наравне с другими лицами.</text:p>
      <text:p text:style-name="P25">(В случае невозможности обеспечения вышеперечисленных требований в полном объеме указываются условия доступности для инвалидов государственных (муниципальных) услуг, обеспеченные ОМСУ, предоставляющим такие услуги, для удовлетворения минимальных потребностей инвалидов, либо, когда это возможно, указывается на предоставление необходимых услуг по месту жительства инвалида или в дистанционном режиме).</text:p>
      <text:p text:style-name="P8"/>
      <text:h text:style-name="P42" text:outline-level="3">2.13. Показатели доступности и качества</text:h>
      <text:p text:style-name="P8">муниципальных услуг</text:p>
      <text:p text:style-name="P8"/>
      <text:p text:style-name="P21">2.13.1. Показатели доступности и качества муниципальных услуг:</text:p>
      <text:p text:style-name="P21">1) доступность информации о порядке предоставления муниципальной услуги;</text:p>
      <text:p text:style-name="P21">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21">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21">4) количество взаимодействий заявителя с должностными лицами при предоставлении муниципальной услуги – не более 2;</text:p>
      <text:p text:style-name="P21">5) продолжительность взаимодействия заявителя с должностными лицами при подаче запроса – не более 20 минут, при получении результата – не более 15 минут;</text:p>
      <text:p text:style-name="P21">6) соблюдение сроков предоставления муниципальной услуги;</text:p>
      <text:p text:style-name="P21">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21">8) отсутствие обоснованных жалоб со стороны заявителей на решения и (или) действия (бездействие) <text:span text:style-name="T28">Департамента</text:span>, муниципальных служащих <text:span text:style-name="T28">Департамента</text:span> при предоставлении муниципальной услуги;</text:p>
      <text:p text:style-name="P21">9) возможность получения муниципальной услуги в любом территориальном подразделении МФЦ по выбору заявителя (экстерриториальный принцип).</text:p>
      <text:p text:style-name="P22">2.13.2. Действия, которые заявитель вправе совершить в электронной форме при получении муниципальной услуги:</text:p>
      <text:p text:style-name="P22">1) получение информации о порядке и сроках предоставления услуги, с использованием ЕПГУ, РПГУ;</text:p>
      <text:p text:style-name="P22"><text:soft-page-break/>2) запись на прием в орган для подачи запроса о предоставлении муниципальной услуги посредством РПГУ;</text:p>
      <text:p text:style-name="P22">3) формирование запроса заявителем на РПГУ; </text:p>
      <text:p text:style-name="P22">4) получение результата предоставления муниципальной услуги в форме электронного документа;</text:p>
      <text:p text:style-name="P22">5) оценка доступности и качества муниципальной услуги;</text:p>
      <text:p text:style-name="P22">6) направление в электронной форме жалобы на решения и действия (бездействие) <text:span text:style-name="T28">Департамента</text:span>, предоставляющего муниципальную услугу, должностного лица <text:span text:style-name="T28">Департамент</text:span> в ходе предоставления услуги.</text:p>
      <text:p text:style-name="P22"/>
      <text:h text:style-name="P42" text:outline-level="3"><text:bookmark text:name="Bookmark2"/>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h>
      <text:h text:style-name="P42" text:outline-level="3"/>
      <text:p text:style-name="P21">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администрацией города Южно-Сахалинска и МФЦ, с момента вступления в силу указанного соглашения.</text:p>
      <text:p text:style-name="P21">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города Южно-Сахалинска и МФЦ, предусмотрена возможность направления документов в электронном формате. </text:p>
      <text:p text:style-name="P22">2.14.3. Предоставление муниципальной услуги 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 либо через единую систему.</text:p>
      <text:p text:style-name="P22">Для подписания заявления, предусмотренного пунктом 2.6.1 подраздела 2.6 раздела 2 настоящего административного регламента, используется простая электронная подпись.</text:p>
      <text:p text:style-name="P27">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27">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27">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27">3) документы в формате Adobe PDF должны быть отсканированы в черно-белом либо сером цвете, обеспечивающем сохранение всех аутентичных <text:soft-page-break/>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27">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27">5) файлы не должны содержать вирусов и вредоносных программ.</text:p>
      <text:p text:style-name="P8"/>
      <text:p text:style-name="P8">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8"/>
      <text:h text:style-name="P42" text:outline-level="3"><text:bookmark text:name="Bookmark3"/>3.1. Исчерпывающий перечень административных процедур</text:h>
      <text:p text:style-name="P8"/>
      <text:p text:style-name="P21">Предоставление муниципальной услуги включает в себя следующие административные процедуры:</text:p>
      <text:p text:style-name="P21">- прием заявления о предоставлении муниципальной услуги;</text:p>
      <text:p text:style-name="P21">- рассмотрение заявления о предоставлении муниципальной услуги, подготовка результата предоставления муниципальной услуги;</text:p>
      <text:p text:style-name="P21">- направление (выдача) результата предоставления муниципальной услуги.</text:p>
      <text:p text:style-name="P21"/>
      <text:h text:style-name="P42" text:outline-level="3">3.2. Прием заявления о предоставлении муниципальной услуги </text:h>
      <text:h text:style-name="P42" text:outline-level="3"/>
      <text:h text:style-name="P50" text:outline-level="3">3.2.1. Основанием для начала административной процедуры является поступление заявления и документов, установленных пунктом 2.6.1 подраздела 2.6 раздела 2 настоящего административного регламента. </text:h>
      <text:h text:style-name="P52" text:outline-level="3"><text:span text:style-name="T5">3.2.2. Должностным лицом, ответственным за выполнение административной процедуры, является </text:span><text:span text:style-name="T26">ведущий советник отдела культурной политики Департамента</text:span><text:span text:style-name="T5">, ответственный за прием заявления (далее - специалист, ответственный за прием документов).</text:span></text:h>
      <text:h text:style-name="P50" text:outline-level="3">Специалист, ответственный за прием документов, осуществляет следующие административные действия:</text:h>
      <text:h text:style-name="P50" text:outline-level="3">1) при личном обращении заявителя (представителя заявителя) проверяет наличие документа, удостоверяющего личность заявителя (представителя заявителя);</text:h>
      <text:h text:style-name="P50" text:outline-level="3">2) при наличии основания для отказа в приеме документов, необходимых для предоставления муниципальной услуги, установленного подразделом 2.7 <text:soft-page-break/>раздела 2 настоящего административного регламента, отказывает в приеме с разъяснением причин;</text:h>
      <text:h text:style-name="P50" text:outline-level="3">3)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оверку представленного заявления, регистрирует запрос;</text:h>
      <text:h text:style-name="P50" text:outline-level="3">4) при личном обращении выдает заявителю или его представителю расписку в получении документов с указанием их перечня и даты получения;</text:h>
      <text:h text:style-name="P50" text:outline-level="3">5) при поступлении заявления посредством почтового отправления направляет расписку в их получении по указанному в заявлении почтовому адресу;</text:h>
      <text:h text:style-name="P50" text:outline-level="3">6) при поступлении заявления и документов в форме электронных документов обеспечивает направление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text:h>
      <text:h text:style-name="P50" text:outline-level="3">7) передает заявление и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h>
      <text:h text:style-name="P52" text:outline-level="3"><text:span text:style-name="T5">3.2.3. Прием заявления о предоставлении муниципальной услуги осуществляется в день его поступления в Департамент</text:span><text:span text:style-name="T7">.</text:span></text:h>
      <text:h text:style-name="P50" text:outline-level="3">3.2.4. Критерием принятия решения в рамках настоящей административной процедуры наличие либо отсутствие оснований для отказа в приеме.</text:h>
      <text:h text:style-name="P50" text:outline-level="3">3.2.5. Результатом выполнения административной процедуры является прием и регистрация заявления и прилагаемых документов.</text:h>
      <text:h text:style-name="P50" text:outline-level="3">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заявления.</text:h>
      <text:h text:style-name="P50" text:outline-level="3"/>
      <text:h text:style-name="P51" text:outline-level="3">3.3. Рассмотрение заявления о предоставлении муниципальной услуги, подготовка результата предоставления муниципальной услуги</text:h>
      <text:h text:style-name="P50" text:outline-level="3"/>
      <text:h text:style-name="P50" text:outline-level="3">3.3.1. Основанием для начала административной процедуры является поступление зарегистрированного заявления о предоставлении муниципальной услуги и прилагаемых к нему документов для подготовки решения о предоставлении муниципальной услуги.</text:h>
      <text:h text:style-name="P50" text:outline-level="3">3.3.2. Должностными лицами, ответственными за рассмотрение заявления о предоставлении муниципальной услуги, подготовку результата, принятие решения, являются:</text:h>
      <text:h text:style-name="P50" text:outline-level="3">1) специалист Департамент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одготовку);</text:h>
      <text:h text:style-name="P52" text:outline-level="3"><text:soft-page-break/><text:span text:style-name="T5">2) директор </text:span><text:span text:style-name="T8">Департамента (</text:span><text:span text:style-name="T5">далее - руководитель).</text:span></text:h>
      <text:h text:style-name="P50" text:outline-level="3">3.3.3. Специалист, ответственный за подготовку, выполняет следующие административные действия: </text:h>
      <text:h text:style-name="P50" text:outline-level="3">1) осуществляет проверку представленных заявления и документов, подготовку проекта:</text:h>
      <text:h text:style-name="P50" text:outline-level="3">- письменной информации о времени и месте культурно-массовых и выставочных мероприятий, организованных муниципальными учреждениями культуры;</text:h>
      <text:p text:style-name="P21">- уведомления об отказе в предоставлении информации о времени и месте культурно-массовых и выставочных мероприятий, организованных муниципальными учреждениями культуры;</text:p>
      <text:p text:style-name="P21">2) передает проекты руководителю для рассмотрения.</text:p>
      <text:h text:style-name="P50" text:outline-level="3">3.3.4. Руководитель выполняет следующие административные действия: </text:h>
      <text:h text:style-name="P50" text:outline-level="3">1) проверяет данные, указанные в проекте; </text:h>
      <text:h text:style-name="P50" text:outline-level="3">2) при отсутствии замечаний подписывает проект и передает его должностному лицу, ответственному за направление результата предоставления муниципальной услуги;</text:h>
      <text:h text:style-name="P50" text:outline-level="3">3) при наличии замечаний возвращает документы специалисту, ответственному за подготовку, для повторного осуществления административных действий, указанных в пункте 3.3.3. подраздела 3.3 настоящего раздела административного регламента.</text:h>
      <text:h text:style-name="P50" text:outline-level="3">3.3.5. Срок рассмотрения заявления о предоставлении муниципальной услуги и подготовки результата предоставления муниципальной услуги - 3 рабочих дня со дня передачи документов для рассмотрения и подготовки результата предоставления муниципальной услуги.</text:h>
      <text:h text:style-name="P50" text:outline-level="3">3.3.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h>
      <text:h text:style-name="P50" text:outline-level="3">3.3.7. Результатом выполнения административной процедуры является документ, являющийся результатом предоставления муниципальной услуги.</text:h>
      <text:h text:style-name="P50" text:outline-level="3">3.3.8. Способом фиксации результата выполнения административной процедуры является документ, являющийся результатом предоставления муниципальной услуги.</text:h>
      <text:h text:style-name="P50" text:outline-level="3"/>
      <text:h text:style-name="P51" text:outline-level="3">3.4. Направление (выдача) результата предоставления муниципальной услуги</text:h>
      <text:h text:style-name="P50" text:outline-level="3"/>
      <text:h text:style-name="P50" text:outline-level="3">3.4.1. Основанием для начала административной процедуры является поступление подписанного документа, являющегося результатом предоставления муниципальной услуги.</text:h>
      <text:h text:style-name="P50" text:outline-level="3">3.4.2. Должностным лицом, ответственным за направление результата предоставления муниципальной услуги, является специалист Департамента, в <text:soft-page-break/>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h>
      <text:h text:style-name="P50" text:outline-level="3">Специалист, ответственный за направление результата, выполняет следующие административные действия:</text:h>
      <text:h text:style-name="P50" text:outline-level="3">1) при поступлении заявления и документов при личном обращении заявителя в Департамент либо почтовым отправлением и выборе заявителем способа получения результата услуги при личном обращении - уведомляет заявителя (представителя заявителя) по телефону о возможности получения документа с последующей его выдачей при личном обращении заявителя (представителя заявителя);</text:h>
      <text:h text:style-name="P50" text:outline-level="3">2) при поступлении заявления и документов при личном обращении заявителя в Департамент либо почтовым отправлением и выборе заявителем способа получения результата почтовым отправлением – направляет посредством почтового отправления с уведомлением о вручении документ, являющийся результатом предоставления муниципальной услуги;</text:h>
      <text:h text:style-name="P50" text:outline-level="3">3) при выборе заявителем способа получения результата услуги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h>
      <text:h text:style-name="P50" text:outline-level="3">4) при выборе заявителем способа получения результата услуги в электронном виде - направляет через личный кабинет заявителя либо на адрес электронной почты уведомление о принятии решения с приложением электронной копии документа, являющегося результатом предоставления муниципальной услуги.</text:h>
      <text:h text:style-name="P50" text:outline-level="3">Срок направления (выдачи) результата муниципальной услуги - в течение 1 рабочего дня со дня подготовки результата предоставления муниципальной услуги.</text:h>
      <text:h text:style-name="P50" text:outline-level="3">3.4.3. Критерием принятия решения в рамках настоящей административной процедуры является выбранный заявителем способ получения результата услуги. </text:h>
      <text:p text:style-name="P38">3.4.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p>
      <text:p text:style-name="P38">3.4.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p text:style-name="P8"/>
      <text:h text:style-name="P42" text:outline-level="3">3.5. Порядок осуществления административных процедур</text:h>
      <text:p text:style-name="P8">в электронной форме, в том числе с использованием</text:p>
      <text:p text:style-name="P8">ЕПГУ и РПГУ</text:p>
      <text:p text:style-name="P8"/>
      <text:p text:style-name="P21"><text:soft-page-break/>3.5.1. Получение заявителем в электронной форме информации о сроках и порядке предоставления муниципальной услуги осуществляется посредством РПГУ.</text:p>
      <text:p text:style-name="P21">3.5.2. Запись в электронной форме на прием в Департамент для подачи запроса о предоставлении муниципальной услуги производится через официальный сайт Департамента, РПГУ. </text:p>
      <text:p text:style-name="P21">Заявителю предоставляется возможность записи в любые свободные для приема дату и время в пределах установленного в Департаменте графика приема заявителей.</text:p>
      <text:p text:style-name="P21">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21">3.5.3. Формирование запроса заявителем осуществляется посредством з<text:span text:style-name="T31">аполнения электронной формы запроса на РПГУ.</text:span></text:p>
      <text:p text:style-name="P26">3.5.4. При подаче заявителем запроса в электронной форме не требуется предоставление заявителем документов на бумажном носителе.</text:p>
      <text:p text:style-name="P26">3.5.5.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представителя заявителя) на РПГУ.</text:p>
      <text:p text:style-name="P26">3.5.6. Получение заявителем в электронной форме сведений о ходе выполнения запроса о предоставлении муниципальной услуги <text:s/>- осуществляется через личный кабинет.</text:p>
      <text:p text:style-name="P26">3.5.7.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направляется через личный кабинет заявителя на РПГУ либо на адрес электронной почты.</text:p>
      <text:p text:style-name="P21">3.5.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ОМСУ в процессе получения муниципальной услуги может быть подана заявителем посредством официального сайта ОМСУ,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p>
      <text:p text:style-name="P8"/>
      <text:h text:style-name="P42" text:outline-level="3">3.6. Особенности предоставления муниципальной услуги в МФЦ</text:h>
      <text:p text:style-name="P8"/>
      <text:p text:style-name="P21">3.6.1. Предоставление муниципальной услуги в МФЦ осуществляется при наличии соглашения о взаимодействии, заключенного между администрацией города Южно-Сахалинска и МФЦ.</text:p>
      <text:p text:style-name="P21">3.6.2. Состав административных процедур (действий), выполняемых МФЦ:</text:p>
      <text:p text:style-name="P21">3.6.2.1. Прием заявления о предоставлении муниципальной услуги.</text:p>
      <text:p text:style-name="P21"><text:soft-page-break/>Основанием для начала административной процедуры является личное обращение заявителя либо его представителя в МФЦ.</text:p>
      <text:p text:style-name="P21">Работник МФЦ: </text:p>
      <text:p text:style-name="P21">1) проверяет наличие документов, подтверждающих личность заявителя (представителя заявителя);</text:p>
      <text:p text:style-name="P21">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 </text:p>
      <text:p text:style-name="P21">3)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text:p>
      <text:p text:style-name="P21">4) при отсутствии электронного документооборота с Департаментом при необходимости осуществляет снятие копии с оригиналов документов и их заверение;</text:p>
      <text:p text:style-name="P21">5) при наличии электронного документооборота с Департаментом осуществляет подготовку электронного образа заявления (комплексного запроса) и документов (при наличии), оригиналы возвращает заявителю;</text:p>
      <text:p text:style-name="P21">6) выдает заявителю или его представителю расписку в получении заявления с указанием даты получения (далее – расписка) либо, в случае получения услуги в составе комплексного запроса, - второй экземпляр комплексного запроса.</text:p>
      <text:p text:style-name="P21">Прием заявления о предоставлении муниципальной услуги в МФЦ осуществляется в день обращения заявителя (представителя заявителя).</text:p>
      <text:p text:style-name="P21">3.6.2.2. Выдача результата муниципальной услуги. </text:p>
      <text:p text:style-name="P21">Основанием для начала административной процедуры является поступление в МФЦ из Департамента документа, являющегося результатом муниципальной услуги.</text:p>
      <text:p text:style-name="P21">Работник МФЦ:</text:p>
      <text:p text:style-name="P21">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Департамента, осуществляет подготовку и заверение документов на бумажном носителе, подтверждающих содержание электронных документов;</text:p>
      <text:p text:style-name="P21">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21">3) при обращении в МФЦ заявителя (представителя заявителя) с документом, удостоверяющим личность (полномочия), и распиской <text:soft-page-break/>(комплексным запросом) осуществляет выдачу документа, являющегося результатом муниципальной услуги.</text:p>
      <text:p text:style-name="P21">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23"/>
      <text:list xml:id="list2667748633" text:style-name="L3">
        <text:list-item>
          <text:list>
            <text:list-item>
              <text:p text:style-name="P47">Порядок исправления допущенных опечаток и ошибок в выданных в результате предоставления муниципальной услуги документах</text:p>
            </text:list-item>
          </text:list>
        </text:list-item>
      </text:list>
      <text:p text:style-name="P23"/>
      <text:p text:style-name="P21">В случае выявления заявителем опечаток и (или) ошибок в выданном в результате предоставления муниципальной услуги документе, заявитель представляет в Департамент,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21">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 не превышающий 5 рабочих дней с момента поступления соответствующего заявления.</text:p>
      <text:p text:style-name="P21"/>
      <text:h text:style-name="P42" text:outline-level="2">Раздел 4. ФОРМЫ КОНТРОЛЯ</text:h>
      <text:p text:style-name="P8">ЗА ИСПОЛНЕНИЕМ АДМИНИСТРАТИВНОГО РЕГЛАМЕНТА</text:p>
      <text:p text:style-name="P8"/>
      <text:h text:style-name="P42" text:outline-level="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8"/>
      <text:p text:style-name="P21">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Департамента.</text:p>
      <text:p text:style-name="P21">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21">При выявлении в ходе текущего контроля нарушений положений настоящего административного регламента и иных нормативных правовых <text:soft-page-break/>актов, устанавливающих требования к предоставлению муниципальной услуги, руководители структурных подразделений Департамента, ответственные за организацию работы по предоставлению муниципальной услуги, принимают меры по устранению таких нарушений и направляют руководителю Департамента предложения о применении или неприменении мер ответственности в отношении должностных лиц, допустивших нарушения.</text:p>
      <text:p text:style-name="P21"/>
      <text:list xml:id="list2724013079" text:style-name="L4">
        <text:list-item>
          <text:list>
            <text:list-item>
              <text:p text:style-name="P48">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list-item>
          </text:list>
        </text:list-item>
      </text:list>
      <text:p text:style-name="P21"/>
      <text:p text:style-name="P21">Проверки проводятся в целях контроля за полнотой и качеством предоставления муниципальной услуги, соблюдением и исполнением должностными лицами Департамента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21">Проверки могут быть плановыми и внеплановыми.</text:p>
      <text:p text:style-name="P21">Периодичность проведения плановых проверок устанавливается руководителем Департамента.</text:p>
      <text:p text:style-name="P21">Внеплановые проверки осуществляются в случае получения жалоб на решения или действия (бездействие) должностных лиц Департамента, принятые или осуществленные в ходе предоставления муниципальной услуги по решению руководителем Департамента.</text:p>
      <text:p text:style-name="P21">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h text:style-name="P42" text:outline-level="3"/>
      <text:h text:style-name="P42" text:outline-level="3">4.3. Ответственность должностных лиц Департамента за решения</text:h>
      <text:p text:style-name="P8">и действия (бездействие), принимаемые (осуществляемые)</text:p>
      <text:p text:style-name="P8">в ходе предоставления муниципальной услуги</text:p>
      <text:p text:style-name="P8"/>
      <text:p text:style-name="P21">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8"/>
      <text:h text:style-name="P42" text:outline-level="3">4.4. Положения, характеризующие требования к формам контроля</text:h>
      <text:p text:style-name="P8">за предоставлением муниципальной услуги</text:p>
      <text:p text:style-name="P8">со стороны граждан, их объединений и организаций</text:p>
      <text:p text:style-name="P8"/>
      <text:p text:style-name="P21"><text:soft-page-break/>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8"/>
      <text:h text:style-name="P42" text:outline-level="2"><text:bookmark text:name="Bookmark4"/>Раздел 5. ДОСУДЕБНЫЙ (ВНЕСУДЕБНЫЙ) ПОРЯДОК</text:h>
      <text:p text:style-name="P8">ОБЖАЛОВАНИЯ РЕШЕНИЙ И ДЕЙСТВИЙ (БЕЗДЕЙСТВИЯ) ОМСУ,</text:p>
      <text:p text:style-name="P9">МФЦ, А ТАКЖЕ ИХ ДОЛЖНОСТНЫХ ЛИЦ,</text:p>
      <text:p text:style-name="P9">МУНИЦИПАЛЬНЫХ СЛУЖАЩИХ, РАБОТНИКОВ</text:p>
      <text:p text:style-name="P8"/>
      <text:h text:style-name="P51" text:outline-level="3">5.1. Информация для заявителя о его праве подать жалобу на решение и (или) </text:h>
      <text:h text:style-name="P51" text:outline-level="3">действие (бездействие) Департамента, МФЦ, а также <text:s/>их должностных лиц, муниципальных служащих, работников</text:h>
      <text:p text:style-name="P38"/>
      <text:p text:style-name="P38">Заявитель имеет право подать жалобу на решение и (или) действие (бездействие) Департамента, МФЦ, а также их должностных лиц, муниципальных служащих, работников.</text:p>
      <text:p text:style-name="P8"/>
      <text:h text:style-name="P42" text:outline-level="3">5.2. Предмет жалобы</text:h>
      <text:p text:style-name="P8"/>
      <text:p text:style-name="P38">Заявитель может обратиться с жалобой в том числе в следующих случаях:</text:p>
      <text:p text:style-name="P38">1) нарушение срока регистрации запроса о предоставлении муниципальной услуги, комплексного запроса;</text:p>
      <text:p text:style-name="P38">2) нарушение срока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3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38">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38">5) отказ в предоставлении муниципальной услуги (в отношении действия (бездействия) Департамента,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text:soft-page-break/>нормативными правовыми актами Сахалинской области, муниципальными правовыми актами;</text:p>
      <text:p text:style-name="P38">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38">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38">8) нарушение срока или порядка выдачи документов по результатам предоставления муниципальной услуги;</text:p>
      <text:p text:style-name="P38">9) приостановление предоставления муниципальной услуги (в отношении действия (бездействия) Департамента,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38">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Департамента, а также его должностных лиц, муниципальных служащих, работников).</text:p>
      <text:p text:style-name="P8"/>
      <text:h text:style-name="P42" text:outline-level="3">5.3. Органы местного самоуправления</text:h>
      <text:p text:style-name="P8">и уполномоченные на рассмотрение жалобы должностные лица,</text:p>
      <text:p text:style-name="P8">которым может быть направлена жалоба</text:p>
      <text:p text:style-name="P8"/>
      <text:p text:style-name="P21">5.3.1. Жалоба на решения и действия (бездействия) Департамента, предоставляющего муниципальную услугу, его должностных лиц, муниципальных служащих, работников участвующих организаций рассматривается руководителем Департамента.</text:p>
      <text:p text:style-name="P21">Жалобы на решения и действия (бездействие) руководителя Департамента подаются в вышестоящий орган (при его наличии) либо в случае его отсутствия рассматриваются непосредственно руководителем Департамента.</text:p>
      <text:p text:style-name="P21">5.3.2. Жалоба на решения и действия (бездействия), работников МФЦ рассматривается руководителем МФЦ.</text:p>
      <text:p text:style-name="P21"><text:soft-page-break/>Жалоба на решения и действия (бездействия) МФЦ, руководителя МФЦ рассматривается учредителем МФЦ.</text:p>
      <text:p text:style-name="P8"/>
      <text:h text:style-name="P42" text:outline-level="3">5.4. Порядок подачи и рассмотрения жалобы</text:h>
      <text:p text:style-name="P8"/>
      <text:p text:style-name="P34">Подача и рассмотрение жалобы осуществляется в порядке, установленном статьей 11.2. ФЗ <text:span text:style-name="T17">№</text:span> 210-ФЗ и Положением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а также на решения <text:s/>и <text:s/>действия <text:s text:c="2"/>(бездействие) <text:s text:c="2"/>МФЦ, работников МФЦ при предоставлении государственных и <text:s text:c="2"/>муниципальных услуг, утвержденным постановлением администрации города Южно-Сахалинска от 30.01.2014 <text:span text:style-name="T17">№</text:span> 150-па.</text:p>
      <text:p text:style-name="P8"/>
      <text:h text:style-name="P42" text:outline-level="3">5.5. Срок рассмотрения жалобы</text:h>
      <text:p text:style-name="P8"/>
      <text:p text:style-name="P38">Жалоба, поступившая в Департамент, МФЦ, учредителю МФЦ, либо вышестоящий орган (при его наличии), подлежит рассмотрению в течение 15 рабочих дней со дня ее регистрации, а в случае обжалования отказа Департамент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8"/>
      <text:h text:style-name="P42" text:outline-level="3">5.6. Перечень оснований для приостановления рассмотрения</text:h>
      <text:p text:style-name="P8">жалобы в случае, если возможность приостановления</text:p>
      <text:p text:style-name="P8">предусмотрена законодательством Российской Федерации</text:p>
      <text:p text:style-name="P8"/>
      <text:p text:style-name="P21">Приостановление рассмотрения жалобы не допускается.</text:p>
      <text:p text:style-name="P8"/>
      <text:h text:style-name="P42" text:outline-level="3">5.7. Результат рассмотрения жалобы</text:h>
      <text:p text:style-name="P8"/>
      <text:p text:style-name="P21">По результатам рассмотрения жалобы принимается одно из следующих решений:</text:p>
      <text:p text:style-name="P2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1">- в удовлетворении жалобы отказывается.</text:p>
      <text:p text:style-name="P8"/>
      <text:h text:style-name="P42" text:outline-level="3"><text:soft-page-break/>5.8. Порядок информирования заявителя</text:h>
      <text:p text:style-name="P8">о результатах рассмотрения жалобы</text:p>
      <text:p text:style-name="P8"/>
      <text:p text:style-name="P21"><text:bookmark text:name="Bookmark5"/>5.8.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1">5.8.2. В случае признания жалобы, подлежащей удовлетворению, в ответе заявителю дается информация о действиях, осуществляемых Департамент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1">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8"/>
      <text:h text:style-name="P42" text:outline-level="3">5.9. Порядок обжалования решения по жалобе</text:h>
      <text:p text:style-name="P8"/>
      <text:p text:style-name="P21">Заявитель имеет право обжаловать решение по жалобе вышестоящим должностным лицам или в вышестоящий орган в порядке подчиненности.</text:p>
      <text:p text:style-name="P8"/>
      <text:h text:style-name="P42" text:outline-level="3">5.10. Право заявителя на получение информации и документов,</text:h>
      <text:p text:style-name="P8">необходимых для обоснования и рассмотрения жалобы</text:p>
      <text:p text:style-name="P8"/>
      <text:p text:style-name="P21">Заявитель имеет право на получение информации и документов, необходимых для обоснования и рассмотрения жалобы.</text:p>
      <text:p text:style-name="P8"/>
      <text:h text:style-name="P42" text:outline-level="3">5.11. Способы информирования заявителей</text:h>
      <text:p text:style-name="P8">о порядке подачи и рассмотрения жалобы</text:p>
      <text:p text:style-name="P8"/>
      <text:p text:style-name="P21">Информирование заявителей о порядке подачи и рассмотрения жалобы обеспечивается:</text:p>
      <text:p text:style-name="P21">- посредством размещения информации на стендах в местах предоставления муниципальной услуги, на официальных сайтах ОМСУ, МФЦ, в сети Интернет, на ЕПГУ и РПГУ;</text:p>
      <text:p text:style-name="P21">- в устной форме по телефону или на личном приеме;</text:p>
      <text:p text:style-name="P21">- в письменной форме почтовым отправлением или электронным сообщением по адресу, указанному заявителем.</text:p>
      <text:p text:style-name="P7"/>
      <text:h text:style-name="P54" text:outline-level="1">Приложение № 1</text:h>
      <text:p text:style-name="P19">к Административному регламенту</text:p>
      <text:p text:style-name="P19">предоставления муниципальной услуги</text:p>
      <text:p text:style-name="P19">«Предоставление информации о времени и месте культурно-массовых и выставочных мероприятий, организованных муниципальными учреждениями культуры»</text:p>
      <text:p text:style-name="P20"/>
      <text:h text:style-name="P55" text:outline-level="1">____________________________</text:h>
      <text:h text:style-name="P56" text:outline-level="1">(наименование ОМСУ)</text:h>
      <text:h text:style-name="P55" text:outline-level="1">от ____________________________</text:h>
      <text:h text:style-name="P56" text:outline-level="1">(Ф.И.О. заявителя (представителя), наименование организации)</text:h>
      <text:h text:style-name="P55" text:outline-level="1">Адрес ____________________________</text:h>
      <text:h text:style-name="P55" text:outline-level="1">____________________________</text:h>
      <text:h text:style-name="P55" text:outline-level="1">Телефон ____________________________</text:h>
      <text:h text:style-name="P57" text:outline-level="1"/>
      <text:h text:style-name="P57" text:outline-level="1"/>
      <text:h text:style-name="P57" text:outline-level="1">ЗАЯВЛЕНИЕ</text:h>
      <text:h text:style-name="P58" text:outline-level="1"/>
      <text:h text:style-name="P61" text:outline-level="1">Прошу предоставить информацию о времени и месте культурно-массовых и выставочных мероприятий, организованных муниципальными учреждениями культуры (муниципальным учреждением культуры)</text:h>
      <text:h text:style-name="P61" text:outline-level="1"><text:s/>________________________________________________________________ <text:s text:c="21"/></text:h>
      <text:h text:style-name="P58" text:outline-level="1"><text:s text:c="12"/>(указывается наименование учреждения)</text:h>
      <text:h text:style-name="P58" text:outline-level="1">__________________________________________________________________</text:h>
      <text:h text:style-name="P57" text:outline-level="1">и период, за который запрашивается информация)</text:h>
      <text:h text:style-name="P61" text:outline-level="1"/>
      <text:h text:style-name="P61" text:outline-level="1">Даю согласие на обработку своих персональных данных.</text:h>
      <text:h text:style-name="P61" text:outline-level="1"/>
      <text:h text:style-name="P61" text:outline-level="1">Информацию прошу выдать (направить):</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60" text:outline-level="1"/>
          </table:table-cell>
          <table:table-cell table:style-name="Таблица1.B1" office:value-type="string">
            <text:h text:style-name="P59" text:outline-level="1">при личном обращении; </text:h>
          </table:table-cell>
        </table:table-row>
        <table:table-row table:style-name="Таблица1.1">
          <table:table-cell table:style-name="Таблица1.A1" office:value-type="string">
            <text:h text:style-name="P60" text:outline-level="1"/>
          </table:table-cell>
          <table:table-cell table:style-name="Таблица1.B1" office:value-type="string">
            <text:h text:style-name="P59" text:outline-level="1">через МФЦ;</text:h>
          </table:table-cell>
        </table:table-row>
        <table:table-row table:style-name="Таблица1.1">
          <table:table-cell table:style-name="Таблица1.A1" office:value-type="string">
            <text:h text:style-name="P60" text:outline-level="1"/>
          </table:table-cell>
          <table:table-cell table:style-name="Таблица1.B1" office:value-type="string">
            <text:h text:style-name="P59" text:outline-level="1">через личный кабинет;</text:h>
          </table:table-cell>
        </table:table-row>
        <table:table-row table:style-name="Таблица1.1">
          <table:table-cell table:style-name="Таблица1.A1" office:value-type="string">
            <text:h text:style-name="P60" text:outline-level="1"/>
          </table:table-cell>
          <table:table-cell table:style-name="Таблица1.B1" office:value-type="string">
            <text:h text:style-name="P59" text:outline-level="1">на адрес электронной почты:___________________________________________</text:h>
          </table:table-cell>
        </table:table-row>
      </table:table>
      <text:h text:style-name="P58" text:outline-level="1"/>
      <text:h text:style-name="P58" text:outline-level="1">__________________ <text:s text:c="2"/>_______________________ <text:s text:c="2"/>____________________________</text:h>
      <text:h text:style-name="P58" text:outline-level="1"><text:s text:c="7"/>дата <text:s text:c="31"/>подпись <text:s text:c="40"/>Ф.И.О.</text:h>
      <text:p text:style-name="P7"/>
      <text:p text:style-name="P18"/>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1"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Courier New"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7</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1:23:00</meta:creation-date>
    <meta:editing-duration>PT13H20M28S</meta:editing-duration>
    <meta:editing-cycles>80</meta:editing-cycles>
    <meta:generator>LibreOffice/6.0.7.3$Windows_X86_64 LibreOffice_project/dc89aa7a9eabfd848af146d5086077aeed2ae4a5</meta:generator>
    <dc:date>2021-02-25T10:04:07.95</dc:date>
    <meta:print-date>2018-07-11T15:33:40.211000000</meta:print-date>
    <meta:document-statistic meta:table-count="1" meta:image-count="1" meta:object-count="0" meta:page-count="27" meta:paragraph-count="385" meta:word-count="6109" meta:character-count="53402" meta:non-whitespace-character-count="47492"/>
    <meta:user-defined meta:name="Company">КонсультантПлюс Версия 4017.00.21</meta:user-defined>
  </office:meta>
</office:document-meta>
</file>