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0a4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0a41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0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626</text:span><text:span text:style-name="T9">,</text:span><text:span text:style-name="T6"> общей площадью </text:span><text:span text:style-name="T16">61,4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Им Космонавта Поповича, д. 53, кв. 63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Ким Сун Хи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3T08:54:31.988000000</dc:date>
    <meta:editing-duration>PT1H11M56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82" meta:non-whitespace-character-count="421"/>
  </office:meta>
</office:document-meta>
</file>