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59.83mm"/>
    </style:style>
    <style:style style:name="co5" style:family="table-column">
      <style:table-column-properties fo:break-before="auto" style:column-width="76.34mm"/>
    </style:style>
    <style:style style:name="co6" style:family="table-column">
      <style:table-column-properties fo:break-before="auto" style:column-width="17.04mm"/>
    </style:style>
    <style:style style:name="ro1" style:family="table-row">
      <style:table-row-properties style:row-height="28.58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36.05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33.3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Обычный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B1:Лист1.E6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Состав сведений, подлежащих включению в перечень объектов </text:p>
            <text:p>недвижимого имущества, указанных в подпунктах 1 и 2 пункта 1 статьи 3782 Налогового кодекса Российской Федерации, в отношении которых налоговая база определяется как кадастровая стоимость в 2023 году</text:p>
            <text:p/>
          </table:table-cell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Перечень объектов недвижимого имущества, указанных в подпунктах 1 и 2 пункта 1 статьи 3782 Налогового кодекса Российской Федерации, в отношении которых на налоговый период 2023 года налоговая база определяется как кадастровая стоимость</text:p>
          </table:table-cell>
          <table:covered-table-cell table:number-columns-repeated="3" table:style-name="ce3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Кадастровый номер </text:p>
            <text:p>здания, строения, сооружения</text:p>
            <text:p/>
          </table:table-cell>
          <table:table-cell table:style-name="ce3" office:value-type="string" calcext:value-type="string">
            <text:p>Кадастровый номер</text:p>
            <text:p>помещения</text:p>
            <text:p/>
          </table:table-cell>
          <table:table-cell table:style-name="ce9" office:value-type="string" calcext:value-type="string">
            <text:p>Адрес объекта недвижимого имущества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105002:1329</text:p>
          </table:table-cell>
          <table:table-cell table:style-name="ce4"/>
          <table:table-cell table:style-name="ce5" office:value-type="string" calcext:value-type="string">
            <text:p>Сахалинская область, г. Южно-Сахалинск, ул. Пограничная, д. 82-А</text:p>
          </table:table-cell>
          <table:table-cell table:number-columns-repeated="1019"/>
        </table:table-row>
        <table:table-row table:style-name="ro5">
          <table:table-cell/>
          <table:table-cell table:style-name="ce4"/>
          <table:table-cell table:style-name="ce5" office:value-type="string" calcext:value-type="string">
            <text:p>65:01:0702001:1608</text:p>
          </table:table-cell>
          <table:table-cell table:style-name="ce4"/>
          <table:table-cell table:style-name="ce5" office:value-type="string" calcext:value-type="string">
            <text:p>Сахалинская область, г Южно-Сахалинск, ул имени Ф.Э.Дзержинского, д 40/1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702003:575</text:p>
          </table:table-cell>
          <table:table-cell table:style-name="ce4"/>
          <table:table-cell table:style-name="ce5" office:value-type="string" calcext:value-type="string">
            <text:p>Сахалинская область, г. Южно-Сахалинск, ул. Пограничная, д. 55</text:p>
          </table:table-cell>
          <table:table-cell table:number-columns-repeated="1019"/>
        </table:table-row>
        <table:table-row table:style-name="ro5">
          <table:table-cell/>
          <table:table-cell table:style-name="ce4"/>
          <table:table-cell table:style-name="ce5" office:value-type="string" calcext:value-type="string">
            <text:p>65:01:0701003:263</text:p>
          </table:table-cell>
          <table:table-cell table:style-name="ce4"/>
          <table:table-cell table:style-name="ce5" office:value-type="string" calcext:value-type="string">
            <text:p>Сахалинская область, г. Южно-Сахалинск, пр-кт. Коммунистический, д. 18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104004:108</text:p>
          </table:table-cell>
          <table:table-cell table:style-name="ce4"/>
          <table:table-cell table:style-name="ce5" office:value-type="string" calcext:value-type="string">
            <text:p>Сахалинская область, ул. Пограничная, 120 </text:p>
          </table:table-cell>
          <table:table-cell table:number-columns-repeated="1019"/>
        </table:table-row>
        <table:table-row table:style-name="ro5">
          <table:table-cell/>
          <table:table-cell table:style-name="ce4"/>
          <table:table-cell table:style-name="ce5" office:value-type="string" calcext:value-type="string">
            <text:p>65:01:0602004:2907</text:p>
          </table:table-cell>
          <table:table-cell table:style-name="ce4"/>
          <table:table-cell table:style-name="ce5" office:value-type="string" calcext:value-type="string">
            <text:p>Сахалинская область, г. Южно-Сахалинск, ул. Комсомольская, д. 259 В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104001:328</text:p>
          </table:table-cell>
          <table:table-cell table:style-name="ce4"/>
          <table:table-cell table:style-name="ce5" office:value-type="string" calcext:value-type="string">
            <text:p>г. Южно-Сахалинск, ул. Хлебная, 28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312005:92</text:p>
          </table:table-cell>
          <table:table-cell table:style-name="ce4"/>
          <table:table-cell table:style-name="ce5" office:value-type="string" calcext:value-type="string">
            <text:p>г. Южно-Сахалинск, ул. Украинская, 24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312005:97</text:p>
          </table:table-cell>
          <table:table-cell table:style-name="ce4"/>
          <table:table-cell table:style-name="ce5" office:value-type="string" calcext:value-type="string">
            <text:p>г. Южно-Сахалинск, ул. Украинская, 24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202002:200</text:p>
          </table:table-cell>
          <table:table-cell table:style-name="ce4"/>
          <table:table-cell table:style-name="ce5" office:value-type="string" calcext:value-type="string">
            <text:p>Сахалинская область, г.Южно-Сахалинск, ул. Сахалинская, 157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307002:82</text:p>
          </table:table-cell>
          <table:table-cell table:style-name="ce4"/>
          <table:table-cell table:style-name="ce5" office:value-type="string" calcext:value-type="string">
            <text:p>г. Южно-Сахалинск, ул. Украинская, 155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204003:680</text:p>
          </table:table-cell>
          <table:table-cell table:style-name="ce4"/>
          <table:table-cell table:style-name="ce5" office:value-type="string" calcext:value-type="string">
            <text:p>г. Южно-Сахалинск, ул. Холмская, 73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204003:334</text:p>
          </table:table-cell>
          <table:table-cell table:style-name="ce4"/>
          <table:table-cell table:style-name="ce5" office:value-type="string" calcext:value-type="string">
            <text:p>г. Южно-Сахалинск, ул. Холмская, 45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204003:545</text:p>
          </table:table-cell>
          <table:table-cell table:style-name="ce4"/>
          <table:table-cell table:style-name="ce5" office:value-type="string" calcext:value-type="string">
            <text:p>г. Южно-Сахалинск, ул. Холмская, 5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204002:53</text:p>
          </table:table-cell>
          <table:table-cell table:style-name="ce4"/>
          <table:table-cell table:style-name="ce5" office:value-type="string" calcext:value-type="string">
            <text:p>г. Южно-Сахалинск, ул. Холмская, 7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204002:129</text:p>
          </table:table-cell>
          <table:table-cell table:style-name="ce4"/>
          <table:table-cell table:style-name="ce5" office:value-type="string" calcext:value-type="string">
            <text:p>г. Южно-Сахалинск, ул. Холмская, 7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204003:544</text:p>
          </table:table-cell>
          <table:table-cell table:style-name="ce4"/>
          <table:table-cell table:style-name="ce5" office:value-type="string" calcext:value-type="string">
            <text:p>г. Южно-Сахалинск, ул. Холмская, 7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204003:544</text:p>
          </table:table-cell>
          <table:table-cell table:style-name="ce4"/>
          <table:table-cell table:style-name="ce5" office:value-type="string" calcext:value-type="string">
            <text:p>г. Южно-Сахалинск, ул. Холмская, 5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204002:67</text:p>
          </table:table-cell>
          <table:table-cell table:style-name="ce4"/>
          <table:table-cell table:style-name="ce5" office:value-type="string" calcext:value-type="string">
            <text:p>г. Южно-Сахалинск, ул. Холмская, 3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204003:244</text:p>
          </table:table-cell>
          <table:table-cell table:style-name="ce4"/>
          <table:table-cell table:style-name="ce5" office:value-type="string" calcext:value-type="string">
            <text:p>г. Южно-Сахалинск, ул. Достоевского, 3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1:134</text:p>
          </table:table-cell>
          <table:table-cell table:style-name="ce4"/>
          <table:table-cell table:style-name="ce5" office:value-type="string" calcext:value-type="string">
            <text:p>г. Южно-Сахалинск, ул. Крайняя, 6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101003:130</text:p>
          </table:table-cell>
          <table:table-cell table:style-name="ce4"/>
          <table:table-cell table:style-name="ce5" office:value-type="string" calcext:value-type="string">
            <text:p>г. Южно-Сахалинск, ул. Ленина, 122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405003:36</text:p>
          </table:table-cell>
          <table:table-cell table:style-name="ce4"/>
          <table:table-cell table:style-name="ce5" office:value-type="string" calcext:value-type="string">
            <text:p>г. ЮжноСахалинск, ул. Ленина, 591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1002:203</text:p>
          </table:table-cell>
          <table:table-cell table:style-name="ce4"/>
          <table:table-cell table:style-name="ce5" office:value-type="string" calcext:value-type="string">
            <text:p>г. Южно-Сахалинск, пр. Мира, 2 Б/5Д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0002:60</text:p>
          </table:table-cell>
          <table:table-cell table:style-name="ce4"/>
          <table:table-cell table:style-name="ce5" office:value-type="string" calcext:value-type="string">
            <text:p>г. Южно-Сахалинск, ул. Крайняя, 58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2003:162</text:p>
          </table:table-cell>
          <table:table-cell table:style-name="ce4"/>
          <table:table-cell table:style-name="ce5" office:value-type="string" calcext:value-type="string">
            <text:p>г. Южно-Сахалинск, пр. Мира, 1 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4:681</text:p>
          </table:table-cell>
          <table:table-cell table:style-name="ce4"/>
          <table:table-cell table:style-name="ce5" office:value-type="string" calcext:value-type="string">
            <text:p>г. Южно-Сахалинск, пр. Мира, 5В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2003:755</text:p>
          </table:table-cell>
          <table:table-cell table:style-name="ce4"/>
          <table:table-cell table:style-name="ce5" office:value-type="string" calcext:value-type="string">
            <text:p>г. Южно-Сахалинск, пр. Мира, 5/3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1:672</text:p>
          </table:table-cell>
          <table:table-cell table:style-name="ce4"/>
          <table:table-cell table:style-name="ce5" office:value-type="string" calcext:value-type="string">
            <text:p>г. Южно-Сахалинск, пр. Мира, 19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1:236</text:p>
          </table:table-cell>
          <table:table-cell table:style-name="ce4"/>
          <table:table-cell table:style-name="ce5" office:value-type="string" calcext:value-type="string">
            <text:p>г. Южно-Сахалинск, пр. Мира, 19/1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5:891</text:p>
          </table:table-cell>
          <table:table-cell table:style-name="ce4"/>
          <table:table-cell table:style-name="ce5" office:value-type="string" calcext:value-type="string">
            <text:p>г. Южно-Сахалинск, пр. Мира, 20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5:888</text:p>
          </table:table-cell>
          <table:table-cell table:style-name="ce4"/>
          <table:table-cell table:style-name="ce5" office:value-type="string" calcext:value-type="string">
            <text:p>г. Южно-Сахалинск, пр. Мира, 29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5:884</text:p>
          </table:table-cell>
          <table:table-cell table:style-name="ce4"/>
          <table:table-cell table:style-name="ce5" office:value-type="string" calcext:value-type="string">
            <text:p>г. Южно-Сахалинск, пр. Мира, 20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4:237</text:p>
          </table:table-cell>
          <table:table-cell table:style-name="ce4"/>
          <table:table-cell table:style-name="ce5" office:value-type="string" calcext:value-type="string">
            <text:p>г. Южно-Сахалинск, пр. Мира, 64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4:847</text:p>
          </table:table-cell>
          <table:table-cell table:style-name="ce4"/>
          <table:table-cell table:style-name="ce5" office:value-type="string" calcext:value-type="string">
            <text:p>г. Южно-Сахалинск, пр. Мира, 58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6001:161</text:p>
          </table:table-cell>
          <table:table-cell table:style-name="ce4"/>
          <table:table-cell table:style-name="ce5" office:value-type="string" calcext:value-type="string">
            <text:p>г. Южно-Сахалинск, пр. Мира, 17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404001:971</text:p>
          </table:table-cell>
          <table:table-cell table:style-name="ce4"/>
          <table:table-cell table:style-name="ce5" office:value-type="string" calcext:value-type="string">
            <text:p>г. Южно-Сахалинск, п/р Хомутово, аэропорт 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404001:969</text:p>
          </table:table-cell>
          <table:table-cell table:style-name="ce4"/>
          <table:table-cell table:style-name="ce5" office:value-type="string" calcext:value-type="string">
            <text:p>г. Южно-Сахалинск, п/р Хомутово, аэропорт 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65:01:0312003:759</text:p>
          </table:table-cell>
          <table:table-cell table:style-name="ce4"/>
          <table:table-cell table:style-name="ce5" office:value-type="string" calcext:value-type="string">
            <text:p>г. Южно-Сахалинск, пр. Мира, 5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5" office:value-type="string" calcext:value-type="string">
            <text:p>65:01:0316001:669</text:p>
          </table:table-cell>
          <table:table-cell table:style-name="ce4"/>
          <table:table-cell table:style-name="ce5" office:value-type="string" calcext:value-type="string">
            <text:p>г. Южно-Сахалинск, ул. Украинская, 37</text:p>
          </table:table-cell>
          <table:table-cell table:number-columns-repeated="1019"/>
        </table:table-row>
        <table:table-row table:style-name="ro5">
          <table:table-cell/>
          <table:table-cell table:style-name="ce4"/>
          <table:table-cell table:style-name="ce5" office:value-type="string" calcext:value-type="string">
            <text:p>65:01:0204001:299</text:p>
          </table:table-cell>
          <table:table-cell table:style-name="ce4"/>
          <table:table-cell table:style-name="ce5" office:value-type="string" calcext:value-type="string">
            <text:p>г. Южно-Сахалинк, северо-западнее пересечения улиц Донской и Холмской </text:p>
          </table:table-cell>
          <table:table-cell table:number-columns-repeated="1019"/>
        </table:table-row>
        <table:table-row table:style-name="ro7">
          <table:table-cell/>
          <table:table-cell table:style-name="ce4"/>
          <table:table-cell table:style-name="ce5" office:value-type="string" calcext:value-type="string">
            <text:p>65:01:0316006:1737</text:p>
          </table:table-cell>
          <table:table-cell table:style-name="ce4"/>
          <table:table-cell table:style-name="ce5" office:value-type="string" calcext:value-type="string">
            <text:p>г. Южно-Сахалинск, пересечение ул, Физкультурной и ул. Горной 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101001:1800</text:p>
          </table:table-cell>
          <table:table-cell table:style-name="ce4"/>
          <table:table-cell table:style-name="ce6" office:value-type="string" calcext:value-type="string">
            <text:p>Сахалинская область, г. Южно-Сахалинск, ул. Сахалинская, д. 82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105001:300</text:p>
          </table:table-cell>
          <table:table-cell table:style-name="ce4"/>
          <table:table-cell table:style-name="ce6" office:value-type="string" calcext:value-type="string">
            <text:p>г.Южно-Сахалинск, ул. Вокзальная, 56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101001:245</text:p>
          </table:table-cell>
          <table:table-cell table:style-name="ce4"/>
          <table:table-cell table:style-name="ce6" office:value-type="string" calcext:value-type="string">
            <text:p>Сахалинская область, г. Южно-Сахалинск, ул. Сахалинская, 134А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101003:114</text:p>
          </table:table-cell>
          <table:table-cell table:style-name="ce4"/>
          <table:table-cell table:style-name="ce6" office:value-type="string" calcext:value-type="string">
            <text:p>Сахалинская область, г. Южно-Сахалинск, ул. Сахалинская, д. 68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6" office:value-type="string" calcext:value-type="string">
            <text:p>65:01:0101003:115</text:p>
          </table:table-cell>
          <table:table-cell table:style-name="ce4"/>
          <table:table-cell table:style-name="ce6" office:value-type="string" calcext:value-type="string">
            <text:p>г. Южно-Сахалинск, ул. Дальняя, 10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101003:219</text:p>
          </table:table-cell>
          <table:table-cell table:style-name="ce4"/>
          <table:table-cell table:style-name="ce6" office:value-type="string" calcext:value-type="string">
            <text:p>Сахалинская область, г. Южно-Сахалинск, ул. Сахалинская, д. 68Б</text:p>
          </table:table-cell>
          <table:table-cell table:number-columns-repeated="1019"/>
        </table:table-row>
        <table:table-row table:style-name="ro5">
          <table:table-cell/>
          <table:table-cell table:style-name="ce4"/>
          <table:table-cell table:style-name="ce6" office:value-type="string" calcext:value-type="string">
            <text:p>65:01:0102004:532</text:p>
          </table:table-cell>
          <table:table-cell table:style-name="ce4"/>
          <table:table-cell table:style-name="ce6" office:value-type="string" calcext:value-type="string">
            <text:p>Российская Федерация, Сахалинская обл., г. Южно-Сахалинск, ул. Сахалинская, д 89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315001:117</text:p>
          </table:table-cell>
          <table:table-cell table:style-name="ce4"/>
          <table:table-cell table:style-name="ce6" office:value-type="string" calcext:value-type="string">
            <text:p>Сахалинская область, ул. Украинская, 14А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315001:115</text:p>
          </table:table-cell>
          <table:table-cell table:style-name="ce4"/>
          <table:table-cell table:style-name="ce6" office:value-type="string" calcext:value-type="string">
            <text:p>Сахалинская область, ул. Украинская, 14А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105001:713</text:p>
          </table:table-cell>
          <table:table-cell table:style-name="ce4"/>
          <table:table-cell table:style-name="ce6" office:value-type="string" calcext:value-type="string">
            <text:p>Сахалинская область, г. Южно-Сахалинск, пр-кт. Победы, д. 108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315001:39</text:p>
          </table:table-cell>
          <table:table-cell table:style-name="ce4"/>
          <table:table-cell table:style-name="ce6" office:value-type="string" calcext:value-type="string">
            <text:p>Сахалинская область, ул. Украинская, 14А</text:p>
          </table:table-cell>
          <table:table-cell table:number-columns-repeated="1019"/>
        </table:table-row>
        <table:table-row table:style-name="ro5">
          <table:table-cell/>
          <table:table-cell table:style-name="ce4"/>
          <table:table-cell table:style-name="ce6" office:value-type="string" calcext:value-type="string">
            <text:p>65:01:0105001:802</text:p>
          </table:table-cell>
          <table:table-cell table:style-name="ce4"/>
          <table:table-cell table:style-name="ce6" office:value-type="string" calcext:value-type="string">
            <text:p>Сахалинская область, г. Южно-Сахалинск, ул. Железнодорожная, д. 126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312005:73</text:p>
          </table:table-cell>
          <table:table-cell table:style-name="ce4"/>
          <table:table-cell table:style-name="ce6" office:value-type="string" calcext:value-type="string">
            <text:p>Сахалинская область, г. Южно-Сахалинск, пер. Энергетиков, д. 1г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6" office:value-type="string" calcext:value-type="string">
            <text:p>65:01:0316004:885</text:p>
          </table:table-cell>
          <table:table-cell table:style-name="ce4"/>
          <table:table-cell table:style-name="ce6" office:value-type="string" calcext:value-type="string">
            <text:p>Сахалинская область, г. Южно-Сахалинск, пр-кт. Мира, д. 58/1</text:p>
          </table:table-cell>
          <table:table-cell table:number-columns-repeated="1019"/>
        </table:table-row>
        <table:table-row table:style-name="ro5">
          <table:table-cell/>
          <table:table-cell table:style-name="ce4"/>
          <table:table-cell table:style-name="ce6" office:value-type="string" calcext:value-type="string">
            <text:p>65:01:0403001:315</text:p>
          </table:table-cell>
          <table:table-cell table:style-name="ce4"/>
          <table:table-cell table:style-name="ce6" office:value-type="string" calcext:value-type="string">
            <text:p>Российская Федерация, Сахалинская область, город Южно-Сахалинск, улица 1-я Октябрьская, дом 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6001:1215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пр-кт Мира, д 48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6001:426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2-я Центральная, д. 1Б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2:1276</text:p>
          </table:table-cell>
          <table:table-cell/>
          <table:table-cell table:style-name="ce7" office:value-type="string" calcext:value-type="string">
            <text:p>Сахалинская область, г. Южно-Сахалинск, ул. Авиационная, д. 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1004:1265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имени И.П. Фархутдинова, д 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4:4664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16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6:1660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Алексея Максимовича Горького, д 3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34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80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34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80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352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106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3:218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1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4:198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59В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4:2907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59 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305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6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379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4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5182</text:p>
          </table:table-cell>
          <table:table-cell/>
          <table:table-cell table:style-name="ce7" office:value-type="string" calcext:value-type="string">
            <text:p>Сахалинская область, г. Южно-Сахалинск, ул. Пограничная, д. 5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2825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6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2825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6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1:3543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Ленина, д 15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01</text:p>
          </table:table-cell>
          <table:table-cell/>
          <table:table-cell table:style-name="ce7" office:value-type="string" calcext:value-type="string">
            <text:p>Сахалинская область, г. Южно-Сахалинск, ул. Вокзальная, д. 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02</text:p>
          </table:table-cell>
          <table:table-cell/>
          <table:table-cell table:style-name="ce7" office:value-type="string" calcext:value-type="string">
            <text:p>Сахалинская область, г. Южно-Сахалинск, ул. Вокзальная, д. 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04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7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04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7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802002:148</text:p>
          </table:table-cell>
          <table:table-cell/>
          <table:table-cell table:style-name="ce7" office:value-type="string" calcext:value-type="string">
            <text:p>Сахалинская область, г. Южно-Сахалинск, п/р. Луговое, ул. Дружбы, д. 5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5:81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2-я Комсомольская, д. 27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10:203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пер. Горького, д. 20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1003:141</text:p>
          </table:table-cell>
          <table:table-cell/>
          <table:table-cell table:style-name="ce7" office:value-type="string" calcext:value-type="string">
            <text:p>Сахалинская область, г Южно-Сахалинск, ул Крюкова Д.Н., д 38а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4:48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27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1:297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Памятная, д 1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1:453</text:p>
          </table:table-cell>
          <table:table-cell/>
          <table:table-cell table:style-name="ce7" office:value-type="string" calcext:value-type="string">
            <text:p>Российская Федерация, Сахалинская область, г. Южно-Сахалинск, ул Донская , д. 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09002:79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72/1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0002:306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75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1001:17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пр-кт Мира, д 2В/1Б, строен 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1001:18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пр-кт Мира, д 2В/1Б, строен 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1004:273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70 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5002:1446</text:p>
          </table:table-cell>
          <table:table-cell/>
          <table:table-cell table:style-name="ce7" office:value-type="string" calcext:value-type="string">
            <text:p>Сахалинская область, г. Южно-Сахалинск, ул. Физкультурная, д. 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5002:1447</text:p>
          </table:table-cell>
          <table:table-cell/>
          <table:table-cell table:style-name="ce7" office:value-type="string" calcext:value-type="string">
            <text:p>Сахалинская область, г. Южно-Сахалинск, ул. Физкультурная, д. 1-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6001:800</text:p>
          </table:table-cell>
          <table:table-cell/>
          <table:table-cell table:style-name="ce7" office:value-type="string" calcext:value-type="string">
            <text:p>Российская Федерация, Сахалинская обл., г. Южно-Сахалинск, ул. Крайняя, д. 6/2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401002:147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Железнодорожная, дом 186 строение 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1002:148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Железнодорожная, дом 18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405003:40</text:p>
          </table:table-cell>
          <table:table-cell/>
          <table:table-cell table:style-name="ce7" office:value-type="string" calcext:value-type="string">
            <text:p>Сахалинская область, г Южно-Сахалинск, пр-кт Мира, 486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5005:425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2-я Центральная, д. 39-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5005:430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2-я Центральная, д. 1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406001:364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48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6001:370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Ленина, дом 57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6001:54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2-я Центральная, д. 1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2:1563</text:p>
          </table:table-cell>
          <table:table-cell/>
          <table:table-cell table:style-name="ce7"/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4:1088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468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1004:1354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Еланский проезд, д 2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2001:769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пр-кт Мира, дом 397, строение 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3002:618</text:p>
          </table:table-cell>
          <table:table-cell/>
          <table:table-cell table:style-name="ce7" office:value-type="string" calcext:value-type="string">
            <text:p>Сахалинская область, г. Южно-Сахалинск, ул. Зимы, д. 7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3002:619</text:p>
          </table:table-cell>
          <table:table-cell/>
          <table:table-cell table:style-name="ce7" office:value-type="string" calcext:value-type="string">
            <text:p>Сахалинская область, г. Южно-Сахалинск, ул. Зимы, д. 79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503003:1308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проспект Мира, дом 413, строение 1 (блок 2)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4001:501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Ялтинская, дом 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310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3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421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197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6:1501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Емельянова А.О., д 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2:6956</text:p>
          </table:table-cell>
          <table:table-cell/>
          <table:table-cell table:style-name="ce7" office:value-type="string" calcext:value-type="string">
            <text:p>Сахалинская область, г.Южно-Сахалинск, улица Пуркаева М.А., дом 11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2:7004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Ленина, 33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3:237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39г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303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39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315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6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6:142</text:p>
          </table:table-cell>
          <table:table-cell/>
          <table:table-cell table:style-name="ce7" office:value-type="string" calcext:value-type="string">
            <text:p>Сахалинская область, г. Южно-Сахалинск, ул. Есенина, д. 5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6:2673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53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554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2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2:228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Коммунистический, д. 78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4:279</text:p>
          </table:table-cell>
          <table:table-cell/>
          <table:table-cell table:style-name="ce7" office:value-type="string" calcext:value-type="string">
            <text:p>Российская Федерация, Сахалинская область, Южно-Сахалинск г, пр-кт Мира, д 106/1, строен 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4:280</text:p>
          </table:table-cell>
          <table:table-cell/>
          <table:table-cell table:style-name="ce7" office:value-type="string" calcext:value-type="string">
            <text:p>Российская Федерация, Сахалинская область, Южно-Сахалинск г, пр-кт Мира, д 106/1, строен 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000000:1612</text:p>
          </table:table-cell>
          <table:table-cell/>
          <table:table-cell table:style-name="ce7" office:value-type="string" calcext:value-type="string">
            <text:p>Сахалинская область, г Южно-Сахалинск, пр-кт Победы, юго-западнее жилого дома 8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2001:440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199А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309002:81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Украинская, дом 72/18, строение 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2:56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5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5:618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26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5001:41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10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5002:224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15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4:35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4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329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92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361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80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3:237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39г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3197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154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583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154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54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172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0:0000000:1484</text:p>
          </table:table-cell>
          <table:table-cell/>
          <table:table-cell table:style-name="ce7" office:value-type="string" calcext:value-type="string">
            <text:p>Сахалинская область, г Южно-Сахалинск, п/р Ново-Александровск, ул 2-я Хабаровская, д 5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000000:1790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5А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000000:1790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5А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000000:1796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000000:1796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000000:183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1/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000000:2988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п р Луговое, Магазин "Луговое"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1001:1864</text:p>
          </table:table-cell>
          <table:table-cell/>
          <table:table-cell table:style-name="ce7" office:value-type="string" calcext:value-type="string">
            <text:p>Сахалинская область, г Южно-Сахалинск, ул Сахалинская, д 8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1001:2035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Сахалинская, Дом 9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1001:246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13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1001:326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88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1001:327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88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1001:332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20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1003:110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77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1003:161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6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1003:257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77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2001:821</text:p>
          </table:table-cell>
          <table:table-cell/>
          <table:table-cell table:style-name="ce7" office:value-type="string" calcext:value-type="string">
            <text:p>Сахалинская область, г. Южно-Сахалинск, ул. Сибирская, д. 10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2001:854</text:p>
          </table:table-cell>
          <table:table-cell/>
          <table:table-cell table:style-name="ce7" office:value-type="string" calcext:value-type="string">
            <text:p>Сахалинская область, г Южно-Сахалинск, ул Колодезная, д 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2002:1170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11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2:1205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4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2:1289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Анивская, д 67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2:1865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Западная, дом 17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2:444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4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2:446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5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2:456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4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2002:483</text:p>
          </table:table-cell>
          <table:table-cell/>
          <table:table-cell table:style-name="ce7" office:value-type="string" calcext:value-type="string">
            <text:p>Сахалинская область, г. Южно-Сахалинск, ул. Анивская, д. 6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2:646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50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102003:2159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Железнодорожная, д 104 А, строение 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3:653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8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2003:714</text:p>
          </table:table-cell>
          <table:table-cell/>
          <table:table-cell table:style-name="ce7" office:value-type="string" calcext:value-type="string">
            <text:p>Сахалинская область, г. Южно-Сахалинск, ул. Анивская, д. 11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3:720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88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3:771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104 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3:793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84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2004:92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85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2004:96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37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5001:1181</text:p>
          </table:table-cell>
          <table:table-cell/>
          <table:table-cell table:style-name="ce7" office:value-type="string" calcext:value-type="string">
            <text:p>Российская Федерация, Сахалинская обл, г Южно-Сахалинск, ул Железнодорожная, д 12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5001:266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108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5001:359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128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5001:359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128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5001:359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128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5001:801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108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5001:957</text:p>
          </table:table-cell>
          <table:table-cell/>
          <table:table-cell table:style-name="ce7" office:value-type="string" calcext:value-type="string">
            <text:p>Российская Федерация, Сахалинская область, Южно-Сахалинск г, Анивская ул, д 12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5002:128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15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5002:1385</text:p>
          </table:table-cell>
          <table:table-cell/>
          <table:table-cell table:style-name="ce7" office:value-type="string" calcext:value-type="string">
            <text:p>Сахалинская область, г Южно-Сахалинск, ул Железнодорожная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5002:140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83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5002:141</text:p>
          </table:table-cell>
          <table:table-cell/>
          <table:table-cell table:style-name="ce7" office:value-type="string" calcext:value-type="string">
            <text:p>Сахалинская область, г. Южно-Сахалинск, ул. Железнодорожная, д. 14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5002:213</text:p>
          </table:table-cell>
          <table:table-cell/>
          <table:table-cell table:style-name="ce7" office:value-type="string" calcext:value-type="string">
            <text:p>Сахалинская область, г. Южно-Сахалинск, ул. Пограничная, д. 82б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7" office:value-type="string" calcext:value-type="string">
            <text:p>65:01:0106003:203</text:p>
          </table:table-cell>
          <table:table-cell/>
          <table:table-cell table:style-name="ce7" office:value-type="string" calcext:value-type="string">
            <text:p>Сахалинская область, г Южно-Сахалинск, юго-западнее примыкания ул. Пуркаева к ул. Железнодорожная (строительный номер - ул. Железнодорожная, 168*)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7001:361</text:p>
          </table:table-cell>
          <table:table-cell/>
          <table:table-cell table:style-name="ce7" office:value-type="string" calcext:value-type="string">
            <text:p>Сахалинская область, г. Южно-Сахалинск, снт. Майское, д. 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107005:266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Железнодорожная, д 180/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108002:36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446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1002:325</text:p>
          </table:table-cell>
          <table:table-cell/>
          <table:table-cell table:style-name="ce7" office:value-type="string" calcext:value-type="string">
            <text:p>Сахалинская область, г. Южно-Сахалинск, ул. Лермонтова, д. 6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1002:409</text:p>
          </table:table-cell>
          <table:table-cell/>
          <table:table-cell table:style-name="ce7" office:value-type="string" calcext:value-type="string">
            <text:p>Сахалинская область, г. Южно-Сахалинск, ул. Лермонтова, д. 5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1002:480</text:p>
          </table:table-cell>
          <table:table-cell/>
          <table:table-cell table:style-name="ce7" office:value-type="string" calcext:value-type="string">
            <text:p>Сахалинская область, г. Южно-Сахалинск, ул. Лермонтова, д. 6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1002:480</text:p>
          </table:table-cell>
          <table:table-cell/>
          <table:table-cell table:style-name="ce7" office:value-type="string" calcext:value-type="string">
            <text:p>Сахалинская область, г. Южно-Сахалинск, ул. Лермонтова, д. 6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1002:550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22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1002:553</text:p>
          </table:table-cell>
          <table:table-cell/>
          <table:table-cell table:style-name="ce7" office:value-type="string" calcext:value-type="string">
            <text:p>Сахалинская область, г. Южно-Сахалинск, ул. Лермонтова, д. 6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1004:205</text:p>
          </table:table-cell>
          <table:table-cell/>
          <table:table-cell table:style-name="ce7" office:value-type="string" calcext:value-type="string">
            <text:p>Сахалинская область, г. Южно-Сахалинск, ул. Лермонтова, д. 110-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2001:309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21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2001:385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207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2001:385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207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2001:437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203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2001:525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20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2001:762</text:p>
          </table:table-cell>
          <table:table-cell/>
          <table:table-cell table:style-name="ce7" office:value-type="string" calcext:value-type="string">
            <text:p>Российская Федерация, Сахалинская обл., г. Южно-Сахалинск, ул. Сахалинская, д. 217, стр. 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2003:339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154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2004:239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Лермонтова, д 97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4001:232</text:p>
          </table:table-cell>
          <table:table-cell/>
          <table:table-cell table:style-name="ce7" office:value-type="string" calcext:value-type="string">
            <text:p>Сахалинская область, г. Южно-Сахалинск, пер. Холмский, д. 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4001:245</text:p>
          </table:table-cell>
          <table:table-cell/>
          <table:table-cell table:style-name="ce7" office:value-type="string" calcext:value-type="string">
            <text:p>Сахалинская область, г Южно-Сахалинск, пер Холмский, д 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4001:298</text:p>
          </table:table-cell>
          <table:table-cell/>
          <table:table-cell table:style-name="ce7" office:value-type="string" calcext:value-type="string">
            <text:p>Сахалинская область, г. Южно-Сахалинск, пер. Холмский, д. 9-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1:437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Холмская, д. 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1:453</text:p>
          </table:table-cell>
          <table:table-cell/>
          <table:table-cell table:style-name="ce7" office:value-type="string" calcext:value-type="string">
            <text:p>Российская Федерация, Сахалинская область, г. Южно-Сахалинск, ул Донская , д. 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3:231</text:p>
          </table:table-cell>
          <table:table-cell/>
          <table:table-cell table:style-name="ce7" office:value-type="string" calcext:value-type="string">
            <text:p>Российская Федерация, Сахалинская обл., г. Южно-Сахалинск, ул. Холмская, д. 5/9В, стр. 1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4003:394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196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4003:532</text:p>
          </table:table-cell>
          <table:table-cell/>
          <table:table-cell table:style-name="ce7" office:value-type="string" calcext:value-type="string">
            <text:p>Сахалинская область, г. Южно-Сахалинск, ш. Холмское, д. 5/1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4003:661</text:p>
          </table:table-cell>
          <table:table-cell/>
          <table:table-cell table:style-name="ce7" office:value-type="string" calcext:value-type="string">
            <text:p>Сахалинская область, г. Южно-Сахалинск, ул. Холмская, д. 5/1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3:700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Сахалинская, Дом 184 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3:914</text:p>
          </table:table-cell>
          <table:table-cell/>
          <table:table-cell table:style-name="ce7" office:value-type="string" calcext:value-type="string">
            <text:p>Российская Федерация, Сахалинская обл, г Южно-Сахалинск, ул Сахалинская, д 194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204003:916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ской Округ Город Южно-Сахалинск, Южно-Сахалинск г, ул Сахалинская, д 19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5:1007</text:p>
          </table:table-cell>
          <table:table-cell/>
          <table:table-cell table:style-name="ce7" office:value-type="string" calcext:value-type="string">
            <text:p>Российская Федерация, Сахалинская обл, г Южно-Сахалинск, ул Сахалинская, д 20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4005:658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20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4005:663</text:p>
          </table:table-cell>
          <table:table-cell/>
          <table:table-cell table:style-name="ce7" office:value-type="string" calcext:value-type="string">
            <text:p>Сахалинская область, г. Южно-Сахалинск, ул. Холмская, д. 7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5:798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Холмская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204006:178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17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4006:179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Сахалинская, дом 172Б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205001:1176</text:p>
          </table:table-cell>
          <table:table-cell/>
          <table:table-cell table:style-name="ce7" office:value-type="string" calcext:value-type="string">
            <text:p>Российская Федерация, Сахалинская обл, г Южно-Сахалинск, территория СНТ "Дорожник", б-р Рябиновый, д 370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5007:755</text:p>
          </table:table-cell>
          <table:table-cell/>
          <table:table-cell table:style-name="ce7" office:value-type="string" calcext:value-type="string">
            <text:p>Сахалинская область, г Южно-Сахалинск, снт Коммунальник, ул Памятная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205015:550</text:p>
          </table:table-cell>
          <table:table-cell/>
          <table:table-cell table:style-name="ce7" office:value-type="string" calcext:value-type="string">
            <text:p>Российская Федерация, Сахалинская область, Южно-Сахалинск г, ул Лермонтова, д 14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07002:67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9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07003:1591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107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07003:2040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107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07003:283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12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07003:334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09002:103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72/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0001:68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5 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0002:627</text:p>
          </table:table-cell>
          <table:table-cell/>
          <table:table-cell table:style-name="ce7" office:value-type="string" calcext:value-type="string">
            <text:p>Сахалинская область, г. Южно-Сахалинск, ул. Крайняя, д. 4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0002:740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Украинская, д 73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0003:1695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Кавказская, дом 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0003:308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4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0004:375</text:p>
          </table:table-cell>
          <table:table-cell/>
          <table:table-cell table:style-name="ce7" office:value-type="string" calcext:value-type="string">
            <text:p>Сахалинская область, г. Южно-Сахалинск, ул. Гаражная, д. 1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0006:131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76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0006:225</text:p>
          </table:table-cell>
          <table:table-cell/>
          <table:table-cell table:style-name="ce7" office:value-type="string" calcext:value-type="string">
            <text:p>Сахалинская область, г Южно-Сахалинск, ул Ленина, д 7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1002:86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6д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1003:108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Украинская, 58/5, строение 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1003:389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1003:427</text:p>
          </table:table-cell>
          <table:table-cell/>
          <table:table-cell table:style-name="ce7" office:value-type="string" calcext:value-type="string">
            <text:p>Сахалинская область, г Южно-Сахалинск, южнее жилого дома № 2в по проспекту Мир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1003:547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<text:s/>пр-кт Мира, д 2В/5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1003:547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<text:s/>пр-кт Мира, д 2В/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1004:187</text:p>
          </table:table-cell>
          <table:table-cell/>
          <table:table-cell table:style-name="ce7" office:value-type="string" calcext:value-type="string">
            <text:p>Сахалинская область, г. Южно-Сахалинск, ул. Шлакоблочная, д. 3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1004:343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68/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1004:343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68/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150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7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153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5/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154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5/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161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5/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173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7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17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7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191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54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452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56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696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7-Д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697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5-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3:702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5/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5:595</text:p>
          </table:table-cell>
          <table:table-cell/>
          <table:table-cell table:style-name="ce7" office:value-type="string" calcext:value-type="string">
            <text:p>Сахалинская область, г. Южно-Сахалинск, пер. Украинский, д. 13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5:618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26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2005:884</text:p>
          </table:table-cell>
          <table:table-cell/>
          <table:table-cell table:style-name="ce7" office:value-type="string" calcext:value-type="string">
            <text:p>Сахалинская область, город Южно-Сахалинск, переулок Энергетиков, 1д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5001:41</text:p>
          </table:table-cell>
          <table:table-cell/>
          <table:table-cell table:style-name="ce7" office:value-type="string" calcext:value-type="string">
            <text:p>Сахалинская область, г. Южно-Сахалинск, ул. Украинская, д. 10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5002:1584</text:p>
          </table:table-cell>
          <table:table-cell/>
          <table:table-cell table:style-name="ce7" office:value-type="string" calcext:value-type="string">
            <text:p>Российская Федерация, Сахалинская обл., г Южно-Сахалинск, ул Карьерная, д 25А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7" office:value-type="string" calcext:value-type="string">
            <text:p>65:01:0315002:184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Украинская, Дом 3/1Российская Федерация, Сахалинская область, г Южно-Сахалинск, ул. Украинская, д 3/1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7" office:value-type="string" calcext:value-type="string">
            <text:p>65:01:0315002:184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Украинская, Дом 3/1Российская Федерация, Сахалинская область, г Южно-Сахалинск, ул. Украинская, д 3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5002:212</text:p>
          </table:table-cell>
          <table:table-cell/>
          <table:table-cell table:style-name="ce7" office:value-type="string" calcext:value-type="string">
            <text:p>Сахалинская область, г. Южно-Сахалинск, ул. Карьерная, д. 29б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7" office:value-type="string" calcext:value-type="string">
            <text:p>65:01:0315005:1095</text:p>
          </table:table-cell>
          <table:table-cell/>
          <table:table-cell table:style-name="ce7" office:value-type="string" calcext:value-type="string">
            <text:p>северо-восточнее пересечения ул. Горная и ул. КомсомольскаяСахалинская область, город Южно-Сахалинск, северо-восточнее пересечения ул. Горная и ул. Комсомольская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5005:316</text:p>
          </table:table-cell>
          <table:table-cell/>
          <table:table-cell table:style-name="ce7" office:value-type="string" calcext:value-type="string">
            <text:p>Сахалинская область, г. Южно-Сахалинск, ул. Горная, д. 22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5005:346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105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6003:338</text:p>
          </table:table-cell>
          <table:table-cell/>
          <table:table-cell table:style-name="ce7" office:value-type="string" calcext:value-type="string">
            <text:p>Сахалинская область, г. Южно-Сахалинск, пер. Восточный, д. 20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316003:897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переулок Дорожный, д 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6004:289</text:p>
          </table:table-cell>
          <table:table-cell/>
          <table:table-cell table:style-name="ce7" office:value-type="string" calcext:value-type="string">
            <text:p>Сахалинская область, г. Южно-Сахалинск, ул. Бумажная, д. 37-А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6004:844</text:p>
          </table:table-cell>
          <table:table-cell/>
          <table:table-cell table:style-name="ce7" office:value-type="string" calcext:value-type="string">
            <text:p>Сахалинская область, г. Южно-Сахалинск, ул. Бумажная, д. 2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6005:104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4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6005:1078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8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6005:12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61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316006:537</text:p>
          </table:table-cell>
          <table:table-cell/>
          <table:table-cell table:style-name="ce7" office:value-type="string" calcext:value-type="string">
            <text:p>Сахалинская область, г. Южно-Сахалинск, ул. Детская, д. 30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401005:346</text:p>
          </table:table-cell>
          <table:table-cell/>
          <table:table-cell table:style-name="ce7" office:value-type="string" calcext:value-type="string">
            <text:p>Сахалинская область, г. Южно-Сахалинск, пер. Отдаленный, д. 8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401005:365</text:p>
          </table:table-cell>
          <table:table-cell/>
          <table:table-cell table:style-name="ce7" office:value-type="string" calcext:value-type="string">
            <text:p>Сахалинская область, г. Южно-Сахалинск, ул. Кладовая, д. 3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3001:310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1-я Октябрьская, д. 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3001:327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Зимняя, д. 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3002:439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Автомобильная, д. 16/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4001:1030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3-я Набережная, д. 11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404003:500</text:p>
          </table:table-cell>
          <table:table-cell/>
          <table:table-cell table:style-name="ce7" office:value-type="string" calcext:value-type="string">
            <text:p>Сахалинская область, г Южно-Сахалинск, ул 1-я Октябрьская, д 33Д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5002:442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2-я Центральная, д. 24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7" office:value-type="string" calcext:value-type="string">
            <text:p>65:01:0405003:153</text:p>
          </table:table-cell>
          <table:table-cell/>
          <table:table-cell table:style-name="ce7" office:value-type="string" calcext:value-type="string">
            <text:p>Российская Федерация, Сахалинская область, Южно-Сахалинск г, п/р Хомутово, северо-западнее пересечения проспекта Мира и автодороги на аэропорт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5003:154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Ленина, дом 58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5004:247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2-я Центральная, д. 36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5004:486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2-я Центральная, дом 3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6001:52</text:p>
          </table:table-cell>
          <table:table-cell/>
          <table:table-cell table:style-name="ce7" office:value-type="string" calcext:value-type="string">
            <text:p>Сахалинская область, г. Южно-Сахалинск, п/р. Хомутово, ул. Армейская, д. 22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406001:956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Ленина, д <text:s/>56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2:1254</text:p>
          </table:table-cell>
          <table:table-cell/>
          <table:table-cell table:style-name="ce7" office:value-type="string" calcext:value-type="string">
            <text:p>Сахалинская область, г. Южно-Сахалинск, ул. Авиационная, д. 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2:277</text:p>
          </table:table-cell>
          <table:table-cell/>
          <table:table-cell table:style-name="ce7" office:value-type="string" calcext:value-type="string">
            <text:p>Сахалинская область, г. Южно-Сахалинск, ул. Авиационная, д. 72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2:284</text:p>
          </table:table-cell>
          <table:table-cell/>
          <table:table-cell table:style-name="ce7" office:value-type="string" calcext:value-type="string">
            <text:p>Сахалинская область, г. Южно-Сахалинск, ул. Авиационная, д. 74в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1003:1073</text:p>
          </table:table-cell>
          <table:table-cell/>
          <table:table-cell table:style-name="ce7" office:value-type="string" calcext:value-type="string">
            <text:p>Российская Федерация, Сахалинская обл, г Южно-Сахалинск, ул Авиационная, д 57Б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501004:1282</text:p>
          </table:table-cell>
          <table:table-cell/>
          <table:table-cell table:style-name="ce7" office:value-type="string" calcext:value-type="string">
            <text:p>Российская федерация, Сахалинская область, Южно-Сахалинск г, на земельном участке по проезду Еланский, 27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4:1286</text:p>
          </table:table-cell>
          <table:table-cell/>
          <table:table-cell table:style-name="ce7" office:value-type="string" calcext:value-type="string">
            <text:p>Сахалинская область город Южно-Сахалинск, Еланский проезд, д. 2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4:1444</text:p>
          </table:table-cell>
          <table:table-cell/>
          <table:table-cell table:style-name="ce7" office:value-type="string" calcext:value-type="string">
            <text:p>Сахалинская область, г. Южно-Сахалинск, проезд. Еланский, д. 1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1004:1478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Ленина, <text:s/>547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4:636</text:p>
          </table:table-cell>
          <table:table-cell/>
          <table:table-cell table:style-name="ce7" office:value-type="string" calcext:value-type="string">
            <text:p>Сахалинская область, г. Южно-Сахалинск, ул. Корсаковская, д. 35 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4:860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55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1004:867</text:p>
          </table:table-cell>
          <table:table-cell/>
          <table:table-cell table:style-name="ce7" office:value-type="string" calcext:value-type="string">
            <text:p>Российская Федерация, Сахалинская область, город Южно-Сахалинск, улица Ленина, дом 551Д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4:935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55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1004:943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551В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2001:756</text:p>
          </table:table-cell>
          <table:table-cell/>
          <table:table-cell table:style-name="ce7" office:value-type="string" calcext:value-type="string">
            <text:p>Российская Федерация, Сахалинская обл., г. Южно-Сахалинск, пр-кт. Мира. д 40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2001:756</text:p>
          </table:table-cell>
          <table:table-cell/>
          <table:table-cell table:style-name="ce7" office:value-type="string" calcext:value-type="string">
            <text:p>Российская Федерация, Сахалинская обл., г. Южно-Сахалинск, пр-кт. Мира. д 40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503001:1015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Зимы, 8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503001:225</text:p>
          </table:table-cell>
          <table:table-cell/>
          <table:table-cell table:style-name="ce7" office:value-type="string" calcext:value-type="string">
            <text:p>Сахалинская область, г. Южно-Сахалинск, ул. Лунного света, д. 2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1:88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1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2:233</text:p>
          </table:table-cell>
          <table:table-cell/>
          <table:table-cell table:style-name="ce7" office:value-type="string" calcext:value-type="string">
            <text:p>Сахалинская область, г. Южно-Сахалинск, ул. Тихоокеанская, д. 2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2:256</text:p>
          </table:table-cell>
          <table:table-cell/>
          <table:table-cell table:style-name="ce7" office:value-type="string" calcext:value-type="string">
            <text:p>Сахалинская область, г. Южно-Сахалинск, ул. Тихоокеанская, д. 10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2:266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Коммунистический, д. 1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2:28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Коммунистический, д. 23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3:2103</text:p>
          </table:table-cell>
          <table:table-cell/>
          <table:table-cell table:style-name="ce7" office:value-type="string" calcext:value-type="string">
            <text:p>Сахалинская область, г. Южно-Сахалинск, ул. Тихоокеанская, д. 3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3:211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153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3:233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52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4:294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4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4:316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165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4:345</text:p>
          </table:table-cell>
          <table:table-cell/>
          <table:table-cell table:style-name="ce7" office:value-type="string" calcext:value-type="string">
            <text:p>Сахалинская область, г. Южно-Сахалинск, ул. Им Космонавта Поповича, д. 18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4:380</text:p>
          </table:table-cell>
          <table:table-cell/>
          <table:table-cell table:style-name="ce7" office:value-type="string" calcext:value-type="string">
            <text:p>Сахалинская область, г. Южно-Сахалинск, ул. Алексея Максимовича Горького, д. 12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4:4636</text:p>
          </table:table-cell>
          <table:table-cell/>
          <table:table-cell table:style-name="ce7" office:value-type="string" calcext:value-type="string">
            <text:p>Сахалинская область, г. Южно-Сахалинск, ул. Им Космонавта Поповича, д. 3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4:4636</text:p>
          </table:table-cell>
          <table:table-cell/>
          <table:table-cell table:style-name="ce7" office:value-type="string" calcext:value-type="string">
            <text:p>Сахалинская область, г. Южно-Сахалинск, ул. Им Космонавта Поповича, д. 3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4:4636</text:p>
          </table:table-cell>
          <table:table-cell/>
          <table:table-cell table:style-name="ce7" office:value-type="string" calcext:value-type="string">
            <text:p>Сахалинская область, г. Южно-Сахалинск, ул. Им Космонавта Поповича, д. 3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4:4636</text:p>
          </table:table-cell>
          <table:table-cell/>
          <table:table-cell table:style-name="ce7" office:value-type="string" calcext:value-type="string">
            <text:p>Сахалинская область, г. Южно-Сахалинск, ул. Им Космонавта Поповича, д. 3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5:2735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Комсомольская, 19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313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31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335</text:p>
          </table:table-cell>
          <table:table-cell/>
          <table:table-cell table:style-name="ce7" office:value-type="string" calcext:value-type="string">
            <text:p>Сахалинская область, г. Южно-Сахалинск, ул. Пограничная, д. 24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380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3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389</text:p>
          </table:table-cell>
          <table:table-cell/>
          <table:table-cell table:style-name="ce7" office:value-type="string" calcext:value-type="string">
            <text:p>Сахалинская область, г. Южно-Сахалинск, ул. Пограничная, д. 28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389</text:p>
          </table:table-cell>
          <table:table-cell/>
          <table:table-cell table:style-name="ce7" office:value-type="string" calcext:value-type="string">
            <text:p>Сахалинская область, г. Южно-Сахалинск, ул. Пограничная, д. 28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389</text:p>
          </table:table-cell>
          <table:table-cell/>
          <table:table-cell table:style-name="ce7" office:value-type="string" calcext:value-type="string">
            <text:p>Сахалинская область, г. Южно-Сахалинск, ул. Пограничная, д. 28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389</text:p>
          </table:table-cell>
          <table:table-cell/>
          <table:table-cell table:style-name="ce7" office:value-type="string" calcext:value-type="string">
            <text:p>Сахалинская область, г. Южно-Сахалинск, ул. Пограничная, д. 28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411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33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413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35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5:422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31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5:424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3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6:123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6:129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19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6:142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2-я Красносельская, д. 14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1006:1501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Емельянова А.О., д 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1006:1631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 229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601006:2343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Алексея Максимовича Горького, дом 3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1:1451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382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602001:1749</text:p>
          </table:table-cell>
          <table:table-cell/>
          <table:table-cell table:style-name="ce7" office:value-type="string" calcext:value-type="string">
            <text:p>Сахалинская область, г Южно-Сахалинск, северо-восточнее пересечения ул. Ленина и ул. Пуркаева М.А.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602001:1749</text:p>
          </table:table-cell>
          <table:table-cell/>
          <table:table-cell table:style-name="ce7" office:value-type="string" calcext:value-type="string">
            <text:p>Сахалинская область, г Южно-Сахалинск, северо-восточнее пересечения ул. Ленина и ул. Пуркаева М.А.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602001:1750</text:p>
          </table:table-cell>
          <table:table-cell/>
          <table:table-cell table:style-name="ce7" office:value-type="string" calcext:value-type="string">
            <text:p>Сахалинская область, г Южно-Сахалинск, северо-восточнее пересечения ул. Ленина и ул Пуркаева М.А.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7" office:value-type="string" calcext:value-type="string">
            <text:p>65:01:0602001:1750</text:p>
          </table:table-cell>
          <table:table-cell/>
          <table:table-cell table:style-name="ce7" office:value-type="string" calcext:value-type="string">
            <text:p>Сахалинская область, г Южно-Сахалинск, северо-восточнее пересечения ул. Ленина и ул Пуркаева М.А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1:308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32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1:371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31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26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78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26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78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2:350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39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371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328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376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112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2:396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15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4060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86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2:4416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11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3:202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1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3:203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1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3:214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80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3:244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19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3:245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35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3:249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39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4:176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11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4:197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4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4:197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4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4:217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41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4:242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39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4:242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39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4:3254</text:p>
          </table:table-cell>
          <table:table-cell/>
          <table:table-cell table:style-name="ce7" office:value-type="string" calcext:value-type="string">
            <text:p>Сахалинская область, г Южно-Сахалинск, ул Емельянова А.О., д 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1578</text:p>
          </table:table-cell>
          <table:table-cell/>
          <table:table-cell table:style-name="ce7" office:value-type="string" calcext:value-type="string">
            <text:p>Сахалинская область, г. Южно-Сахалинск, ул. Больничная, д. 7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1578</text:p>
          </table:table-cell>
          <table:table-cell/>
          <table:table-cell table:style-name="ce7" office:value-type="string" calcext:value-type="string">
            <text:p>Сахалинская область, г. Южно-Сахалинск, ул. Больничная, д. 7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1585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61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1586</text:p>
          </table:table-cell>
          <table:table-cell/>
          <table:table-cell table:style-name="ce7" office:value-type="string" calcext:value-type="string">
            <text:p>Сахалинская область, г. Южно-Сахалинск, ул. Больничная, д. 10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1604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425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5:1675</text:p>
          </table:table-cell>
          <table:table-cell/>
          <table:table-cell table:style-name="ce7" office:value-type="string" calcext:value-type="string">
            <text:p>Российская Федерация, Сахалинская область, Южно-Сахалинск г, Ленина ул, д 39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421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63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442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42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5:455</text:p>
          </table:table-cell>
          <table:table-cell/>
          <table:table-cell table:style-name="ce7" office:value-type="string" calcext:value-type="string">
            <text:p>Сахалинская область, г Южно-Сахалинск, ул Пуркаева М.А., д 63/1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7" office:value-type="string" calcext:value-type="string">
            <text:p>65:01:0602006:141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Комсомольская, Дом 298ВСахалинская область, г. Южно-Сахалинск, ул. Комсомольская, д. 298в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6:194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98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6:199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306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6:2659</text:p>
          </table:table-cell>
          <table:table-cell/>
          <table:table-cell table:style-name="ce7" office:value-type="string" calcext:value-type="string">
            <text:p>Сахалинская область, г. Южно-Сахалинск, ул. Есенина, д. 5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6:2702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Есенина, д 40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7:112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37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7:114</text:p>
          </table:table-cell>
          <table:table-cell/>
          <table:table-cell table:style-name="ce7" office:value-type="string" calcext:value-type="string">
            <text:p>Сахалинская область, г. Южно-Сахалинск, ул. Есенина, д. 7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7:125</text:p>
          </table:table-cell>
          <table:table-cell/>
          <table:table-cell table:style-name="ce7" office:value-type="string" calcext:value-type="string">
            <text:p>Сахалинская область, г. Южно-Сахалинск, ул. Есенина, д. 7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7:139</text:p>
          </table:table-cell>
          <table:table-cell/>
          <table:table-cell table:style-name="ce7" office:value-type="string" calcext:value-type="string">
            <text:p>Сахалинская область, г. Южно-Сахалинск, ул. Есенина, д. 3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7:169</text:p>
          </table:table-cell>
          <table:table-cell/>
          <table:table-cell table:style-name="ce7" office:value-type="string" calcext:value-type="string">
            <text:p>Сахалинская область, г. Южно-Сахалинск, ул. Есенина, д. 1А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7" office:value-type="string" calcext:value-type="string">
            <text:p>65:01:0602007:171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Есенина, Дом 1/1Сахалинская область, г. Южно-Сахалинск, ул. Есенина, д. 1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7:173</text:p>
          </table:table-cell>
          <table:table-cell/>
          <table:table-cell table:style-name="ce7" office:value-type="string" calcext:value-type="string">
            <text:p>Сахалинская область, г. Южно-Сахалинск, ул. Есенина, д. 15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7:177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314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7:177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314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7:3366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пр-кт Мира, д 365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602007:3409</text:p>
          </table:table-cell>
          <table:table-cell/>
          <table:table-cell table:style-name="ce7" office:value-type="string" calcext:value-type="string">
            <text:p>Сахалинская область, г. Южно-Сахалинск, ул. Есенина, д. 11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8:294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83д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8:294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83д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8:3451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93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8:3452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93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602008:3454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293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1:3456</text:p>
          </table:table-cell>
          <table:table-cell/>
          <table:table-cell table:style-name="ce7" office:value-type="string" calcext:value-type="string">
            <text:p>Сахалинская область, г. Южно-Сахалинск, ул. Чехова, д. 64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1:4051</text:p>
          </table:table-cell>
          <table:table-cell/>
          <table:table-cell table:style-name="ce7" office:value-type="string" calcext:value-type="string">
            <text:p>Сахалинская область, г. Южно-Сахалинск, ул. Милицейская, д. 9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1:412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4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1:419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8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1:522</text:p>
          </table:table-cell>
          <table:table-cell/>
          <table:table-cell table:style-name="ce7" office:value-type="string" calcext:value-type="string">
            <text:p>Сахалинская область, г. Южно-Сахалинск, ул. Милицейская, д. 11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1:553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52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1:595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112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2:206</text:p>
          </table:table-cell>
          <table:table-cell/>
          <table:table-cell table:style-name="ce7" office:value-type="string" calcext:value-type="string">
            <text:p>Сахалинская область, г. Южно-Сахалинск, ул. Хабаровская, д. 1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2:2096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5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2:214</text:p>
          </table:table-cell>
          <table:table-cell/>
          <table:table-cell table:style-name="ce7" office:value-type="string" calcext:value-type="string">
            <text:p>Сахалинская область, г Южно-Сахалинск, ул Крюкова Д.Н., д 3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1002:245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146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2:246</text:p>
          </table:table-cell>
          <table:table-cell/>
          <table:table-cell table:style-name="ce7" office:value-type="string" calcext:value-type="string">
            <text:p>Сахалинская область, г. Южно-Сахалинск, ул. Курильская, д. 9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2:262</text:p>
          </table:table-cell>
          <table:table-cell/>
          <table:table-cell table:style-name="ce7" office:value-type="string" calcext:value-type="string">
            <text:p>Сахалинская область, г. Южно-Сахалинск, ул. Хабаровская, д. 16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2:262</text:p>
          </table:table-cell>
          <table:table-cell/>
          <table:table-cell table:style-name="ce7" office:value-type="string" calcext:value-type="string">
            <text:p>Сахалинская область, г. Южно-Сахалинск, ул. Хабаровская, д. 16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1002:268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13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1003:138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135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1003:138</text:p>
          </table:table-cell>
          <table:table-cell/>
          <table:table-cell table:style-name="ce7" office:value-type="string" calcext:value-type="string">
            <text:p>Сахалинская область, г. Южно-Сахалинск, ул. Комсомольская, д. 135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1:197</text:p>
          </table:table-cell>
          <table:table-cell/>
          <table:table-cell table:style-name="ce7" office:value-type="string" calcext:value-type="string">
            <text:p>Сахалинская область, г. Южно-Сахалинск, ул. Карла Маркса, д. 29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1:237</text:p>
          </table:table-cell>
          <table:table-cell/>
          <table:table-cell table:style-name="ce7" office:value-type="string" calcext:value-type="string">
            <text:p>Сахалинская область, г. Южно-Сахалинск, ул. Чехова, д. 70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1:238</text:p>
          </table:table-cell>
          <table:table-cell/>
          <table:table-cell table:style-name="ce7" office:value-type="string" calcext:value-type="string">
            <text:p>Сахалинская область, г. Южно-Сахалинск, ул. Чехова, д. 70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2002:2103</text:p>
          </table:table-cell>
          <table:table-cell/>
          <table:table-cell table:style-name="ce7" office:value-type="string" calcext:value-type="string">
            <text:p>Сахалинская область, г. Южно-Сахалинск, ул. Им Космонавта Поповича, д. 65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2002:2642</text:p>
          </table:table-cell>
          <table:table-cell/>
          <table:table-cell table:style-name="ce7" office:value-type="string" calcext:value-type="string">
            <text:p>Сахалинская область, г. Южно-Сахалинск, ул. Им Космонавта Поповича, д. 6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2:2643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7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2002:2646</text:p>
          </table:table-cell>
          <table:table-cell/>
          <table:table-cell table:style-name="ce7" office:value-type="string" calcext:value-type="string">
            <text:p>Сахалинская область, г Южно-Сахалинск, ул Им Космонавта Поповича, д 6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2:2689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86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2:298</text:p>
          </table:table-cell>
          <table:table-cell/>
          <table:table-cell table:style-name="ce7" office:value-type="string" calcext:value-type="string">
            <text:p>Сахалинская область, г. Южно-Сахалинск, ул. Амурская, д. 13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392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Мира, д. 24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465</text:p>
          </table:table-cell>
          <table:table-cell/>
          <table:table-cell table:style-name="ce7" office:value-type="string" calcext:value-type="string">
            <text:p>Сахалинская область, г. Южно-Сахалинск, ул. Пограничная, д. 50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470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317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4804</text:p>
          </table:table-cell>
          <table:table-cell/>
          <table:table-cell table:style-name="ce7" office:value-type="string" calcext:value-type="string">
            <text:p>Сахалинская область, <text:s/>город Южно-Сахалинск, улица Пограничная, 6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4946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29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5160</text:p>
          </table:table-cell>
          <table:table-cell/>
          <table:table-cell table:style-name="ce7" office:value-type="string" calcext:value-type="string">
            <text:p>Сахалинская область, г. Южно-Сахалинск, ул. Амурская, д. 16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551</text:p>
          </table:table-cell>
          <table:table-cell/>
          <table:table-cell table:style-name="ce7" office:value-type="string" calcext:value-type="string">
            <text:p>Сахалинская область, г. Южно-Сахалинск, ул. Амурская, д. 155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560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Победы, д. 63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3:594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302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4:1889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294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4:1953</text:p>
          </table:table-cell>
          <table:table-cell/>
          <table:table-cell table:style-name="ce7" office:value-type="string" calcext:value-type="string">
            <text:p>Сахалинская область, г. Южно-Сахалинск, ул. Пограничная, д. 57В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2004:259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30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1:3138</text:p>
          </table:table-cell>
          <table:table-cell/>
          <table:table-cell table:style-name="ce7" office:value-type="string" calcext:value-type="string">
            <text:p>Сахалинская Область, <text:s/>Город Южно-Сахалинск Улица Островная, 13, Лит. 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3159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21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3205</text:p>
          </table:table-cell>
          <table:table-cell/>
          <table:table-cell table:style-name="ce7" office:value-type="string" calcext:value-type="string">
            <text:p>Сахалинская область, г Южно-Сахалинск, ул Крюкова Д.Н., д 8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3247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182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3284</text:p>
          </table:table-cell>
          <table:table-cell/>
          <table:table-cell table:style-name="ce7" office:value-type="string" calcext:value-type="string">
            <text:p>Сахалинская область, г Южно-Сахалинск, ул Крюкова Д.Н., д 7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1:3329</text:p>
          </table:table-cell>
          <table:table-cell/>
          <table:table-cell table:style-name="ce7" office:value-type="string" calcext:value-type="string">
            <text:p>Российская Федерация, Сахалинская область, Южно-Сахалинск г, ул Ленина, д 21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580</text:p>
          </table:table-cell>
          <table:table-cell/>
          <table:table-cell table:style-name="ce7" office:value-type="string" calcext:value-type="string">
            <text:p>Сахалинская область, г Южно-Сахалинск, ул Крюкова Д.Н., д 7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581</text:p>
          </table:table-cell>
          <table:table-cell/>
          <table:table-cell table:style-name="ce7" office:value-type="string" calcext:value-type="string">
            <text:p>Сахалинская область, г Южно-Сахалинск, ул Крюкова Д.Н., д 78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1:599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Ленина, д 166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19</text:p>
          </table:table-cell>
          <table:table-cell/>
          <table:table-cell table:style-name="ce7" office:value-type="string" calcext:value-type="string">
            <text:p>Сахалинская область, г. Южно-Сахалинск, ул. Хабаровская, д. 81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20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59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20</text:p>
          </table:table-cell>
          <table:table-cell/>
          <table:table-cell table:style-name="ce7" office:value-type="string" calcext:value-type="string">
            <text:p>Сахалинская область, г. Южно-Сахалинск, ул. Сахалинская, д. 59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31</text:p>
          </table:table-cell>
          <table:table-cell/>
          <table:table-cell table:style-name="ce7" office:value-type="string" calcext:value-type="string">
            <text:p>Сахалинская область, г. Южно-Сахалинск, ул. Хабаровская, д. 8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42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213/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61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67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17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75</text:p>
          </table:table-cell>
          <table:table-cell/>
          <table:table-cell table:style-name="ce7" office:value-type="string" calcext:value-type="string">
            <text:p>Сахалинская область, г Южно-Сахалинск, ул Крюкова Д.Н., д 8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83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196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1:688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Коммунистический, д. 86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692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213/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1:710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236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2:1195</text:p>
          </table:table-cell>
          <table:table-cell/>
          <table:table-cell table:style-name="ce7" office:value-type="string" calcext:value-type="string">
            <text:p>Российская Федерация, Сахалинская обл., г. Южно-Сахалинск, ул. Амурская, д 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2:221</text:p>
          </table:table-cell>
          <table:table-cell/>
          <table:table-cell table:style-name="ce7" office:value-type="string" calcext:value-type="string">
            <text:p>Сахалинская область, г. Южно-Сахалинск, ул. Ленина, д. 12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4:124</text:p>
          </table:table-cell>
          <table:table-cell/>
          <table:table-cell table:style-name="ce7" office:value-type="string" calcext:value-type="string">
            <text:p>Сахалинская область, г. Южно-Сахалинск, пр-кт. Коммунистический, д. 45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703004:243</text:p>
          </table:table-cell>
          <table:table-cell/>
          <table:table-cell table:style-name="ce7" office:value-type="string" calcext:value-type="string">
            <text:p>Сахалинская область, г Южно-Сахалинск, ул Карла Маркса, д 3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703005:49</text:p>
          </table:table-cell>
          <table:table-cell/>
          <table:table-cell table:style-name="ce7" office:value-type="string" calcext:value-type="string">
            <text:p>Сахалинская область, г. Южно-Сахалинск, ул. Имени Антона Буюклы, д. 1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801005:225</text:p>
          </table:table-cell>
          <table:table-cell/>
          <table:table-cell table:style-name="ce7" office:value-type="string" calcext:value-type="string">
            <text:p>Сахалинская область, г. Южно-Сахалинск, п/р. Луговое, ул. Дружбы, д. 46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801005:575</text:p>
          </table:table-cell>
          <table:table-cell/>
          <table:table-cell table:style-name="ce7" office:value-type="string" calcext:value-type="string">
            <text:p>Сахалинская область, г. Южно-Сахалинск, п/р. Луговое, ул. Дружбы, д. 1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802001:379</text:p>
          </table:table-cell>
          <table:table-cell/>
          <table:table-cell table:style-name="ce7" office:value-type="string" calcext:value-type="string">
            <text:p>Сахалинская область, г. Южно-Сахалинск, п/р. Луговое, ул. 2-я Северная, д. 16В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802002:189</text:p>
          </table:table-cell>
          <table:table-cell/>
          <table:table-cell table:style-name="ce7" office:value-type="string" calcext:value-type="string">
            <text:p>Сахалинская область, г. Южно-Сахалинск, п/р. Луговое, ул. Дружбы, д. 10а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7" office:value-type="string" calcext:value-type="string">
            <text:p>65:01:0802003:1096</text:p>
          </table:table-cell>
          <table:table-cell/>
          <table:table-cell table:style-name="ce7" office:value-type="string" calcext:value-type="string">
            <text:p>Магазин, расположенный по адресу:РФ, Сахалинская область, г.Южно-Сахалинск, ул.2-я Железнодорожная, 43А (пл.р-н Луговое)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802003:907</text:p>
          </table:table-cell>
          <table:table-cell/>
          <table:table-cell table:style-name="ce7" office:value-type="string" calcext:value-type="string">
            <text:p>Сахалинская область, г. Южно-Сахалинск, п/р. Луговое, ул. Дружбы, д. 8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2:317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Советская, д. 14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2:317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Советская, д. 14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2:320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Советская, д. 137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5:1249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пер. Железнодорожный, д. 1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5:85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2-я Красносельская, д. 2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6:79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30 лет Победы, д. 3в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7:135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2-я Комсомольская, д. 19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7:149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2-я Комсомольская, д. 9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7:1500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пер. Горького, д. 5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7:160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пер. Железнодорожный, д. 20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9:330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Советская, д. 10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9:330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Советская, д. 10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9:331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Советская, д. 10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9:355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Советская, д. 11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09:718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Советская, д. 3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11:154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Советская, д. 8Б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1:0901011:557</text:p>
          </table:table-cell>
          <table:table-cell/>
          <table:table-cell table:style-name="ce7" office:value-type="string" calcext:value-type="string">
            <text:p>Сахалинская область, г. Южно-Сахалинск, ул. Науки, д. 6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12:222</text:p>
          </table:table-cell>
          <table:table-cell/>
          <table:table-cell table:style-name="ce7" office:value-type="string" calcext:value-type="string">
            <text:p>Сахалинская область, г. Южно-Сахалинск, п/р. Ново-Александровск, ул. 3-я Строительная, д. 4б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0901014:49</text:p>
          </table:table-cell>
          <table:table-cell/>
          <table:table-cell table:style-name="ce7" office:value-type="string" calcext:value-type="string">
            <text:p>Сахалинская область, г. Южно-Сахалинск, п/р. Луговое, ул. Дружбы, д. 100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1001003:249</text:p>
          </table:table-cell>
          <table:table-cell/>
          <table:table-cell table:style-name="ce7" office:value-type="string" calcext:value-type="string">
            <text:p>Сахалинская область, г. Южно-Сахалинск, п/р. Луговое, ул. Дружбы, д. 6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1001004:354</text:p>
          </table:table-cell>
          <table:table-cell/>
          <table:table-cell table:style-name="ce7" office:value-type="string" calcext:value-type="string">
            <text:p>Сахалинская область, г. Южно-Сахалинск, п/р. Лиственничное, ул. Шоссейная, д. 19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1001004:692</text:p>
          </table:table-cell>
          <table:table-cell/>
          <table:table-cell table:style-name="ce7" office:value-type="string" calcext:value-type="string">
            <text:p>Сахалинская область, г. Южно-Сахалинск, ул. 4-я Железнодорожная, д. 1Г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1:1201001:87</text:p>
          </table:table-cell>
          <table:table-cell/>
          <table:table-cell table:style-name="ce7" office:value-type="string" calcext:value-type="string">
            <text:p>Сахалинская область, г Южно-Сахалинск, жилой квартал Весточка, д 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2:0000001:985</text:p>
          </table:table-cell>
          <table:table-cell/>
          <table:table-cell table:style-name="ce7" office:value-type="string" calcext:value-type="string">
            <text:p>Сахалинская область, г. Южно-Сахалинск, с. Синегорск, ул. Коммунистическая, д. 5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2:0000001:989</text:p>
          </table:table-cell>
          <table:table-cell/>
          <table:table-cell table:style-name="ce7" office:value-type="string" calcext:value-type="string">
            <text:p>Сахалинская область, г.Южно-Сахалинск, с.Синегорск, ул.Коммунистическая, д.5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2:0000005:340</text:p>
          </table:table-cell>
          <table:table-cell/>
          <table:table-cell table:style-name="ce7" office:value-type="string" calcext:value-type="string">
            <text:p>Сахалинская область, г. Южно-Сахалинск, с. Старорусское, ул. Центральная, д. 11А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2:0000012:1368</text:p>
          </table:table-cell>
          <table:table-cell/>
          <table:table-cell table:style-name="ce7" office:value-type="string" calcext:value-type="string">
            <text:p>Сахалинская область, г.Южно-Сахалинск, с.Санаторное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65:02:0000012:868</text:p>
          </table:table-cell>
          <table:table-cell/>
          <table:table-cell table:style-name="ce7" office:value-type="string" calcext:value-type="string">
            <text:p>Сахалинская область, г. Южно-Сахалинск, с. Санаторное, д. 7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2:0000024:537</text:p>
          </table:table-cell>
          <table:table-cell/>
          <table:table-cell table:style-name="ce7" office:value-type="string" calcext:value-type="string">
            <text:p>Сахалинская область, г. Южно-Сахалинск, с. Новая Деревня, ул. Центральная, д. 11-А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2:0000039:4172</text:p>
          </table:table-cell>
          <table:table-cell/>
          <table:table-cell table:style-name="ce7" office:value-type="string" calcext:value-type="string">
            <text:p>Российская Федерация, Сахалинская область, г Южно-Сахалинск, ул Крымская, д 23/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2:0000044:2620</text:p>
          </table:table-cell>
          <table:table-cell/>
          <table:table-cell table:style-name="ce7" office:value-type="string" calcext:value-type="string">
            <text:p>Сахалинская область, г. Южно-Сахалинск, с. Дальнее, ул. Ударная, д. 49В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2:0000044:2620</text:p>
          </table:table-cell>
          <table:table-cell/>
          <table:table-cell table:style-name="ce7" office:value-type="string" calcext:value-type="string">
            <text:p>Сахалинская область, г. Южно-Сахалинск, с. Дальнее, ул. Ударная, д. 49В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2:0000044:592</text:p>
          </table:table-cell>
          <table:table-cell/>
          <table:table-cell table:style-name="ce7" office:value-type="string" calcext:value-type="string">
            <text:p>Сахалинская область, г. Южно-Сахалинск, с. Дальнее, ул. Ударная, д. 21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65:02:0000044:651</text:p>
          </table:table-cell>
          <table:table-cell/>
          <table:table-cell table:style-name="ce7" office:value-type="string" calcext:value-type="string">
            <text:p>Сахалинская область, г. Южно-Сахалинск, с. Дальнее, ул. Ударная, д. 2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1:843</text:p>
          </table:table-cell>
          <table:table-cell table:style-name="ce8" office:value-type="string" calcext:value-type="string">
            <text:p>Сахалинская область, г. Южно-Сахалинск, ул. Тихоокеанская, д. 28, кв. 7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4:3703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77, пом. 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155</text:p>
          </table:table-cell>
          <table:table-cell table:style-name="ce8" office:value-type="string" calcext:value-type="string">
            <text:p>Сахалинская область, г Южно-Сахалинск, ул Пуркаева М.А., д 10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156</text:p>
          </table:table-cell>
          <table:table-cell table:style-name="ce8" office:value-type="string" calcext:value-type="string">
            <text:p>Сахалинская область, г Южно-Сахалинск, ул Пуркаева М.А., д 10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491</text:p>
          </table:table-cell>
          <table:table-cell table:style-name="ce8" office:value-type="string" calcext:value-type="string">
            <text:p>Сахалинская область, г Южно-Сахалинск, ул Пуркаева М.А., д 10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3:3894</text:p>
          </table:table-cell>
          <table:table-cell table:style-name="ce8" office:value-type="string" calcext:value-type="string">
            <text:p>Сахалинская область, г Южно-Сахалинск, ул Пуркаева М.А., д 8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6:2654</text:p>
          </table:table-cell>
          <table:table-cell table:style-name="ce8" office:value-type="string" calcext:value-type="string">
            <text:p>Сахалинская область, г. Южно-Сахалинск, ул. Есенина, д. 5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7:2909</text:p>
          </table:table-cell>
          <table:table-cell table:style-name="ce8" office:value-type="string" calcext:value-type="string">
            <text:p>Сахалинская область, г. Южно-Сахалинск, пр-кт. Мира, д. 192г, пом. 12-1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7:2910</text:p>
          </table:table-cell>
          <table:table-cell table:style-name="ce8" office:value-type="string" calcext:value-type="string">
            <text:p>Сахалинская область, г. Южно-Сахалинск, пр-кт. Мира, д. 192г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7:2991</text:p>
          </table:table-cell>
          <table:table-cell table:style-name="ce8" office:value-type="string" calcext:value-type="string">
            <text:p>Сахалинская область, г Южно-Сахалинск, пр-кт Мира, д 192Г, кв 9,10,1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8:470</text:p>
          </table:table-cell>
          <table:table-cell table:style-name="ce8" office:value-type="string" calcext:value-type="string">
            <text:p>Сахалинская область, г Южно-Сахалинск, ул Пуркаева М.А., д 35, пом 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834</text:p>
          </table:table-cell>
          <table:table-cell table:style-name="ce8" office:value-type="string" calcext:value-type="string">
            <text:p>Сахалинская область, г. Южно-Сахалинск, ул. Ленина, д. 246, пом. 2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834</text:p>
          </table:table-cell>
          <table:table-cell table:style-name="ce8" office:value-type="string" calcext:value-type="string">
            <text:p>Сахалинская область, г. Южно-Сахалинск, ул. Ленина, д. 246, пом. 2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835</text:p>
          </table:table-cell>
          <table:table-cell table:style-name="ce8" office:value-type="string" calcext:value-type="string">
            <text:p>Сахалинская область, г. Южно-Сахалинск, ул. Ленина, д. 246, пом. 2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99</text:p>
          </table:table-cell>
          <table:table-cell table:style-name="ce8" office:value-type="string" calcext:value-type="string">
            <text:p>Сахалинская область, г. Южно-Сахалинск, ул. Сахалинская, д. 59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038</text:p>
          </table:table-cell>
          <table:table-cell table:style-name="ce8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11</text:p>
          </table:table-cell>
          <table:table-cell table:style-name="ce8" office:value-type="string" calcext:value-type="string">
            <text:p>Сахалинская область, г Южно-Сахалинск, ул Крюкова Д.Н., д 7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12</text:p>
          </table:table-cell>
          <table:table-cell table:style-name="ce8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17</text:p>
          </table:table-cell>
          <table:table-cell table:style-name="ce8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18</text:p>
          </table:table-cell>
          <table:table-cell table:style-name="ce8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20</text:p>
          </table:table-cell>
          <table:table-cell table:style-name="ce8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21</text:p>
          </table:table-cell>
          <table:table-cell table:style-name="ce8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2:300</text:p>
          </table:table-cell>
          <table:table-cell table:style-name="ce8" office:value-type="string" calcext:value-type="string">
            <text:p>Сахалинская область, г. Южно-Сахалинск, ул. Сахалинская, д. 55, пом. 2,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4:176</text:p>
          </table:table-cell>
          <table:table-cell table:style-name="ce8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4:251</text:p>
          </table:table-cell>
          <table:table-cell table:style-name="ce8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4:251</text:p>
          </table:table-cell>
          <table:table-cell table:style-name="ce8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4:252</text:p>
          </table:table-cell>
          <table:table-cell table:style-name="ce8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4:253</text:p>
          </table:table-cell>
          <table:table-cell table:style-name="ce8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4:254</text:p>
          </table:table-cell>
          <table:table-cell table:style-name="ce8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4:255</text:p>
          </table:table-cell>
          <table:table-cell table:style-name="ce8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4:256</text:p>
          </table:table-cell>
          <table:table-cell table:style-name="ce8" office:value-type="string" calcext:value-type="string">
            <text:p>Сахалинская область, г. Южно-Сахалинск, пр-кт. Мира, д. 10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802001:1796</text:p>
          </table:table-cell>
          <table:table-cell table:style-name="ce8" office:value-type="string" calcext:value-type="string">
            <text:p>Сахалинская область, г Южно-Сахалинск, п/р Луговое, ул имени В.Гайдука, д 5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05:1239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2-я Красносельская, д. 28б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2:0000001:972</text:p>
          </table:table-cell>
          <table:table-cell table:style-name="ce8" office:value-type="string" calcext:value-type="string">
            <text:p>Сахалинская область, г. Южно-Сахалинск, с. Синегорск, ул. Коммунистическая, д. 4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2:0000044:2158</text:p>
          </table:table-cell>
          <table:table-cell table:style-name="ce8" office:value-type="string" calcext:value-type="string">
            <text:p>Сахалинская область, г. Южно-Сахалинск, с. Дальнее, ул. Ударная, д. 4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2:0000044:2177</text:p>
          </table:table-cell>
          <table:table-cell table:style-name="ce8" office:value-type="string" calcext:value-type="string">
            <text:p>Сахалинская область, г. Южно-Сахалинск, с. Дальнее, ул. Ударная, д. 4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0:0000000:3456</text:p>
          </table:table-cell>
          <table:table-cell table:style-name="ce8" office:value-type="string" calcext:value-type="string">
            <text:p>Сахалинская область, г.Южно-Сахалинск, ул.Курильская, д.3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000000:2328</text:p>
          </table:table-cell>
          <table:table-cell table:style-name="ce8" office:value-type="string" calcext:value-type="string">
            <text:p>Сахалинская область, г. Южно-Сахалинск, п/р. Луговое, ул. Мечты, д. 6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101001:1833</text:p>
          </table:table-cell>
          <table:table-cell table:style-name="ce8" office:value-type="string" calcext:value-type="string">
            <text:p>Сахалинская область, г. Южно-Сахалинск, ул. Сахалинская, д. 10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101001:439</text:p>
          </table:table-cell>
          <table:table-cell table:style-name="ce8" office:value-type="string" calcext:value-type="string">
            <text:p>Сахалинская область, г. Южно-Сахалинск, ул. Сахалинская, д. 98, пом. 8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101001:440</text:p>
          </table:table-cell>
          <table:table-cell table:style-name="ce8" office:value-type="string" calcext:value-type="string">
            <text:p>Сахалинская область, г. Южно-Сахалинск, ул. Сахалинская, д. 98, пом. б/н#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101001:442</text:p>
          </table:table-cell>
          <table:table-cell table:style-name="ce8" office:value-type="string" calcext:value-type="string">
            <text:p>Сахалинская область, г. Южно-Сахалинск, ул. Сахалинская, д. 98, пом. 15-16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101001:442</text:p>
          </table:table-cell>
          <table:table-cell table:style-name="ce8" office:value-type="string" calcext:value-type="string">
            <text:p>Сахалинская область, г. Южно-Сахалинск, ул. Сахалинская, д. 98, пом. 15-16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101001:443</text:p>
          </table:table-cell>
          <table:table-cell table:style-name="ce8" office:value-type="string" calcext:value-type="string">
            <text:p>Сахалинская область, г. Южно-Сахалинск, ул. Сахалинская, д. 98, пом. 6-7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101003:271</text:p>
          </table:table-cell>
          <table:table-cell table:style-name="ce8" office:value-type="string" calcext:value-type="string">
            <text:p>Сахалинская область, г <text:s/>Южно-Сахалинск, ул Крюкова Д.Н., д 3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102001:863</text:p>
          </table:table-cell>
          <table:table-cell table:style-name="ce8" office:value-type="string" calcext:value-type="string">
            <text:p>Сахалинская область, г. Южно-Сахалинск, ул. Кирпичная, д. 3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102004:218</text:p>
          </table:table-cell>
          <table:table-cell table:style-name="ce8" office:value-type="string" calcext:value-type="string">
            <text:p>Сахалинская область, г. Южно-Сахалинск, ул. Железнодорожная, д. 85, пом. б/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102004:388</text:p>
          </table:table-cell>
          <table:table-cell table:style-name="ce8" office:value-type="string" calcext:value-type="string">
            <text:p>Сахалинская область, г. Южно-Сахалинск, ул. Сахалинская, д. 85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102004:392</text:p>
          </table:table-cell>
          <table:table-cell table:style-name="ce8" office:value-type="string" calcext:value-type="string">
            <text:p>Сахалинская область, г. Южно-Сахалинск, ул. Сахалинская, д. 85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104001:498</text:p>
          </table:table-cell>
          <table:table-cell table:style-name="ce8" office:value-type="string" calcext:value-type="string">
            <text:p>Сахалинская область, г. Южно-Сахалинск, ул. Деповская, д. 4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105001:752</text:p>
          </table:table-cell>
          <table:table-cell table:style-name="ce8" office:value-type="string" calcext:value-type="string">
            <text:p>Сахалинская область, г. Южно-Сахалинск, ул. Железнодорожная, д. 13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105001:797</text:p>
          </table:table-cell>
          <table:table-cell table:style-name="ce8" office:value-type="string" calcext:value-type="string">
            <text:p>Сахалинская область, г. Южно-Сахалинск, ул. Железнодорожная, д. 13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105002:423</text:p>
          </table:table-cell>
          <table:table-cell table:style-name="ce8" office:value-type="string" calcext:value-type="string">
            <text:p>Сахалинская область, г. Южно-Сахалинск, ул. Железнодорожная, д. 79, пом. 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204006:327</text:p>
          </table:table-cell>
          <table:table-cell table:style-name="ce8" office:value-type="string" calcext:value-type="string">
            <text:p>Сахалинская область, г. Южно-Сахалинск, ул. Сахалинская, д. 15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204006:329</text:p>
          </table:table-cell>
          <table:table-cell table:style-name="ce8" office:value-type="string" calcext:value-type="string">
            <text:p>Сахалинская область, г Южно-Сахалинск, ул Профсоюзная, д 36, кв №1-6,8,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307003:1141</text:p>
          </table:table-cell>
          <table:table-cell table:style-name="ce8" office:value-type="string" calcext:value-type="string">
            <text:p>Сахалинская область, г. Южно-Сахалинск, ул. Саранская, д. 13а, пом. 6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307003:1716</text:p>
          </table:table-cell>
          <table:table-cell table:style-name="ce8" office:value-type="string" calcext:value-type="string">
            <text:p>Сахалинская область, г. Южно-Сахалинск, ул. Украинская, д. 10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307003:1778</text:p>
          </table:table-cell>
          <table:table-cell table:style-name="ce8" office:value-type="string" calcext:value-type="string">
            <text:p>Сахалинская область, г. Южно-Сахалинск, пер. Красносельский, д. 4А, пом. 1-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310004:721</text:p>
          </table:table-cell>
          <table:table-cell table:style-name="ce8" office:value-type="string" calcext:value-type="string">
            <text:p>Сахалинская область, г. Южно-Сахалинск, ул. Гаражная, д. 15/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311003:371</text:p>
          </table:table-cell>
          <table:table-cell table:style-name="ce8" office:value-type="string" calcext:value-type="string">
            <text:p>Сахалинская область, г. Южно-Сахалинск, пр-кт. Мира, д. 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315002:964</text:p>
          </table:table-cell>
          <table:table-cell table:style-name="ce8" office:value-type="string" calcext:value-type="string">
            <text:p>Сахалинская область, г. Южно-Сахалинск, ул. Карьерная, д. 31, пом. 1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316002:253</text:p>
          </table:table-cell>
          <table:table-cell table:style-name="ce8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316002:267</text:p>
          </table:table-cell>
          <table:table-cell table:style-name="ce8" office:value-type="string" calcext:value-type="string">
            <text:p>Сахалинская область, г Южно-Сахалинск, ул Ленина, д 218, кв № 1-2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316002:273</text:p>
          </table:table-cell>
          <table:table-cell table:style-name="ce8" office:value-type="string" calcext:value-type="string">
            <text:p>Сахалинская область, г. Южно-Сахалинск, ул. Ленина, д. 21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316004:665</text:p>
          </table:table-cell>
          <table:table-cell table:style-name="ce8" office:value-type="string" calcext:value-type="string">
            <text:p>Сахалинская область, г. Южно-Сахалинск, ул. Бумажная, д. 2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316005:953</text:p>
          </table:table-cell>
          <table:table-cell table:style-name="ce8" office:value-type="string" calcext:value-type="string">
            <text:p>Сахалинская область, г. Южно-Сахалинск, ул. Физкультурная, д. 1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316005:961</text:p>
          </table:table-cell>
          <table:table-cell table:style-name="ce8" office:value-type="string" calcext:value-type="string">
            <text:p>Сахалинская область, г. Южно-Сахалинск, ул. Физкультурная, д. 18, пом.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316006:1457</text:p>
          </table:table-cell>
          <table:table-cell table:style-name="ce8" office:value-type="string" calcext:value-type="string">
            <text:p>Сахалинская область, г. Южно-Сахалинск, ул. Комсомольская, д. 111, пом. б/н#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316006:905</text:p>
          </table:table-cell>
          <table:table-cell table:style-name="ce8" office:value-type="string" calcext:value-type="string">
            <text:p>Сахалинская область, г. Южно-Сахалинск, ул. Фабричная, д. 14, пом. б/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404002:279</text:p>
          </table:table-cell>
          <table:table-cell table:style-name="ce8" office:value-type="string" calcext:value-type="string">
            <text:p>Сахалинская область, г. Южно-Сахалинск, п/р. Хомутово, ул. 1-я Октябрьская, д. 46, пом. б/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501002:378</text:p>
          </table:table-cell>
          <table:table-cell table:style-name="ce8" office:value-type="string" calcext:value-type="string">
            <text:p>Сахалинская область, г. Южно-Сахалинск, ул. Авиационная, д. 76, пом. 7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501002:378</text:p>
          </table:table-cell>
          <table:table-cell table:style-name="ce8" office:value-type="string" calcext:value-type="string">
            <text:p>Сахалинская область, г. Южно-Сахалинск, ул. Авиационная, д. 76, пом. 7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501002:477</text:p>
          </table:table-cell>
          <table:table-cell table:style-name="ce8" office:value-type="string" calcext:value-type="string">
            <text:p>Сахалинская область, г. Южно-Сахалинск, ул. Ленина, д. 491, пом.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1:144</text:p>
          </table:table-cell>
          <table:table-cell table:style-name="ce8" office:value-type="string" calcext:value-type="string">
            <text:p>Сахалинская область, г. Южно-Сахалинск, ул. Тихоокеанская, д. 22, пом. 7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1:147</text:p>
          </table:table-cell>
          <table:table-cell table:style-name="ce8" office:value-type="string" calcext:value-type="string">
            <text:p>Сахалинская область, г. Южно-Сахалинск, ул. Тихоокеанская, д. 22, пом. 6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1:190</text:p>
          </table:table-cell>
          <table:table-cell table:style-name="ce8" office:value-type="string" calcext:value-type="string">
            <text:p>Сахалинская область, г. Южно-Сахалинск, ул. Тихоокеанская, д. 22, пом.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1:301</text:p>
          </table:table-cell>
          <table:table-cell table:style-name="ce8" office:value-type="string" calcext:value-type="string">
            <text:p>Сахалинская область, г. Южно-Сахалинск, ул. Тихоокеанская, д. 24, пом. б/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1:660</text:p>
          </table:table-cell>
          <table:table-cell table:style-name="ce8" office:value-type="string" calcext:value-type="string">
            <text:p>Сахалинская область, г. Южно-Сахалинск, ул. Тихоокеанская, д. 2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1:734</text:p>
          </table:table-cell>
          <table:table-cell table:style-name="ce8" office:value-type="string" calcext:value-type="string">
            <text:p>Сахалинская область, г. Южно-Сахалинск, ул. Тихоокеанская, д. 3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1:908</text:p>
          </table:table-cell>
          <table:table-cell table:style-name="ce8" office:value-type="string" calcext:value-type="string">
            <text:p>Сахалинская область, г Южно-Сахалинск, ул Тихоокеанская, д 32А, кв 1-4,6,7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1:915</text:p>
          </table:table-cell>
          <table:table-cell table:style-name="ce8" office:value-type="string" calcext:value-type="string">
            <text:p>Сахалинская область, г. Южно-Сахалинск, ул. Тихоокеанская, д. 32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1178</text:p>
          </table:table-cell>
          <table:table-cell table:style-name="ce8" office:value-type="string" calcext:value-type="string">
            <text:p>Сахалинская область, г. Южно-Сахалинск, ул. Комсомольская, д. 159/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1593</text:p>
          </table:table-cell>
          <table:table-cell table:style-name="ce8" office:value-type="string" calcext:value-type="string">
            <text:p>Сахалинская область, г. Южно-Сахалинск, ул. Комсомольская, д. 15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1598</text:p>
          </table:table-cell>
          <table:table-cell table:style-name="ce8" office:value-type="string" calcext:value-type="string">
            <text:p>Сахалинская область, г. Южно-Сахалинск, ул. Комсомольская, д. 151, пом. 3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556</text:p>
          </table:table-cell>
          <table:table-cell table:style-name="ce8" office:value-type="string" calcext:value-type="string">
            <text:p>Сахалинская область, г. Южно-Сахалинск, проезд. Спортивный, д. 17б, пом. б/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2:2746</text:p>
          </table:table-cell>
          <table:table-cell table:style-name="ce8" office:value-type="string" calcext:value-type="string">
            <text:p>Сахалинская область, г. Южно-Сахалинск, ул. Тихоокеанская, д. 20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2:2746</text:p>
          </table:table-cell>
          <table:table-cell table:style-name="ce8" office:value-type="string" calcext:value-type="string">
            <text:p>Сахалинская область, г. Южно-Сахалинск, ул. Тихоокеанская, д. 20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756</text:p>
          </table:table-cell>
          <table:table-cell table:style-name="ce8" office:value-type="string" calcext:value-type="string">
            <text:p>Сахалинская область, г. Южно-Сахалинск, ул. Тихоокеанская, д. 20а, пом. 1-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756</text:p>
          </table:table-cell>
          <table:table-cell table:style-name="ce8" office:value-type="string" calcext:value-type="string">
            <text:p>Сахалинская область, г. Южно-Сахалинск, ул. Тихоокеанская, д. 20а, пом. 1-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764</text:p>
          </table:table-cell>
          <table:table-cell table:style-name="ce8" office:value-type="string" calcext:value-type="string">
            <text:p>Сахалинская область, г. Южно-Сахалинск, ул. Комсомольская, д. 15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773</text:p>
          </table:table-cell>
          <table:table-cell table:style-name="ce8" office:value-type="string" calcext:value-type="string">
            <text:p>Сахалинская область, г. Южно-Сахалинск, ул. Комсомольская, д. 15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808</text:p>
          </table:table-cell>
          <table:table-cell table:style-name="ce8" office:value-type="string" calcext:value-type="string">
            <text:p>Сахалинская область, г. Южно-Сахалинск, ул. Комсомольская, д. 151а, пом. 5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811</text:p>
          </table:table-cell>
          <table:table-cell table:style-name="ce8" office:value-type="string" calcext:value-type="string">
            <text:p>Сахалинская область, г. Южно-Сахалинск, ул. Комсомольская, д. 151, кв. 1/20-2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816</text:p>
          </table:table-cell>
          <table:table-cell table:style-name="ce8" office:value-type="string" calcext:value-type="string">
            <text:p>Сахалинская область, г. Южно-Сахалинск, пр-кт. Коммунистический, д. 1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873</text:p>
          </table:table-cell>
          <table:table-cell table:style-name="ce8" office:value-type="string" calcext:value-type="string">
            <text:p>Сахалинская область, г. Южно-Сахалинск, ул. Комсомольская, д. 153а, кв. П-1/1-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875</text:p>
          </table:table-cell>
          <table:table-cell table:style-name="ce8" office:value-type="string" calcext:value-type="string">
            <text:p>Сахалинская область, г. Южно-Сахалинск, ул. Комсомольская, д. 15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876</text:p>
          </table:table-cell>
          <table:table-cell table:style-name="ce8" office:value-type="string" calcext:value-type="string">
            <text:p>Сахалинская область, г. Южно-Сахалинск, ул. Комсомольская, д. 15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877</text:p>
          </table:table-cell>
          <table:table-cell table:style-name="ce8" office:value-type="string" calcext:value-type="string">
            <text:p>Сахалинская область, г. Южно-Сахалинск, ул. Комсомольская, д. 15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2:2898</text:p>
          </table:table-cell>
          <table:table-cell table:style-name="ce8" office:value-type="string" calcext:value-type="string">
            <text:p>Сахалинская область, г. Южно-Сахалинск, ул. Тихоокеанская, д. 16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910</text:p>
          </table:table-cell>
          <table:table-cell table:style-name="ce8" office:value-type="string" calcext:value-type="string">
            <text:p>Сахалинская область, г Южно-Сахалинск, ул Комсомольская, д 157, кв 1-7, 19-2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2:2935</text:p>
          </table:table-cell>
          <table:table-cell table:style-name="ce8" office:value-type="string" calcext:value-type="string">
            <text:p>Сахалинская область, г. Южно-Сахалинск, пр-кт. Коммунистический, д. 2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3:1296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45, пом. 17-1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3:1738</text:p>
          </table:table-cell>
          <table:table-cell table:style-name="ce8" office:value-type="string" calcext:value-type="string">
            <text:p>Сахалинская область, г. Южно-Сахалинск, пр-кт. Мира, д. 15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3:1739</text:p>
          </table:table-cell>
          <table:table-cell table:style-name="ce8" office:value-type="string" calcext:value-type="string">
            <text:p>Сахалинская область, г. Южно-Сахалинск, пр-кт. Мира, д. 153, пом. 4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3:1739</text:p>
          </table:table-cell>
          <table:table-cell table:style-name="ce8" office:value-type="string" calcext:value-type="string">
            <text:p>Сахалинская область, г. Южно-Сахалинск, пр-кт. Мира, д. 153, пом. 4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3:1768</text:p>
          </table:table-cell>
          <table:table-cell table:style-name="ce8" office:value-type="string" calcext:value-type="string">
            <text:p>Сахалинская область, г Южно-Сахалинск, пр-кт Мира, д 163А, кв 1,2,6,7,9-1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3:1783</text:p>
          </table:table-cell>
          <table:table-cell table:style-name="ce8" office:value-type="string" calcext:value-type="string">
            <text:p>Сахалинская область, г Южно-Сахалинск, пр-кт Мира, д 161, кв П1/29,30,32-3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3:2011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4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3:2090</text:p>
          </table:table-cell>
          <table:table-cell table:style-name="ce8" office:value-type="string" calcext:value-type="string">
            <text:p>Сахалинская область, г. Южно-Сахалинск, пр-кт. Победы, д. 2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3:2130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47, пом. 2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3:745</text:p>
          </table:table-cell>
          <table:table-cell table:style-name="ce8" office:value-type="string" calcext:value-type="string">
            <text:p>Сахалинская область, г. Южно-Сахалинск, пр-кт. Победы, д. 52, пом. б/н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3:864</text:p>
          </table:table-cell>
          <table:table-cell table:style-name="ce8" office:value-type="string" calcext:value-type="string">
            <text:p>Сахалинская область, г. Южно-Сахалинск, пр-кт. Победы, д. 5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3:865</text:p>
          </table:table-cell>
          <table:table-cell table:style-name="ce8" office:value-type="string" calcext:value-type="string">
            <text:p>Сахалинская область, г. Южно-Сахалинск, пр-кт. Победы, д. 5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3:957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47, пом. 1,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4:1385</text:p>
          </table:table-cell>
          <table:table-cell table:style-name="ce8" office:value-type="string" calcext:value-type="string">
            <text:p>Сахалинская область, г. Южно-Сахалинск, пр-кт. Победы, д. 16, кв. 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4:2521</text:p>
          </table:table-cell>
          <table:table-cell table:style-name="ce8" office:value-type="string" calcext:value-type="string">
            <text:p>Сахалинская область, г. Южно-Сахалинск, пр-кт. Победы, д. 6а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" office:value-type="string" calcext:value-type="string">
            <text:p>65:01:0601004:3701</text:p>
          </table:table-cell>
          <table:table-cell table:style-name="ce8" office:value-type="string" calcext:value-type="string">
            <text:p>Российская Федерация, Сахалинская область, город Южно-Сахалинск, ул Им Космонавта Поповича, дом 77, помещение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4:4219</text:p>
          </table:table-cell>
          <table:table-cell table:style-name="ce8" office:value-type="string" calcext:value-type="string">
            <text:p>Сахалинская область, г Южно-Сахалинск, б-р им Анкудинова Федора Степановича, д 5, кв П1/7-1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4:4223</text:p>
          </table:table-cell>
          <table:table-cell table:style-name="ce8" office:value-type="string" calcext:value-type="string">
            <text:p>Сахалинская область, г Южно-Сахалинск, б-р им Анкудинова Федора Степановича, д 17, кв 1-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4:4250</text:p>
          </table:table-cell>
          <table:table-cell table:style-name="ce8" office:value-type="string" calcext:value-type="string">
            <text:p>Сахалинская область, г Южно-Сахалинск, ул Комсомольская, д 167, кв 30-37,6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4:4296</text:p>
          </table:table-cell>
          <table:table-cell table:style-name="ce8" office:value-type="string" calcext:value-type="string">
            <text:p>Сахалинская область, г. Южно-Сахалинск, ул. Комсомольская, д. 19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4:4302</text:p>
          </table:table-cell>
          <table:table-cell table:style-name="ce8" office:value-type="string" calcext:value-type="string">
            <text:p>Сахалинская область, г. Южно-Сахалинск, ул. Комсомольская, д. 19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4:4305</text:p>
          </table:table-cell>
          <table:table-cell table:style-name="ce8" office:value-type="string" calcext:value-type="string">
            <text:p>Сахалинская область, г. Южно-Сахалинск, ул. Комсомольская, д. 165, пом. 1-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4:4412</text:p>
          </table:table-cell>
          <table:table-cell table:style-name="ce8" office:value-type="string" calcext:value-type="string">
            <text:p>Сахалинская область, г. Южно-Сахалинск, ул. Алексея Максимовича Горького, д. 1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4:4661</text:p>
          </table:table-cell>
          <table:table-cell table:style-name="ce8" office:value-type="string" calcext:value-type="string">
            <text:p>Сахалинская область, г. Южно-Сахалинск, ул. Комсомольская, д. 19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5:1638</text:p>
          </table:table-cell>
          <table:table-cell table:style-name="ce8" office:value-type="string" calcext:value-type="string">
            <text:p>Сахалинская область, г. Южно-Сахалинск, ул. Пограничная, д. 28, кв. 4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5:2356</text:p>
          </table:table-cell>
          <table:table-cell table:style-name="ce8" office:value-type="string" calcext:value-type="string">
            <text:p>Сахалинская область, г. Южно-Сахалинск, пр-кт. Мира, д. 19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1005:2358</text:p>
          </table:table-cell>
          <table:table-cell table:style-name="ce8" office:value-type="string" calcext:value-type="string">
            <text:p>Сахалинская область, г. Южно-Сахалинск, пр-кт. Мира, д. 17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5:704</text:p>
          </table:table-cell>
          <table:table-cell table:style-name="ce8" office:value-type="string" calcext:value-type="string">
            <text:p>Сахалинская область, г. Южно-Сахалинск, пр-кт. Мира, д. 197, пом. 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5:704</text:p>
          </table:table-cell>
          <table:table-cell table:style-name="ce8" office:value-type="string" calcext:value-type="string">
            <text:p>Сахалинская область, г. Южно-Сахалинск, пр-кт. Мира, д. 197, пом. 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1006:726</text:p>
          </table:table-cell>
          <table:table-cell table:style-name="ce8" office:value-type="string" calcext:value-type="string">
            <text:p>Сахалинская область, г. Южно-Сахалинск, ул. Комсомольская, д. 215, кв. 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2:1741</text:p>
          </table:table-cell>
          <table:table-cell table:style-name="ce8" office:value-type="string" calcext:value-type="string">
            <text:p>Сахалинская область, г. Южно-Сахалинск, ул. Ленина, д. 325, пом. 107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2612</text:p>
          </table:table-cell>
          <table:table-cell table:style-name="ce8" office:value-type="string" calcext:value-type="string">
            <text:p>Сахалинская область, г. Южно-Сахалинск, пр-кт. Мира, д. 284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2:4051</text:p>
          </table:table-cell>
          <table:table-cell table:style-name="ce8" office:value-type="string" calcext:value-type="string">
            <text:p>Сахалинская область, г Южно-Сахалинск, ул Емельянова А.О., д 29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2:4101</text:p>
          </table:table-cell>
          <table:table-cell table:style-name="ce8" office:value-type="string" calcext:value-type="string">
            <text:p>Сахалинская область, г Южно-Сахалинск, пр-кт Мира, д 286, кв 5,6,8,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161</text:p>
          </table:table-cell>
          <table:table-cell table:style-name="ce8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215</text:p>
          </table:table-cell>
          <table:table-cell table:style-name="ce8" office:value-type="string" calcext:value-type="string">
            <text:p>Сахалинская область, г. Южно-Сахалинск, пр-кт. Мира, д. 280, кв. 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294</text:p>
          </table:table-cell>
          <table:table-cell table:style-name="ce8" office:value-type="string" calcext:value-type="string">
            <text:p>Сахалинская область, г. Южно-Сахалинск, пр-кт. Мира, д. 28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301</text:p>
          </table:table-cell>
          <table:table-cell table:style-name="ce8" office:value-type="string" calcext:value-type="string">
            <text:p>Сахалинская область, г. Южно-Сахалинск, пр-кт. Мира, д. 28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302</text:p>
          </table:table-cell>
          <table:table-cell table:style-name="ce8" office:value-type="string" calcext:value-type="string">
            <text:p>Сахалинская область, г. Южно-Сахалинск, ул. Ленина, д. 331, кв. 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305</text:p>
          </table:table-cell>
          <table:table-cell table:style-name="ce8" office:value-type="string" calcext:value-type="string">
            <text:p>Сахалинская область, г Южно-Сахалинск, ул Пуркаева М.А., д 11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337</text:p>
          </table:table-cell>
          <table:table-cell table:style-name="ce8" office:value-type="string" calcext:value-type="string">
            <text:p>Сахалинская область, г Южно-Сахалинск, ул Пуркаева М.А., д 102В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337</text:p>
          </table:table-cell>
          <table:table-cell table:style-name="ce8" office:value-type="string" calcext:value-type="string">
            <text:p>Сахалинская область, г Южно-Сахалинск, ул Пуркаева М.А., д 102В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408</text:p>
          </table:table-cell>
          <table:table-cell table:style-name="ce8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408</text:p>
          </table:table-cell>
          <table:table-cell table:style-name="ce8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4421</text:p>
          </table:table-cell>
          <table:table-cell table:style-name="ce8" office:value-type="string" calcext:value-type="string">
            <text:p>Сахалинская область, г Южно-Сахалинск, ул Емельянова А.О., д 3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2:6211</text:p>
          </table:table-cell>
          <table:table-cell table:style-name="ce8" office:value-type="string" calcext:value-type="string">
            <text:p>Сахалинская область, г. Южно-Сахалинск, пр-кт. Мира, д. 306, пом. 6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2:6214</text:p>
          </table:table-cell>
          <table:table-cell table:style-name="ce8" office:value-type="string" calcext:value-type="string">
            <text:p>Сахалинская область, г. Южно-Сахалинск, пр-кт. Мира, д. 306, пом. 7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2:6237</text:p>
          </table:table-cell>
          <table:table-cell table:style-name="ce8" office:value-type="string" calcext:value-type="string">
            <text:p>Сахалинская область, г. Южно-Сахалинск, пр-кт. Мира, д. 306, пом. 9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2:6238</text:p>
          </table:table-cell>
          <table:table-cell table:style-name="ce8" office:value-type="string" calcext:value-type="string">
            <text:p>Сахалинская область, г. Южно-Сахалинск, пр-кт. Мира, д. 306, пом. 9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2:6238</text:p>
          </table:table-cell>
          <table:table-cell table:style-name="ce8" office:value-type="string" calcext:value-type="string">
            <text:p>Сахалинская область, г. Южно-Сахалинск, пр-кт. Мира, д. 306, пом. 9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6999</text:p>
          </table:table-cell>
          <table:table-cell table:style-name="ce8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2:7000</text:p>
          </table:table-cell>
          <table:table-cell table:style-name="ce8" office:value-type="string" calcext:value-type="string">
            <text:p>Сахалинская область, г. Южно-Сахалинск, ул. Ленина, д. 32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3:1143</text:p>
          </table:table-cell>
          <table:table-cell table:style-name="ce8" office:value-type="string" calcext:value-type="string">
            <text:p>Сахалинская область, г. Южно-Сахалинск, ул. Комсомольская, д. 286, пом. б/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3:1697</text:p>
          </table:table-cell>
          <table:table-cell table:style-name="ce8" office:value-type="string" calcext:value-type="string">
            <text:p>Сахалинская область, г Южно-Сахалинск, ул Емельянова А.О., д 1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3:1750</text:p>
          </table:table-cell>
          <table:table-cell table:style-name="ce8" office:value-type="string" calcext:value-type="string">
            <text:p>Сахалинская область, г. Южно-Сахалинск, пр-кт. Мира, д. 237, пом. 4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3:2153</text:p>
          </table:table-cell>
          <table:table-cell table:style-name="ce8" office:value-type="string" calcext:value-type="string">
            <text:p>Сахалинская область, г Южно-Сахалинск, ул Пуркаева М.А., д 84, помещ 7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3:2155</text:p>
          </table:table-cell>
          <table:table-cell table:style-name="ce8" office:value-type="string" calcext:value-type="string">
            <text:p>Сахалинская область, г Южно-Сахалинск, ул Пуркаева М.А., д 84, помещ 62-6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3:2155</text:p>
          </table:table-cell>
          <table:table-cell table:style-name="ce8" office:value-type="string" calcext:value-type="string">
            <text:p>Сахалинская область, г Южно-Сахалинск, ул Пуркаева М.А., д 84, помещ 62-6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3:317</text:p>
          </table:table-cell>
          <table:table-cell table:style-name="ce8" office:value-type="string" calcext:value-type="string">
            <text:p>Сахалинская область, г. Южно-Сахалинск, пр-кт. Мира, д. 239, пом. 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3:3716</text:p>
          </table:table-cell>
          <table:table-cell table:style-name="ce8" office:value-type="string" calcext:value-type="string">
            <text:p>Сахалинская область, г. Южно-Сахалинск, пр-кт. Мира, д. 24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3:3900</text:p>
          </table:table-cell>
          <table:table-cell table:style-name="ce8" office:value-type="string" calcext:value-type="string">
            <text:p>Сахалинская область, г Южно-Сахалинск, ул Пуркаева М.А., д 74, пом 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3:3913</text:p>
          </table:table-cell>
          <table:table-cell table:style-name="ce8" office:value-type="string" calcext:value-type="string">
            <text:p>Сахалинская область, г. Южно-Сахалинск, пр-кт. Мира, д. 247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3:3919</text:p>
          </table:table-cell>
          <table:table-cell table:style-name="ce8" office:value-type="string" calcext:value-type="string">
            <text:p>Сахалинская область, г Южно-Сахалинск, ул Пуркаева М.А., д 8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3:972</text:p>
          </table:table-cell>
          <table:table-cell table:style-name="ce8" office:value-type="string" calcext:value-type="string">
            <text:p>Сахалинская область, г. Южно-Сахалинск, пр-кт. Мира, д. 235, пом. 5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4:2142</text:p>
          </table:table-cell>
          <table:table-cell table:style-name="ce8" office:value-type="string" calcext:value-type="string">
            <text:p>Сахалинская область, г. Южно-Сахалинск, ул. Комсомольская, д. 257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4:2955</text:p>
          </table:table-cell>
          <table:table-cell table:style-name="ce8" office:value-type="string" calcext:value-type="string">
            <text:p>Сахалинская область, г Южно-Сахалинск, ул Емельянова А.О., д 7, кв 1-14 (БЫВШ КВ 41)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4:2963</text:p>
          </table:table-cell>
          <table:table-cell table:style-name="ce8" office:value-type="string" calcext:value-type="string">
            <text:p>Сахалинская область, г. Южно-Сахалинск, ул. Комсомольская, д. 243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4:3103</text:p>
          </table:table-cell>
          <table:table-cell table:style-name="ce8" office:value-type="string" calcext:value-type="string">
            <text:p>Сахалинская область, г. Южно-Сахалинск, ул. Комсомольская, д. 25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4:3113</text:p>
          </table:table-cell>
          <table:table-cell table:style-name="ce8" office:value-type="string" calcext:value-type="string">
            <text:p>Сахалинская область, г. Южно-Сахалинск, ул. Комсомольская, д. 243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5:1432</text:p>
          </table:table-cell>
          <table:table-cell table:style-name="ce8" office:value-type="string" calcext:value-type="string">
            <text:p>Сахалинская область, г. Южно-Сахалинск, ул. Есенина, д.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5:485</text:p>
          </table:table-cell>
          <table:table-cell table:style-name="ce8" office:value-type="string" calcext:value-type="string">
            <text:p>Сахалинская область, г. Южно-Сахалинск, пр-кт. Мира, д. 373, пом. 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6:1208</text:p>
          </table:table-cell>
          <table:table-cell table:style-name="ce8" office:value-type="string" calcext:value-type="string">
            <text:p>Сахалинская область, г Южно-Сахалинск, ул Пуркаева М.А., д 5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6:2662</text:p>
          </table:table-cell>
          <table:table-cell table:style-name="ce8" office:value-type="string" calcext:value-type="string">
            <text:p>Сахалинская область, г. Южно-Сахалинск, ул. Есенина, д. 50, пом.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6:754</text:p>
          </table:table-cell>
          <table:table-cell table:style-name="ce8" office:value-type="string" calcext:value-type="string">
            <text:p>Сахалинская область, г. Южно-Сахалинск, пр-кт. Мира, д. 265, пом. 2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6:892</text:p>
          </table:table-cell>
          <table:table-cell table:style-name="ce8" office:value-type="string" calcext:value-type="string">
            <text:p>Сахалинская область, г. Южно-Сахалинск, ул. Есенина, д. 48, пом. 3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7:1413</text:p>
          </table:table-cell>
          <table:table-cell table:style-name="ce8" office:value-type="string" calcext:value-type="string">
            <text:p>Сахалинская область, г. Южно-Сахалинск, ул. Больничная, д. 38, пом. 92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7:2351</text:p>
          </table:table-cell>
          <table:table-cell table:style-name="ce8" office:value-type="string" calcext:value-type="string">
            <text:p>Сахалинская область, г. Южно-Сахалинск, пр-кт. Мира, д. 375, пом. 8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7:2600</text:p>
          </table:table-cell>
          <table:table-cell table:style-name="ce8" office:value-type="string" calcext:value-type="string">
            <text:p>Сахалинская область, г. Южно-Сахалинск, ул. Есенина, д. 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7:2674</text:p>
          </table:table-cell>
          <table:table-cell table:style-name="ce8" office:value-type="string" calcext:value-type="string">
            <text:p>Сахалинская область, г. Южно-Сахалинск, ул. Есенина, д. 7/1, кв. 15-2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7:2675</text:p>
          </table:table-cell>
          <table:table-cell table:style-name="ce8" office:value-type="string" calcext:value-type="string">
            <text:p>Сахалинская область, г Южно-Сахалинск, ул Есенина, д 7/1, кв П1/1-5,7-1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8:2523</text:p>
          </table:table-cell>
          <table:table-cell table:style-name="ce8" office:value-type="string" calcext:value-type="string">
            <text:p>Сахалинская область, г. Южно-Сахалинск, ул. Комсомольская, д. 29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602008:2542</text:p>
          </table:table-cell>
          <table:table-cell table:style-name="ce8" office:value-type="string" calcext:value-type="string">
            <text:p>Сахалинская область, г. Южно-Сахалинск, ул. Комсомольская, д. 26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8:3118</text:p>
          </table:table-cell>
          <table:table-cell table:style-name="ce8" office:value-type="string" calcext:value-type="string">
            <text:p>Сахалинская область, г Южно-Сахалинск, ул Пуркаева М.А., д 31в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602008:3118</text:p>
          </table:table-cell>
          <table:table-cell table:style-name="ce8" office:value-type="string" calcext:value-type="string">
            <text:p>Сахалинская область, г Южно-Сахалинск, ул Пуркаева М.А., д 31в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1162</text:p>
          </table:table-cell>
          <table:table-cell table:style-name="ce8" office:value-type="string" calcext:value-type="string">
            <text:p>Сахалинская область, г. Южно-Сахалинск, ул. Хабаровская, д. 6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1245</text:p>
          </table:table-cell>
          <table:table-cell table:style-name="ce8" office:value-type="string" calcext:value-type="string">
            <text:p>Сахалинская область, г. Южно-Сахалинск, ул. Хабаровская, д. 58, пом. 7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1587</text:p>
          </table:table-cell>
          <table:table-cell table:style-name="ce8" office:value-type="string" calcext:value-type="string">
            <text:p>Сахалинская область, г. Южно-Сахалинск, ул. Сахалинская, д. 36, пом.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1802</text:p>
          </table:table-cell>
          <table:table-cell table:style-name="ce8" office:value-type="string" calcext:value-type="string">
            <text:p>Сахалинская область, г. Южно-Сахалинск, ул. Дзержинского, д. 22, пом. 7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2327</text:p>
          </table:table-cell>
          <table:table-cell table:style-name="ce8" office:value-type="string" calcext:value-type="string">
            <text:p>Сахалинская область, г. Южно-Сахалинск, ул. Сахалинская, д. 32, пом. 1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2664</text:p>
          </table:table-cell>
          <table:table-cell table:style-name="ce8" office:value-type="string" calcext:value-type="string">
            <text:p>Сахалинская область, г. Южно-Сахалинск, ул. Амурская, д. 29, пом. 4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2668</text:p>
          </table:table-cell>
          <table:table-cell table:style-name="ce8" office:value-type="string" calcext:value-type="string">
            <text:p>Сахалинская область, г. Южно-Сахалинск, ул. Амурская, д. 29, пом. 1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2669</text:p>
          </table:table-cell>
          <table:table-cell table:style-name="ce8" office:value-type="string" calcext:value-type="string">
            <text:p>Сахалинская область, г. Южно-Сахалинск, ул. Амурская, д. 29, пом. 1,1а,2,1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360</text:p>
          </table:table-cell>
          <table:table-cell table:style-name="ce8" office:value-type="string" calcext:value-type="string">
            <text:p>Сахалинская область, г. Южно-Сахалинск, ул. Курильская, д. 38, пом. 5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362</text:p>
          </table:table-cell>
          <table:table-cell table:style-name="ce8" office:value-type="string" calcext:value-type="string">
            <text:p>Сахалинская область, г. Южно-Сахалинск, ул. Курильская, д. 38, пом. 4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363</text:p>
          </table:table-cell>
          <table:table-cell table:style-name="ce8" office:value-type="string" calcext:value-type="string">
            <text:p>Сахалинская область, г. Южно-Сахалинск, ул. Курильская, д. 38, пом. 6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369</text:p>
          </table:table-cell>
          <table:table-cell table:style-name="ce8" office:value-type="string" calcext:value-type="string">
            <text:p>Сахалинская область, г. Южно-Сахалинск, ул. Курильская, д. 3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370</text:p>
          </table:table-cell>
          <table:table-cell table:style-name="ce8" office:value-type="string" calcext:value-type="string">
            <text:p>Сахалинская область, г. Южно-Сахалинск, ул. Курильская, д. 38, пом. 2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371</text:p>
          </table:table-cell>
          <table:table-cell table:style-name="ce8" office:value-type="string" calcext:value-type="string">
            <text:p>Сахалинская область, г. Южно-Сахалинск, ул. Курильская, д. 38, пом. 3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629</text:p>
          </table:table-cell>
          <table:table-cell table:style-name="ce8" office:value-type="string" calcext:value-type="string">
            <text:p>Сахалинская область, г. Южно-Сахалинск, ул. Чехова, д.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643</text:p>
          </table:table-cell>
          <table:table-cell table:style-name="ce8" office:value-type="string" calcext:value-type="string">
            <text:p>Сахалинская область, г. Южно-Сахалинск, пр-кт. Мира, д. 88, пом. 3,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679</text:p>
          </table:table-cell>
          <table:table-cell table:style-name="ce8" office:value-type="string" calcext:value-type="string">
            <text:p>Сахалинская область, г. Южно-Сахалинск, ул. Сахалинская, д. 3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703</text:p>
          </table:table-cell>
          <table:table-cell table:style-name="ce8" office:value-type="string" calcext:value-type="string">
            <text:p>Сахалинская область, г. Южно-Сахалинск, ул. Сахалинская, д. 45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741</text:p>
          </table:table-cell>
          <table:table-cell table:style-name="ce8" office:value-type="string" calcext:value-type="string">
            <text:p>Сахалинская область, г. Южно-Сахалинск, ул. Милицейская, д. 13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765</text:p>
          </table:table-cell>
          <table:table-cell table:style-name="ce8" office:value-type="string" calcext:value-type="string">
            <text:p>Сахалинская область, г Южно-Сахалинск, ул Чехова, д 3, кв 68-70,72-7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769</text:p>
          </table:table-cell>
          <table:table-cell table:style-name="ce8" office:value-type="string" calcext:value-type="string">
            <text:p>Сахалинская область, г. Южно-Сахалинск, ул. Невельская, д. 37, кв. 7,8,18,18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789</text:p>
          </table:table-cell>
          <table:table-cell table:style-name="ce8" office:value-type="string" calcext:value-type="string">
            <text:p>Сахалинская область, г Южно-Сахалинск, ул Сахалинская, д 41, кв 40-4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790</text:p>
          </table:table-cell>
          <table:table-cell table:style-name="ce8" office:value-type="string" calcext:value-type="string">
            <text:p>Сахалинская область, г. Южно-Сахалинск, ул. Сахалинская, д. 4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796</text:p>
          </table:table-cell>
          <table:table-cell table:style-name="ce8" office:value-type="string" calcext:value-type="string">
            <text:p>Сахалинская область, г. Южно-Сахалинск, ул. Амурская, д. 2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797</text:p>
          </table:table-cell>
          <table:table-cell table:style-name="ce8" office:value-type="string" calcext:value-type="string">
            <text:p>Сахалинская область, г Южно-Сахалинск, ул Чехова, д 2А, кв 1-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3836</text:p>
          </table:table-cell>
          <table:table-cell table:style-name="ce8" office:value-type="string" calcext:value-type="string">
            <text:p>Сахалинская область, г. Южно-Сахалинск, ул. Сахалинская, д. 36, кв. 29-42,78-8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885</text:p>
          </table:table-cell>
          <table:table-cell table:style-name="ce8" office:value-type="string" calcext:value-type="string">
            <text:p>Сахалинская область, г. Южно-Сахалинск, ул. Сахалинская, д. 5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926</text:p>
          </table:table-cell>
          <table:table-cell table:style-name="ce8" office:value-type="string" calcext:value-type="string">
            <text:p>Сахалинская область, г. Южно-Сахалинск, ул. Сахалинская, д. 3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3966</text:p>
          </table:table-cell>
          <table:table-cell table:style-name="ce8" office:value-type="string" calcext:value-type="string">
            <text:p>Сахалинская область, г. Южно-Сахалинск, ул. Сахалинская, д. 45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4058</text:p>
          </table:table-cell>
          <table:table-cell table:style-name="ce8" office:value-type="string" calcext:value-type="string">
            <text:p>Сахалинская область, г. Южно-Сахалинск, ул. Чехова, д. 4, пом. 1-1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4080</text:p>
          </table:table-cell>
          <table:table-cell table:style-name="ce8" office:value-type="string" calcext:value-type="string">
            <text:p>Сахалинская область, г. Южно-Сахалинск, ул. Сахалинская, д. 3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1:626</text:p>
          </table:table-cell>
          <table:table-cell table:style-name="ce8" office:value-type="string" calcext:value-type="string">
            <text:p>Сахалинская область, г. Южно-Сахалинск, ул. Чехова, д. 7, пом. А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817</text:p>
          </table:table-cell>
          <table:table-cell table:style-name="ce8" office:value-type="string" calcext:value-type="string">
            <text:p>Сахалинская область, г. Южно-Сахалинск, ул. Сахалинская, д. 51, пом. 1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955</text:p>
          </table:table-cell>
          <table:table-cell table:style-name="ce8" office:value-type="string" calcext:value-type="string">
            <text:p>Сахалинская область, г. Южно-Сахалинск, ул. Сахалинская, д. 31, пом.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1:987</text:p>
          </table:table-cell>
          <table:table-cell table:style-name="ce8" office:value-type="string" calcext:value-type="string">
            <text:p>Сахалинская область, г. Южно-Сахалинск, ул. Сахалинская, д. 34, пом. 19,2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2:1473</text:p>
          </table:table-cell>
          <table:table-cell table:style-name="ce8" office:value-type="string" calcext:value-type="string">
            <text:p>Сахалинская область, г. Южно-Сахалинск, ул. Комсомольская, д. 152, пом. 22,2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2:1937</text:p>
          </table:table-cell>
          <table:table-cell table:style-name="ce8" office:value-type="string" calcext:value-type="string">
            <text:p>Сахалинская область, г. Южно-Сахалинск, пр-кт. Мира, д. 99, пом. 1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2:1938</text:p>
          </table:table-cell>
          <table:table-cell table:style-name="ce8" office:value-type="string" calcext:value-type="string">
            <text:p>Сахалинская область, г. Южно-Сахалинск, ул. Сахалинская, д. 15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2:1969</text:p>
          </table:table-cell>
          <table:table-cell table:style-name="ce8" office:value-type="string" calcext:value-type="string">
            <text:p>Сахалинская область, г. Южно-Сахалинск, ул. Сахалинская, д. 5/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2:1971</text:p>
          </table:table-cell>
          <table:table-cell table:style-name="ce8" office:value-type="string" calcext:value-type="string">
            <text:p>Сахалинская область, г. Южно-Сахалинск, ул. Сахалинская, д. 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2:1979</text:p>
          </table:table-cell>
          <table:table-cell table:style-name="ce8" office:value-type="string" calcext:value-type="string">
            <text:p>Сахалинская область, г. Южно-Сахалинск, ул. Сахалинская, д. 15А, кв. 12-1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2:1980</text:p>
          </table:table-cell>
          <table:table-cell table:style-name="ce8" office:value-type="string" calcext:value-type="string">
            <text:p>Сахалинская область, г. Южно-Сахалинск, ул. Сахалинская, д. 15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2:2020</text:p>
          </table:table-cell>
          <table:table-cell table:style-name="ce8" office:value-type="string" calcext:value-type="string">
            <text:p>Сахалинская область, г. Южно-Сахалинск, пр-кт. Мира, д. 9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2:2027</text:p>
          </table:table-cell>
          <table:table-cell table:style-name="ce8" office:value-type="string" calcext:value-type="string">
            <text:p>Сахалинская область, г. Южно-Сахалинск, ул. Комсомольская, д. 14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2:2102</text:p>
          </table:table-cell>
          <table:table-cell table:style-name="ce8" office:value-type="string" calcext:value-type="string">
            <text:p>Сахалинская область, г. Южно-Сахалинск, ул. Сахалинская, д. 1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2:2112</text:p>
          </table:table-cell>
          <table:table-cell table:style-name="ce8" office:value-type="string" calcext:value-type="string">
            <text:p>Сахалинская область, г. Южно-Сахалинск, ул. Сахалинская, д. 15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2:2331</text:p>
          </table:table-cell>
          <table:table-cell table:style-name="ce8" office:value-type="string" calcext:value-type="string">
            <text:p>Сахалинская область, г. Южно-Сахалинск, пр-кт. Мира, д. 9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1002:2331</text:p>
          </table:table-cell>
          <table:table-cell table:style-name="ce8" office:value-type="string" calcext:value-type="string">
            <text:p>Сахалинская область, г. Южно-Сахалинск, пр-кт. Мира, д. 9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2:604</text:p>
          </table:table-cell>
          <table:table-cell table:style-name="ce8" office:value-type="string" calcext:value-type="string">
            <text:p>Сахалинская область, г. Южно-Сахалинск, ул. Курильская, д. 8, пом. |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2:625</text:p>
          </table:table-cell>
          <table:table-cell table:style-name="ce8" office:value-type="string" calcext:value-type="string">
            <text:p>Сахалинская область, г. Южно-Сахалинск, ул. Сахалинская, д. 25, пом.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1002:700</text:p>
          </table:table-cell>
          <table:table-cell table:style-name="ce8" office:value-type="string" calcext:value-type="string">
            <text:p>Сахалинская область, г. Южно-Сахалинск, ул. Сахалинская, д. 1, пом. 6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1:1126</text:p>
          </table:table-cell>
          <table:table-cell table:style-name="ce8" office:value-type="string" calcext:value-type="string">
            <text:p>Сахалинская область, г Южно-Сахалинск, ул имени Ф.Э.Дзержинского, д 38, пом 3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1:1195</text:p>
          </table:table-cell>
          <table:table-cell table:style-name="ce8" office:value-type="string" calcext:value-type="string">
            <text:p>Сахалинская область, г. Южно-Сахалинск, ул. Чехова, д. 70Б, корп. 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1:1565</text:p>
          </table:table-cell>
          <table:table-cell table:style-name="ce8" office:value-type="string" calcext:value-type="string">
            <text:p>Сахалинская область, г. Южно-Сахалинск, ул. Чехова, д. 6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1:1591</text:p>
          </table:table-cell>
          <table:table-cell table:style-name="ce8" office:value-type="string" calcext:value-type="string">
            <text:p>Сахалинская область, г. Южно-Сахалинск, ул. Чехова, д. 70Б, корп.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1:1622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1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1:1686</text:p>
          </table:table-cell>
          <table:table-cell table:style-name="ce8" office:value-type="string" calcext:value-type="string">
            <text:p>Сахалинская область, г. Южно-Сахалинск, ул. Чехова, д. 7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1:1719</text:p>
          </table:table-cell>
          <table:table-cell table:style-name="ce8" office:value-type="string" calcext:value-type="string">
            <text:p>Сахалинская область, г. Южно-Сахалинск, ул. Чехова, д. 7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1:1758</text:p>
          </table:table-cell>
          <table:table-cell table:style-name="ce8" office:value-type="string" calcext:value-type="string">
            <text:p>Сахалинская область, г. Южно-Сахалинск, ул. Дзержинского, д. 3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1:1771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10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1:1784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10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1:456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108, пом. 4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1:456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108, пом. 4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1042</text:p>
          </table:table-cell>
          <table:table-cell table:style-name="ce8" office:value-type="string" calcext:value-type="string">
            <text:p>Сахалинская область, г. Южно-Сахалинск, пр-кт. Победы, д. 76, пом. 7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1525</text:p>
          </table:table-cell>
          <table:table-cell table:style-name="ce8" office:value-type="string" calcext:value-type="string">
            <text:p>Сахалинская область, г. Южно-Сахалинск, пр-кт. Победы, д. 88, пом. 7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2:1600</text:p>
          </table:table-cell>
          <table:table-cell table:style-name="ce8" office:value-type="string" calcext:value-type="string">
            <text:p>Сахалинская область, г. Южно-Сахалинск, пр. Победы, 9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1754</text:p>
          </table:table-cell>
          <table:table-cell table:style-name="ce8" office:value-type="string" calcext:value-type="string">
            <text:p>Сахалинская область, г. Южно-Сахалинск, пр-кт. Мира, д. 182, пом. 71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2:2464</text:p>
          </table:table-cell>
          <table:table-cell table:style-name="ce8" office:value-type="string" calcext:value-type="string">
            <text:p>Сахалинская область, г. Южно-Сахалинск, ул. Ленина, д. 26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2:2464</text:p>
          </table:table-cell>
          <table:table-cell table:style-name="ce8" office:value-type="string" calcext:value-type="string">
            <text:p>Сахалинская область, г. Южно-Сахалинск, ул. Ленина, д. 26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2:2465</text:p>
          </table:table-cell>
          <table:table-cell table:style-name="ce8" office:value-type="string" calcext:value-type="string">
            <text:p>Сахалинская область, г. Южно-Сахалинск, ул. Ленина, д. 26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2:2528</text:p>
          </table:table-cell>
          <table:table-cell table:style-name="ce8" office:value-type="string" calcext:value-type="string">
            <text:p>Сахалинская область, г. Южно-Сахалинск, ул. Ленина, д. 28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2:2535</text:p>
          </table:table-cell>
          <table:table-cell table:style-name="ce8" office:value-type="string" calcext:value-type="string">
            <text:p>Сахалинская область, г. Южно-Сахалинск, ул. Ленина, д. 28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2:2539</text:p>
          </table:table-cell>
          <table:table-cell table:style-name="ce8" office:value-type="string" calcext:value-type="string">
            <text:p>Сахалинская область, г Южно-Сахалинск, ул Чехова, д 71Б, кв 1-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2545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67, кв. 1-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2546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69б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2:2566</text:p>
          </table:table-cell>
          <table:table-cell table:style-name="ce8" office:value-type="string" calcext:value-type="string">
            <text:p>Сахалинская область, г Южно-Сахалинск, пр-кт Победы, д 7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2568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6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2568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6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2569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6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2569</text:p>
          </table:table-cell>
          <table:table-cell table:style-name="ce8" office:value-type="string" calcext:value-type="string">
            <text:p>Сахалинская область, г. Южно-Сахалинск, ул. Им Космонавта Поповича, д. 67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2:2580</text:p>
          </table:table-cell>
          <table:table-cell table:style-name="ce8" office:value-type="string" calcext:value-type="string">
            <text:p>Сахалинская область, г. Южно-Сахалинск, ул. Ленина, д. 28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2:362</text:p>
          </table:table-cell>
          <table:table-cell table:style-name="ce8" office:value-type="string" calcext:value-type="string">
            <text:p>Сахалинская область, г. Южно-Сахалинск, пр-кт. Победы, д. 78, пом. 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3:1456</text:p>
          </table:table-cell>
          <table:table-cell table:style-name="ce8" office:value-type="string" calcext:value-type="string">
            <text:p>Сахалинская область, г. Южно-Сахалинск, ул. Пушкина, д. 118, пом. 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1641</text:p>
          </table:table-cell>
          <table:table-cell table:style-name="ce8" office:value-type="string" calcext:value-type="string">
            <text:p>Сахалинская область, г. Южно-Сахалинск, ул. Ленина, д. 297, пом.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3:1642</text:p>
          </table:table-cell>
          <table:table-cell table:style-name="ce8" office:value-type="string" calcext:value-type="string">
            <text:p>Сахалинская область, г. Южно-Сахалинск, ул. Ленина, д. 297, пом. 5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1643</text:p>
          </table:table-cell>
          <table:table-cell table:style-name="ce8" office:value-type="string" calcext:value-type="string">
            <text:p>Сахалинская область, г. Южно-Сахалинск, ул. Ленина, д. 297, пом. 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1644</text:p>
          </table:table-cell>
          <table:table-cell table:style-name="ce8" office:value-type="string" calcext:value-type="string">
            <text:p>Сахалинская область, г. Южно-Сахалинск, ул. Ленина, д. 297, пом.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3:1647</text:p>
          </table:table-cell>
          <table:table-cell table:style-name="ce8" office:value-type="string" calcext:value-type="string">
            <text:p>Сахалинская область, г. Южно-Сахалинск, ул. Ленина, д. 297, пом. 3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3:1676</text:p>
          </table:table-cell>
          <table:table-cell table:style-name="ce8" office:value-type="string" calcext:value-type="string">
            <text:p>Сахалинская область, г. Южно-Сахалинск, ул. Ленина, д. 299, пом. 1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1677</text:p>
          </table:table-cell>
          <table:table-cell table:style-name="ce8" office:value-type="string" calcext:value-type="string">
            <text:p>Сахалинская область, г. Южно-Сахалинск, ул. Ленина, д. 299, пом. 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1677</text:p>
          </table:table-cell>
          <table:table-cell table:style-name="ce8" office:value-type="string" calcext:value-type="string">
            <text:p>Сахалинская область, г. Южно-Сахалинск, ул. Ленина, д. 299, пом. 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1879</text:p>
          </table:table-cell>
          <table:table-cell table:style-name="ce8" office:value-type="string" calcext:value-type="string">
            <text:p>Сахалинская область, г. Южно-Сахалинск, ул. Чехова, д. 174, пом. 6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3272</text:p>
          </table:table-cell>
          <table:table-cell table:style-name="ce8" office:value-type="string" calcext:value-type="string">
            <text:p>Сахалинская область, г Южно-Сахалинск, ул Пограничная, д 60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4544</text:p>
          </table:table-cell>
          <table:table-cell table:style-name="ce8" office:value-type="string" calcext:value-type="string">
            <text:p>Сахалинская область, г. Южно-Сахалинск, ул. Пограничная, д. 5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4557</text:p>
          </table:table-cell>
          <table:table-cell table:style-name="ce8" office:value-type="string" calcext:value-type="string">
            <text:p>Сахалинская область, г. Южно-Сахалинск, ул. Ленина, д. 29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4615</text:p>
          </table:table-cell>
          <table:table-cell table:style-name="ce8" office:value-type="string" calcext:value-type="string">
            <text:p>Сахалинская область, г. Южно-Сахалинск, ул. Пограничная, д. 5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4672</text:p>
          </table:table-cell>
          <table:table-cell table:style-name="ce8" office:value-type="string" calcext:value-type="string">
            <text:p>Сахалинская область, г. Южно-Сахалинск, ул. Ленина, д. 297, кв. Е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4673</text:p>
          </table:table-cell>
          <table:table-cell table:style-name="ce8" office:value-type="string" calcext:value-type="string">
            <text:p>Сахалинская область, г. Южно-Сахалинск, ул. Ленина, д. 299, кв. Д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4741</text:p>
          </table:table-cell>
          <table:table-cell table:style-name="ce8" office:value-type="string" calcext:value-type="string">
            <text:p>Сахалинская область, г. Южно-Сахалинск, ул. Пограничная, д. 31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4938</text:p>
          </table:table-cell>
          <table:table-cell table:style-name="ce8" office:value-type="string" calcext:value-type="string">
            <text:p>Сахалинская область, г. Южно-Сахалинск, ул. Пограничная, д. 31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5199</text:p>
          </table:table-cell>
          <table:table-cell table:style-name="ce8" office:value-type="string" calcext:value-type="string">
            <text:p>Сахалинская область, г. Южно-Сахалинск, ул. Пограничная, д. 31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3:745</text:p>
          </table:table-cell>
          <table:table-cell table:style-name="ce8" office:value-type="string" calcext:value-type="string">
            <text:p>Сахалинская область, г. Южно-Сахалинск, ул. Ленина, д. 303, пом. 4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3:746</text:p>
          </table:table-cell>
          <table:table-cell table:style-name="ce8" office:value-type="string" calcext:value-type="string">
            <text:p>Сахалинская область, г. Южно-Сахалинск, ул. Ленина, д. 303, пом. 17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754</text:p>
          </table:table-cell>
          <table:table-cell table:style-name="ce8" office:value-type="string" calcext:value-type="string">
            <text:p>Сахалинская область, г. Южно-Сахалинск, ул. Ленина, д. 303, пом. 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3:833</text:p>
          </table:table-cell>
          <table:table-cell table:style-name="ce8" office:value-type="string" calcext:value-type="string">
            <text:p>Сахалинская область, г. Южно-Сахалинск, ул. Ленина, д. 293, кв. 3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1104</text:p>
          </table:table-cell>
          <table:table-cell table:style-name="ce8" office:value-type="string" calcext:value-type="string">
            <text:p>Сахалинская область, г. Южно-Сахалинск, ул. Ленина, д. 314Б, пом. 1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1364</text:p>
          </table:table-cell>
          <table:table-cell table:style-name="ce8" office:value-type="string" calcext:value-type="string">
            <text:p>Сахалинская область, г. Южно-Сахалинск, ул. Ленина, д. 266Б, пом. 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365</text:p>
          </table:table-cell>
          <table:table-cell table:style-name="ce8" office:value-type="string" calcext:value-type="string">
            <text:p>Сахалинская область, г. Южно-Сахалинск, ул. Ленина, д. 266Б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551</text:p>
          </table:table-cell>
          <table:table-cell table:style-name="ce8" office:value-type="string" calcext:value-type="string">
            <text:p>Сахалинская область, г. Южно-Сахалинск, ул. Ленина, д. 25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580</text:p>
          </table:table-cell>
          <table:table-cell table:style-name="ce8" office:value-type="string" calcext:value-type="string">
            <text:p>Сахалинская область, г. Южно-Сахалинск, ул. Ленина, д. 28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602</text:p>
          </table:table-cell>
          <table:table-cell table:style-name="ce8" office:value-type="string" calcext:value-type="string">
            <text:p>Сахалинская область, г. Южно-Сахалинск, ул. Ленина, д. 24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1603</text:p>
          </table:table-cell>
          <table:table-cell table:style-name="ce8" office:value-type="string" calcext:value-type="string">
            <text:p>Сахалинская область, г. Южно-Сахалинск, ул. Ленина, д. 306, пом. 15-2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1604</text:p>
          </table:table-cell>
          <table:table-cell table:style-name="ce8" office:value-type="string" calcext:value-type="string">
            <text:p>Сахалинская область, г. Южно-Сахалинск, ул. Ленина, д. 286, кв. 7,43-47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630</text:p>
          </table:table-cell>
          <table:table-cell table:style-name="ce8" office:value-type="string" calcext:value-type="string">
            <text:p>Сахалинская область, г. Южно-Сахалинск, ул. Ленина, д. 294, кв. 1-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630</text:p>
          </table:table-cell>
          <table:table-cell table:style-name="ce8" office:value-type="string" calcext:value-type="string">
            <text:p>Сахалинская область, г. Южно-Сахалинск, ул. Ленина, д. 294, кв. 1-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1635</text:p>
          </table:table-cell>
          <table:table-cell table:style-name="ce8" office:value-type="string" calcext:value-type="string">
            <text:p>Сахалинская область, г Южно-Сахалинск, ул Ленина, д 246, кв 26-3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637</text:p>
          </table:table-cell>
          <table:table-cell table:style-name="ce8" office:value-type="string" calcext:value-type="string">
            <text:p>Сахалинская область, г. Южно-Сахалинск, ул. Пограничная, д. 6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679</text:p>
          </table:table-cell>
          <table:table-cell table:style-name="ce8" office:value-type="string" calcext:value-type="string">
            <text:p>Сахалинская область, г Южно-Сахалинск, ул Ленина, д 286, кв 1-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679</text:p>
          </table:table-cell>
          <table:table-cell table:style-name="ce8" office:value-type="string" calcext:value-type="string">
            <text:p>Сахалинская область, г Южно-Сахалинск, ул Ленина, д 286, кв 1-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697</text:p>
          </table:table-cell>
          <table:table-cell table:style-name="ce8" office:value-type="string" calcext:value-type="string">
            <text:p>Сахалинская область, г Южно-Сахалинск, ул Ленина, д 306, кв 1-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698</text:p>
          </table:table-cell>
          <table:table-cell table:style-name="ce8" office:value-type="string" calcext:value-type="string">
            <text:p>Сахалинская область, г. Южно-Сахалинск, ул. Ленина, д. 24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699</text:p>
          </table:table-cell>
          <table:table-cell table:style-name="ce8" office:value-type="string" calcext:value-type="string">
            <text:p>Сахалинская область, г. Южно-Сахалинск, ул. Ленина, д. 24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1704</text:p>
          </table:table-cell>
          <table:table-cell table:style-name="ce8" office:value-type="string" calcext:value-type="string">
            <text:p>Сахалинская область, г. Южно-Сахалинск, ул. Ленина, д. 266Б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1783</text:p>
          </table:table-cell>
          <table:table-cell table:style-name="ce8" office:value-type="string" calcext:value-type="string">
            <text:p>Сахалинская область, г. Южно-Сахалинск, ул. Ленина, д. 292, пом. 1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1938</text:p>
          </table:table-cell>
          <table:table-cell table:style-name="ce8" office:value-type="string" calcext:value-type="string">
            <text:p>Сахалинская область, г. Южно-Сахалинск, ул. Ленина, д. 254, пом. 1-2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505</text:p>
          </table:table-cell>
          <table:table-cell table:style-name="ce8" office:value-type="string" calcext:value-type="string">
            <text:p>Сахалинская область, г. Южно-Сахалинск, ул. Пограничная, д. 61, пом. 2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616</text:p>
          </table:table-cell>
          <table:table-cell table:style-name="ce8" office:value-type="string" calcext:value-type="string">
            <text:p>Сахалинская область, г. Южно-Сахалинск, ул. Ленина, д. 286, пом. 41-4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622</text:p>
          </table:table-cell>
          <table:table-cell table:style-name="ce8" office:value-type="string" calcext:value-type="string">
            <text:p>Сахалинская область, г. Южно-Сахалинск, ул. Ленина, д. 286, пом. 2,3,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702</text:p>
          </table:table-cell>
          <table:table-cell table:style-name="ce8" office:value-type="string" calcext:value-type="string">
            <text:p>Сахалинская область, г. Южно-Сахалинск, ул. Ленина, д. 294, пом. 1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705</text:p>
          </table:table-cell>
          <table:table-cell table:style-name="ce8" office:value-type="string" calcext:value-type="string">
            <text:p>Сахалинская область, г. Южно-Сахалинск, ул. Ленина, д. 294, пом. 1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725</text:p>
          </table:table-cell>
          <table:table-cell table:style-name="ce8" office:value-type="string" calcext:value-type="string">
            <text:p>Сахалинская область, г. Южно-Сахалинск, пр-кт. Победы, д. 100, пом. б/н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2004:726</text:p>
          </table:table-cell>
          <table:table-cell table:style-name="ce8" office:value-type="string" calcext:value-type="string">
            <text:p>Сахалинская область, г. Южно-Сахалинск, пр-кт. Победы, д. 100, пом. б/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2004:890</text:p>
          </table:table-cell>
          <table:table-cell table:style-name="ce8" office:value-type="string" calcext:value-type="string">
            <text:p>Сахалинская область, г. Южно-Сахалинск, ул. Ленина, д. 314, кв. 4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203</text:p>
          </table:table-cell>
          <table:table-cell table:style-name="ce8" office:value-type="string" calcext:value-type="string">
            <text:p>Сахалинская область, г. Южно-Сахалинск, ул. Ленина, д. 242, пом. 5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203</text:p>
          </table:table-cell>
          <table:table-cell table:style-name="ce8" office:value-type="string" calcext:value-type="string">
            <text:p>Сахалинская область, г. Южно-Сахалинск, ул. Ленина, д. 242, пом. 5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203</text:p>
          </table:table-cell>
          <table:table-cell table:style-name="ce8" office:value-type="string" calcext:value-type="string">
            <text:p>Сахалинская область, г. Южно-Сахалинск, ул. Ленина, д. 242, пом. 5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328</text:p>
          </table:table-cell>
          <table:table-cell table:style-name="ce8" office:value-type="string" calcext:value-type="string">
            <text:p>Сахалинская область, г. Южно-Сахалинск, ул. Вокзальная, д. 5, пом. 6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346</text:p>
          </table:table-cell>
          <table:table-cell table:style-name="ce8" office:value-type="string" calcext:value-type="string">
            <text:p>Сахалинская область, г. Южно-Сахалинск, ул. Вокзальная, д. 5, пом.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416</text:p>
          </table:table-cell>
          <table:table-cell table:style-name="ce8" office:value-type="string" calcext:value-type="string">
            <text:p>Сахалинская область, г Южно-Сахалинск, ул Крюкова Д.Н., д 64, пом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452</text:p>
          </table:table-cell>
          <table:table-cell table:style-name="ce8" office:value-type="string" calcext:value-type="string">
            <text:p>Сахалинская область, г. Южно-Сахалинск, ул. Ленина, д. 166, пом. 1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661</text:p>
          </table:table-cell>
          <table:table-cell table:style-name="ce8" office:value-type="string" calcext:value-type="string">
            <text:p>Сахалинская область, г. Южно-Сахалинск, ул. Амурская, д. 100, пом. 6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738</text:p>
          </table:table-cell>
          <table:table-cell table:style-name="ce8" office:value-type="string" calcext:value-type="string">
            <text:p>Сахалинская область, г. Южно-Сахалинск, ул. Ленина, д. 164, пом. 1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766</text:p>
          </table:table-cell>
          <table:table-cell table:style-name="ce8" office:value-type="string" calcext:value-type="string">
            <text:p>Сахалинская область, г. Южно-Сахалинск, ул. Ленина, д. 217, пом. №1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767</text:p>
          </table:table-cell>
          <table:table-cell table:style-name="ce8" office:value-type="string" calcext:value-type="string">
            <text:p>Сахалинская область, г. Южно-Сахалинск, ул. Ленина, д. 217, пом. №3,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1867</text:p>
          </table:table-cell>
          <table:table-cell table:style-name="ce8" office:value-type="string" calcext:value-type="string">
            <text:p>Сахалинская область, г. Южно-Сахалинск, ул. Ленина, д. 219, пом. 10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058</text:p>
          </table:table-cell>
          <table:table-cell table:style-name="ce8" office:value-type="string" calcext:value-type="string">
            <text:p>Сахалинская область, г. Южно-Сахалинск, ул. Ленина, д. 196, пом. б/н#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059</text:p>
          </table:table-cell>
          <table:table-cell table:style-name="ce8" office:value-type="string" calcext:value-type="string">
            <text:p>Сахалинская область, г. Южно-Сахалинск, ул. Ленина, д. 196, пом. б/н#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060</text:p>
          </table:table-cell>
          <table:table-cell table:style-name="ce8" office:value-type="string" calcext:value-type="string">
            <text:p>Сахалинская область, г. Южно-Сахалинск, ул. Ленина, д. 196, пом. б/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197</text:p>
          </table:table-cell>
          <table:table-cell table:style-name="ce8" office:value-type="string" calcext:value-type="string">
            <text:p>Сахалинская область, г. Южно-Сахалинск, ул. Ленина, д. 168, пом. 1#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365</text:p>
          </table:table-cell>
          <table:table-cell table:style-name="ce8" office:value-type="string" calcext:value-type="string">
            <text:p>Сахалинская область, г. Южно-Сахалинск, ул. Вокзальная, д. 9а, пом. 3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367</text:p>
          </table:table-cell>
          <table:table-cell table:style-name="ce8" office:value-type="string" calcext:value-type="string">
            <text:p>Сахалинская область, г. Южно-Сахалинск, ул. Вокзальная, д. 9а, пом. 1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368</text:p>
          </table:table-cell>
          <table:table-cell table:style-name="ce8" office:value-type="string" calcext:value-type="string">
            <text:p>Сахалинская область, г. Южно-Сахалинск, ул. Вокзальная, д. 9а, пом. 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368</text:p>
          </table:table-cell>
          <table:table-cell table:style-name="ce8" office:value-type="string" calcext:value-type="string">
            <text:p>Сахалинская область, г. Южно-Сахалинск, ул. Вокзальная, д. 9а, пом. 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369</text:p>
          </table:table-cell>
          <table:table-cell table:style-name="ce8" office:value-type="string" calcext:value-type="string">
            <text:p>Сахалинская область, г. Южно-Сахалинск, ул. Вокзальная, д. 9а, пом.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695</text:p>
          </table:table-cell>
          <table:table-cell table:style-name="ce8" office:value-type="string" calcext:value-type="string">
            <text:p>Сахалинская область, г. Южно-Сахалинск, ул. Ленина, д. 184а, пом. 3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696</text:p>
          </table:table-cell>
          <table:table-cell table:style-name="ce8" office:value-type="string" calcext:value-type="string">
            <text:p>Сахалинская область, г. Южно-Сахалинск, ул. Ленина, д. 184а, пом. 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885</text:p>
          </table:table-cell>
          <table:table-cell table:style-name="ce8" office:value-type="string" calcext:value-type="string">
            <text:p>Сахалинская область, г. Южно-Сахалинск, ул. Ленина, д. 174, пом. 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04</text:p>
          </table:table-cell>
          <table:table-cell table:style-name="ce8" office:value-type="string" calcext:value-type="string">
            <text:p>Сахалинская область, г. Южно-Сахалинск, ул. Вокзальная, д. 6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10</text:p>
          </table:table-cell>
          <table:table-cell table:style-name="ce8" office:value-type="string" calcext:value-type="string">
            <text:p>Сахалинская область, г Южно-Сахалинск, ул Крюкова Д.Н., д 7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44</text:p>
          </table:table-cell>
          <table:table-cell table:style-name="ce8" office:value-type="string" calcext:value-type="string">
            <text:p>Сахалинская область, г Южно-Сахалинск, ул Крюкова Д.Н., д 6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948</text:p>
          </table:table-cell>
          <table:table-cell table:style-name="ce8" office:value-type="string" calcext:value-type="string">
            <text:p>Сахалинская область, г Южно-Сахалинск, ул Ленина, д 196, кв 1 этаж №№ 6-1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948</text:p>
          </table:table-cell>
          <table:table-cell table:style-name="ce8" office:value-type="string" calcext:value-type="string">
            <text:p>Сахалинская область, г Южно-Сахалинск, ул Ленина, д 196, кв 1 этаж №№ 6-1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948</text:p>
          </table:table-cell>
          <table:table-cell table:style-name="ce8" office:value-type="string" calcext:value-type="string">
            <text:p>Сахалинская область, г Южно-Сахалинск, ул Ленина, д 196, кв 1 этаж №№ 6-1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54</text:p>
          </table:table-cell>
          <table:table-cell table:style-name="ce8" office:value-type="string" calcext:value-type="string">
            <text:p>Сахалинская область, г. Южно-Сахалинск, ул. Ленина, д. 184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62</text:p>
          </table:table-cell>
          <table:table-cell table:style-name="ce8" office:value-type="string" calcext:value-type="string">
            <text:p>Сахалинская область, г. Южно-Сахалинск, ул. Ленина, д. 24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62</text:p>
          </table:table-cell>
          <table:table-cell table:style-name="ce8" office:value-type="string" calcext:value-type="string">
            <text:p>Сахалинская область, г. Южно-Сахалинск, ул. Ленина, д. 24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965</text:p>
          </table:table-cell>
          <table:table-cell table:style-name="ce8" office:value-type="string" calcext:value-type="string">
            <text:p>Сахалинская область, г Южно-Сахалинск, ул Ленина, д 242, кв БЫВШ КВ 76-7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966</text:p>
          </table:table-cell>
          <table:table-cell table:style-name="ce8" office:value-type="string" calcext:value-type="string">
            <text:p>Сахалинская область, г. Южно-Сахалинск, ул. Ленина, д. 242, кв. 19-2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966</text:p>
          </table:table-cell>
          <table:table-cell table:style-name="ce8" office:value-type="string" calcext:value-type="string">
            <text:p>Сахалинская область, г. Южно-Сахалинск, ул. Ленина, д. 242, кв. 19-2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69</text:p>
          </table:table-cell>
          <table:table-cell table:style-name="ce8" office:value-type="string" calcext:value-type="string">
            <text:p>Сахалинская область, г Южно-Сахалинск, ул Крюкова Д.Н., д 6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74</text:p>
          </table:table-cell>
          <table:table-cell table:style-name="ce8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976</text:p>
          </table:table-cell>
          <table:table-cell table:style-name="ce8" office:value-type="string" calcext:value-type="string">
            <text:p>Сахалинская область, г. Южно-Сахалинск, ул. Сахалинская, д. 59, кв. 29,30,36,3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2976</text:p>
          </table:table-cell>
          <table:table-cell table:style-name="ce8" office:value-type="string" calcext:value-type="string">
            <text:p>Сахалинская область, г. Южно-Сахалинск, ул. Сахалинская, д. 59, кв. 29,30,36,37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" office:value-type="string" calcext:value-type="string">
            <text:p>65:01:0703001:2984</text:p>
          </table:table-cell>
          <table:table-cell table:style-name="ce8" office:value-type="string" calcext:value-type="string">
            <text:p>Российская Федерация, Сахалинская область, город Южно-Сахалинск, улица Крюкова Д.Н., дом 35, помещение 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85</text:p>
          </table:table-cell>
          <table:table-cell table:style-name="ce8" office:value-type="string" calcext:value-type="string">
            <text:p>Сахалинская область, г Южно-Сахалинск, ул Амурская, д 96, кв 1-1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88</text:p>
          </table:table-cell>
          <table:table-cell table:style-name="ce8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89</text:p>
          </table:table-cell>
          <table:table-cell table:style-name="ce8" office:value-type="string" calcext:value-type="string">
            <text:p>Сахалинская область, г. Южно-Сахалинск, ул. Ленина, д. 21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95</text:p>
          </table:table-cell>
          <table:table-cell table:style-name="ce8" office:value-type="string" calcext:value-type="string">
            <text:p>Сахалинская область, г. Южно-Сахалинск, ул. Сахалинская, д. 6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96</text:p>
          </table:table-cell>
          <table:table-cell table:style-name="ce8" office:value-type="string" calcext:value-type="string">
            <text:p>Сахалинская область, г. Южно-Сахалинск, ул. Ленина, д. 16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97</text:p>
          </table:table-cell>
          <table:table-cell table:style-name="ce8" office:value-type="string" calcext:value-type="string">
            <text:p>Сахалинская область, г Южно-Сахалинск, ул Крюкова Д.Н., д 7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2998</text:p>
          </table:table-cell>
          <table:table-cell table:style-name="ce8" office:value-type="string" calcext:value-type="string">
            <text:p>Сахалинская область, г Южно-Сахалинск, ул Крюкова Д.Н., д 35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023</text:p>
          </table:table-cell>
          <table:table-cell table:style-name="ce8" office:value-type="string" calcext:value-type="string">
            <text:p>Сахалинская область, г. Южно-Сахалинск, ул. Вокзальная, д. 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038</text:p>
          </table:table-cell>
          <table:table-cell table:style-name="ce8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041</text:p>
          </table:table-cell>
          <table:table-cell table:style-name="ce8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052</text:p>
          </table:table-cell>
          <table:table-cell table:style-name="ce8" office:value-type="string" calcext:value-type="string">
            <text:p>Сахалинская область, г. Южно-Сахалинск, ул. Ленина, д. 18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3114</text:p>
          </table:table-cell>
          <table:table-cell table:style-name="ce8" office:value-type="string" calcext:value-type="string">
            <text:p>Сахалинская область, г. Южно-Сахалинск, ул. Крюкова Д.Н., д. 78а, кв. 20,2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1:3116</text:p>
          </table:table-cell>
          <table:table-cell table:style-name="ce8" office:value-type="string" calcext:value-type="string">
            <text:p>Сахалинская область, г. Южно-Сахалинск, ул. Крюкова Д.Н., д. 78а, кв. 1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19</text:p>
          </table:table-cell>
          <table:table-cell table:style-name="ce8" office:value-type="string" calcext:value-type="string">
            <text:p>Сахалинская область, г. Южно-Сахалинск, ул. Крюкова Д.Н., д. 78а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52</text:p>
          </table:table-cell>
          <table:table-cell table:style-name="ce8" office:value-type="string" calcext:value-type="string">
            <text:p>Сахалинская область, г. Южно-Сахалинск, ул. Вокзальная, д. 7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65</text:p>
          </table:table-cell>
          <table:table-cell table:style-name="ce8" office:value-type="string" calcext:value-type="string">
            <text:p>Сахалинская область, г. Южно-Сахалинск, ул. Хабаровская, д. 8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65</text:p>
          </table:table-cell>
          <table:table-cell table:style-name="ce8" office:value-type="string" calcext:value-type="string">
            <text:p>Сахалинская область, г. Южно-Сахалинск, ул. Хабаровская, д. 8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65</text:p>
          </table:table-cell>
          <table:table-cell table:style-name="ce8" office:value-type="string" calcext:value-type="string">
            <text:p>Сахалинская область, г. Южно-Сахалинск, ул. Хабаровская, д. 8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65</text:p>
          </table:table-cell>
          <table:table-cell table:style-name="ce8" office:value-type="string" calcext:value-type="string">
            <text:p>Сахалинская область, г. Южно-Сахалинск, ул. Хабаровская, д. 8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183</text:p>
          </table:table-cell>
          <table:table-cell table:style-name="ce8" office:value-type="string" calcext:value-type="string">
            <text:p>Сахалинская область, г Южно-Сахалинск, ул Ленина, д 196, кв 1-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201</text:p>
          </table:table-cell>
          <table:table-cell table:style-name="ce8" office:value-type="string" calcext:value-type="string">
            <text:p>Сахалинская область, г Южно-Сахалинск, ул Ленина, д 196, кв 1,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240</text:p>
          </table:table-cell>
          <table:table-cell table:style-name="ce8" office:value-type="string" calcext:value-type="string">
            <text:p>Сахалинская область, г. Южно-Сахалинск, ул. Ленина, д. 21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277</text:p>
          </table:table-cell>
          <table:table-cell table:style-name="ce8" office:value-type="string" calcext:value-type="string">
            <text:p>Сахалинская область, г. Южно-Сахалинск, ул. Ленина, д. 24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1:3289</text:p>
          </table:table-cell>
          <table:table-cell table:style-name="ce8" office:value-type="string" calcext:value-type="string">
            <text:p>Сахалинская область, г. Южно-Сахалинск, ул. Сахалинская, д. 59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" office:value-type="string" calcext:value-type="string">
            <text:p>65:01:0703001:3317</text:p>
          </table:table-cell>
          <table:table-cell table:style-name="ce8" office:value-type="string" calcext:value-type="string">
            <text:p>Российская Федерация, Сахалинская область, Южно-Сахалинск г, Ленина ул, д 230Сахалинская область, г. Южно-Сахалинск, ул. Ленина, д. 23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2:300</text:p>
          </table:table-cell>
          <table:table-cell table:style-name="ce8" office:value-type="string" calcext:value-type="string">
            <text:p>Сахалинская область, г. Южно-Сахалинск, ул. Сахалинская, д. 55, пом. 2,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2:301</text:p>
          </table:table-cell>
          <table:table-cell table:style-name="ce8" office:value-type="string" calcext:value-type="string">
            <text:p>Сахалинская область, г. Южно-Сахалинск, ул. Сахалинская, д. 55, пом. 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2:358</text:p>
          </table:table-cell>
          <table:table-cell table:style-name="ce8" office:value-type="string" calcext:value-type="string">
            <text:p>Сахалинская область, г. Южно-Сахалинск, ул. Ленина, д. 127, пом. б/н#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2:360</text:p>
          </table:table-cell>
          <table:table-cell table:style-name="ce8" office:value-type="string" calcext:value-type="string">
            <text:p>Сахалинская область, г. Южно-Сахалинск, ул. Ленина, д. 127, пом. б/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2:846</text:p>
          </table:table-cell>
          <table:table-cell table:style-name="ce8" office:value-type="string" calcext:value-type="string">
            <text:p>Сахалинская область, г. Южно-Сахалинск, ул. Чехова, д. 29, пом. 2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2:868</text:p>
          </table:table-cell>
          <table:table-cell table:style-name="ce8" office:value-type="string" calcext:value-type="string">
            <text:p>Сахалинская область, г. Южно-Сахалинск, пр-кт. Коммунистический, д. 74, пом. 45-4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2:871</text:p>
          </table:table-cell>
          <table:table-cell table:style-name="ce8" office:value-type="string" calcext:value-type="string">
            <text:p>Сахалинская область, г. Южно-Сахалинск, пр-кт. Коммунистический, д. 74, пом. 14-1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2:917</text:p>
          </table:table-cell>
          <table:table-cell table:style-name="ce8" office:value-type="string" calcext:value-type="string">
            <text:p>Сахалинская область, г. Южно-Сахалинск, ул. Амурская, д. 4, пом. 1-1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2:918</text:p>
          </table:table-cell>
          <table:table-cell table:style-name="ce8" office:value-type="string" calcext:value-type="string">
            <text:p>Сахалинская область, г. Южно-Сахалинск, ул. Ленина, д. 12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2:927</text:p>
          </table:table-cell>
          <table:table-cell table:style-name="ce8" office:value-type="string" calcext:value-type="string">
            <text:p>Сахалинская область, г Южно-Сахалинск, ул Сахалинская, д 55, кв 1-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703004:154</text:p>
          </table:table-cell>
          <table:table-cell table:style-name="ce8" office:value-type="string" calcext:value-type="string">
            <text:p>Сахалинская область, г. Южно-Сахалинск, ул. Чехова, д. 31, пом. б/н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4:193</text:p>
          </table:table-cell>
          <table:table-cell table:style-name="ce8" office:value-type="string" calcext:value-type="string">
            <text:p>Сахалинская область, г Южно-Сахалинск, ул Карла Маркса, д 32, кв 24, 2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703004:219</text:p>
          </table:table-cell>
          <table:table-cell table:style-name="ce8" office:value-type="string" calcext:value-type="string">
            <text:p>Сахалинская область, г Южно-Сахалинск, ул Карла Маркса, д 32, кв 2-13,18,19,35,3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802001:1799</text:p>
          </table:table-cell>
          <table:table-cell table:style-name="ce8" office:value-type="string" calcext:value-type="string">
            <text:p>Сахалинская область, г Южно-Сахалинск, п/р Луговое, ул Дружбы, д 98, кв П1/1-1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802001:1800</text:p>
          </table:table-cell>
          <table:table-cell table:style-name="ce8" office:value-type="string" calcext:value-type="string">
            <text:p>Сахалинская область, г. Южно-Сахалинск, п/р. Луговое, ул. Дружбы, д. 8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802002:348</text:p>
          </table:table-cell>
          <table:table-cell table:style-name="ce8" office:value-type="string" calcext:value-type="string">
            <text:p>Сахалинская область, г. Южно-Сахалинск, п/р. Луговое, ул. Дружбы, д. 1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802002:358</text:p>
          </table:table-cell>
          <table:table-cell table:style-name="ce8" office:value-type="string" calcext:value-type="string">
            <text:p>Сахалинская область, г. Южно-Сахалинск, п/р. Луговое, ул. Дружбы, д. 12, кв. 22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" office:value-type="string" calcext:value-type="string">
            <text:p>65:01:0802002:463</text:p>
          </table:table-cell>
          <table:table-cell table:style-name="ce8" office:value-type="string" calcext:value-type="string">
            <text:p>Сахалинская область, г Южно-Сахалинск, п/р Луговое, ул 2-я Пионерская, д 51, пом 10Сахалинская область, г Южно-Сахалинск, п/р Луговое, ул 2-я Пионерская, д 51, пом 1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802002:897</text:p>
          </table:table-cell>
          <table:table-cell table:style-name="ce8" office:value-type="string" calcext:value-type="string">
            <text:p>Сахалинская область, г. Южно-Сахалинск, п/р. Луговое, ул. 2-я Железнодорожная, д. 37А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802003:201</text:p>
          </table:table-cell>
          <table:table-cell table:style-name="ce8" office:value-type="string" calcext:value-type="string">
            <text:p>Сахалинская область, г. Южно-Сахалинск, п/р. Луговое, ул. 2-я Железнодорожная, д. 35, пом. Н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802003:826</text:p>
          </table:table-cell>
          <table:table-cell table:style-name="ce8" office:value-type="string" calcext:value-type="string">
            <text:p>Сахалинская область, г. Южно-Сахалинск, п/р. Луговое, ул. 2-я Железнодорожная, д. 4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02:479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Северный городок, д. 35, пом. 3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05:1237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2-я Красносельская, д. 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05:1240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2-я Красносельская, д. 2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07:1422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2-я Комсомольская, д. 9, кв. 1,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07:883</text:p>
          </table:table-cell>
          <table:table-cell table:style-name="ce8" office:value-type="string" calcext:value-type="string">
            <text:p>Сахалинская область, г. Южно-Сахалинск, пр-кт. Победы, д. 9, пом. Н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901008:722</text:p>
          </table:table-cell>
          <table:table-cell table:style-name="ce8" office:value-type="string" calcext:value-type="string">
            <text:p>Сахалинская область, г. Южно-Сахалинск, ул. Чехова, д.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09:698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Советская, д. 8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09:703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Советская, д. 8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09:716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Советская, д. 104, кв. 13-2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11:508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Науки, д. 10, пом. б/н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 office:value-type="string" calcext:value-type="string">
            <text:p>65:01:0901011:571</text:p>
          </table:table-cell>
          <table:table-cell table:style-name="ce8" office:value-type="string" calcext:value-type="string">
            <text:p>Сахалинская область, г. Южно-Сахалинск, ул. Науки, д. 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1:0901013:92</text:p>
          </table:table-cell>
          <table:table-cell table:style-name="ce8" office:value-type="string" calcext:value-type="string">
            <text:p>Сахалинская область, г. Южно-Сахалинск, п/р. Ново-Александровск, ул. Восточная, д. 19, пом. 1-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2:0000001:948</text:p>
          </table:table-cell>
          <table:table-cell table:style-name="ce8" office:value-type="string" calcext:value-type="string">
            <text:p>Сахалинская область, г. Южно-Сахалинск, с. Синегорск, ул. Коммунистическая, д. 4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2:0000001:949</text:p>
          </table:table-cell>
          <table:table-cell table:style-name="ce8" office:value-type="string" calcext:value-type="string">
            <text:p>Сахалинская область, г. Южно-Сахалинск, с. Синегорск, ул. Коммунистическая, д. 43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" office:value-type="string" calcext:value-type="string">
            <text:p>65:02:0000008:531</text:p>
          </table:table-cell>
          <table:table-cell table:style-name="ce8" office:value-type="string" calcext:value-type="string">
            <text:p>Сахалинская область, г. Южно-Сахалинск, с. Березняки, ул. Зеленая, д. 20а</text:p>
          </table:table-cell>
          <table:table-cell table:number-columns-repeated="1019"/>
        </table:table-row>
        <table:table-row table:style-name="ro11" table:number-rows-repeated="10476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Лист1.$A$1" table:cell-range-address="$Лист1.$B$1:.$E$60" table:range-usable-as="print-range"/>
          <table:named-range table:name="_ftn1" table:base-cell-address="$Лист1.$A$1" table:cell-range-address="#REF!"/>
          <table:named-range table:name="_ftn2" table:base-cell-address="$Лист1.$A$1" table:cell-range-address="#REF!"/>
          <table:named-range table:name="_ftnref1" table:base-cell-address="$Лист1.$A$1" table:cell-range-address="#REF!"/>
          <table:named-range table:name="_ftnref2" table:base-cell-address="$Лист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8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летнева Ольга Эдуардовна</meta:initial-creator>
    <meta:creation-date>2015-06-06T05:19:34</meta:creation-date>
    <dc:creator>pletneva_o</dc:creator>
    <dc:date>2022-08-31T15:56:26</dc:date>
    <meta:editing-cycles>7</meta:editing-cycles>
    <meta:editing-duration>PT1H23M</meta:editing-duration>
    <meta:document-statistic meta:table-count="1" meta:cell-count="1855" meta:object-count="0"/>
    <meta:generator>LibreOffice/6.0.7.3$Windows_X86_64 LibreOffice_project/dc89aa7a9eabfd848af146d5086077aeed2ae4a5</meta:generator>
    <meta:template xlink:type="simple" xlink:actuate="onRequest" xlink:title="" xlink:href=""/>
  </office:meta>
</office:document-meta>
</file>