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'Lucida Sans', sans-serif"/>
    <style:font-face style:name="TTE2t00" svg:font-family="TTE2t00"/>
    <style:font-face style:name="Arial" svg:font-family="Arial" style:font-family-generic="swiss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10pt" officeooo:rsid="007fa5df" officeooo:paragraph-rsid="007fa5df" style:font-size-asian="8.75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Times New Roman1" fo:font-size="14pt" officeooo:rsid="00648a13" style:font-size-asian="14pt" style:font-size-complex="14pt"/>
    </style:style>
    <style:style style:name="P7" style:family="paragraph" style:parent-style-name="Standard">
      <style:text-properties style:font-name="Times New Roman1" fo:font-size="10pt" officeooo:rsid="008ab447" style:font-size-asian="10pt" style:font-size-complex="10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weight="bold" style:font-weight-asian="bold"/>
    </style:style>
    <style:style style:name="P10" style:family="paragraph" style:parent-style-name="Footer" style:master-page-name="">
      <style:paragraph-properties fo:margin-top="0cm" fo:margin-bottom="0cm" loext:contextual-spacing="false" style:line-height-at-least="0.019cm" fo:text-align="center" style:justify-single-word="false" style:page-number="auto" style:shadow="none"/>
      <style:text-properties style:font-name="Arial1" fo:font-size="6pt" officeooo:paragraph-rsid="00258817" style:font-size-asian="6pt"/>
    </style:style>
    <style:style style:name="P11" style:family="paragraph" style:parent-style-name="Footer">
      <style:paragraph-properties fo:margin-top="0cm" fo:margin-bottom="0cm" loext:contextual-spacing="false" fo:line-height="100%" fo:text-align="center" style:justify-single-word="false" style:shadow="none"/>
      <style:text-properties fo:font-variant="normal" fo:text-transform="none" fo:color="#333333" style:font-name="Segoe UI" fo:font-size="12pt" fo:letter-spacing="normal" fo:language="en" fo:country="US" fo:font-style="normal" fo:font-weight="bold" officeooo:rsid="0003a0c1" officeooo:paragraph-rsid="00228c42" style:font-size-asian="6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1" fo:font-size="14pt" fo:language="ru" fo:country="RU" fo:font-weight="bold" officeooo:paragraph-rsid="008bdc61" fo:background-color="transparent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7c013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8233f5" officeooo:paragraph-rsid="008233f5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7fa5df" officeooo:paragraph-rsid="008233f5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4pt" fo:language="ru" fo:country="RU" style:text-underline-style="none" officeooo:rsid="02dd2b15" officeooo:paragraph-rsid="008bdc61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officeooo:paragraph-rsid="008bdc61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4pt" fo:language="ru" fo:country="RU" style:text-underline-style="none" officeooo:rsid="02c8b344" officeooo:paragraph-rsid="008bdc61" fo:background-color="#fff200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4pt" fo:language="ru" fo:country="RU" style:text-underline-style="none" officeooo:rsid="0302c822" officeooo:paragraph-rsid="008bdc61" fo:background-color="#ffffff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page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f7153e" officeooo:paragraph-rsid="008bdc61" fo:background-color="#ffffff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1.251cm" style:auto-text-indent="false" style:writing-mode="page">
        <style:tab-stops/>
      </style:paragraph-properties>
      <style:text-properties fo:color="#000000" style:font-name="Times New Roman1" fo:font-size="14pt" fo:language="ru" fo:country="RU" style:text-underline-style="none" officeooo:rsid="0423b4bb" officeooo:paragraph-rsid="008bdc61" fo:background-color="#fff200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1.199cm" fo:margin-bottom="0.801cm" loext:contextual-spacing="false" fo:text-align="justify" style:justify-single-word="false" fo:text-indent="1.251cm" style:auto-text-indent="false" style:writing-mode="page">
        <style:tab-stops/>
      </style:paragraph-properties>
      <style:text-properties fo:font-size="14pt" officeooo:paragraph-rsid="008bdc61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8.996cm" fo:margin-top="1.27cm" fo:margin-bottom="0cm" loext:contextual-spacing="true" fo:text-align="start" style:justify-single-word="false" fo:text-indent="0cm" style:auto-text-indent="false" style:writing-mode="lr-tb"/>
      <style:text-properties style:font-name="Times New Roman1" fo:font-size="14pt" fo:language="ru" fo:country="RU" officeooo:rsid="004e563e" officeooo:paragraph-rsid="004f33f9" style:font-size-asian="14pt" style:font-size-complex="14pt"/>
    </style:style>
    <style:style style:name="P24" style:family="paragraph" style:parent-style-name="Standard">
      <style:paragraph-properties fo:margin-left="0cm" fo:margin-right="8.996cm" fo:margin-top="0.6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anguage="ru" fo:country="RU" style:text-underline-style="none" officeooo:paragraph-rsid="008bdc61" fo:background-color="transparent" style:font-size-asian="14pt" style:language-asian="zxx" style:country-asian="none" style:font-name-complex="Times New Roman1" style:font-size-complex="14pt"/>
    </style:style>
    <style:style style:name="P25" style:family="paragraph" style:parent-style-name="Standard">
      <style:paragraph-properties fo:margin-top="1.199cm" fo:margin-bottom="0cm" loext:contextual-spacing="false" style:writing-mode="lr-tb">
        <style:tab-stops>
          <style:tab-stop style:position="1cm"/>
        </style:tab-stops>
      </style:paragraph-properties>
      <style:text-properties fo:color="#000000" style:font-name="Times New Roman1" fo:font-size="14pt" officeooo:paragraph-rsid="008bdc61" fo:background-color="transparent" style:font-size-asian="14pt" style:font-size-complex="14pt"/>
    </style:style>
    <style:style style:name="P26" style:family="paragraph" style:parent-style-name="Standard">
      <style:paragraph-properties fo:margin-top="0.85cm" fo:margin-bottom="0.64cm" loext:contextual-spacing="false" fo:text-align="center" style:justify-single-word="false" style:writing-mode="lr-tb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Header">
      <style:paragraph-properties fo:margin-top="0cm" fo:margin-bottom="0.3cm" loext:contextual-spacing="false" fo:text-align="center" style:justify-single-word="false" style:writing-mode="lr-tb">
        <style:tab-stops/>
      </style:paragraph-properties>
      <style:text-properties fo:color="#000000" style:font-name="Times New Roman1" fo:font-size="14pt" fo:font-weight="bold" officeooo:paragraph-rsid="008bdc61" fo:background-color="transparent" style:font-size-asian="14pt" style:font-weight-asian="bold" style:font-size-complex="14pt"/>
    </style:style>
    <style:style style:name="P2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2ef06a3" officeooo:paragraph-rsid="008bdc61" fo:background-color="transparent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1" fo:font-size="10pt" style:text-underline-style="none" officeooo:rsid="008ab447" officeooo:paragraph-rsid="008f8954" style:font-size-asian="10pt" style:font-size-complex="10pt"/>
    </style:style>
    <style:style style:name="P30" style:family="paragraph" style:parent-style-name="Header" style:master-page-name="First_20_Page">
      <style:paragraph-properties fo:margin-top="0.21cm" fo:margin-bottom="0.199cm" loext:contextual-spacing="false" fo:text-align="center" style:justify-single-word="false" style:page-number="auto" style:writing-mode="lr-tb">
        <style:tab-stops/>
      </style:paragraph-properties>
      <style:text-properties fo:font-size="14pt" officeooo:paragraph-rsid="008bdc61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officeooo:rsid="001fee04"/>
    </style:style>
    <style:style style:name="T5" style:family="text">
      <style:text-properties fo:language="ru" fo:country="RU" officeooo:rsid="00228c42"/>
    </style:style>
    <style:style style:name="T6" style:family="text">
      <style:text-properties officeooo:rsid="001fee04"/>
    </style:style>
    <style:style style:name="T7" style:family="text">
      <style:text-properties officeooo:rsid="0020e037"/>
    </style:style>
    <style:style style:name="T8" style:family="text">
      <style:text-properties officeooo:rsid="006501b0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5d9ddc"/>
    </style:style>
    <style:style style:name="T11" style:family="text">
      <style:text-properties style:font-name="Times New Roman1" officeooo:rsid="007a0145"/>
    </style:style>
    <style:style style:name="T12" style:family="text">
      <style:text-properties style:font-name="Times New Roman1" officeooo:rsid="007fa5df"/>
    </style:style>
    <style:style style:name="T13" style:family="text">
      <style:text-properties style:font-name="Times New Roman1" officeooo:rsid="0074097b"/>
    </style:style>
    <style:style style:name="T14" style:family="text">
      <style:text-properties style:font-name="Times New Roman1" officeooo:rsid="006825f7"/>
    </style:style>
    <style:style style:name="T15" style:family="text">
      <style:text-properties style:font-name="Times New Roman1" officeooo:rsid="008ab447"/>
    </style:style>
    <style:style style:name="T16" style:family="text">
      <style:text-properties style:font-name="Times New Roman1" officeooo:rsid="008d61f5"/>
    </style:style>
    <style:style style:name="T17" style:family="text">
      <style:text-properties fo:color="#000000" style:font-name="Times New Roman1" fo:language="ru" fo:country="RU" style:text-underline-style="none" fo:font-weight="normal" officeooo:rsid="0423b4bb" style:language-asian="zxx" style:country-asian="none" style:font-weight-asian="normal" style:font-name-complex="Times New Roman2" style:language-complex="zxx" style:country-complex="none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officeooo:rsid="022a0eac" style:language-asian="zxx" style:country-asian="none" style:font-weight-asian="normal" style:font-name-complex="Times New Roman2" style:language-complex="zxx" style:country-complex="none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officeooo:rsid="0281a288" style:language-asian="zxx" style:country-asian="none" style:font-weight-asian="normal" style:font-name-complex="Times New Roman2" style:language-complex="zxx" style:country-complex="none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officeooo:rsid="02c1bad6" style:language-asian="zxx" style:country-asian="none" style:font-weight-asian="normal" style:font-name-complex="Times New Roman2" style:language-complex="zxx" style:country-complex="none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officeooo:rsid="02f7258d" style:language-asian="zxx" style:country-asian="none" style:font-weight-asian="normal" style:font-name-complex="Times New Roman2" style:language-complex="zxx" style:country-complex="none" style:font-weight-complex="normal"/>
    </style:style>
    <style:style style:name="T22" style:family="text">
      <style:text-properties fo:color="#000000" style:font-name="Times New Roman1" fo:language="ru" fo:country="RU" style:text-underline-style="none" fo:font-weight="bold" officeooo:rsid="0423b4bb" style:language-asian="zxx" style:country-asian="none" style:font-weight-asian="bold" style:font-name-complex="Times New Roman2" style:language-complex="zxx" style:country-complex="none" style:font-weight-complex="bold"/>
    </style:style>
    <style:style style:name="T23" style:family="text">
      <style:text-properties fo:color="#000000" style:font-name="Times New Roman1" fo:font-weight="bold" fo:background-color="#fff200" loext:char-shading-value="0" style:font-weight-asian="bold"/>
    </style:style>
    <style:style style:name="T2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713b79" style:language-asian="zxx" style:country-asian="none" style:font-style-asian="normal" style:font-weight-asian="normal" style:font-name-complex="Times New Roman2" style:language-complex="zxx" style:country-complex="none" style:font-weight-complex="normal"/>
    </style:style>
    <style:style style:name="T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451f37c" fo:background-color="#ffffff" loext:char-shading-value="0" style:font-size-asian="14pt" style:language-asian="zxx" style:country-asian="none" style:font-style-asian="normal" style:font-weight-asian="normal" style:font-size-complex="14pt" style:language-complex="zxx" style:country-complex="none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451f37c" fo:background-color="#ffffff" loext:char-shading-value="0" style:font-name-asian="TTE2t00" style:font-size-asian="14pt" style:language-asian="zxx" style:country-asian="none" style:font-style-asian="normal" style:font-weight-asian="normal" style:font-name-complex="TTE2t00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fo:font-weight="bold" fo:background-color="#fff200" loext:char-shading-value="0" style:font-weight-asian="bold"/>
    </style:style>
    <style:style style:name="T28" style:family="text">
      <style:text-properties officeooo:rsid="007fa5df"/>
    </style:style>
    <style:style style:name="T2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0" style:family="text">
      <style:text-properties style:font-name-complex="Times New Roman1"/>
    </style:style>
    <style:style style:name="T31" style:family="text">
      <style:text-properties fo:font-weight="normal" officeooo:rsid="0423b4bb" style:font-weight-asian="normal" style:font-name-complex="Times New Roman2" style:language-complex="zxx" style:country-complex="none" style:font-weight-complex="normal"/>
    </style:style>
    <style:style style:name="T32" style:family="text">
      <style:text-properties fo:font-weight="normal" officeooo:rsid="0282c0c6" style:font-weight-asian="normal" style:font-name-complex="Times New Roman2" style:language-complex="zxx" style:country-complex="none" style:font-weight-complex="normal"/>
    </style:style>
    <style:style style:name="T33" style:family="text">
      <style:text-properties fo:font-weight="normal" officeooo:rsid="02fc0cda" style:font-weight-asian="normal" style:font-name-complex="Times New Roman2" style:language-complex="zxx" style:country-complex="none" style:font-weight-complex="normal"/>
    </style:style>
    <style:style style:name="T34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35" style:family="text">
      <style:text-properties fo:font-weight="normal" officeooo:rsid="02fc0cda" fo:background-color="transparent" loext:char-shading-value="0" style:font-weight-asian="normal" style:font-name-complex="Times New Roman2" style:font-weight-complex="normal"/>
    </style:style>
    <style:style style:name="T36" style:family="text">
      <style:text-properties fo:background-color="#ffffff" loext:char-shading-value="0" style:font-name-complex="Times New Roman1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 style:font-name-complex="Times New Roman1"/>
    </style:style>
    <style:style style:name="T39" style:family="text">
      <style:text-properties officeooo:rsid="029642ef" fo:background-color="transparent" loext:char-shading-value="0" style:font-name-complex="Times New Roman1"/>
    </style:style>
    <style:style style:name="T40" style:family="text">
      <style:text-properties officeooo:rsid="0304bffb" fo:background-color="transparent" loext:char-shading-value="0" style:font-name-complex="Times New Roman1"/>
    </style:style>
    <style:style style:name="T41" style:family="text">
      <style:text-properties officeooo:rsid="02dd2649" fo:background-color="transparent" loext:char-shading-value="0"/>
    </style:style>
    <style:style style:name="T42" style:family="text">
      <style:text-properties style:text-line-through-style="none" style:text-line-through-type="none" style:text-position="0% 100%" fo:font-style="normal" fo:font-weight="normal" officeooo:rsid="0451f37c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font-style="normal" fo:font-weight="normal" officeooo:rsid="02f7153e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font-style="normal" fo:font-weight="normal" officeooo:rsid="02f6d5cd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font-style="normal" fo:font-weight="normal" officeooo:rsid="02ffbd91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font-style="normal" fo:font-weight="normal" officeooo:rsid="03016a09" fo:background-color="#ffffff" loext:char-shading-value="0" style:font-name-asian="TTE2t00" style:font-style-asian="normal" style:font-weight-asian="normal" style:font-name-complex="TTE2t00" style:font-style-complex="normal" style:font-weight-complex="normal"/>
    </style:style>
    <style:style style:name="T47" style:family="text">
      <style:text-properties style:text-line-through-style="none" style:text-line-through-type="none" style:text-position="0% 100%" fo:font-style="normal" fo:font-weight="normal" style:font-name-asian="TTE2t00" style:font-style-asian="normal" style:font-weight-asian="normal" style:font-name-complex="TTE2t00" style:font-style-complex="normal" style:font-weight-complex="normal"/>
    </style:style>
    <style:style style:name="T48" style:family="text">
      <style:text-properties style:text-line-through-style="none" style:text-line-through-type="none" style:text-position="0% 100%" fo:font-style="normal" fo:font-weight="normal" officeooo:rsid="02f7153e" style:font-name-asian="TTE2t00" style:font-style-asian="normal" style:font-weight-asian="normal" style:font-name-complex="TTE2t00" style:font-style-complex="normal" style:font-weight-complex="normal"/>
    </style:style>
    <style:style style:name="T49" style:family="text">
      <style:text-properties style:text-line-through-style="none" style:text-line-through-type="none" style:text-position="0% 100%" fo:font-style="normal" fo:font-weight="normal" officeooo:rsid="02ffbd91" style:font-name-asian="TTE2t00" style:font-style-asian="normal" style:font-weight-asian="normal" style:font-name-complex="TTE2t00" style:font-style-complex="normal" style:font-weight-complex="normal"/>
    </style:style>
    <style:style style:name="T50" style:family="text">
      <style:text-properties style:text-line-through-style="none" style:text-line-through-type="none" style:text-position="0% 100%" fo:font-style="normal" fo:font-weight="normal" officeooo:rsid="02f6d5cd" style:font-name-asian="TTE2t00" style:font-style-asian="normal" style:font-weight-asian="normal" style:font-name-complex="TTE2t00" style:font-style-complex="normal" style:font-weight-complex="normal"/>
    </style:style>
    <style:style style:name="T51" style:family="text">
      <style:text-properties style:text-line-through-style="none" style:text-line-through-type="none" style:text-position="0% 100%" fo:font-style="normal" fo:font-weight="normal" officeooo:rsid="03016a09" style:font-name-asian="TTE2t00" style:font-style-asian="normal" style:font-weight-asian="normal" style:font-name-complex="TTE2t00" style:font-style-complex="normal" style:font-weight-complex="normal"/>
    </style:style>
    <style:style style:name="T52" style:family="text">
      <style:text-properties style:text-line-through-style="none" style:text-line-through-type="none" fo:font-size="14pt" fo:language="ru" fo:country="RU" fo:font-style="normal" fo:font-weight="normal" officeooo:rsid="02722f9e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53" style:family="text">
      <style:text-properties style:text-line-through-style="none" style:text-line-through-type="none" fo:font-size="14pt" fo:language="ru" fo:country="RU" fo:font-style="normal" fo:font-weight="normal" officeooo:rsid="0451f37c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54" style:family="text">
      <style:text-properties style:text-line-through-style="none" style:text-line-through-type="none" fo:font-size="14pt" fo:language="ru" fo:country="RU" fo:font-style="normal" fo:font-weight="normal" officeooo:rsid="024fc81f" fo:background-color="#ffffff" loext:char-shading-value="0" style:font-size-asian="14pt" style:font-style-asian="normal" style:font-weight-asian="normal" style:font-size-complex="14pt" style:language-complex="zxx" style:country-complex="none" style:font-weight-complex="normal"/>
    </style:style>
    <style:style style:name="T55" style:family="text">
      <style:text-properties officeooo:rsid="030481a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3"><draw:frame draw:style-name="fr1" draw:name="Изображение1" text:anchor-type="as-char" svg:y="-2.184cm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span></text:p>
      <text:p text:style-name="P27">АДМИНИСТРАЦИЯ ГОРОДА ЮЖНО-САХАЛИНСКА</text:p>
      <text:p text:style-name="P12">ПОСТАНОВЛЕНИЕ</text:p>
      <text:p text:style-name="P25">от <field:fieldmark-start text:name="__Fieldmark__517_292685708" field:type=""/><text:span text:style-name="T29"><text:s text:c="17"/></text:span><field:fieldmark-end/><text:span text:style-name="T30"><text:s/></text:span>№ <text:span text:style-name="T29">    <text:tab/></text:span></text:p>
      <text:p text:style-name="P24">О<text:span text:style-name="T31"> внесении изменений в административный регламент администрации города<text:line-break/>Южно-Сахалинска предоставления муниципальной услуги «</text:span><text:span text:style-name="T33">Регистрация заявлений о проведении общественный экологической экспертизы</text:span><text:span text:style-name="T31">», утвержденный постановлением администрации города Южно-Сахалинска<text:line-break/>от </text:span><text:span text:style-name="T33">23</text:span><text:span text:style-name="T31">.0</text:span><text:span text:style-name="T33">1</text:span><text:span text:style-name="T31">.2018 № </text:span><text:span text:style-name="T32">1</text:span><text:span text:style-name="T33">52</text:span><text:span text:style-name="T31">-па</text:span></text:p>
      <text:p text:style-name="P22"><text:span text:style-name="T17">В с</text:span><text:span text:style-name="T18">оответствии </text:span><text:span text:style-name="T19">с</text:span><text:span text:style-name="T24"> </text:span><text:span text:style-name="T17">Федеральным законом от 27.07.2010 № 210-ФЗ<text:line-break/>«Об организации предоставления государственных и муниципальных услуг»</text:span><text:span text:style-name="T20">,</text:span><text:span text:style-name="T17"> статьей 16 Федерального закона от 06.10.2003 № 131-ФЗ «Об общих принципах организации местного самоуправления в Российской Федерации», </text:span><text:span text:style-name="T21">статьей 9 </text:span><text:span text:style-name="T17">Федерального закона от </text:span><text:span text:style-name="T21">27</text:span><text:span text:style-name="T17">.0</text:span><text:span text:style-name="T21">7</text:span><text:span text:style-name="T17">.200</text:span><text:span text:style-name="T21">6</text:span><text:span text:style-name="T17"> № </text:span><text:span text:style-name="T21">152</text:span><text:span text:style-name="T17">-ФЗ «</text:span><text:span text:style-name="T21">О персональных данных», </text:span><text:span text:style-name="T17">статьей 37 Устава городского округа «Город Южно-Сахалинск», администрация города </text:span><text:span text:style-name="T21">Ю</text:span><text:span text:style-name="T17">жно-Сахалинска </text:span><text:span text:style-name="T22">постановляет</text:span><text:span text:style-name="T17">:</text:span></text:p>
      <text:p text:style-name="P21"><text:span text:style-name="T34">1.<text:tab/>Внести в административн</text:span><text:span text:style-name="T36">ый регламе</text:span><text:span text:style-name="T38">нт администрации города<text:line-break/>Южно-Сахалинска предоставления муниципальной услуги «</text:span><text:span text:style-name="T35">Регистрация заявлений о проведении общественный экологической экспертизы</text:span><text:span text:style-name="T38">», утвержденный постановлением администрации города Южно-Сахалинска от </text:span><text:span text:style-name="T40">23</text:span><text:span text:style-name="T38">.0</text:span><text:span text:style-name="T40">1</text:span><text:span text:style-name="T38">.2018 № </text:span><text:span text:style-name="T39">1</text:span><text:span text:style-name="T40">52</text:span><text:span text:style-name="T38">-па</text:span><text:span text:style-name="T37">, следующие изменения:</text:span></text:p>
      <text:p text:style-name="P18"><text:span text:style-name="T37">1.</text:span><text:span text:style-name="T41">1.</text:span><text:span text:style-name="T42"><text:tab/></text:span><text:span text:style-name="T43">Форм</text:span><text:span text:style-name="T45">у</text:span><text:span text:style-name="T44"> запрос</text:span><text:span text:style-name="T45">а</text:span><text:span text:style-name="T44"> Приложени</text:span><text:span text:style-name="T45">я</text:span><text:span text:style-name="T44"> № 1 к административному регламенту администрации города Южно-Сахалинска предоставления муниципальной услуги «</text:span><text:span text:style-name="T46">Регистрация заявлений о проведении общественной экологической экспертизы</text:span><text:span text:style-name="T43">» дополнить абзацем следующего содержания:</text:span></text:p>
      <text:p text:style-name="P20">«Заявитель/ доверенный представитель заявителя, заполнив запрос, дает <text:soft-page-break/>согласие на обработку предоставленных персональных данных в соответствии со статьей 9 Федерального закона от 27.07.2006 № 152-ФЗ «О персональных данных». </text:p>
      <text:p text:style-name="P19"><text:span text:style-name="T47">1.2.<text:tab/></text:span><text:span text:style-name="T48">Форм</text:span><text:span text:style-name="T49">у</text:span><text:span text:style-name="T50"> за</text:span><text:span text:style-name="T47">явления</text:span><text:span text:style-name="T50"> Приложени</text:span><text:span text:style-name="T47">я</text:span><text:span text:style-name="T50"> № </text:span><text:span text:style-name="T47">2</text:span><text:span text:style-name="T50"> к административному регламенту администрации города Южно-Сахалинска предоставления муниципальной услуги «</text:span><text:span text:style-name="T51">Регистрация заявлений о проведении общественной экологической экспертизы</text:span><text:span text:style-name="T48">» дополнить абзацем следующего содержания:</text:span></text:p>
      <text:p text:style-name="P20">«Заявитель/ доверенный представитель заявителя, заполнив за<text:span text:style-name="T55">явление</text:span>, дает согласие на обработку предоставленных персональных данных в соответствии со статьей 9 Федерального закона от 27.07.2006 № 152-ФЗ<text:line-break/>«О персональных данных». </text:p>
      <text:p text:style-name="P17"><text:span text:style-name="T26">2.<text:tab/></text:span><text:span text:style-name="Подпись_20_таблиц_20_и_20_рис._20_Знак_20_Знак"><text:span text:style-name="T25">Настоящее постановление опубликовать в газете<text:line-break/>«Южно-Сахалинск сегодня» и разместить на официальном сайте администрации города Южно-Сахалинска.</text:span></text:span></text:p>
      <text:p text:style-name="P16"><text:span text:style-name="Подпись_20_таблиц_20_и_20_рис._20_Знак_20_Знак"><text:span text:style-name="T52">3.<text:tab/></text:span></text:span><text:span text:style-name="Подпись_20_таблиц_20_и_20_рис._20_Знак_20_Знак"><text:span text:style-name="T53">Контроль исполнения постановления администрации города возложить на </text:span></text:span><text:span text:style-name="Подпись_20_таблиц_20_и_20_рис._20_Знак_20_Знак"><text:span text:style-name="T54">директора</text:span></text:span><text:span text:style-name="Подпись_20_таблиц_20_и_20_рис._20_Знак_20_Знак"><text:span text:style-name="T53"> Департамента городского хозяйства администрации города Южно-Сахалинска.</text:span></text:span></text:p>
      <text:list xml:id="list596936234" text:style-name="L1">
        <text:list-item>
          <text:list>
            <text:list-item>
              <text:list>
                <text:list-header>
                  <text:p text:style-name="P28">Мэр города<text:tab/>С.А. 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'Lucida Sans', sans-serif"/>
    <style:font-face style:name="TTE2t00" svg:font-family="TTE2t00"/>
    <style:font-face style:name="Arial" svg:font-family="Arial" style:font-family-generic="swiss"/>
    <style:font-face style:name="Times New Roman2" svg:font-family="'Times New Roman'" style:font-family-generic="system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Подпись_20_таблиц_20_и_20_рис._20_Знак_20_Знак" style:display-name="Подпись таблиц и рис. Знак Знак" style:family="text" style:parent-style-name="Основной_20_шрифт_20_абзаца1">
      <style:text-properties fo:font-size="12pt" fo:language="ru" fo:country="RU" fo:font-weight="bold" style:font-size-asian="12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10pt" officeooo:rsid="007fa5df" officeooo:paragraph-rsid="007fa5df" style:font-size-asian="8.75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02:28.961000000</meta:creation-date>
    <meta:editing-duration>PT5H47M36S</meta:editing-duration>
    <meta:editing-cycles>46</meta:editing-cycles>
    <meta:generator>LibreOffice/6.0.7.3$Windows_X86_64 LibreOffice_project/dc89aa7a9eabfd848af146d5086077aeed2ae4a5</meta:generator>
    <dc:date>2019-12-26T10:27:12.134000000</dc:date>
    <meta:document-statistic meta:table-count="0" meta:image-count="1" meta:object-count="0" meta:page-count="2" meta:paragraph-count="15" meta:word-count="262" meta:character-count="2397" meta:non-whitespace-character-count="2125"/>
  </office:meta>
</office:document-meta>
</file>