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8ae0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fb7e9"/>
    </style:style>
    <style:style style:name="T8" style:family="text">
      <style:text-properties fo:letter-spacing="-0.007cm" fo:language="ru" fo:country="RU" officeooo:rsid="001a4405"/>
    </style:style>
    <style:style style:name="T9" style:family="text">
      <style:text-properties fo:letter-spacing="-0.007cm" fo:language="ru" fo:country="RU" officeooo:rsid="001bb729"/>
    </style:style>
    <style:style style:name="T10" style:family="text">
      <style:text-properties fo:letter-spacing="-0.007cm" fo:language="ru" fo:country="RU" officeooo:rsid="001e8ae0"/>
    </style:style>
    <style:style style:name="T11" style:family="text">
      <style:text-properties fo:letter-spacing="-0.007cm" officeooo:rsid="001582bb"/>
    </style:style>
    <style:style style:name="T12" style:family="text">
      <style:text-properties fo:letter-spacing="-0.007cm" officeooo:rsid="001e8a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3">0802002</text:span><text:span text:style-name="T2">:</text:span><text:span text:style-name="T3">571</text:span><text:span text:style-name="T1">,</text:span><text:span text:style-name="T4"> общей площадью </text:span><text:span text:style-name="T12">52,4</text:span><text:span text:style-name="T11"> </text:span><text:span text:style-name="T4">кв.м, расположенного по адресу: Сахалинская область, г. Южно-Сахалинск, </text:span><text:span text:style-name="T12">п/р Луговое, ул. Имени В.Гайдука, д.1б, кв. 19</text:span><text:span text:style-name="T8">,</text:span><text:span text:style-name="T5"> в качестве его правообладател</text:span><text:span text:style-name="T7">я</text:span><text:span text:style-name="T5">, владеющ</text:span><text:span text:style-name="T7">его</text:span><text:span text:style-name="T5"> данным объектом недвижимости на праве собственности, выявлен</text:span><text:span text:style-name="T9">а </text:span><text:span text:style-name="T10">Желнова Марина Геннадье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09:22:17.317000000</dc:date>
    <meta:editing-duration>PT1H14M6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2" meta:non-whitespace-character-count="442"/>
  </office:meta>
</office:document-meta>
</file>