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0646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356c"/>
    </style:style>
    <style:style style:name="T15" style:family="text">
      <style:text-properties fo:letter-spacing="-0.007cm" fo:language="ru" fo:country="RU" officeooo:rsid="001d0646"/>
    </style:style>
    <style:style style:name="T16" style:family="text">
      <style:text-properties fo:letter-spacing="-0.007cm" fo:language="ru" fo:country="RU" officeooo:rsid="001daabf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d0646"/>
    </style:style>
    <style:style style:name="T21" style:family="text">
      <style:text-properties style:text-position="0% 100%" fo:letter-spacing="-0.007cm" fo:language="ru" fo:country="RU" officeooo:rsid="001d0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4">520</text:span><text:span text:style-name="T8">,</text:span><text:span text:style-name="T5"> общей площадью </text:span><text:span text:style-name="T20">40</text:span><text:span text:style-name="T18">,</text:span><text:span text:style-name="T20">3</text:span><text:span text:style-name="T17"> </text:span><text:span text:style-name="T5">кв.м, расположенного по адресу: Сахалинская область, г. Южно-Сахалинск, </text:span><text:span text:style-name="T19">п/р. Луговое,</text:span><text:span text:style-name="T7"><text:line-break/></text:span><text:span text:style-name="T11">ул. </text:span><text:span text:style-name="T15">2</text:span><text:span text:style-name="T21">-я Железнодорожная</text:span><text:span text:style-name="T12">, д. </text:span><text:span text:style-name="T14">3</text:span><text:span text:style-name="T15">5А</text:span><text:span text:style-name="T12">, кв. </text:span><text:span text:style-name="T15">11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6">а</text:span><text:span text:style-name="T6"> </text:span><text:span text:style-name="T16">Лунина Тамара Владимир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5T11:02:45.258000000</dc:date>
    <meta:editing-duration>PT1H31M33S</meta:editing-duration>
    <meta:editing-cycles>25</meta:editing-cycles>
    <meta:generator>LibreOffice/7.4.7.2$Windows_X86_64 LibreOffice_project/723314e595e8007d3cf785c16538505a1c878ca5</meta:generator>
    <meta:print-date>2024-02-05T11:02:29.650000000</meta:print-date>
    <meta:document-statistic meta:table-count="0" meta:image-count="0" meta:object-count="0" meta:page-count="1" meta:paragraph-count="2" meta:word-count="63" meta:character-count="509" meta:non-whitespace-character-count="448"/>
  </office:meta>
</office:document-meta>
</file>