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4b6a2"/>
    </style:style>
    <style:style style:name="P2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04b6a2"/>
    </style:style>
    <style:style style:name="P3" style:family="paragraph" style:parent-style-name="Standard">
      <style:paragraph-properties fo:margin-top="0.176cm" fo:margin-bottom="0cm" loext:contextual-spacing="false">
        <style:tab-stops>
          <style:tab-stop style:position="8.001cm"/>
        </style:tab-stops>
      </style:paragraph-properties>
      <style:text-properties style:font-name="Liberation Serif" fo:font-size="12pt" officeooo:paragraph-rsid="0004b6a2" style:font-size-asian="12pt" style:font-size-complex="12pt"/>
    </style:style>
    <style:style style:name="P4" style:family="paragraph" style:parent-style-name="Standard" style:list-style-name="">
      <style:paragraph-properties fo:text-align="end" style:justify-single-word="false"/>
      <style:text-properties officeooo:paragraph-rsid="0004b6a2"/>
    </style:style>
    <style:style style:name="P5" style:family="paragraph" style:parent-style-name="Standard" style:list-style-name="">
      <style:paragraph-properties fo:text-align="center" style:justify-single-word="false"/>
      <style:text-properties fo:font-size="13pt" fo:font-weight="bold" officeooo:paragraph-rsid="0004b6a2" style:font-size-asian="13pt" style:font-weight-asian="bold" style:font-size-complex="13pt"/>
    </style:style>
    <style:style style:name="P6" style:family="paragraph" style:parent-style-name="Standard" style:list-style-name="">
      <style:paragraph-properties fo:text-align="center" style:justify-single-word="false"/>
      <style:text-properties officeooo:paragraph-rsid="0004b6a2"/>
    </style:style>
    <style:style style:name="P7" style:family="paragraph" style:parent-style-name="Standard">
      <style:paragraph-properties fo:text-align="center" style:justify-single-word="false"/>
      <style:text-properties officeooo:paragraph-rsid="0004b6a2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4b6a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b6a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4b6a2"/>
    </style:style>
    <style:style style:name="P11" style:family="paragraph" style:parent-style-name="Standard">
      <style:paragraph-properties fo:text-align="justify" style:justify-single-word="false"/>
      <style:text-properties officeooo:paragraph-rsid="0004b6a2"/>
    </style:style>
    <style:style style:name="P12" style:family="paragraph" style:parent-style-name="Standard">
      <style:paragraph-properties fo:text-align="justify" style:justify-single-word="false"/>
      <style:text-properties officeooo:paragraph-rsid="0004b6a2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4b6a2" style:font-size-complex="13pt"/>
    </style:style>
    <style:style style:name="P14" style:family="paragraph" style:parent-style-name="Standard">
      <style:text-properties officeooo:paragraph-rsid="0004b6a2"/>
    </style:style>
    <style:style style:name="P15" style:family="paragraph" style:parent-style-name="Standard">
      <style:paragraph-properties fo:text-align="justify" style:justify-single-word="false"/>
      <style:text-properties officeooo:paragraph-rsid="0004b6a2" style:font-size-complex="11.5pt"/>
    </style:style>
    <style:style style:name="P16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officeooo:paragraph-rsid="0004b6a2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officeooo:paragraph-rsid="0004b6a2"/>
    </style:style>
    <style:style style:name="P1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04b6a2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4b6a2"/>
    </style:style>
    <style:style style:name="P20" style:family="paragraph" style:parent-style-name="Standard">
      <style:paragraph-properties fo:margin-left="0.501cm" fo:margin-right="0cm" fo:margin-top="0.176cm" fo:margin-bottom="0cm" loext:contextual-spacing="false" fo:text-align="justify" style:justify-single-word="false" fo:text-indent="0cm" style:auto-text-indent="false"/>
      <style:text-properties officeooo:paragraph-rsid="0004b6a2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04b6a2"/>
    </style:style>
    <style:style style:name="P22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officeooo:paragraph-rsid="0004b6a2"/>
    </style:style>
    <style:style style:name="P23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75cm" style:auto-text-indent="false"/>
      <style:text-properties officeooo:paragraph-rsid="0004b6a2"/>
    </style:style>
    <style:style style:name="P2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4b6a2"/>
    </style:style>
    <style:style style:name="P2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4b6a2" style:font-size-complex="11.5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04b6a2"/>
    </style:style>
    <style:style style:name="P2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4b6a2"/>
    </style:style>
    <style:style style:name="P28" style:family="paragraph" style:parent-style-name="Standard" style:list-style-name="" style:master-page-name="Standard">
      <style:paragraph-properties fo:text-align="end" style:justify-single-word="false" style:page-number="auto"/>
      <style:text-properties officeooo:paragraph-rsid="0004b6a2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Footnote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size="9pt" style:font-size-asian="9pt" style:font-weight-complex="bold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11pt" style:font-size-asian="11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style-complex="italic" style:font-weight-complex="bold"/>
    </style:style>
    <style:style style:name="T15" style:family="text">
      <style:text-properties fo:color="#000000" style:font-style-complex="ital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name-asian="Calibri" style:language-asian="en" style:country-asian="US" style:font-style-complex="italic" style:font-weight-complex="bold"/>
    </style:style>
    <style:style style:name="T18" style:family="text">
      <style:text-properties fo:language="en" fo:country="US"/>
    </style:style>
    <style:style style:name="T19" style:family="text">
      <style:text-properties style:font-size-complex="11.5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4b6a2" style:font-size-complex="13pt"/>
    </style:style>
    <style:style style:name="T22" style:family="text">
      <style:text-properties fo:language="ru" fo:country="RU" officeooo:rsid="0004b6a2"/>
    </style:style>
    <style:style style:name="T23" style:family="text">
      <style:text-properties fo:font-size="8pt" fo:language="ru" fo:country="RU" style:font-size-asian="8pt"/>
    </style:style>
    <style:style style:name="T24" style:family="text">
      <style:text-properties style:font-name="Times New Roman" fo:font-size="8pt" fo:language="ru" fo:country="RU" style:font-size-asian="8pt"/>
    </style:style>
    <style:style style:name="T25" style:family="text">
      <style:text-properties style:font-size-complex="13pt"/>
    </style:style>
    <style:style style:name="T26" style:family="text">
      <style:text-properties officeooo:rsid="0004b6a2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style:font-size-asian="12pt" style:font-size-complex="12pt" style:font-weight-complex="bold"/>
    </style:style>
    <style:style style:name="T31" style:family="text">
      <style:text-properties style:font-name="Liberation Serif" fo:font-size="9pt" style:font-size-asian="9pt" style:font-weight-complex="bold"/>
    </style:style>
    <style:style style:name="T3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6">Организатору торгов </text:span></text:h>
      <text:h text:style-name="P4" text:outline-level="1"><text:span text:style-name="T8">Акционерному обществу «Российский аукционный дом»</text:span></text:h>
      <text:h text:style-name="P5" text:outline-level="1"/>
      <text:h text:style-name="P6" text:outline-level="1"><text:span text:style-name="T6">ЗАЯВКА НА </text:span><text:span text:style-name="T7">УЧАСТИЕ В АУКЦИОНЕ </text:span><text:span text:style-name="T6">В ЭЛЕКТРОННОЙ ФОРМЕ</text:span></text:h>
      <text:p text:style-name="P11"/>
      <text:p text:style-name="P11">___________________________________________________________________________________</text:p>
      <text:p text:style-name="P11"><text:span text:style-name="T9">(полное наименование юридического лица или фамилия, имя, отчество физического лица</text:span><text:span text:style-name="T10">, от имени которого подается</text:span></text:p>
      <text:p text:style-name="P11"><text:span text:style-name="T12">______________________________________________________________________</text:span></text:p>
      <text:p text:style-name="P7"><text:span text:style-name="T10">настоящая заявка)</text:span></text:p>
      <text:p text:style-name="P11"/>
      <text:p text:style-name="P14"><text:span text:style-name="T11">Раздел для заполнения физическими лицами:</text:span></text:p>
      <text:p text:style-name="P14">Документ, удостоверяющий личность: _________________ серия _____ № _______, выдан «___» <text:span text:style-name="T12">__________</text:span>г.<text:span text:style-name="T12">___________________________________________________________</text:span>.</text:p>
      <text:p text:style-name="P17"><text:span text:style-name="T9">(кем выдан)</text:span></text:p>
      <text:p text:style-name="P17">Я,<text:span text:style-name="T12">__________________________________________________________________</text:span></text:p>
      <text:p text:style-name="P16"><text:span text:style-name="T9">(Ф.И.О. Претендента)</text:span></text:p>
      <text:p text:style-name="P18">предварительно согласен на использование Организатором торгов и Продавцом моих персональных данных согласно статье 3 Федерального закона от 27.07.2006 г. № 152-ФЗ «О персональных данных», в целях, определенных пунктом 11 статьи 15 Федерального закона от 21.12.2001 г. № 178-ФЗ «О приватизации государственного и муниципального имущества», пунктами 32, 33 раздела 2 Постановления Правительства РФ от 27 августа 2012 г. № 860 «Об организации и проведении продажи государственного или муниципального имущества в электронной форме» <text:s text:c="2"/>в случае признания участником аукциона.</text:p>
      <text:p text:style-name="P8"/>
      <text:p text:style-name="P14"><text:span text:style-name="T11">Раздел для заполнения юридическими лицами:</text:span></text:p>
      <text:p text:style-name="P19">Документ о государственной регистрации в качестве юридического лица _________________ № <text:span text:style-name="T12">______________</text:span>, дата регистрации «___» ____________________г.</text:p>
      <text:p text:style-name="P19">Место выдачи <text:span text:style-name="T12">_________________________________________________________</text:span></text:p>
      <text:p text:style-name="P19">ИНН <text:span text:style-name="T12">_______________</text:span> ОГРН <text:span text:style-name="T12">________________________</text:span> КПП <text:span text:style-name="T12">_______________</text:span>.</text:p>
      <text:p text:style-name="P20">________________________________________________________________________________</text:p>
      <text:p text:style-name="P16"><text:span text:style-name="T9">(наименование Претендента)</text:span></text:p>
      <text:p text:style-name="P19">не является юридическим лицом, в отношении которого осуществляется контроль офшорной компанией или группой лиц, в которую входит офшорная компания.</text:p>
      <text:p text:style-name="P11"><text:span text:style-name="T11">Далее заполняют все Претенденты:</text:span></text:p>
      <text:p text:style-name="P11">Адрес регистрации:__________________________________________________________________</text:p>
      <text:p text:style-name="P11">___________________________________________________________________________________</text:p>
      <text:p text:style-name="P2">Индекс ________ Телефон ________________ Факс ___________ Эл. почта___________________</text:p>
      <text:p text:style-name="P2">далее именуемый Претендент, в лице __________________________________________________</text:p>
      <text:p text:style-name="P21"><text:span text:style-name="T9">(должность, фамилия, имя, отчество полностью)</text:span></text:p>
      <text:p text:style-name="P2">__________________________________________________________________________________,</text:p>
      <text:p text:style-name="P2">действующего на основании __________________________________________________________</text:p>
      <text:p text:style-name="P22"><text:span text:style-name="T9">(наименование, дата и номер уполномочивающего документа)</text:span></text:p>
      <text:p text:style-name="P2"><text:span text:style-name="T9">_______________________________________________</text:span></text:p>
      <text:p text:style-name="P11"><text:span text:style-name="T13">принимая решение об участии в аукционе по продаже имущества, находящегося в собственности городского округа «Город Южно-Сахалинск» (далее –</text:span> Имущество):</text:p>
      <text:p text:style-name="P11"/>
      <text:p text:style-name="P9"><text:soft-page-break/><text:span text:style-name="T14">Н</text:span><text:span text:style-name="T15">ежилое помещение в жилом доме, подвал (пом. № ___), общей площадью __ кв.м, 1956 года постройки, кадастровый номер ________, </text:span><text:span text:style-name="T16">расположенное по адресу: Сахалинская область, <text:s/>г. Южно-Сахалинск, ул. Ленина, Д. 266Б. </text:span><text:span text:style-name="T17">Ограничение прав и обременение объекта недвижимости: не зарегистрировано.</text:span></text:p>
      <text:p text:style-name="P12"/>
      <text:p text:style-name="P23"><text:span text:style-name="T13">обязуюсь:</text:span></text:p>
      <text:p text:style-name="P26">1) соблюдать условия аукциона, проводимого в электронной форме, содержащиеся в информационном сообщении о проведении аукциона, размещенном на официальном сайте Российской Федерации в сети «Интернет» для размещения информации о проведении торгов (<text:a xlink:type="simple" xlink:href="http://www.torgi.gov.ru/" text:style-name="ListLabel_20_9" text:visited-style-name="ListLabel_20_9"><text:span text:style-name="Internet_20_link"><text:span text:style-name="T18">www</text:span></text:span></text:a><text:a xlink:type="simple" xlink:href="http://www.torgi.gov.ru/" text:style-name="ListLabel_20_9" text:visited-style-name="ListLabel_20_9"><text:span text:style-name="Internet_20_link">.</text:span></text:a><text:a xlink:type="simple" xlink:href="http://www.torgi.gov.ru/" text:style-name="ListLabel_20_9" text:visited-style-name="ListLabel_20_9"><text:span text:style-name="Internet_20_link"><text:span text:style-name="T18">torgi</text:span></text:span></text:a><text:a xlink:type="simple" xlink:href="http://www.torgi.gov.ru/" text:style-name="ListLabel_20_9" text:visited-style-name="ListLabel_20_9"><text:span text:style-name="Internet_20_link">.</text:span></text:a><text:a xlink:type="simple" xlink:href="http://www.torgi.gov.ru/" text:style-name="ListLabel_20_9" text:visited-style-name="ListLabel_20_9"><text:span text:style-name="Internet_20_link"><text:span text:style-name="T18">gov</text:span></text:span></text:a><text:a xlink:type="simple" xlink:href="http://www.torgi.gov.ru/" text:style-name="ListLabel_20_9" text:visited-style-name="ListLabel_20_9"><text:span text:style-name="Internet_20_link">.</text:span></text:a><text:a xlink:type="simple" xlink:href="http://www.torgi.gov.ru/" text:style-name="ListLabel_20_9" text:visited-style-name="ListLabel_20_9"><text:span text:style-name="Internet_20_link"><text:span text:style-name="T18">ru</text:span></text:span></text:a>), номер извещения) ________________, а также порядок проведения аукциона, установленный Положением об организации и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г. № 860;</text:p>
      <text:p text:style-name="P26">2) в случае признания Победителем аукциона заключить с Продавцом договор купли-продажи имущества в течение 5 (пяти) рабочих дней со дня подведения итогов аукциона и произвести оплату стоимости Имущества, установленной по результатам аукциона, в сроки и на счет, установленные договором купли-продажи имущества;</text:p>
      <text:p text:style-name="P26">3) в случае признания Победителем аукциона оплатить Организатору торгов вознаграждение за организацию и проведение аукциона в размере 4% от стоимости Имущества, сложившейся по итогам аукциона, на счет Организатора торгов, указанный в информационном сообщении, в течение 5 (пяти) рабочих дней с даты подведения итогов аукциона.</text:p>
      <text:p text:style-name="P26">С состоянием продаваемого Имущества и документацией к нему ознакомлен.</text:p>
      <text:p text:style-name="P10">Банковские реквизиты Претендента и почтовый адрес для направления уведомлений и иных документов:</text:p>
      <text:p text:style-name="P1">Р/счет: <text:span text:style-name="T12">________________________________</text:span> в <text:span text:style-name="T12">_______________________________</text:span></text:p>
      <text:p text:style-name="P1"><text:span text:style-name="T12">______________________________________________________________________</text:span></text:p>
      <text:p text:style-name="P1">К/счет<text:span text:style-name="T12"> ________________________________</text:span> БИК <text:span text:style-name="T12">_____________________________</text:span></text:p>
      <text:p text:style-name="P1">Почтовый адрес (с индексом):<text:span text:style-name="T12"> ________________________________________________</text:span></text:p>
      <text:p text:style-name="P1"><text:span text:style-name="T12">______________________________________________________________________</text:span>.</text:p>
      <text:p text:style-name="P24"><text:span text:style-name="T19">Претендент подтверждает, что соответствует требованиям, установленным статьей 5 Федерального закона от 21.12.2001 г. № 178-ФЗ «О приватизации государственного и муниципального имущества» (далее – Закон) и не является:</text:span></text:p>
      <text:p text:style-name="P27"><text:span text:style-name="T19">- государственным и муниципальным унитарным предприятием, государственным и муниципальным учреждением;</text:span></text:p>
      <text:p text:style-name="P27"><text:span text:style-name="T19">- юридическим лицом, в уставном капитале которого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Закона; </text:span></text:p>
      <text:p text:style-name="P24"><text:span text:style-name="T19">- юридическим лицом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Footnote_20_anchor"><text:span text:style-name="T10"><text:note text:id="ftn1" text:note-class="footnote"><text:note-citation>1</text:note-citation><text:note-body><text:p text:style-name="P30"><text:span text:style-name="Footnote_20_Symbol"/></text:p><text:p text:style-name="P29"><text:span text:style-name="Footnote_20_Symbol"><text:span text:style-name="T20"><text:tab/></text:span></text:span><text:span text:style-name="T24">Понятие «контролирующее лицо» используется в том же значении, что и в статье 5 Федерального закона от 29.04.2008 г.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статье 3 Федерального закона от 07.08.2001 г. № 115-ФЗ «О противодействии легализации (отмыванию) доходов, полученных преступным путем, и финансированию терроризма».</text:span></text:p></text:note-body></text:note></text:span></text:span><text:span text:style-name="T19">.</text:span></text:p>
      <text:p text:style-name="P25"/>
      <text:p text:style-name="P13"><text:soft-page-break/></text:p>
      <text:p text:style-name="P15">Подпись претендента<text:tab/><text:tab/><text:tab/><text:span text:style-name="T22"> <text:s text:c="14"/></text:span><text:s text:c="7"/><text:span text:style-name="T29"><text:s/>_________________ (_________________)</text:span></text:p>
      <text:p text:style-name="P3"><text:span text:style-name="T1">(его полномочного представителя) <text:tab/></text:span>М.П. <text:span text:style-name="T32">(кроме физ.лиц)</text:span><text:tab/> <text:s text:c="8"/>«____» _____ ____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10-11T16:26:49.502000000</dc:date>
    <meta:editing-duration>PT11M42S</meta:editing-duration>
    <meta:editing-cycles>4</meta:editing-cycles>
    <meta:document-statistic meta:table-count="0" meta:image-count="0" meta:object-count="0" meta:page-count="3" meta:paragraph-count="50" meta:word-count="664" meta:character-count="6515" meta:non-whitespace-character-count="5858"/>
  </office:meta>
</office:document-meta>
</file>